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63300000C4ECE8CABF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6.67cm" svg:height="17.145cm" svg:x="0.635cm" svg:y="1.905cm">
          <draw:image xlink:href="Pictures/100000000000163300000C4ECE8CABF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Tim Brecht</meta:initial-creator>
    <meta:creation-date>2007-01-16T23:29:16</meta:creation-date>
    <dc:creator>Tim Brecht</dc:creator>
    <dc:date>2007-01-16T23:31:32</dc:date>
    <dc:language>en-US</dc:language>
    <meta:editing-cycles>2</meta:editing-cycles>
    <meta:editing-duration>PT2M26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