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 464 Lecture May 9, 2011</text:p>
      <text:p text:style-name="Standard"/>
      <text:p text:style-name="Standard">Four analytic area:</text:p>
      <text:list xml:id="list176333238" text:style-name="L1">
        <text:list-item>
          <text:p text:style-name="P1">Fitness for Purpose</text:p>
        </text:list-item>
        <text:list-item>
          <text:p text:style-name="P1">Fitness for Future</text:p>
        </text:list-item>
        <text:list-item>
          <text:p text:style-name="P1">Cost of Production</text:p>
        </text:list-item>
        <text:list-item>
          <text:p text:style-name="P1">Cost of Operation</text:p>
        </text:list-item>
      </text:list>
      <text:p text:style-name="Standard"/>
      <text:p text:style-name="Standard">What evidence we use in software engineering to argue for above analytic area?</text:p>
      <text:list xml:id="list1957836831" text:style-name="L2">
        <text:list-item>
          <text:p text:style-name="P2">Demo</text:p>
        </text:list-item>
        <text:list-item>
          <text:p text:style-name="P2">User Testimony/ User Install Base ( one way to measure number of hours and number of units deployed)</text:p>
        </text:list-item>
        <text:list-item>
          <text:p text:style-name="P2">Formal Verification (for critical software)</text:p>
        </text:list-item>
        <text:list-item>
          <text:p text:style-name="P2">Testing Suite</text:p>
        </text:list-item>
        <text:list-item>
          <text:p text:style-name="P2">DOD178B/MCDC</text:p>
        </text:list-item>
        <text:list-item>
          <text:p text:style-name="P2">Coverage Criteria</text:p>
        </text:list-item>
        <text:list-item>
          <text:p text:style-name="P2">Common Criteria</text:p>
        </text:list-item>
        <text:list-item>
          <text:p text:style-name="P2">Vender Reputation</text:p>
        </text:list-item>
        <text:list-item>
          <text:p text:style-name="P2">Warranty</text:p>
        </text:list-item>
        <text:list-item>
          <text:p text:style-name="P2">White Paper</text:p>
        </text:list-item>
        <text:list-item>
          <text:p text:style-name="P2">Open Source (controversy: voting machine source codes that are different from from the one given to government)</text:p>
        </text:list-item>
        <text:list-item>
          <text:p text:style-name="P2">Trails</text:p>
        </text:list-item>
        <text:list-item>
          <text:p text:style-name="P2">Normal Components</text:p>
        </text:list-item>
        <text:list-item>
          <text:p text:style-name="P2">Product Family Lines</text:p>
        </text:list-item>
        <text:list-item>
          <text:p text:style-name="P2">Benchmark Testing</text:p>
        </text:list-item>
        <text:list-item>
          <text:p text:style-name="P2">Certified by Independent third Party</text:p>
        </text:list-item>
        <text:list-item>
          <text:p text:style-name="P2">Review by Trusted Source</text:p>
        </text:list-item>
        <text:list-item>
          <text:p text:style-name="P2">Personal Referral</text:p>
        </text:list-item>
        <text:list-item>
          <text:p text:style-name="P2">Derived Systematically(commercially common in 70s/80s)</text:p>
        </text:list-item>
        <text:list-item>
          <text:p text:style-name="P2">Comparison to Alternatives</text:p>
        </text:list-item>
      </text:list>
      <text:p text:style-name="Standard"/>
      <text:p text:style-name="Standard">What are the important criteria for an Operating System?</text:p>
      <text:p text:style-name="Standard">Fitness for purpose</text:p>
      <text:list xml:id="list279124843" text:style-name="L3">
        <text:list-item>
          <text:p text:style-name="P3">run apps</text:p>
        </text:list-item>
        <text:list-item>
          <text:p text:style-name="P3">tell time</text:p>
        </text:list-item>
        <text:list-item>
          <text:p text:style-name="P3">interact with hardware</text:p>
        </text:list-item>
        <text:list-item>
          <text:p text:style-name="P3">multitasking</text:p>
        </text:list-item>
        <text:list-item>
          <text:p text:style-name="P3">default fonts</text:p>
        </text:list-item>
        <text:list-item>
          <text:p text:style-name="P3">interact with user</text:p>
        </text:list-item>
        <text:list-item>
          <text:p text:style-name="P3">manage memory</text:p>
        </text:list-item>
        <text:list-item>
          <text:p text:style-name="P3">scheduling</text:p>
        </text:list-item>
      </text:list>
      <text:p text:style-name="Standard"/>
      <text:list xml:id="list659929013" text:continue-numbering="true" text:style-name="L3">
        <text:list-item>
          <text:p text:style-name="P3">easy to upgrade on both software and hardware</text:p>
          <text:list>
            <text:list-item>
              <text:p text:style-name="P3">Apple move from PowerPC to Intel</text:p>
            </text:list-item>
            <text:list-item>
              <text:p text:style-name="P3">Vista Driver Incompatibility Issue</text:p>
            </text:list-item>
          </text:list>
        </text:list-item>
      </text:list>
      <text:p text:style-name="Standard"><text:soft-page-break/></text:p>
      <text:p text:style-name="Standard"/>
      <text:p text:style-name="Standard">Mach:</text:p>
      <text:list xml:id="list898450530" text:style-name="L4">
        <text:list-item>
          <text:p text:style-name="P4">Kernel in User Space</text:p>
        </text:list-item>
        <text:list-item>
          <text:p text:style-name="P4">Asynchronous IPC is more expensive then synchronous IPC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CA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eng Liu</meta:initial-creator>
    <meta:creation-date>2011-05-09T13:29:29</meta:creation-date>
    <meta:document-statistic meta:table-count="0" meta:image-count="0" meta:object-count="0" meta:page-count="2" meta:paragraph-count="43" meta:word-count="207" meta:character-count="1168"/>
    <dc:date>2011-05-09T14:17:34</dc:date>
    <dc:creator>Sheng Liu</dc:creator>
    <meta:editing-duration>PT1M34S</meta:editing-duration>
    <meta:editing-cycles>1</meta:editing-cycles>
    <meta:generator>LibreOffice/3.3$Linux LibreOffice_project/330m19$Build-202</meta:generator>
  </office:meta>
</office:document-meta>
</file>