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F0000003008BD4A7F.png"/>
  <manifest:file-entry manifest:media-type="image/png" manifest:full-path="Pictures/100000000000002B00000035359C4984.png"/>
  <manifest:file-entry manifest:media-type="" manifest:full-path="Pictures/2000005E0000C1FE0000ED9CFF15882B.wmf"/>
  <manifest:file-entry manifest:media-type="" manifest:full-path="Pictures/2000004A0000C5670000A25E2FF9164F.wmf"/>
  <manifest:file-entry manifest:media-type="" manifest:full-path="Pictures/2000000D000139FC0000A29369365059.wmf"/>
  <manifest:file-entry manifest:media-type="" manifest:full-path="Pictures/"/>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7" style:family="graphic" style:parent-style-name="standard">
      <style:graphic-properties draw:stroke="none" draw:fill="none" draw:fill-color="#00cc99" draw:textarea-horizontal-align="left" draw:textarea-vertical-align="middle" draw:auto-grow-height="true"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10" style:family="graphic" style:parent-style-name="standard">
      <style:graphic-properties draw:stroke="none" draw:fill="solid" draw:fill-color="#606060"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33cccc"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03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03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3333cc"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99d8d8"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001999"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7fbfb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93cccc"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a8d8d8"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bce5e5"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d1f2f2"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e5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none" draw:fill="solid" draw:fill-color="#3f9e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none" draw:fill="solid" draw:fill-color="#59b2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none" draw:fill="solid" draw:fill-color="#8cd8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none" draw:fill="solid" draw:fill-color="#a5ed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none" draw:fill="solid" draw:fill-color="#cccc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04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6" style:family="graphic" style:parent-style-name="standard">
      <style:graphic-properties draw:stroke="solid" svg:stroke-width="0.04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solid" svg:stroke-width="0.097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none" draw:fill="solid" draw:fill-color="#600000"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none" draw:fill="solid" draw:fill-color="#400000"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none" draw:fill="solid" draw:fill-color="#200000"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solid" svg:stroke-width="0.004cm" svg:stroke-color="#000000" draw:stroke-linejoin="round" draw:fill="solid" draw:fill-color="#000000"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9" style:family="graphic" style:parent-style-name="standard" style:list-style-name="L5">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51" style:family="graphic" style:parent-style-name="standard">
      <style:graphic-properties draw:stroke="none" draw:fill="gradient" draw:fill-color="#00ffff" draw:fill-gradient-name="Gradient_20_7" draw:opacity="100%"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53" style:family="graphic" style:parent-style-name="standard">
      <style:graphic-properties draw:stroke="solid" svg:stroke-width="0.053cm" svg:stroke-color="#000000" draw:marker-end="Arrowheads_20_1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53cm" svg:stroke-color="#000000" draw:marker-start="Arrowheads_20_119"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56"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hidden" draw:shadow-color="#808080"/>
    </style:style>
    <style:style style:name="gr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8"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0"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61"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6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3"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64"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6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6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7" style:family="graphic" style:parent-style-name="standard">
      <style:graphic-properties draw:stroke="solid" svg:stroke-width="0.079cm" svg:stroke-color="#ff0000" draw:marker-start="" draw:marker-start-width="0.237cm" draw:marker-start-center="false" draw:marker-end="Arrowheads_20_120"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68" style:family="graphic" style:parent-style-name="standard">
      <style:graphic-properties draw:stroke="solid" svg:stroke-width="0.079cm" svg:stroke-color="#ff0000" draw:marker-start="" draw:marker-start-width="0.237cm" draw:marker-start-center="false" draw:marker-end="Arrowheads_20_121"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6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gr7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71"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72" style:family="graphic" style:parent-style-name="standard">
      <style:graphic-properties draw:stroke="solid" svg:stroke-width="0.053cm" svg:stroke-color="#000000" draw:marker-start="" draw:marker-start-width="0.21cm" draw:marker-start-center="false" draw:marker-end="" draw:marker-end-width="0.21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73"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7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75" style:family="graphic" style:parent-style-name="standard">
      <style:graphic-properties draw:stroke="solid" svg:stroke-width="0.079cm" svg:stroke-color="#ff0000" draw:marker-start="" draw:marker-start-width="0.237cm" draw:marker-start-center="false" draw:marker-end="Arrowheads_20_122"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76" style:family="graphic" style:parent-style-name="standard">
      <style:graphic-properties draw:stroke="solid" svg:stroke-width="0.079cm" svg:stroke-color="#ff0000" draw:marker-end="Arrowheads_20_12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7" style:family="graphic" style:parent-style-name="standard">
      <style:graphic-properties draw:stroke="solid" svg:stroke-width="0.079cm" svg:stroke-color="#ff0000" draw:marker-start="" draw:marker-start-width="0.237cm" draw:marker-start-center="false" draw:marker-end="Arrowheads_20_124"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78" style:family="graphic" style:parent-style-name="standard">
      <style:graphic-properties draw:stroke="solid" svg:stroke-width="0.079cm" svg:stroke-color="#ff0000" draw:marker-end="Arrowheads_20_1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9" style:family="graphic" style:parent-style-name="standard">
      <style:graphic-properties draw:stroke="solid" svg:stroke-width="0.079cm" svg:stroke-color="#ff0000" draw:marker-start="" draw:marker-start-width="0.237cm" draw:marker-start-center="false" draw:marker-end="Arrowheads_20_126"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80" style:family="graphic" style:parent-style-name="standard">
      <style:graphic-properties draw:stroke="solid" svg:stroke-width="0.079cm" svg:stroke-color="#ff0000" draw:marker-start="" draw:marker-start-width="0.237cm" draw:marker-start-center="false" draw:marker-end="Arrowheads_20_127"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81" style:family="graphic" style:parent-style-name="standard">
      <style:graphic-properties draw:stroke="solid" svg:stroke-width="0.079cm" svg:stroke-color="#ff0000" draw:marker-start="" draw:marker-start-width="0.237cm" draw:marker-start-center="false" draw:marker-end="Arrowheads_20_128"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82" style:family="graphic" style:parent-style-name="standard">
      <style:graphic-properties draw:stroke="solid" svg:stroke-width="0.079cm" svg:stroke-color="#3333cc" draw:marker-start="" draw:marker-start-width="0.237cm" draw:marker-start-center="false" draw:marker-end="Arrowheads_20_129"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83" style:family="graphic" style:parent-style-name="standard">
      <style:graphic-properties draw:stroke="solid" svg:stroke-width="0.079cm" svg:stroke-color="#ff0000" draw:marker-start="" draw:marker-start-width="0.237cm" draw:marker-start-center="false" draw:marker-end="Arrowheads_20_130"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84" style:family="graphic" style:parent-style-name="standard">
      <style:graphic-properties draw:stroke="solid" svg:stroke-width="0.079cm" svg:stroke-color="#3333cc" draw:marker-start="" draw:marker-start-width="0.237cm" draw:marker-start-center="false" draw:marker-end="Arrowheads_20_131"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85"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wrap" draw:shadow="hidden" draw:shadow-color="#808080"/>
    </style:style>
    <style:style style:name="gr86" style:family="graphic" style:parent-style-name="standard">
      <style:graphic-properties draw:stroke="solid" svg:stroke-width="0.106cm" svg:stroke-color="#000000" draw:marker-end="Arrowheads_20_13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7" style:family="graphic" style:parent-style-name="standard">
      <style:graphic-properties draw:stroke="none" draw:fill="none" draw:fill-color="#00cc99" draw:textarea-horizontal-align="justify" draw:textarea-vertical-align="top" draw:auto-grow-height="true" fo:min-height="1.081cm" fo:min-width="1.352cm" fo:padding-top="0.13cm" fo:padding-bottom="0.13cm" fo:padding-left="0.25cm" fo:padding-right="0.25cm" fo:wrap-option="wrap" draw:shadow="hidden" draw:shadow-color="#808080"/>
    </style:style>
    <style:style style:name="gr88" style:family="graphic" style:parent-style-name="standard">
      <style:graphic-properties draw:stroke="none" draw:fill="none" draw:fill-color="#00cc99" draw:textarea-horizontal-align="justify" draw:textarea-vertical-align="top" draw:auto-grow-height="true" fo:min-height="1.563cm" fo:min-width="0.353cm" fo:padding-top="0.13cm" fo:padding-bottom="0.13cm" fo:padding-left="0.25cm" fo:padding-right="0.25cm" fo:wrap-option="wrap" draw:shadow="hidden" draw:shadow-color="#808080"/>
    </style:style>
    <style:style style:name="gr89" style:family="graphic" style:parent-style-name="standard">
      <style:graphic-properties draw:stroke="none" draw:fill="none" draw:fill-color="#00cc99" draw:textarea-horizontal-align="justify" draw:textarea-vertical-align="top" draw:auto-grow-height="true" fo:min-height="0.788cm" fo:min-width="0.417cm" fo:padding-top="0.13cm" fo:padding-bottom="0.13cm" fo:padding-left="0.25cm" fo:padding-right="0.25cm" fo:wrap-option="wrap" draw:shadow="hidden" draw:shadow-color="#808080"/>
    </style:style>
    <style:style style:name="gr90" style:family="graphic" style:parent-style-name="standard">
      <style:graphic-properties draw:stroke="none" draw:fill="none" draw:fill-color="#00cc99" draw:textarea-horizontal-align="justify" draw:textarea-vertical-align="top" draw:auto-grow-height="true" fo:min-height="1.102cm" fo:padding-top="0.13cm" fo:padding-bottom="0.13cm" fo:padding-left="0.25cm" fo:padding-right="0.25cm" fo:wrap-option="no-wrap" draw:shadow="hidden" draw:shadow-color="#808080"/>
    </style:style>
    <style:style style:name="gr91" style:family="graphic" style:parent-style-name="standard">
      <style:graphic-properties draw:stroke="solid" svg:stroke-width="0.106cm" svg:stroke-color="#000000" draw:marker-end="Arrowheads_20_13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2" style:family="graphic" style:parent-style-name="standard">
      <style:graphic-properties draw:stroke="none" draw:fill="none" draw:fill-color="#00cc99" draw:textarea-horizontal-align="justify" draw:textarea-vertical-align="top" draw:auto-grow-height="true" fo:min-height="1.081cm" fo:padding-top="0.13cm" fo:padding-bottom="0.13cm" fo:padding-left="0.25cm" fo:padding-right="0.25cm" fo:wrap-option="no-wrap" draw:shadow="hidden" draw:shadow-color="#808080"/>
    </style:style>
    <style:style style:name="gr93" style:family="graphic" style:parent-style-name="standard">
      <style:graphic-properties draw:stroke="none" draw:fill="none" draw:fill-color="#00cc99" draw:textarea-horizontal-align="justify" draw:textarea-vertical-align="top" draw:auto-grow-height="true" fo:min-height="1.081cm" fo:min-width="2.101cm" fo:padding-top="0.13cm" fo:padding-bottom="0.13cm" fo:padding-left="0.25cm" fo:padding-right="0.25cm" fo:wrap-option="wrap" draw:shadow="hidden" draw:shadow-color="#808080"/>
    </style:style>
    <style:style style:name="gr94" style:family="graphic" style:parent-style-name="standard">
      <style:graphic-properties draw:stroke="solid" svg:stroke-width="0.106cm" svg:stroke-color="#000000" draw:marker-start="" draw:marker-start-width="0.318cm" draw:marker-start-center="false" draw:marker-end="Arrowheads_20_134" draw:marker-end-width="0.318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95" style:family="graphic" style:parent-style-name="standard">
      <style:graphic-properties draw:stroke="solid" svg:stroke-width="0.106cm" svg:stroke-color="#000000" draw:marker-start="" draw:marker-start-width="0.318cm" draw:marker-start-center="false" draw:marker-end="Arrowheads_20_135" draw:marker-end-width="0.318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96" style:family="graphic" style:parent-style-name="standard">
      <style:graphic-properties draw:stroke="none" draw:fill="none" draw:fill-color="#00cc99" draw:textarea-horizontal-align="justify" draw:textarea-vertical-align="top" draw:auto-grow-height="true" fo:min-height="0.788cm" fo:min-width="0.59cm" fo:padding-top="0.13cm" fo:padding-bottom="0.13cm" fo:padding-left="0.25cm" fo:padding-right="0.25cm" fo:wrap-option="wrap" draw:shadow="hidden" draw:shadow-color="#808080"/>
    </style:style>
    <style:style style:name="gr97" style:family="graphic" style:parent-style-name="standard">
      <style:graphic-properties draw:stroke="none" draw:fill="none" draw:fill-color="#00cc99" draw:textarea-horizontal-align="justify" draw:textarea-vertical-align="top" draw:auto-grow-height="true" fo:min-height="1.081cm" fo:min-width="0.798cm" fo:padding-top="0.13cm" fo:padding-bottom="0.13cm" fo:padding-left="0.25cm" fo:padding-right="0.25cm" fo:wrap-option="wrap" draw:shadow="hidden" draw:shadow-color="#808080"/>
    </style:style>
    <style:style style:name="gr98" style:family="graphic" style:parent-style-name="standard">
      <style:graphic-properties draw:stroke="dash" draw:stroke-dash="Dash_20_4" svg:stroke-width="0.026cm" svg:stroke-color="#000000" draw:marker-end="Arrowheads_20_1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9" style:family="graphic" style:parent-style-name="standard">
      <style:graphic-properties draw:stroke="none" draw:fill="none" draw:fill-color="#00cc99" draw:textarea-horizontal-align="justify" draw:textarea-vertical-align="top" draw:auto-grow-height="true" fo:min-height="1.081cm" fo:min-width="0.751cm" fo:padding-top="0.13cm" fo:padding-bottom="0.13cm" fo:padding-left="0.25cm" fo:padding-right="0.25cm" fo:wrap-option="wrap" draw:shadow="hidden" draw:shadow-color="#808080"/>
    </style:style>
    <style:style style:name="gr100" style:family="graphic" style:parent-style-name="standard">
      <style:graphic-properties draw:stroke="dash" draw:stroke-dash="Dash_20_4" svg:stroke-width="0.026cm" svg:stroke-color="#000000" draw:marker-start="Arrowheads_20_13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1" style:family="graphic" style:parent-style-name="standard">
      <style:graphic-properties draw:stroke="solid" svg:stroke-width="0.106cm" svg:stroke-color="#000000" draw:marker-end="Arrowheads_20_13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2" style:family="graphic" style:parent-style-name="standard">
      <style:graphic-properties draw:stroke="solid" svg:stroke-width="0.106cm" svg:stroke-color="#000000" draw:marker-end="Arrowheads_20_13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3" style:family="graphic" style:parent-style-name="standard">
      <style:graphic-properties draw:stroke="none" draw:fill="none" draw:fill-color="#00cc99" draw:textarea-horizontal-align="justify" draw:textarea-vertical-align="top" draw:auto-grow-height="true" fo:min-height="0.712cm" fo:min-width="2.153cm" fo:padding-top="0.13cm" fo:padding-bottom="0.13cm" fo:padding-left="0.25cm" fo:padding-right="0.25cm" fo:wrap-option="wrap" draw:shadow="hidden" draw:shadow-color="#808080"/>
    </style:style>
    <style:style style:name="gr104" style:family="graphic" style:parent-style-name="standard">
      <style:graphic-properties draw:stroke="solid" svg:stroke-width="0.106cm" svg:stroke-color="#000000" draw:marker-start="Arrowheads_20_140" draw:marker-start-width="0.318cm" draw:marker-start-center="false" draw:marker-end="" draw:marker-end-width="0.318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05" style:family="graphic" style:parent-style-name="standard">
      <style:graphic-properties draw:stroke="solid" svg:stroke-width="0.106cm" svg:stroke-color="#000000" draw:marker-start="Arrowheads_20_141" draw:marker-start-width="0.318cm" draw:marker-start-center="false" draw:marker-end="" draw:marker-end-width="0.318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06" style:family="graphic" style:parent-style-name="standard">
      <style:graphic-properties draw:stroke="none" draw:fill="none" draw:fill-color="#00cc99" draw:textarea-horizontal-align="justify" draw:textarea-vertical-align="top" draw:auto-grow-height="true" fo:min-height="0.788cm" fo:min-width="0.239cm" fo:padding-top="0.13cm" fo:padding-bottom="0.13cm" fo:padding-left="0.25cm" fo:padding-right="0.25cm" fo:wrap-option="wrap" draw:shadow="hidden" draw:shadow-color="#808080"/>
    </style:style>
    <style:style style:name="gr107" style:family="graphic" style:parent-style-name="standard">
      <style:graphic-properties draw:stroke="dash" draw:stroke-dash="Dash_20_4" svg:stroke-width="0.026cm" svg:stroke-color="#000000" draw:marker-start="Arrowheads_20_142"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8" style:family="graphic" style:parent-style-name="standard">
      <style:graphic-properties draw:stroke="dash" draw:stroke-dash="Dash_20_4" svg:stroke-width="0.026cm" svg:stroke-color="#000000" draw:marker-start="Arrowheads_20_14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106cm" svg:stroke-color="#000000" draw:marker-end="Arrowheads_20_14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0" style:family="graphic" style:parent-style-name="standard">
      <style:graphic-properties draw:stroke="none" draw:fill="none" draw:fill-color="#00cc99" draw:textarea-horizontal-align="justify" draw:textarea-vertical-align="top" draw:auto-grow-height="true" fo:min-height="1.081cm" fo:min-width="1.386cm" fo:padding-top="0.13cm" fo:padding-bottom="0.13cm" fo:padding-left="0.25cm" fo:padding-right="0.25cm" fo:wrap-option="wrap" draw:shadow="hidden" draw:shadow-color="#808080"/>
    </style:style>
    <style:style style:name="gr111" style:family="graphic" style:parent-style-name="standard" style:list-style-name="L13">
      <style:graphic-properties draw:stroke="none"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gr112" style:family="graphic" style:parent-style-name="standard">
      <style:graphic-properties draw:stroke="solid" svg:stroke-width="0.106cm" svg:stroke-color="#000000" draw:marker-start="" draw:marker-start-width="0.318cm" draw:marker-start-center="false" draw:marker-end="Arrowheads_20_158" draw:marker-end-width="0.318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13" style:family="graphic" style:parent-style-name="standard">
      <style:graphic-properties draw:stroke="solid" svg:stroke-width="0.106cm" svg:stroke-color="#000000" draw:marker-end="Arrowheads_20_15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4" style:family="graphic" style:parent-style-name="standard">
      <style:graphic-properties draw:stroke="none" draw:fill="none" draw:fill-color="#00cc99" draw:textarea-horizontal-align="justify" draw:textarea-vertical-align="top" draw:auto-grow-height="true" fo:min-height="0.712cm" fo:min-width="1.06cm" fo:padding-top="0.13cm" fo:padding-bottom="0.13cm" fo:padding-left="0.25cm" fo:padding-right="0.25cm" fo:wrap-option="wrap" draw:shadow="hidden" draw:shadow-color="#808080"/>
    </style:style>
    <style:style style:name="gr115" style:family="graphic" style:parent-style-name="standard">
      <style:graphic-properties draw:stroke="none" draw:fill="none" draw:fill-color="#00cc99" draw:textarea-horizontal-align="justify" draw:textarea-vertical-align="top" draw:auto-grow-height="true" fo:min-height="0.712cm" fo:padding-top="0.13cm" fo:padding-bottom="0.13cm" fo:padding-left="0.25cm" fo:padding-right="0.25cm" fo:wrap-option="no-wrap" draw:shadow="hidden" draw:shadow-color="#808080"/>
    </style:style>
    <style:style style:name="gr116" style:family="graphic" style:parent-style-name="standard">
      <style:graphic-properties draw:stroke="solid" svg:stroke-width="0.106cm" svg:stroke-color="#000000" draw:marker-start="" draw:marker-start-width="0.318cm" draw:marker-start-center="false" draw:marker-end="Arrowheads_20_160" draw:marker-end-width="0.318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17" style:family="graphic" style:parent-style-name="standard">
      <style:graphic-properties draw:stroke="dash" draw:stroke-dash="Dash_20_4" svg:stroke-width="0.026cm" svg:stroke-color="#000000" draw:marker-end="Arrowheads_20_16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8" style:family="graphic" style:parent-style-name="standard">
      <style:graphic-properties draw:stroke="solid" svg:stroke-width="0.106cm" svg:stroke-color="#000000" draw:marker-end="Arrowheads_20_16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9" style:family="graphic" style:parent-style-name="standard">
      <style:graphic-properties draw:stroke="solid" svg:stroke-width="0.106cm" svg:stroke-color="#000000" draw:marker-end="Arrowheads_20_16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0" style:family="graphic" style:parent-style-name="standard">
      <style:graphic-properties draw:stroke="solid" svg:stroke-width="0.106cm" svg:stroke-color="#000000" draw:marker-start="Arrowheads_20_164" draw:marker-start-width="0.318cm" draw:marker-start-center="false" draw:marker-end="" draw:marker-end-width="0.318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1" style:family="graphic" style:parent-style-name="standard">
      <style:graphic-properties draw:stroke="solid" svg:stroke-width="0.106cm" svg:stroke-color="#000000" draw:marker-start="Arrowheads_20_165" draw:marker-start-width="0.318cm" draw:marker-start-center="false" draw:marker-end="" draw:marker-end-width="0.318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2" style:family="graphic" style:parent-style-name="standard">
      <style:graphic-properties draw:stroke="dash" draw:stroke-dash="Dash_20_4" svg:stroke-width="0.026cm" svg:stroke-color="#000000" draw:marker-end="Arrowheads_20_16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3" style:family="graphic" style:parent-style-name="standard">
      <style:graphic-properties draw:stroke="solid" svg:stroke-width="0.106cm" svg:stroke-color="#000000" draw:marker-start="" draw:marker-start-width="0.318cm" draw:marker-start-center="false" draw:marker-end="Arrowheads_20_167" draw:marker-end-width="0.318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4" style:family="graphic" style:parent-style-name="standard">
      <style:graphic-properties draw:stroke="solid" svg:stroke-width="0.106cm" svg:stroke-color="#000000" draw:marker-start="" draw:marker-start-width="0.318cm" draw:marker-start-center="false" draw:marker-end="Arrowheads_20_168" draw:marker-end-width="0.318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5" style:family="graphic" style:parent-style-name="standard">
      <style:graphic-properties draw:stroke="none" draw:fill="none" draw:fill-color="#00cc99" draw:textarea-horizontal-align="justify" draw:textarea-vertical-align="top" draw:auto-grow-height="true" fo:min-height="1.081cm" fo:min-width="2.584cm" fo:padding-top="0.13cm" fo:padding-bottom="0.13cm" fo:padding-left="0.25cm" fo:padding-right="0.25cm" fo:wrap-option="wrap" draw:shadow="hidden" draw:shadow-color="#808080"/>
    </style:style>
    <style:style style:name="gr126" style:family="graphic" style:parent-style-name="standard">
      <style:graphic-properties draw:stroke="solid" svg:stroke-width="0.106cm" svg:stroke-color="#000000" draw:marker-start="" draw:marker-start-width="0.318cm" draw:marker-start-center="false" draw:marker-end="Arrowheads_20_169" draw:marker-end-width="0.318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7" style:family="graphic" style:parent-style-name="standard">
      <style:graphic-properties draw:stroke="solid" svg:stroke-width="0.106cm" svg:stroke-color="#000000" draw:marker-end="Arrowheads_20_17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8" style:family="graphic" style:parent-style-name="standard">
      <style:graphic-properties draw:stroke="solid" svg:stroke-width="0.106cm" svg:stroke-color="#000000" draw:marker-start="" draw:marker-start-width="0.318cm" draw:marker-start-center="false" draw:marker-end="Arrowheads_20_171" draw:marker-end-width="0.318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9" style:family="graphic" style:parent-style-name="standard">
      <style:graphic-properties draw:stroke="dash" draw:stroke-dash="Dash_20_4" svg:stroke-width="0.026cm" svg:stroke-color="#000000" draw:marker-end="Arrowheads_20_17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0" style:family="graphic" style:parent-style-name="standard">
      <style:graphic-properties draw:stroke="solid" svg:stroke-width="0.106cm" svg:stroke-color="#000000" draw:marker-end="Arrowheads_20_17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1" style:family="graphic" style:parent-style-name="standard">
      <style:graphic-properties draw:stroke="solid" svg:stroke-width="0.106cm" svg:stroke-color="#000000" draw:marker-end="Arrowheads_20_17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2" style:family="graphic" style:parent-style-name="standard">
      <style:graphic-properties draw:stroke="solid" svg:stroke-width="0.106cm" svg:stroke-color="#000000" draw:marker-start="" draw:marker-start-width="0.318cm" draw:marker-start-center="false" draw:marker-end="Arrowheads_20_175" draw:marker-end-width="0.318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33" style:family="graphic" style:parent-style-name="standard">
      <style:graphic-properties draw:stroke="solid" svg:stroke-width="0.106cm" svg:stroke-color="#000000" draw:marker-start="" draw:marker-start-width="0.318cm" draw:marker-start-center="false" draw:marker-end="Arrowheads_20_176" draw:marker-end-width="0.318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34" style:family="graphic" style:parent-style-name="standard">
      <style:graphic-properties draw:stroke="dash" draw:stroke-dash="Dash_20_4" svg:stroke-width="0.026cm" svg:stroke-color="#000000" draw:marker-end="Arrowheads_20_17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5" style:family="graphic" style:parent-style-name="standard">
      <style:graphic-properties draw:stroke="dash" draw:stroke-dash="Dash_20_4" svg:stroke-width="0.026cm" svg:stroke-color="#000000" draw:marker-start="Arrowheads_20_178"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6" style:family="graphic" style:parent-style-name="standard">
      <style:graphic-properties draw:stroke="solid" svg:stroke-width="0.106cm" svg:stroke-color="#000000" draw:marker-end="Arrowheads_20_17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7"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wrap" draw:shadow="hidden" draw:shadow-color="#808080"/>
    </style:style>
    <style:style style:name="gr13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9" style:family="graphic" style:parent-style-name="standard">
      <style:graphic-properties draw:stroke="none" draw:fill="solid" draw:fill-color="#ff3300" draw:textarea-horizontal-align="left" draw:textarea-vertical-align="middle" draw:auto-grow-height="false" fo:padding-top="0.13cm" fo:padding-bottom="0.13cm" fo:padding-left="0.25cm" fo:padding-right="0.25cm" fo:wrap-option="wrap" draw:shadow="hidden" draw:shadow-color="#808080"/>
    </style:style>
    <style:style style:name="gr140"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1" style:family="graphic" style:parent-style-name="standard">
      <style:graphic-properties draw:stroke="solid" svg:stroke-width="0.026cm" svg:stroke-color="#000000" draw:marker-end="Arrowheads_20_18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2" style:family="graphic" style:parent-style-name="standard">
      <style:graphic-properties draw:stroke="solid" svg:stroke-width="0.026cm" svg:stroke-color="#000000" draw:marker-start="Arrowheads_20_181"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3" style:family="graphic" style:parent-style-name="standard">
      <style:graphic-properties draw:stroke="solid" svg:stroke-width="0.026cm" svg:stroke-color="#000000" draw:marker-start="Arrowheads_20_182"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4" style:family="graphic" style:parent-style-name="standard">
      <style:graphic-properties draw:stroke="solid" svg:stroke-width="0.026cm" svg:stroke-color="#000000" draw:marker-end="Arrowheads_20_18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5" style:family="graphic" style:parent-style-name="standard">
      <style:graphic-properties draw:stroke="dash" draw:stroke-dash="Dash_20_5"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fill-color="#ffffff" draw:auto-grow-height="true" fo:min-height="3.648cm"/>
    </style:style>
    <style:style style:name="pr2" style:family="presentation" style:parent-style-name="Default-outline1">
      <style:graphic-properties draw:fill-color="#ffffff" draw:auto-grow-height="true" fo:min-height="12.914cm"/>
    </style:style>
    <style:style style:name="pr3" style:family="presentation" style:parent-style-name="Default-notes">
      <style:graphic-properties draw:fill-color="#ffffff" fo:min-height="11.754cm"/>
    </style:style>
    <style:style style:name="pr4" style:family="presentation" style:parent-style-name="Default-title">
      <style:graphic-properties draw:stroke="none" draw:fill="none" draw:fill-color="#00cc99"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left" draw:textarea-vertical-align="top" draw:auto-grow-height="true" draw:auto-grow-width="false" fo:min-height="12.652cm" fo:min-width="0cm" fo:padding-top="0.13cm" fo:padding-bottom="0.13cm" fo:padding-left="0.25cm" fo:padding-right="0.25cm" fo:wrap-option="no-wrap" draw:shadow="hidden" draw:shadow-color="#808080"/>
    </style:style>
    <style:style style:name="pr6" style:family="presentation" style:parent-style-name="Default-notes">
      <style:graphic-properties draw:fill-color="#ffffff" fo:min-height="12.001cm"/>
    </style:style>
    <style:style style:name="pr7" style:family="presentation" style:parent-style-name="Default-outline1">
      <style:graphic-properties draw:stroke="none" draw:fill="none" draw:fill-color="#00cc99" draw:textarea-horizontal-align="left" draw:textarea-vertical-align="top" draw:auto-grow-height="true" draw:auto-grow-width="false" fo:min-height="7.741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11.361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5.954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13.944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3.864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solid" svg:stroke-width="0.026cm" svg:stroke-color="#ff0000" draw:stroke-linejoin="miter" draw:fill="none" draw:fill-color="#00cc99" draw:textarea-horizontal-align="left" draw:textarea-vertical-align="top" draw:auto-grow-height="true" draw:auto-grow-width="false" fo:min-height="9.756cm" fo:min-width="0cm" fo:padding-top="0.13cm" fo:padding-bottom="0.13cm" fo:padding-left="0.25cm" fo:padding-right="0.25cm" fo:wrap-option="no-wrap" draw:shadow="hidden" draw:shadow-color="#808080"/>
    </style:style>
    <style:style style:name="pr14" style:family="presentation" style:parent-style-name="Default-title">
      <style:graphic-properties draw:stroke="none" draw:fill="none" draw:fill-color="#00cc99" draw:textarea-horizontal-align="left" draw:textarea-vertical-align="middle" draw:auto-grow-height="true" draw:auto-grow-width="false" fo:min-height="2.21cm" fo:min-width="0cm" fo:padding-top="0.13cm" fo:padding-bottom="0.13cm" fo:padding-left="0.25cm" fo:padding-right="0.25cm" fo:wrap-option="no-wrap" draw:shadow="hidden" draw:shadow-color="#808080"/>
    </style:style>
    <style:style style:name="pr15" style:family="presentation" style:parent-style-name="Default-title">
      <style:graphic-properties draw:stroke="none" draw:fill="none" draw:fill-color="#00cc99" draw:textarea-horizontal-align="left" draw:textarea-vertical-align="middle" draw:auto-grow-height="true" draw:auto-grow-width="false" fo:min-height="1.986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00cc99" draw:textarea-horizontal-align="left" draw:textarea-vertical-align="top" draw:auto-grow-height="true" draw:auto-grow-width="false" fo:min-height="9.667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00cc99" draw:textarea-horizontal-align="left" draw:textarea-vertical-align="top" draw:auto-grow-height="true" draw:auto-grow-width="false" fo:min-height="9.733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00cc99" draw:textarea-horizontal-align="left" draw:textarea-vertical-align="top" draw:auto-grow-height="true" draw:auto-grow-width="false" fo:min-height="6.62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00cc99" draw:textarea-horizontal-align="left" draw:textarea-vertical-align="top" draw:auto-grow-height="true" draw:auto-grow-width="false" fo:min-height="6.5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0cm" fo:margin-right="0cm" fo:text-indent="0cm"/>
      <style:text-properties fo:font-size="12pt"/>
    </style:style>
    <style:style style:name="P4" style:family="paragraph">
      <style:paragraph-properties fo:margin-left="0cm" fo:margin-right="0cm" text:enable-numbering="false" fo:text-indent="0cm"/>
    </style:style>
    <style:style style:name="P5" style:family="paragraph">
      <style:paragraph-properties fo:margin-left="0cm" fo:margin-right="0cm" fo:text-indent="0cm" style:writing-mode="lr-tb"/>
    </style:style>
    <style:style style:name="P6" style:family="paragraph">
      <style:paragraph-properties fo:margin-left="0.952cm" fo:margin-right="0cm" fo:margin-top="0.246cm" fo:margin-bottom="0cm" text:enable-numbering="false" fo:text-indent="-0.952cm"/>
    </style:style>
    <style:style style:name="P7" style:family="paragraph">
      <style:paragraph-properties fo:margin-left="0.952cm" fo:margin-right="0cm" fo:text-indent="-0.952cm" style:writing-mode="lr-tb"/>
    </style:style>
    <style:style style:name="P8" style:family="paragraph">
      <style:paragraph-properties style:writing-mode="lr-tb"/>
    </style:style>
    <style:style style:name="P9" style:family="paragraph">
      <style:paragraph-properties fo:margin-left="0cm" fo:margin-right="0cm" fo:line-height="100%" text:enable-numbering="false" fo:text-indent="0cm"/>
    </style:style>
    <style:style style:name="P10" style:family="paragraph">
      <style:paragraph-properties fo:margin-left="0cm" fo:margin-right="0cm" fo:line-height="100%" fo:text-align="center" text:enable-numbering="false" fo:text-indent="0cm"/>
    </style:style>
    <style:style style:name="P11" style:family="paragraph">
      <style:paragraph-properties fo:text-align="center" style:writing-mode="lr-tb"/>
      <style:text-properties fo:font-size="24pt"/>
    </style:style>
    <style:style style:name="P12" style:family="paragraph">
      <style:paragraph-properties fo:margin-left="0cm" fo:margin-right="0cm" fo:text-align="center" text:enable-numbering="false" fo:text-indent="0cm"/>
    </style:style>
    <style:style style:name="P13" style:family="paragraph">
      <style:paragraph-properties fo:margin-left="0cm" fo:margin-right="0cm" fo:margin-top="0.211cm" fo:margin-bottom="0cm" fo:line-height="100%" text:enable-numbering="false" fo:text-indent="0cm"/>
    </style:style>
    <style:style style:name="P14" style:family="paragraph">
      <style:paragraph-properties fo:margin-left="1.2cm" fo:margin-right="0cm" fo:margin-top="0.211cm" fo:margin-bottom="0cm" fo:line-height="100%" text:enable-numbering="true" fo:text-indent="-0.6cm"/>
    </style:style>
    <style:style style:name="P15" style:family="paragraph">
      <style:paragraph-properties text:enable-numbering="true" style:writing-mode="lr-tb"/>
    </style:style>
    <style:style style:name="P16" style:family="paragraph">
      <style:paragraph-properties fo:margin-left="0.952cm" fo:margin-right="0cm" fo:margin-top="0.211cm" fo:margin-bottom="0cm" fo:line-height="90%" text:enable-numbering="true" fo:text-indent="-0.952cm"/>
    </style:style>
    <style:style style:name="P17" style:family="paragraph">
      <style:paragraph-properties fo:margin-left="2.063cm" fo:margin-right="0cm" fo:margin-top="0.176cm" fo:margin-bottom="0cm" fo:line-height="90%" text:enable-numbering="true" fo:text-indent="-0.793cm"/>
    </style:style>
    <style:style style:name="P18" style:family="paragraph">
      <style:paragraph-properties fo:margin-left="0.952cm" fo:margin-right="0cm" fo:margin-top="0.211cm" fo:margin-bottom="0cm" text:enable-numbering="true" fo:text-indent="-0.952cm"/>
    </style:style>
    <style:style style:name="P19" style:family="paragraph">
      <style:paragraph-properties fo:margin-left="2.063cm" fo:margin-right="0cm" fo:margin-top="0.211cm" fo:margin-bottom="0cm" text:enable-numbering="true" fo:text-indent="-0.793cm"/>
    </style:style>
    <style:style style:name="P20" style:family="paragraph">
      <style:paragraph-properties fo:margin-left="0.952cm" fo:margin-right="0cm" fo:margin-top="0.176cm" fo:margin-bottom="0cm" fo:line-height="100%" text:enable-numbering="false" fo:text-indent="-0.952cm"/>
    </style:style>
    <style:style style:name="P21" style:family="paragraph">
      <style:paragraph-properties fo:margin-left="2.063cm" fo:margin-right="0cm" fo:margin-top="0.176cm" fo:margin-bottom="0cm" text:enable-numbering="true" fo:text-indent="-0.793cm"/>
    </style:style>
    <style:style style:name="P22" style:family="paragraph">
      <style:paragraph-properties fo:margin-left="2.063cm" fo:margin-right="0cm" fo:margin-top="0.211cm" fo:margin-bottom="0cm" text:enable-numbering="false" fo:text-indent="-0.793cm"/>
    </style:style>
    <style:style style:name="P23" style:family="paragraph">
      <style:paragraph-properties fo:margin-left="0.952cm" fo:margin-right="0cm" fo:margin-top="0.246cm" fo:margin-bottom="0cm" fo:line-height="90%" text:enable-numbering="false" fo:text-indent="-0.952cm"/>
    </style:style>
    <style:style style:name="P24" style:family="paragraph">
      <style:paragraph-properties fo:margin-left="2.063cm" fo:margin-right="0cm" fo:margin-top="0.211cm" fo:margin-bottom="0cm" fo:line-height="90%" text:enable-numbering="true" fo:text-indent="-0.793cm"/>
    </style:style>
    <style:style style:name="P25" style:family="paragraph">
      <style:paragraph-properties fo:margin-left="2.063cm" fo:margin-right="0cm" fo:margin-top="0.211cm" fo:margin-bottom="0cm" fo:line-height="90%" text:enable-numbering="false" fo:text-indent="-0.793cm"/>
    </style:style>
    <style:style style:name="P26" style:family="paragraph">
      <style:paragraph-properties fo:margin-left="0.952cm" fo:margin-right="0cm" fo:margin-top="0.176cm" fo:margin-bottom="0cm" fo:line-height="90%" text:enable-numbering="false" fo:text-indent="-0.952cm"/>
    </style:style>
    <style:style style:name="P27" style:family="paragraph">
      <style:paragraph-properties fo:margin-left="0.952cm" fo:margin-right="0cm" fo:margin-top="0.211cm" fo:margin-bottom="0cm" fo:line-height="90%" text:enable-numbering="false" fo:text-indent="-0.952cm"/>
    </style:style>
    <style:style style:name="P28" style:family="paragraph">
      <style:paragraph-properties fo:margin-left="2.063cm" fo:margin-right="0cm" text:enable-numbering="false" fo:text-indent="-0.793cm"/>
    </style:style>
    <style:style style:name="P29" style:family="paragraph">
      <style:paragraph-properties fo:margin-left="0cm" fo:margin-right="0cm" fo:line-height="100%" text:enable-numbering="true" fo:text-indent="0cm"/>
    </style:style>
    <style:style style:name="P30" style:family="paragraph">
      <style:paragraph-properties fo:margin-left="0.95cm" fo:margin-right="0cm" fo:line-height="100%" text:enable-numbering="true" fo:text-indent="-0.95cm"/>
    </style:style>
    <style:style style:name="P31" style:family="paragraph">
      <style:paragraph-properties fo:margin-left="0cm" fo:margin-right="0cm" fo:line-height="100%" fo:text-align="center" text:enable-numbering="false" fo:text-indent="0cm" style:writing-mode="lr-tb"/>
    </style:style>
    <style:style style:name="P32" style:family="paragraph">
      <style:paragraph-properties fo:margin-left="0cm" fo:margin-right="0cm" fo:text-align="center" text:enable-numbering="false" fo:text-indent="0cm" style:writing-mode="lr-tb"/>
    </style:style>
    <style:style style:name="P33" style:family="paragraph">
      <style:paragraph-properties fo:margin-left="0cm" fo:margin-right="0cm" fo:margin-top="0.617cm" fo:margin-bottom="0cm" fo:line-height="100%" fo:text-align="center" text:enable-numbering="false" fo:text-indent="0cm"/>
    </style:style>
    <style:style style:name="P34" style:family="paragraph">
      <style:paragraph-properties fo:margin-left="0cm" fo:margin-right="0cm" fo:margin-top="0.617cm" fo:margin-bottom="0cm" fo:line-height="100%" fo:text-align="center" text:enable-numbering="false" fo:text-indent="0cm" style:writing-mode="lr-tb"/>
    </style:style>
    <style:style style:name="P35" style:family="paragraph">
      <style:paragraph-properties fo:margin-left="0.95cm" fo:margin-right="0cm" text:enable-numbering="true" fo:text-indent="-0.95cm"/>
    </style:style>
    <style:style style:name="P36" style:family="paragraph">
      <style:paragraph-properties fo:margin-left="0.952cm" fo:margin-right="0cm" fo:margin-top="0.176cm" fo:margin-bottom="0cm" text:enable-numbering="true" fo:text-indent="-0.952cm"/>
    </style:style>
    <style:style style:name="P37" style:family="paragraph">
      <style:paragraph-properties fo:margin-left="0.952cm" fo:margin-right="0cm" fo:margin-top="0cm" fo:margin-bottom="0cm" fo:line-height="100%" text:enable-numbering="false" fo:text-indent="-0.952cm"/>
    </style:style>
    <style:style style:name="P38" style:family="paragraph">
      <style:paragraph-properties fo:margin-left="0.952cm" fo:margin-right="0cm" fo:margin-top="0.141cm" fo:margin-bottom="0cm" fo:line-height="100%" text:enable-numbering="false" fo:text-indent="-0.952cm"/>
    </style:style>
    <style:style style:name="P39" style:family="paragraph">
      <style:paragraph-properties fo:margin-left="0.952cm" fo:margin-right="0cm" fo:margin-top="0.211cm" fo:margin-bottom="0cm" text:enable-numbering="false" fo:text-indent="-0.952cm"/>
    </style:style>
    <style:style style:name="P40" style:family="paragraph">
      <style:paragraph-properties fo:margin-left="2.063cm" fo:margin-right="0cm" fo:margin-top="0.176cm" fo:margin-bottom="0cm" text:enable-numbering="false" fo:text-indent="-0.793cm"/>
    </style:style>
    <style:style style:name="P41" style:family="paragraph">
      <style:paragraph-properties fo:margin-left="2.063cm" fo:margin-right="0cm" fo:text-indent="-0.793cm"/>
    </style:style>
    <style:style style:name="T1" style:family="text">
      <style:text-properties fo:color="#3333cc"/>
    </style:style>
    <style:style style:name="T2" style:family="text">
      <style:text-properties fo:color="#ff0000"/>
    </style:style>
    <style:style style:name="T3" style:family="text">
      <style:text-properties fo:font-size="36pt" style:font-size-asian="36pt" style:font-size-complex="36pt"/>
    </style:style>
    <style:style style:name="T4" style:family="text">
      <style:text-properties fo:font-family="Arial" style:font-family-generic="script" style:font-pitch="variable"/>
    </style:style>
    <style:style style:name="T5" style:family="text">
      <style:text-properties fo:color="#ff0000" fo:font-family="Arial" style:font-family-generic="script" style:font-pitch="variable"/>
    </style:style>
    <style:style style:name="T6" style:family="text">
      <style:text-properties fo:color="#000000" fo:font-size="15pt" style:font-size-asian="15pt" style:font-size-complex="15pt"/>
    </style:style>
    <style:style style:name="T7" style:family="text">
      <style:text-properties fo:color="#000000" fo:font-size="13pt" style:font-size-asian="13pt" style:font-size-complex="13pt"/>
    </style:style>
    <style:style style:name="T8" style:family="text">
      <style:text-properties fo:font-family="Arial" style:font-family-generic="script" style:font-pitch="variable" fo:font-size="18pt" style:font-size-asian="18pt" style:font-size-complex="18pt"/>
    </style:style>
    <style:style style:name="T9" style:family="text">
      <style:text-properties fo:color="#000000" fo:font-family="Arial" style:font-family-generic="script" style:font-pitch="variable" fo:font-size="24pt" style:font-size-asian="24pt" style:font-size-complex="24pt"/>
    </style:style>
    <style:style style:name="T10" style:family="text">
      <style:text-properties fo:color="#000000" fo:font-family="Arial" style:font-family-generic="script" style:font-pitch="variable"/>
    </style:style>
    <style:style style:name="T11" style:family="text">
      <style:text-properties fo:color="#000000" fo:font-size="24pt" style:font-size-asian="24pt" style:font-size-complex="24pt"/>
    </style:style>
    <style:style style:name="T12" style:family="text">
      <style:text-properties fo:color="#ff0000" fo:font-size="24pt" style:font-size-asian="24pt" style:font-size-complex="24pt"/>
    </style:style>
    <style:style style:name="T13" style:family="text">
      <style:text-properties fo:color="#000000" fo:font-size="20pt" style:font-size-asian="20pt" style:font-size-complex="20pt"/>
    </style:style>
    <style:style style:name="T14" style:family="text">
      <style:text-properties fo:font-family="Arial" style:font-family-generic="script" style:font-pitch="variable" fo:font-size="20pt" style:font-size-asian="20pt" style:font-size-complex="20pt"/>
    </style:style>
    <style:style style:name="T15" style:family="text">
      <style:text-properties fo:font-size="32pt" style:font-size-asian="32pt" style:font-size-complex="32pt"/>
    </style:style>
    <style:style style:name="T16" style:family="text">
      <style:text-properties fo:font-size="28pt" style:font-size-asian="28pt" style:font-size-complex="28pt"/>
    </style:style>
    <style:style style:name="T17" style:family="text">
      <style:text-properties fo:color="#ff0000" fo:font-size="24pt" style:text-underline-style="solid" style:text-underline-width="auto" style:text-underline-color="font-color" style:font-size-asian="24pt" style:font-size-complex="24pt"/>
    </style:style>
    <style:style style:name="T18" style:family="text">
      <style:text-properties fo:font-family="Arial" style:font-family-generic="script" style:font-pitch="variable" fo:font-size="14pt" style:font-size-asian="14pt" style:font-size-complex="14pt"/>
    </style:style>
    <style:style style:name="T19" style:family="text">
      <style:text-properties fo:font-family="Arial" style:font-family-generic="script" style:font-pitch="variable" fo:font-size="12pt" style:font-size-asian="12pt" style:font-size-complex="12pt"/>
    </style:style>
    <style:style style:name="T20" style:family="text">
      <style:text-properties fo:color="#ff0000" fo:font-family="Arial" style:font-family-generic="script" style:font-pitch="variable" fo:font-size="20pt" style:font-size-asian="20pt" style:font-size-complex="20pt"/>
    </style:style>
    <style:style style:name="T21" style:family="text">
      <style:text-properties fo:color="#000000" fo:font-family="Arial" style:font-family-generic="script" style:font-pitch="variable" fo:font-size="20pt" style:font-size-asian="20pt" style:font-size-complex="20pt"/>
    </style:style>
    <style:style style:name="T22" style:family="text">
      <style:text-properties fo:color="#ff0000" fo:language="en" fo:country="US" style:text-underline-style="solid" style:text-underline-width="auto" style:text-underline-color="font-color"/>
    </style:style>
    <style:style style:name="T23" style:family="text">
      <style:text-properties fo:language="en" fo:country="US"/>
    </style:style>
    <style:style style:name="T24" style:family="text">
      <style:text-properties fo:font-family="'Courier New'" style:font-family-generic="modern" style:font-pitch="fixed" fo:language="en" fo:country="US"/>
    </style:style>
    <style:style style:name="T25" style:family="text">
      <style:text-properties fo:color="#0000ff" fo:language="en" fo:country="US"/>
    </style:style>
    <style:style style:name="T26" style:family="text">
      <style:text-properties fo:color="#ff0000" style:text-underline-style="solid" style:text-underline-width="auto" style:text-underline-color="font-color"/>
    </style:style>
    <style:style style:name="T27" style:family="text">
      <style:text-properties fo:font-family="Arial" style:font-family-generic="swiss" style:font-pitch="variable" fo:font-size="16pt" fo:language="en" fo:country="US" style:font-size-asian="16pt" style:font-size-complex="16pt"/>
    </style:style>
    <style:style style:name="T28" style:family="text">
      <style:text-properties fo:color="#0000ff" fo:font-family="Arial" style:font-family-generic="script" style:font-pitch="variable"/>
    </style:style>
    <style:style style:name="T29" style:family="text">
      <style:text-properties fo:color="#ff0000" fo:font-family="Arial" style:font-family-generic="swiss" style:font-pitch="variable" fo:font-size="16pt" fo:language="en" fo:country="US" style:font-size-asian="16pt" style:font-size-complex="16pt"/>
    </style:style>
    <style:style style:name="T30" style:family="text">
      <style:text-properties fo:font-family="Arial" style:font-family-generic="swiss" style:font-pitch="variable" fo:font-size="16pt" style:font-size-asian="16pt" style:font-size-complex="16pt"/>
    </style:style>
    <style:style style:name="T31" style:family="text">
      <style:text-properties fo:color="#3333cc" fo:font-size="20pt" fo:language="en" fo:country="US" style:font-size-asian="20pt" style:font-size-complex="20pt"/>
    </style:style>
    <style:style style:name="T32" style:family="text">
      <style:text-properties fo:font-size="20pt" fo:language="en" fo:country="US" style:font-size-asian="20pt" style:font-size-complex="20pt"/>
    </style:style>
    <style:style style:name="T33" style:family="text">
      <style:text-properties fo:color="#ff0000" fo:font-size="24pt" fo:language="en" fo:country="US" style:font-size-asian="24pt" style:font-size-complex="24pt"/>
    </style:style>
    <style:style style:name="T34" style:family="text">
      <style:text-properties fo:color="#ff0000" fo:language="en" fo:country="US"/>
    </style:style>
    <style:style style:name="T35" style:family="text">
      <style:text-properties fo:font-family="Arial" style:font-family-generic="script" style:font-pitch="variable" fo:font-size="20pt" fo:font-style="italic" style:font-size-asian="20pt" style:font-size-complex="20pt"/>
    </style:style>
    <style:style style:name="T36" style:family="text">
      <style:text-properties style:text-position="-25% 58%" fo:font-family="Arial" style:font-family-generic="script" style:font-pitch="variable" fo:font-size="20pt" style:font-size-asian="20pt" style:font-size-complex="20pt"/>
    </style:style>
    <style:style style:name="T37" style:family="text">
      <style:text-properties style:text-position="-25% 58%" fo:font-family="Arial" style:font-family-generic="script" style:font-pitch="variable"/>
    </style:style>
    <style:style style:name="T38" style:family="text">
      <style:text-properties fo:font-size="40pt" style:font-size-asian="40pt" style:font-size-complex="40pt"/>
    </style:style>
    <style:style style:name="T39" style:family="text">
      <style:text-properties fo:font-family="Arial" style:font-family-generic="script" style:font-pitch="variable" fo:font-size="28pt" style:font-size-asian="28pt" style:font-size-complex="28pt"/>
    </style:style>
    <style:style style:name="T40" style:family="text">
      <style:text-properties fo:color="#ff0000" fo:font-family="Arial" style:font-family-generic="script" style:font-pitch="variable" fo:font-size="18pt" style:font-size-asian="18pt" style:font-size-complex="18pt"/>
    </style:style>
    <style:style style:name="T41" style:family="text">
      <style:text-properties fo:color="#3333cc" fo:font-family="Arial" style:font-family-generic="script" style:font-pitch="variable"/>
    </style:style>
    <style:style style:name="T42" style:family="text">
      <style:text-properties style:text-position="sub 58%" fo:font-family="Arial" style:font-family-generic="script" style:font-pitch="variable" fo:font-size="24pt" style:font-size-asian="18pt" style:font-size-complex="18pt"/>
    </style:style>
    <style:style style:name="T43" style:family="text">
      <style:text-properties fo:color="#000000" fo:font-family="'Courier New'" style:font-family-generic="modern" style:font-pitch="fixed" fo:font-size="16pt" fo:language="en" fo:country="US" style:font-size-asian="16pt" style:font-size-complex="16pt"/>
    </style:style>
    <style:style style:name="T44" style:family="text">
      <style:text-properties fo:color="#000000" fo:font-size="24pt" fo:language="en" fo:country="US" style:font-size-asian="24pt" style:font-size-complex="24pt"/>
    </style:style>
    <style:style style:name="T45" style:family="text">
      <style:text-properties fo:color="#000000" fo:font-size="20pt" fo:language="en" fo:country="US" style:font-size-asian="20pt" style:font-size-complex="20pt"/>
    </style:style>
    <style:style style:name="T46" style:family="text">
      <style:text-properties fo:color="#ff0000" fo:font-size="24pt" fo:font-style="italic" style:font-size-asian="24pt" style:font-size-complex="24pt"/>
    </style:style>
    <style:style style:name="T47" style:family="text">
      <style:text-properties fo:font-size="36pt" fo:language="en" fo:country="US" style:font-size-asian="36pt" style:font-size-complex="36pt"/>
    </style:style>
    <style:style style:name="T48" style:family="text">
      <style:text-properties fo:color="#ff0000" fo:font-size="20pt" style:font-size-asian="20pt" style:font-size-complex="20pt"/>
    </style:style>
    <style:style style:name="T49" style:family="text">
      <style:text-properties fo:color="#ffffff" fo:font-family="Arial" style:font-family-generic="script" style:font-pitch="variable" fo:font-size="20pt" style:font-size-asian="20pt" style:font-size-complex="20pt"/>
    </style:style>
    <style:style style:name="T50" style:family="text">
      <style:text-properties fo:color="#ffffff" fo:font-family="Arial" style:font-family-generic="script" style:font-pitch="variable" fo:font-size="20pt" fo:language="en" fo:country="US" style:font-size-asian="20pt" style:font-size-complex="20pt"/>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Arial"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style-name="Regular" style:font-family-generic="swiss" style:font-pitch="variable" fo:color="#000080" fo:font-size="9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cm"/>
        <style:text-properties fo:font-family="Arial" style:font-style-name="Regular" style:font-family-generic="swiss" style:font-pitch="variable" fo:color="#3333cc" fo:font-size="9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Arial" style:font-style-name="Regular" style:font-family-generic="swiss" style:font-pitch="variable" fo:color="#3333cc" fo:font-size="9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5cm"/>
        <style:text-properties fo:font-family="Arial" style:font-style-name="Regular" style:font-family-generic="swiss" style:font-pitch="variable" fo:color="#000080" fo:font-size="9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5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Las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Message Integrity<text:line-break/></text:p>
              </text:list-item>
            </text:list>
            <text:list text:style-name="L2">
              <text:list-item>
                <text:p text:style-name="P2">Authentication<text:line-break/></text:p>
              </text:list-item>
            </text:list>
            <text:list text:style-name="L2">
              <text:list-item>
                <text:p text:style-name="P2">Key distribution and certification</text:p>
              </text:list-item>
            </text:list>
          </draw:text-box>
        </draw:frame>
        <presentation:notes draw:style-name="dp2">
          <draw:page-thumbnail draw:style-name="gr1" draw:layer="layout" svg:width="13.335cm" svg:height="10.002cm" svg:x="3.492cm" svg:y="1.997cm" draw:page-number="1" presentation:class="page"/>
          <draw:frame presentation:style-name="pr3" draw:text-style-name="P3" draw:layer="layout" svg:width="14.904cm" svg:height="11.754cm" svg:x="2.708cm" svg:y="12.668cm" presentation:class="notes" presentation:placeholder="true">
            <draw:text-box/>
          </draw:frame>
        </presentation:notes>
      </draw:page>
      <draw:page draw:name="page2" draw:style-name="dp1" draw:master-page-name="Default" presentation:presentation-page-layout-name="AL1T1">
        <draw:frame presentation:style-name="pr1" draw:text-style-name="P1" draw:layer="layout" svg:width="21.59cm" svg:height="3.648cm" svg:x="1.482cm" svg:y="0.399cm" presentation:class="title">
          <draw:text-box>
            <text:p text:style-name="P1">This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Firewalls<text:line-break/></text:p>
              </text:list-item>
            </text:list>
            <text:list text:style-name="L2">
              <text:list-item>
                <text:p text:style-name="P2">Attacks and countermeasures<text:line-break/></text:p>
              </text:list-item>
            </text:list>
            <text:list text:style-name="L2">
              <text:list-item>
                <text:p text:style-name="P2">Security in many layers</text:p>
              </text:list-item>
            </text:list>
          </draw:text-box>
        </draw:frame>
        <presentation:notes draw:style-name="dp2">
          <draw:page-thumbnail draw:style-name="gr1" draw:layer="layout" svg:width="13.335cm" svg:height="10.002cm" svg:x="3.492cm" svg:y="1.997cm" draw:page-number="2" presentation:class="page"/>
          <draw:frame presentation:style-name="pr3" draw:text-style-name="P3" draw:layer="layout" svg:width="14.904cm" svg:height="11.754cm" svg:x="2.708cm" svg:y="12.668cm" presentation:class="notes" presentation:placeholder="true">
            <draw:text-box/>
          </draw:frame>
        </presentation:notes>
      </draw:page>
      <draw:page draw:name="page3" draw:style-name="dp1" draw:master-page-name="Default" presentation:presentation-page-layout-name="AL1T1">
        <draw:frame presentation:style-name="pr4" draw:text-style-name="P5" draw:layer="layout" svg:width="21.59cm" svg:height="3.176cm" svg:x="1.482cm" svg:y="0.634cm" presentation:class="title" presentation:user-transformed="true">
          <draw:text-box>
            <text:p text:style-name="P4">Chapter 8 roadmap</text:p>
          </draw:text-box>
        </draw:frame>
        <draw:frame presentation:style-name="pr5" draw:text-style-name="P7" draw:layer="layout" svg:width="21.59cm" svg:height="12.912cm" svg:x="1.808cm" svg:y="4.634cm" presentation:class="outline" presentation:user-transformed="true">
          <draw:text-box>
            <text:list text:style-name="L3">
              <text:list-item>
                <text:p text:style-name="P6"><text:span text:style-name="T1">8.1 </text:span>What is network security?</text:p>
              </text:list-item>
            </text:list>
            <text:list text:style-name="L3">
              <text:list-item>
                <text:p text:style-name="P6"><text:span text:style-name="T1">8.2</text:span> Principles of cryptography</text:p>
              </text:list-item>
            </text:list>
            <text:list text:style-name="L3">
              <text:list-item>
                <text:p text:style-name="P6"><text:span text:style-name="T1">8.3 </text:span>Authentication</text:p>
              </text:list-item>
            </text:list>
            <text:list text:style-name="L3">
              <text:list-item>
                <text:p text:style-name="P6"><text:span text:style-name="T1">8.4</text:span> Integrity</text:p>
              </text:list-item>
            </text:list>
            <text:list text:style-name="L3">
              <text:list-item>
                <text:p text:style-name="P6"><text:span text:style-name="T1">8.5</text:span> Key Distribution and certification</text:p>
              </text:list-item>
            </text:list>
            <text:list text:style-name="L3">
              <text:list-item>
                <text:p text:style-name="P6"><text:span text:style-name="T2">8.6 Access control: firewalls</text:span></text:p>
              </text:list-item>
            </text:list>
            <text:list text:style-name="L3">
              <text:list-item>
                <text:p text:style-name="P6"><text:span text:style-name="T1">8.7</text:span> Attacks and counter measures</text:p>
              </text:list-item>
            </text:list>
            <text:list text:style-name="L3">
              <text:list-item>
                <text:p text:style-name="P6"><text:span text:style-name="T1">8.8</text:span> Security in many layers</text:p>
              </text:list-item>
            </text:list>
          </draw:text-box>
        </draw:frame>
        <presentation:notes draw:style-name="dp3">
          <draw:page-thumbnail draw:style-name="gr1" draw:layer="layout" svg:width="13.335cm" svg:height="10.002cm" svg:x="3.492cm" svg:y="2.001cm" draw:page-number="3" presentation:class="page"/>
          <draw:frame presentation:style-name="pr6" draw:text-style-name="P1" draw:layer="layout" svg:width="14.904cm" svg:height="12.001cm" svg:x="2.708cm" svg:y="12.668cm" presentation:class="notes" presentation:placeholder="true">
            <draw:text-box/>
          </draw:frame>
        </presentation:notes>
      </draw:page>
      <draw:page draw:name="Firewalls" draw:style-name="dp1" draw:master-page-name="Default" presentation:presentation-page-layout-name="AL2T3">
        <draw:custom-shape draw:style-name="gr2" draw:text-style-name="P8" draw:layer="layout" svg:width="19.751cm" svg:height="4.03cm" svg:x="1.38cm" svg:y="4.229cm">
          <text:p text:style-name="P1"/>
          <draw:enhanced-geometry svg:viewBox="0 0 21600 21600" draw:type="rectangle" draw:enhanced-path="M 0 0 L 21600 0 21600 21600 0 21600 0 0 Z N"/>
        </draw:custom-shape>
        <draw:frame presentation:style-name="pr4" draw:text-style-name="P5" draw:layer="layout" svg:width="21.59cm" svg:height="3.176cm" svg:x="1.319cm" svg:y="0.502cm" presentation:class="title" presentation:user-transformed="true">
          <draw:text-box>
            <text:p text:style-name="P4"><text:span text:style-name="T3">Firewalls</text:span></text:p>
          </draw:text-box>
        </draw:frame>
        <draw:custom-shape draw:style-name="gr3" draw:text-style-name="P8" draw:layer="layout" svg:width="10.584cm" svg:height="5.036cm" svg:x="1.393cm" svg:y="12.277cm">
          <text:p text:style-name="P1"/>
          <draw:enhanced-geometry svg:viewBox="0 0 21600 21600" draw:type="rectangle" draw:enhanced-path="M 0 0 L 21600 0 21600 21600 0 21600 0 0 Z N"/>
        </draw:custom-shape>
        <draw:custom-shape draw:style-name="gr4" draw:text-style-name="P8" draw:layer="layout" svg:width="19.394cm" svg:height="3.093cm" svg:x="1.543cm" svg:y="4.745cm">
          <text:p text:style-name="P9"><text:span text:style-name="T4">Isolates organization’s internal net from larger Internet, allowing some packets to pass, blocking others.</text:span></text:p>
          <draw:enhanced-geometry svg:viewBox="0 0 21600 21600" draw:type="mso-spt202" draw:enhanced-path="M 0 0 L 21600 0 21600 21600 0 21600 0 0 Z N"/>
        </draw:custom-shape>
        <draw:g>
          <draw:custom-shape draw:style-name="gr5" draw:text-style-name="P8" draw:layer="layout" svg:width="2.804cm" svg:height="1.032cm" svg:x="1.892cm" svg:y="3.766cm">
            <text:p text:style-name="P1"/>
            <draw:enhanced-geometry svg:viewBox="0 0 21600 21600" draw:type="rectangle" draw:enhanced-path="M 0 0 L 21600 0 21600 21600 0 21600 0 0 Z N"/>
          </draw:custom-shape>
          <draw:custom-shape draw:style-name="gr6" draw:text-style-name="P8" draw:layer="layout" svg:width="3.415cm" svg:height="1.205cm" svg:x="1.621cm" svg:y="3.603cm">
            <text:p text:style-name="P10"><text:span text:style-name="T5">Firewall</text:span></text:p>
            <draw:enhanced-geometry svg:viewBox="0 0 21600 21600" draw:type="mso-spt202" draw:enhanced-path="M 0 0 L 21600 0 21600 21600 0 21600 0 0 Z N"/>
          </draw:custom-shape>
        </draw:g>
        <draw:custom-shape draw:style-name="gr7" draw:text-style-name="P8" draw:layer="layout" svg:width="25.4cm" svg:height="0.001cm" svg:x="0cm" svg:y="5.252cm">
          <text:p text:style-name="P1"/>
          <draw:enhanced-geometry svg:viewBox="0 0 21600 21600" draw:type="rectangle" draw:enhanced-path="M 0 0 L 21600 0 21600 21600 0 21600 0 0 Z N"/>
        </draw:custom-shape>
        <draw:rect draw:style-name="gr8" draw:text-style-name="P11" draw:layer="layout" svg:width="14.446cm" svg:height="8.083cm" svg:x="4.714cm" svg:y="8.647cm">
          <text:p text:style-name="P1"/>
        </draw:rect>
        <draw:custom-shape draw:style-name="gr9" draw:text-style-name="P8" draw:layer="layout" svg:width="0.133cm" svg:height="0.585cm" svg:x="19.196cm" svg:y="16.334cm">
          <text:p text:style-name="P12"><text:span text:style-name="T6"><text:s/></text:span></text:p>
          <draw:enhanced-geometry svg:viewBox="0 0 21600 21600" draw:type="rectangle" draw:enhanced-path="M 0 0 L 21600 0 21600 21600 0 21600 0 0 Z N"/>
        </draw:custom-shape>
        <draw:custom-shape draw:style-name="gr10" draw:text-style-name="P8" draw:layer="layout" svg:width="0.609cm" svg:height="2.813cm" svg:x="11.368cm" svg:y="13.066cm">
          <text:p text:style-name="P1"/>
          <draw:enhanced-geometry svg:viewBox="0 0 138 638" draw:type="non-primitive" draw:enhanced-path="M 0 485 L 138 638 138 77 116 49 0 0 0 485 Z N"/>
        </draw:custom-shape>
        <draw:custom-shape draw:style-name="gr11" draw:text-style-name="P8" draw:layer="layout" svg:width="0.013cm" svg:height="0.52cm" svg:x="8.008cm" svg:y="9.596cm">
          <text:p text:style-name="P1"/>
          <draw:enhanced-geometry svg:viewBox="0 0 21600 21600" draw:type="rectangle" draw:enhanced-path="M 0 0 L 21600 0 21600 21600 0 21600 0 0 Z N"/>
        </draw:custom-shape>
        <draw:custom-shape draw:style-name="gr12" draw:text-style-name="P8" draw:layer="layout" svg:width="4.026cm" svg:height="0.922cm" svg:x="10.045cm" svg:y="15.919cm">
          <text:p text:style-name="P1"/>
          <draw:enhanced-geometry svg:viewBox="0 0 21600 21600" draw:type="rectangle" draw:enhanced-path="M 0 0 L 21600 0 21600 21600 0 21600 0 0 Z N"/>
        </draw:custom-shape>
        <draw:custom-shape draw:style-name="gr9" draw:text-style-name="P8" draw:layer="layout" svg:width="0.133cm" svg:height="0.585cm" svg:x="12.96cm" svg:y="16.091cm">
          <text:p text:style-name="P12"><text:span text:style-name="T6"><text:s/></text:span></text:p>
          <draw:enhanced-geometry svg:viewBox="0 0 21600 21600" draw:type="rectangle" draw:enhanced-path="M 0 0 L 21600 0 21600 21600 0 21600 0 0 Z N"/>
        </draw:custom-shape>
        <draw:g>
          <draw:custom-shape draw:style-name="gr13" draw:text-style-name="P8" draw:layer="layout" svg:width="7.373cm" svg:height="4.309cm" svg:x="4.807cm" svg:y="8.819cm">
            <text:p text:style-name="P1"/>
            <draw:enhanced-geometry svg:viewBox="0 0 1672 977" draw:type="non-primitive"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style-name="gr14" draw:text-style-name="P8" draw:layer="layout" svg:width="0.494cm" svg:height="0.317cm" svg:x="8.29cm" svg:y="12.687cm">
            <text:p text:style-name="P1"/>
            <draw:enhanced-geometry svg:viewBox="0 0 112 72" draw:type="non-primitive" draw:enhanced-path="M 43 0 L 0 72 69 72 112 0 43 0 Z N"/>
          </draw:custom-shape>
          <draw:custom-shape draw:style-name="gr14" draw:text-style-name="P8" draw:layer="layout" svg:width="0.229cm" svg:height="1.041cm" svg:x="8.542cm" svg:y="11.659cm">
            <text:p text:style-name="P1"/>
            <draw:enhanced-geometry svg:viewBox="0 0 21600 21600" draw:type="rectangle" draw:enhanced-path="M 0 0 L 21600 0 21600 21600 0 21600 0 0 Z N"/>
          </draw:custom-shape>
          <draw:custom-shape draw:style-name="gr14" draw:text-style-name="P8" draw:layer="layout" svg:width="0.313cm" svg:height="1.04cm" svg:x="8.295cm" svg:y="11.955cm">
            <text:p text:style-name="P1"/>
            <draw:enhanced-geometry svg:viewBox="0 0 21600 21600" draw:type="rectangle" draw:enhanced-path="M 0 0 L 21600 0 21600 21600 0 21600 0 0 Z N"/>
          </draw:custom-shape>
          <draw:custom-shape draw:style-name="gr15" draw:text-style-name="P8" draw:layer="layout" svg:width="0.313cm" svg:height="1.04cm" svg:x="8.295cm" svg:y="11.955cm">
            <text:p text:style-name="P1"/>
            <draw:enhanced-geometry svg:viewBox="0 0 21600 21600" draw:type="rectangle" draw:enhanced-path="M 0 0 L 21600 0 21600 21600 0 21600 0 0 Z N"/>
          </draw:custom-shape>
          <draw:custom-shape draw:style-name="gr14" draw:text-style-name="P8" draw:layer="layout" svg:width="0.494cm" svg:height="0.318cm" svg:x="8.29cm" svg:y="11.646cm">
            <text:p text:style-name="P1"/>
            <draw:enhanced-geometry svg:viewBox="0 0 112 72" draw:type="non-primitive" draw:enhanced-path="M 43 0 L 0 72 69 72 112 0 43 0 Z N"/>
          </draw:custom-shape>
          <draw:custom-shape draw:style-name="gr16" draw:text-style-name="P8" draw:layer="layout" svg:width="0.494cm" svg:height="0.318cm" svg:x="8.29cm" svg:y="11.646cm">
            <text:p text:style-name="P1"/>
            <draw:enhanced-geometry svg:viewBox="0 0 112 72" draw:type="non-primitive" draw:enhanced-path="M 43 0 L 0 72 69 72 112 0 43 0 Z N"/>
          </draw:custom-shape>
          <draw:line draw:style-name="gr15" draw:text-style-name="P11" draw:layer="layout" svg:x1="8.784cm" svg:y1="11.673cm" svg:x2="8.789cm" svg:y2="12.687cm">
            <text:p text:style-name="P1"/>
          </draw:line>
          <draw:line draw:style-name="gr15" draw:text-style-name="P11" draw:layer="layout" svg:x1="8.784cm" svg:y1="12.687cm" svg:x2="8.608cm" svg:y2="12.995cm">
            <text:p text:style-name="P1"/>
          </draw:line>
          <draw:custom-shape draw:style-name="gr17" draw:text-style-name="P8" draw:layer="layout" svg:width="0.203cm" svg:height="0.596cm" svg:x="8.339cm" svg:y="12.091cm">
            <text:p text:style-name="P1"/>
            <draw:enhanced-geometry svg:viewBox="0 0 21600 21600" draw:type="rectangle" draw:enhanced-path="M 0 0 L 21600 0 21600 21600 0 21600 0 0 Z N"/>
          </draw:custom-shape>
          <draw:custom-shape draw:style-name="gr15" draw:text-style-name="P8" draw:layer="layout" svg:width="0.203cm" svg:height="0.596cm" svg:x="8.339cm" svg:y="12.091cm">
            <text:p text:style-name="P1"/>
            <draw:enhanced-geometry svg:viewBox="0 0 21600 21600" draw:type="rectangle" draw:enhanced-path="M 0 0 L 21600 0 21600 21600 0 21600 0 0 Z N"/>
          </draw:custom-shape>
          <draw:custom-shape draw:style-name="gr12" draw:text-style-name="P8" draw:layer="layout" svg:width="0.154cm" svg:height="0.212cm" svg:x="8.37cm" svg:y="12.272cm">
            <text:p text:style-name="P1"/>
            <draw:enhanced-geometry svg:viewBox="0 0 21600 21600" draw:type="rectangle" draw:enhanced-path="M 0 0 L 21600 0 21600 21600 0 21600 0 0 Z N"/>
          </draw:custom-shape>
          <draw:custom-shape draw:style-name="gr11" draw:text-style-name="P8" draw:layer="layout" svg:width="1.098cm" svg:height="0.917cm" svg:x="5.186cm" svg:y="11.664cm">
            <text:p text:style-name="P1"/>
            <draw:enhanced-geometry svg:viewBox="0 0 249 208" draw:type="non-primitive" draw:enhanced-path="M 68 27 L 70 14 70 14 70 14 72 14 73 14 74 13 75 13 76 13 79 12 81 12 83 10 86 9 88 9 91 8 95 8 98 7 103 6 107 6 111 5 116 5 121 3 126 2 132 2 137 1 144 1 150 1 157 0 163 0 170 0 178 0 185 0 193 0 201 0 210 5 208 28 208 28 210 29 213 31 216 33 220 36 222 40 224 44 226 50 245 68 240 116 208 132 247 144 247 144 247 146 248 148 248 151 249 154 248 159 247 163 244 169 144 208 0 162 3 158 25 149 25 28 25 28 25 28 26 27 27 27 28 26 31 24 32 24 34 23 37 22 40 22 42 22 46 22 49 22 53 22 58 23 61 24 68 27 Z N"/>
          </draw:custom-shape>
          <draw:custom-shape draw:style-name="gr18" draw:text-style-name="P8" draw:layer="layout" svg:width="0.349cm" svg:height="0.401cm" svg:x="5.569cm" svg:y="11.73cm">
            <text:p text:style-name="P1"/>
            <draw:enhanced-geometry svg:viewBox="0 0 79 91" draw:type="non-primitive"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style-name="gr19" draw:text-style-name="P8" draw:layer="layout" svg:width="0.582cm" svg:height="0.397cm" svg:x="5.605cm" svg:y="11.84cm">
            <text:p text:style-name="P1"/>
            <draw:enhanced-geometry svg:viewBox="0 0 132 90" draw:type="non-primitive" draw:enhanced-path="M 1 67 L 0 79 86 90 86 90 89 88 91 87 94 85 98 83 103 79 107 76 112 71 117 66 121 60 125 55 128 47 131 39 132 31 132 23 129 14 129 12 128 11 127 9 126 7 124 4 120 2 117 1 113 0 113 2 114 5 117 11 118 19 118 29 117 39 114 51 108 64 108 64 108 64 107 65 106 66 105 66 103 67 100 69 98 70 96 71 92 72 90 72 85 73 82 73 78 73 73 72 69 72 69 84 3 77 1 67 Z N"/>
          </draw:custom-shape>
          <draw:custom-shape draw:style-name="gr11" draw:text-style-name="P8" draw:layer="layout" svg:width="0.424cm" svg:height="0.141cm" svg:x="5.534cm" svg:y="12.228cm">
            <text:p text:style-name="P1"/>
            <draw:enhanced-geometry svg:viewBox="0 0 96 32" draw:type="non-primitive" draw:enhanced-path="M 96 12 L 1 0 0 12 93 32 96 12 Z N"/>
          </draw:custom-shape>
          <draw:custom-shape draw:style-name="gr19" draw:text-style-name="P8" draw:layer="layout" svg:width="0.186cm" svg:height="0.061cm" svg:x="5.741cm" svg:y="12.277cm">
            <text:p text:style-name="P1"/>
            <draw:enhanced-geometry svg:viewBox="0 0 42 14" draw:type="non-primitive" draw:enhanced-path="M 42 6 L 2 0 0 6 40 14 42 6 Z N"/>
          </draw:custom-shape>
          <draw:custom-shape draw:style-name="gr19" draw:text-style-name="P8" draw:layer="layout" svg:width="0.124cm" svg:height="0.044cm" svg:x="5.556cm" svg:y="12.246cm">
            <text:p text:style-name="P1"/>
            <draw:enhanced-geometry svg:viewBox="0 0 28 10" draw:type="non-primitive" draw:enhanced-path="M 28 5 L 0 0 0 5 27 10 28 5 Z N"/>
          </draw:custom-shape>
          <draw:custom-shape draw:style-name="gr19" draw:text-style-name="P8" draw:layer="layout" svg:width="0.715cm" svg:height="0.243cm" svg:x="5.256cm" svg:y="12.285cm">
            <text:p text:style-name="P1"/>
            <draw:enhanced-geometry svg:viewBox="0 0 162 55" draw:type="non-primitive" draw:enhanced-path="M 0 17 L 0 17 1 17 2 17 4 15 7 15 10 15 14 14 17 13 21 12 24 11 28 10 31 8 35 6 37 5 40 3 43 0 162 28 162 28 161 29 159 31 158 32 157 33 155 35 152 36 150 39 147 41 144 43 141 46 137 48 135 50 131 52 128 53 126 55 0 17 Z N"/>
          </draw:custom-shape>
          <draw:custom-shape draw:style-name="gr20" draw:text-style-name="P8" draw:layer="layout" svg:width="0.251cm" svg:height="0.115cm" svg:x="5.971cm" svg:y="12.259cm">
            <text:p text:style-name="P1"/>
            <draw:enhanced-geometry svg:viewBox="0 0 57 26" draw:type="non-primitive" draw:enhanced-path="M 6 26 L 57 11 25 0 0 4 0 25 6 26 Z N"/>
          </draw:custom-shape>
          <draw:custom-shape draw:style-name="gr21" draw:text-style-name="P8" draw:layer="layout" svg:width="0.141cm" svg:height="0.538cm" svg:x="5.305cm" svg:y="11.778cm">
            <text:p text:style-name="P1"/>
            <draw:enhanced-geometry svg:viewBox="0 0 32 122" draw:type="non-primitive" draw:enhanced-path="M 32 2 L 32 2 31 2 31 2 29 1 27 1 26 1 24 0 22 0 20 0 18 0 14 0 12 0 10 1 6 2 4 3 0 5 0 122 1 122 1 122 3 122 4 122 5 122 7 121 8 121 11 121 13 120 15 119 18 119 21 118 24 115 26 114 29 113 32 111 32 2 Z N"/>
          </draw:custom-shape>
          <draw:custom-shape draw:style-name="gr22" draw:text-style-name="P8" draw:layer="layout" svg:width="0.119cm" svg:height="0.458cm" svg:x="5.309cm" svg:y="11.783cm">
            <text:p text:style-name="P1"/>
            <draw:enhanced-geometry svg:viewBox="0 0 27 104" draw:type="non-primitive" draw:enhanced-path="M 27 2 L 27 2 26 2 26 1 25 1 24 1 23 0 20 0 19 0 17 0 14 0 12 0 10 0 9 1 5 2 3 3 0 4 0 104 0 104 2 104 2 103 3 103 4 103 6 103 7 103 10 101 11 101 13 100 16 99 18 99 20 98 23 97 25 94 27 93 27 2 Z N"/>
          </draw:custom-shape>
          <draw:custom-shape draw:style-name="gr23" draw:text-style-name="P8" draw:layer="layout" svg:width="0.097cm" svg:height="0.371cm" svg:x="5.318cm" svg:y="11.787cm">
            <text:p text:style-name="P1"/>
            <draw:enhanced-geometry svg:viewBox="0 0 22 84" draw:type="non-primitive" draw:enhanced-path="M 22 1 L 22 1 21 1 21 1 19 1 18 0 17 0 16 0 15 0 14 0 11 0 9 0 8 0 5 0 3 1 2 2 0 3 0 84 0 84 0 84 1 84 2 84 3 84 4 83 5 83 7 83 9 82 10 82 12 81 14 81 16 79 18 78 19 77 22 76 22 1 Z N"/>
          </draw:custom-shape>
          <draw:custom-shape draw:style-name="gr24" draw:text-style-name="P8" draw:layer="layout" svg:width="0.075cm" svg:height="0.287cm" svg:x="5.323cm" svg:y="11.787cm">
            <text:p text:style-name="P1"/>
            <draw:enhanced-geometry svg:viewBox="0 0 17 65" draw:type="non-primitive" draw:enhanced-path="M 17 2 L 17 2 16 1 14 1 11 1 9 0 6 1 2 2 0 3 0 65 0 65 1 65 3 65 6 64 8 64 11 63 14 61 17 58 17 2 Z N"/>
          </draw:custom-shape>
          <draw:custom-shape draw:style-name="gr25" draw:text-style-name="P8" draw:layer="layout" svg:width="0.061cm" svg:height="0.207cm" svg:x="5.323cm" svg:y="11.792cm">
            <text:p text:style-name="P1"/>
            <draw:enhanced-geometry svg:viewBox="0 0 14 47" draw:type="non-primitive" draw:enhanced-path="M 14 1 L 14 1 13 1 11 1 9 0 8 0 6 1 2 1 0 4 0 47 1 47 1 46 3 46 4 46 7 44 9 44 11 43 14 41 14 1 Z N"/>
          </draw:custom-shape>
          <draw:custom-shape draw:style-name="gr26" draw:text-style-name="P8" draw:layer="layout" svg:width="0.04cm" svg:height="0.119cm" svg:x="5.327cm" svg:y="11.796cm">
            <text:p text:style-name="P1"/>
            <draw:enhanced-geometry svg:viewBox="0 0 9 27" draw:type="non-primitive" draw:enhanced-path="M 9 1 L 9 1 8 1 7 1 6 0 5 0 3 0 1 1 0 3 0 27 0 27 1 27 2 27 3 27 5 26 6 26 8 25 9 24 9 1 Z N"/>
          </draw:custom-shape>
          <draw:custom-shape draw:style-name="gr12" draw:text-style-name="P8" draw:layer="layout" svg:width="0.062cm" svg:height="0.057cm" svg:x="5.816cm" svg:y="12.136cm">
            <text:p text:style-name="P1"/>
            <draw:enhanced-geometry svg:viewBox="0 0 14 13" draw:type="non-primitive" draw:enhanced-path="M 7 13 L 8 13 9 13 10 12 11 11 13 11 13 10 14 7 14 6 14 5 13 4 13 3 11 2 10 0 9 0 8 0 7 0 6 0 4 0 3 0 2 2 1 3 1 4 0 5 0 6 0 7 1 10 1 11 2 11 3 12 4 13 6 13 7 13 Z N"/>
          </draw:custom-shape>
          <draw:custom-shape draw:style-name="gr12" draw:text-style-name="P8" draw:layer="layout" svg:width="0.03cm" svg:height="0.03cm" svg:x="5.636cm" svg:y="12.136cm">
            <text:p text:style-name="P1"/>
            <draw:enhanced-geometry svg:viewBox="0 0 7 7" draw:type="non-primitive" draw:enhanced-path="M 3 7 L 5 6 6 6 6 5 7 4 6 2 6 2 5 0 3 0 2 0 1 2 0 2 0 4 0 5 1 6 2 6 3 7 Z N"/>
          </draw:custom-shape>
          <draw:custom-shape draw:style-name="gr12" draw:text-style-name="P8" draw:layer="layout" svg:width="0.022cm" svg:height="0.03cm" svg:x="5.689cm" svg:y="12.136cm">
            <text:p text:style-name="P1"/>
            <draw:enhanced-geometry svg:viewBox="0 0 5 7" draw:type="non-primitive" draw:enhanced-path="M 3 7 L 4 7 5 6 5 5 5 4 5 3 5 2 4 0 3 0 2 0 1 2 0 3 0 4 0 5 1 6 2 7 3 7 Z N"/>
          </draw:custom-shape>
          <draw:custom-shape draw:style-name="gr27" draw:text-style-name="P8" draw:layer="layout" svg:width="0.083cm" svg:height="0.406cm" svg:x="5.486cm" svg:y="11.73cm">
            <text:p text:style-name="P1"/>
            <draw:enhanced-geometry svg:viewBox="0 0 19 92" draw:type="non-primitive" draw:enhanced-path="M 6 1 L 6 4 4 8 2 16 1 28 0 41 0 56 1 74 5 92 19 91 18 89 16 81 15 70 14 56 13 42 13 27 15 13 19 1 19 0 19 0 19 0 18 0 16 0 14 0 11 0 6 1 Z N"/>
          </draw:custom-shape>
          <draw:custom-shape draw:style-name="gr27" draw:text-style-name="P8" draw:layer="layout" svg:width="0.119cm" svg:height="0.454cm" svg:x="5.918cm" svg:y="11.677cm">
            <text:p text:style-name="P1"/>
            <draw:enhanced-geometry svg:viewBox="0 0 27 103" draw:type="non-primitive" draw:enhanced-path="M 27 0 L 26 2 25 4 22 10 20 18 18 32 16 49 18 73 20 103 5 103 5 101 4 92 2 80 1 65 0 47 1 31 4 14 9 0 27 0 Z N"/>
          </draw:custom-shape>
          <draw:custom-shape draw:style-name="gr28" draw:text-style-name="P8" draw:layer="layout" svg:width="0.079cm" svg:height="0.353cm" svg:x="5.486cm" svg:y="11.752cm">
            <text:p text:style-name="P1"/>
            <draw:enhanced-geometry svg:viewBox="0 0 18 80" draw:type="non-primitive" draw:enhanced-path="M 6 2 L 6 3 5 8 2 15 1 24 0 36 1 50 2 65 5 80 16 80 16 78 15 71 14 62 13 50 12 37 12 24 14 11 18 1 18 1 18 1 18 1 16 0 15 0 13 0 9 1 6 2 Z N"/>
          </draw:custom-shape>
          <draw:custom-shape draw:style-name="gr29" draw:text-style-name="P8" draw:layer="layout" svg:width="0.062cm" svg:height="0.305cm" svg:x="5.49cm" svg:y="11.778cm">
            <text:p text:style-name="P1"/>
            <draw:enhanced-geometry svg:viewBox="0 0 14 69" draw:type="non-primitive" draw:enhanced-path="M 5 1 L 5 2 4 7 3 12 1 21 0 30 0 42 1 54 4 69 14 67 13 66 13 60 12 52 11 42 10 31 10 19 12 9 14 1 14 1 14 0 14 0 14 0 13 0 11 0 8 0 5 1 Z N"/>
          </draw:custom-shape>
          <draw:custom-shape draw:style-name="gr30" draw:text-style-name="P8" draw:layer="layout" svg:width="0.052cm" svg:height="0.247cm" svg:x="5.495cm" svg:y="11.8cm">
            <text:p text:style-name="P1"/>
            <draw:enhanced-geometry svg:viewBox="0 0 12 56" draw:type="non-primitive" draw:enhanced-path="M 4 2 L 3 2 3 5 2 11 0 17 0 25 0 35 2 46 3 56 11 56 11 55 10 51 10 44 9 35 7 26 9 17 10 7 12 0 12 0 12 0 12 0 11 0 10 0 9 0 6 0 4 2 Z N"/>
          </draw:custom-shape>
          <draw:custom-shape draw:style-name="gr31" draw:text-style-name="P8" draw:layer="layout" svg:width="0.044cm" svg:height="0.203cm" svg:x="5.495cm" svg:y="11.822cm">
            <text:p text:style-name="P1"/>
            <draw:enhanced-geometry svg:viewBox="0 0 10 46" draw:type="non-primitive" draw:enhanced-path="M 4 1 L 3 2 3 5 2 8 2 14 0 21 0 28 2 36 3 46 10 46 10 43 9 40 7 35 7 28 6 21 7 14 7 7 10 1 10 1 10 1 10 0 10 0 9 0 7 0 6 1 4 1 Z N"/>
          </draw:custom-shape>
          <draw:custom-shape draw:style-name="gr32" draw:text-style-name="P8" draw:layer="layout" svg:width="0.031cm" svg:height="0.145cm" svg:x="5.503cm" svg:y="11.849cm">
            <text:p text:style-name="P1"/>
            <draw:enhanced-geometry svg:viewBox="0 0 7 33" draw:type="non-primitive" draw:enhanced-path="M 2 1 L 1 1 1 3 0 6 0 10 0 15 0 20 0 27 1 33 5 33 5 31 5 29 4 26 4 20 4 15 4 9 4 5 7 0 7 0 7 0 5 0 5 0 5 0 4 0 3 0 2 1 Z N"/>
          </draw:custom-shape>
          <draw:custom-shape draw:style-name="gr28" draw:text-style-name="P8" draw:layer="layout" svg:width="0.106cm" svg:height="0.397cm" svg:x="5.922cm" svg:y="11.703cm">
            <text:p text:style-name="P1"/>
            <draw:enhanced-geometry svg:viewBox="0 0 24 90" draw:type="non-primitive" draw:enhanced-path="M 24 1 L 22 1 21 4 19 8 17 17 15 28 14 43 15 64 18 90 5 90 4 88 3 81 1 69 0 56 0 41 1 27 4 13 7 0 24 1 Z N"/>
          </draw:custom-shape>
          <draw:custom-shape draw:style-name="gr29" draw:text-style-name="P8" draw:layer="layout" svg:width="0.083cm" svg:height="0.335cm" svg:x="5.927cm" svg:y="11.734cm">
            <text:p text:style-name="P1"/>
            <draw:enhanced-geometry svg:viewBox="0 0 19 76" draw:type="non-primitive" draw:enhanced-path="M 19 0 L 19 0 18 3 17 7 14 13 13 22 12 36 13 54 14 76 4 76 4 74 3 68 2 59 0 47 0 35 0 22 3 10 6 0 19 0 Z N"/>
          </draw:custom-shape>
          <draw:custom-shape draw:style-name="gr30" draw:text-style-name="P8" draw:layer="layout" svg:width="0.067cm" svg:height="0.278cm" svg:x="5.935cm" svg:y="11.761cm">
            <text:p text:style-name="P1"/>
            <draw:enhanced-geometry svg:viewBox="0 0 15 63" draw:type="non-primitive" draw:enhanced-path="M 15 0 L 15 1 14 2 12 6 11 12 10 19 9 30 10 44 11 63 2 63 2 62 1 56 0 49 0 40 0 29 0 19 1 8 4 0 15 0 Z N"/>
          </draw:custom-shape>
          <draw:custom-shape draw:style-name="gr31" draw:text-style-name="P8" draw:layer="layout" svg:width="0.053cm" svg:height="0.221cm" svg:x="5.935cm" svg:y="11.787cm">
            <text:p text:style-name="P1"/>
            <draw:enhanced-geometry svg:viewBox="0 0 12 50" draw:type="non-primitive" draw:enhanced-path="M 12 1 L 12 1 11 2 10 5 9 9 9 15 8 24 8 36 9 50 2 50 2 49 2 45 1 38 1 31 0 23 1 15 2 7 4 0 12 1 Z N"/>
          </draw:custom-shape>
          <draw:custom-shape draw:style-name="gr32" draw:text-style-name="P8" draw:layer="layout" svg:width="0.04cm" svg:height="0.159cm" svg:x="5.94cm" svg:y="11.818cm">
            <text:p text:style-name="P1"/>
            <draw:enhanced-geometry svg:viewBox="0 0 9 36" draw:type="non-primitive" draw:enhanced-path="M 9 0 L 9 0 8 1 8 3 7 6 6 10 6 17 6 26 7 36 2 36 1 36 1 33 1 28 0 22 0 16 0 10 1 5 3 0 9 0 Z N"/>
          </draw:custom-shape>
          <draw:custom-shape draw:style-name="gr11" draw:text-style-name="P8" draw:layer="layout" svg:width="0.017cm" svg:height="0.521cm" svg:x="5.398cm" svg:y="11.778cm">
            <text:p text:style-name="P1"/>
            <draw:enhanced-geometry svg:viewBox="0 0 21600 21600" draw:type="rectangle" draw:enhanced-path="M 0 0 L 21600 0 21600 21600 0 21600 0 0 Z N"/>
          </draw:custom-shape>
          <draw:custom-shape draw:style-name="gr33" draw:text-style-name="P8" draw:layer="layout" svg:width="0.203cm" svg:height="0.243cm" svg:x="5.583cm" svg:y="11.765cm">
            <text:p text:style-name="P1"/>
            <draw:enhanced-geometry svg:viewBox="0 0 46 55" draw:type="non-primitive" draw:enhanced-path="M 4 6 L 4 7 3 10 1 14 0 20 0 28 0 36 0 46 3 55 3 54 3 53 3 52 3 49 3 46 4 42 4 39 5 35 6 32 7 28 8 25 11 21 14 19 17 17 21 14 26 14 26 13 26 13 28 12 29 11 33 10 36 7 41 5 46 3 46 3 45 3 43 3 42 1 40 1 38 1 35 1 32 0 28 0 26 0 22 1 19 1 14 1 11 3 7 4 4 6 Z N"/>
          </draw:custom-shape>
          <draw:custom-shape draw:style-name="gr11" draw:text-style-name="P8" draw:layer="layout" svg:width="0.164cm" svg:height="0.04cm" svg:x="5.3cm" svg:y="11.946cm">
            <text:p text:style-name="P1"/>
            <draw:enhanced-geometry svg:viewBox="0 0 37 9" draw:type="non-primitive" draw:enhanced-path="M 0 6 L 0 6 0 6 1 5 1 5 2 4 4 2 5 2 7 1 9 0 12 0 15 0 19 0 22 0 27 1 32 1 37 4 37 6 36 6 36 5 34 5 33 5 30 4 28 4 25 2 22 2 19 2 15 2 13 2 9 4 7 5 5 6 2 7 0 9 0 6 Z N"/>
          </draw:custom-shape>
          <draw:custom-shape draw:style-name="gr11" draw:text-style-name="P8" draw:layer="layout" svg:width="0.164cm" svg:height="0.044cm" svg:x="5.3cm" svg:y="11.84cm">
            <text:p text:style-name="P1"/>
            <draw:enhanced-geometry svg:viewBox="0 0 37 10" draw:type="non-primitive" draw:enhanced-path="M 0 5 L 0 5 0 5 1 5 1 4 2 3 4 3 5 2 7 1 9 1 12 0 15 0 19 0 22 0 27 1 32 2 37 3 37 5 36 5 36 4 34 4 33 4 30 3 28 3 25 3 22 2 19 2 15 2 13 2 9 3 7 4 5 5 2 8 0 10 0 5 Z N"/>
          </draw:custom-shape>
          <draw:custom-shape draw:style-name="gr20" draw:text-style-name="P8" draw:layer="layout" svg:width="0.269cm" svg:height="0.494cm" svg:x="5.455cm" svg:y="11.787cm">
            <text:p text:style-name="P1"/>
            <draw:enhanced-geometry svg:viewBox="0 0 61 112" draw:type="non-primitive" draw:enhanced-path="M 0 0 L 0 109 19 112 18 98 61 104 61 98 30 95 29 82 9 82 8 81 7 76 6 69 4 58 2 47 1 34 2 19 6 3 0 0 Z N"/>
          </draw:custom-shape>
          <draw:custom-shape draw:style-name="gr18" draw:text-style-name="P8" draw:layer="layout" svg:width="0.348cm" svg:height="0.066cm" svg:x="5.587cm" svg:y="11.673cm">
            <text:p text:style-name="P1"/>
            <draw:enhanced-geometry svg:viewBox="0 0 79 15" draw:type="non-primitive" draw:enhanced-path="M 0 15 L 0 15 3 14 4 14 7 13 11 12 14 11 19 10 24 8 30 8 35 7 42 7 48 6 55 7 62 7 69 8 76 10 79 0 79 0 76 0 74 0 70 0 66 0 61 0 56 0 51 1 44 1 38 1 31 3 25 4 18 5 12 6 6 7 0 8 0 15 Z N"/>
          </draw:custom-shape>
          <draw:custom-shape draw:style-name="gr11" draw:text-style-name="P8" draw:layer="layout" svg:width="0.582cm" svg:height="0.198cm" svg:x="5.389cm" svg:y="12.29cm">
            <text:p text:style-name="P1"/>
            <draw:enhanced-geometry svg:viewBox="0 0 132 45" draw:type="non-primitive" draw:enhanced-path="M 55 44 L 56 44 56 42 57 42 59 41 61 41 63 40 65 39 68 38 71 37 73 34 76 33 78 32 80 30 82 28 84 26 85 24 0 3 6 0 132 32 126 34 90 25 90 25 90 26 89 26 89 27 87 28 86 30 85 31 83 32 80 33 78 35 76 37 72 38 70 40 65 41 62 44 57 45 55 44 Z N"/>
          </draw:custom-shape>
          <draw:custom-shape draw:style-name="gr11" draw:text-style-name="P8" draw:layer="layout" svg:width="0.596cm" svg:height="0.176cm" svg:x="5.265cm" svg:y="12.343cm">
            <text:p text:style-name="P1"/>
            <draw:enhanced-geometry svg:viewBox="0 0 135 40" draw:type="non-primitive" draw:enhanced-path="M 0 0 L 132 40 135 40 5 0 0 0 Z N"/>
          </draw:custom-shape>
          <draw:custom-shape draw:style-name="gr11" draw:text-style-name="P8" draw:layer="layout" svg:width="0.582cm" svg:height="0.154cm" svg:x="5.367cm" svg:y="12.321cm">
            <text:p text:style-name="P1"/>
            <draw:enhanced-geometry svg:viewBox="0 0 132 35" draw:type="non-primitive" draw:enhanced-path="M 0 0 L 130 35 132 35 4 0 0 0 Z N"/>
          </draw:custom-shape>
          <draw:custom-shape draw:style-name="gr11" draw:text-style-name="P8" draw:layer="layout" svg:width="0.586cm" svg:height="0.167cm" svg:x="5.323cm" svg:y="12.33cm">
            <text:p text:style-name="P1"/>
            <draw:enhanced-geometry svg:viewBox="0 0 133 38" draw:type="non-primitive" draw:enhanced-path="M 0 0 L 130 38 133 38 3 0 0 0 Z N"/>
          </draw:custom-shape>
          <draw:custom-shape draw:style-name="gr34" draw:text-style-name="P8" draw:layer="layout" svg:width="1.438cm" svg:height="0.286cm" svg:x="7.461cm" svg:y="10.932cm">
            <text:p text:style-name="P1"/>
            <draw:enhanced-geometry svg:viewBox="0 0 326 65" draw:type="non-primitive"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style-name="gr35" draw:text-style-name="P8" draw:layer="layout" svg:width="1.438cm" svg:height="0.286cm" svg:x="7.461cm" svg:y="10.932cm">
            <text:p text:style-name="P1"/>
            <draw:enhanced-geometry svg:viewBox="0 0 326 65" draw:type="non-primitive"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style-name="gr36" draw:text-style-name="P11" draw:layer="layout" svg:x1="7.461cm" svg:y1="10.905cm" svg:x2="7.466cm" svg:y2="11.086cm">
            <text:p text:style-name="P1"/>
          </draw:line>
          <draw:line draw:style-name="gr36" draw:text-style-name="P11" draw:layer="layout" svg:x1="8.899cm" svg:y1="10.905cm" svg:x2="8.903cm" svg:y2="11.086cm">
            <text:p text:style-name="P1"/>
          </draw:line>
          <draw:custom-shape draw:style-name="gr34" draw:text-style-name="P8" draw:layer="layout" svg:width="1.42cm" svg:height="0.177cm" svg:x="7.461cm" svg:y="10.905cm">
            <text:p text:style-name="P1"/>
            <draw:enhanced-geometry svg:viewBox="0 0 21600 21600" draw:type="rectangle" draw:enhanced-path="M 0 0 L 21600 0 21600 21600 0 21600 0 0 Z N"/>
          </draw:custom-shape>
          <draw:custom-shape draw:style-name="gr9" draw:text-style-name="P8" draw:layer="layout" svg:width="0.116cm" svg:height="0.505cm" svg:x="8.272cm" svg:y="10.98cm">
            <text:p text:style-name="P12"><text:span text:style-name="T7"><text:s/></text:span></text:p>
            <draw:enhanced-geometry svg:viewBox="0 0 21600 21600" draw:type="rectangle" draw:enhanced-path="M 0 0 L 21600 0 21600 21600 0 21600 0 0 Z N"/>
          </draw:custom-shape>
          <draw:custom-shape draw:style-name="gr34" draw:text-style-name="P8" draw:layer="layout" svg:width="1.433cm" svg:height="0.339cm" svg:x="7.448cm" svg:y="10.694cm">
            <text:p text:style-name="P1"/>
            <draw:enhanced-geometry svg:viewBox="0 0 325 77" draw:type="non-primitive"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style-name="gr35" draw:text-style-name="P8" draw:layer="layout" svg:width="1.433cm" svg:height="0.339cm" svg:x="7.448cm" svg:y="10.694cm">
            <text:p text:style-name="P1"/>
            <draw:enhanced-geometry svg:viewBox="0 0 325 77" draw:type="non-primitive"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style-name="gr37" draw:text-style-name="P11" draw:layer="layout" svg:x1="7.792cm" svg:y1="10.773cm" svg:x2="8.048cm" svg:y2="10.777cm">
            <text:p text:style-name="P1"/>
          </draw:line>
          <draw:line draw:style-name="gr37" draw:text-style-name="P11" draw:layer="layout" svg:x1="8.281cm" svg:y1="10.967cm" svg:x2="8.506cm" svg:y2="10.971cm">
            <text:p text:style-name="P1"/>
          </draw:line>
          <draw:line draw:style-name="gr37" draw:text-style-name="P11" draw:layer="layout" svg:x1="8.03cm" svg:y1="10.773cm" svg:x2="8.29cm" svg:y2="10.967cm">
            <text:p text:style-name="P1"/>
          </draw:line>
          <draw:line draw:style-name="gr37" draw:text-style-name="P11" draw:layer="layout" svg:x1="7.792cm" svg:y1="10.963cm" svg:x2="8.048cm" svg:y2="10.967cm">
            <text:p text:style-name="P1"/>
          </draw:line>
          <draw:line draw:style-name="gr37" draw:text-style-name="P11" draw:layer="layout" svg:x1="8.281cm" svg:y1="10.769cm" svg:x2="8.506cm" svg:y2="10.773cm">
            <text:p text:style-name="P1"/>
          </draw:line>
          <draw:line draw:style-name="gr37" draw:text-style-name="P11" draw:layer="layout" svg:x1="8.03cm" svg:y1="10.963cm" svg:x2="8.29cm" svg:y2="10.769cm">
            <text:p text:style-name="P1"/>
          </draw:line>
          <draw:custom-shape draw:style-name="gr38" draw:text-style-name="P8" draw:layer="layout" svg:width="0.37cm" svg:height="2.5cm" svg:x="11.977cm" svg:y="13.384cm">
            <text:p text:style-name="P1"/>
            <draw:enhanced-geometry svg:viewBox="0 0 21600 21600" draw:type="rectangle" draw:enhanced-path="M 0 0 L 21600 0 21600 21600 0 21600 0 0 Z N"/>
          </draw:custom-shape>
          <draw:custom-shape draw:style-name="gr39" draw:text-style-name="P8" draw:layer="layout" svg:width="0.379cm" svg:height="0.282cm" svg:x="11.964cm" svg:y="13.384cm">
            <text:p text:style-name="P1"/>
            <draw:enhanced-geometry svg:viewBox="0 0 86 64" draw:type="non-primitive" draw:enhanced-path="M 0 0 L 86 0 86 64 0 30 0 0 Z N"/>
          </draw:custom-shape>
          <draw:custom-shape draw:style-name="gr40" draw:text-style-name="P8" draw:layer="layout" svg:width="0.181cm" svg:height="0.145cm" svg:x="11.977cm" svg:y="13.75cm">
            <text:p text:style-name="P1"/>
            <draw:enhanced-geometry svg:viewBox="0 0 21600 21600" draw:type="rectangle" draw:enhanced-path="M 0 0 L 21600 0 21600 21600 0 21600 0 0 Z N"/>
          </draw:custom-shape>
          <draw:custom-shape draw:style-name="gr40" draw:text-style-name="P8" draw:layer="layout" svg:width="0.19cm" svg:height="0.15cm" svg:x="12.166cm" svg:y="13.745cm">
            <text:p text:style-name="P1"/>
            <draw:enhanced-geometry svg:viewBox="0 0 21600 21600" draw:type="rectangle" draw:enhanced-path="M 0 0 L 21600 0 21600 21600 0 21600 0 0 Z N"/>
          </draw:custom-shape>
          <draw:custom-shape draw:style-name="gr41" draw:text-style-name="P8" draw:layer="layout" svg:width="0.19cm" svg:height="0.141cm" svg:x="12.069cm" svg:y="13.582cm">
            <text:p text:style-name="P1"/>
            <draw:enhanced-geometry svg:viewBox="0 0 21600 21600" draw:type="rectangle" draw:enhanced-path="M 0 0 L 21600 0 21600 21600 0 21600 0 0 Z N"/>
          </draw:custom-shape>
          <draw:custom-shape draw:style-name="gr40" draw:text-style-name="P8" draw:layer="layout" svg:width="0.093cm" svg:height="0.141cm" svg:x="12.263cm" svg:y="13.582cm">
            <text:p text:style-name="P1"/>
            <draw:enhanced-geometry svg:viewBox="0 0 21600 21600" draw:type="rectangle" draw:enhanced-path="M 0 0 L 21600 0 21600 21600 0 21600 0 0 Z N"/>
          </draw:custom-shape>
          <draw:custom-shape draw:style-name="gr40" draw:text-style-name="P8" draw:layer="layout" svg:width="0.097cm" svg:height="0.141cm" svg:x="11.959cm" svg:y="13.582cm">
            <text:p text:style-name="P1"/>
            <draw:enhanced-geometry svg:viewBox="0 0 21600 21600" draw:type="rectangle" draw:enhanced-path="M 0 0 L 21600 0 21600 21600 0 21600 0 0 Z N"/>
          </draw:custom-shape>
          <draw:custom-shape draw:style-name="gr40" draw:text-style-name="P8" draw:layer="layout" svg:width="0.19cm" svg:height="0.15cm" svg:x="11.972cm" svg:y="13.41cm">
            <text:p text:style-name="P1"/>
            <draw:enhanced-geometry svg:viewBox="0 0 21600 21600" draw:type="rectangle" draw:enhanced-path="M 0 0 L 21600 0 21600 21600 0 21600 0 0 Z N"/>
          </draw:custom-shape>
          <draw:custom-shape draw:style-name="gr40" draw:text-style-name="P8" draw:layer="layout" svg:width="0.189cm" svg:height="0.146cm" svg:x="12.171cm" svg:y="13.414cm">
            <text:p text:style-name="P1"/>
            <draw:enhanced-geometry svg:viewBox="0 0 21600 21600" draw:type="rectangle" draw:enhanced-path="M 0 0 L 21600 0 21600 21600 0 21600 0 0 Z N"/>
          </draw:custom-shape>
          <draw:custom-shape draw:style-name="gr40" draw:text-style-name="P8" draw:layer="layout" svg:width="0.177cm" svg:height="0.146cm" svg:x="11.972cm" svg:y="14.08cm">
            <text:p text:style-name="P1"/>
            <draw:enhanced-geometry svg:viewBox="0 0 21600 21600" draw:type="rectangle" draw:enhanced-path="M 0 0 L 21600 0 21600 21600 0 21600 0 0 Z N"/>
          </draw:custom-shape>
          <draw:custom-shape draw:style-name="gr40" draw:text-style-name="P8" draw:layer="layout" svg:width="0.186cm" svg:height="0.146cm" svg:x="12.166cm" svg:y="14.08cm">
            <text:p text:style-name="P1"/>
            <draw:enhanced-geometry svg:viewBox="0 0 21600 21600" draw:type="rectangle" draw:enhanced-path="M 0 0 L 21600 0 21600 21600 0 21600 0 0 Z N"/>
          </draw:custom-shape>
          <draw:custom-shape draw:style-name="gr41" draw:text-style-name="P8" draw:layer="layout" svg:width="0.186cm" svg:height="0.141cm" svg:x="12.069cm" svg:y="13.913cm">
            <text:p text:style-name="P1"/>
            <draw:enhanced-geometry svg:viewBox="0 0 21600 21600" draw:type="rectangle" draw:enhanced-path="M 0 0 L 21600 0 21600 21600 0 21600 0 0 Z N"/>
          </draw:custom-shape>
          <draw:custom-shape draw:style-name="gr40" draw:text-style-name="P8" draw:layer="layout" svg:width="0.097cm" svg:height="0.141cm" svg:x="12.259cm" svg:y="13.913cm">
            <text:p text:style-name="P1"/>
            <draw:enhanced-geometry svg:viewBox="0 0 21600 21600" draw:type="rectangle" draw:enhanced-path="M 0 0 L 21600 0 21600 21600 0 21600 0 0 Z N"/>
          </draw:custom-shape>
          <draw:custom-shape draw:style-name="gr40" draw:text-style-name="P8" draw:layer="layout" svg:width="0.075cm" svg:height="0.141cm" svg:x="11.977cm" svg:y="13.913cm">
            <text:p text:style-name="P1"/>
            <draw:enhanced-geometry svg:viewBox="0 0 21600 21600" draw:type="rectangle" draw:enhanced-path="M 0 0 L 21600 0 21600 21600 0 21600 0 0 Z N"/>
          </draw:custom-shape>
          <draw:custom-shape draw:style-name="gr40" draw:text-style-name="P8" draw:layer="layout" svg:width="0.177cm" svg:height="0.146cm" svg:x="11.972cm" svg:y="14.402cm">
            <text:p text:style-name="P1"/>
            <draw:enhanced-geometry svg:viewBox="0 0 21600 21600" draw:type="rectangle" draw:enhanced-path="M 0 0 L 21600 0 21600 21600 0 21600 0 0 Z N"/>
          </draw:custom-shape>
          <draw:custom-shape draw:style-name="gr40" draw:text-style-name="P8" draw:layer="layout" svg:width="0.186cm" svg:height="0.146cm" svg:x="12.166cm" svg:y="14.402cm">
            <text:p text:style-name="P1"/>
            <draw:enhanced-geometry svg:viewBox="0 0 21600 21600" draw:type="rectangle" draw:enhanced-path="M 0 0 L 21600 0 21600 21600 0 21600 0 0 Z N"/>
          </draw:custom-shape>
          <draw:custom-shape draw:style-name="gr40" draw:text-style-name="P8" draw:layer="layout" svg:width="0.186cm" svg:height="0.141cm" svg:x="12.069cm" svg:y="14.239cm">
            <text:p text:style-name="P1"/>
            <draw:enhanced-geometry svg:viewBox="0 0 21600 21600" draw:type="rectangle" draw:enhanced-path="M 0 0 L 21600 0 21600 21600 0 21600 0 0 Z N"/>
          </draw:custom-shape>
          <draw:custom-shape draw:style-name="gr41" draw:text-style-name="P8" draw:layer="layout" svg:width="0.097cm" svg:height="0.141cm" svg:x="12.259cm" svg:y="14.239cm">
            <text:p text:style-name="P1"/>
            <draw:enhanced-geometry svg:viewBox="0 0 21600 21600" draw:type="rectangle" draw:enhanced-path="M 0 0 L 21600 0 21600 21600 0 21600 0 0 Z N"/>
          </draw:custom-shape>
          <draw:custom-shape draw:style-name="gr40" draw:text-style-name="P8" draw:layer="layout" svg:width="0.08cm" svg:height="0.141cm" svg:x="11.972cm" svg:y="14.239cm">
            <text:p text:style-name="P1"/>
            <draw:enhanced-geometry svg:viewBox="0 0 21600 21600" draw:type="rectangle" draw:enhanced-path="M 0 0 L 21600 0 21600 21600 0 21600 0 0 Z N"/>
          </draw:custom-shape>
          <draw:custom-shape draw:style-name="gr40" draw:text-style-name="P8" draw:layer="layout" svg:width="0.177cm" svg:height="0.146cm" svg:x="11.972cm" svg:y="14.737cm">
            <text:p text:style-name="P1"/>
            <draw:enhanced-geometry svg:viewBox="0 0 21600 21600" draw:type="rectangle" draw:enhanced-path="M 0 0 L 21600 0 21600 21600 0 21600 0 0 Z N"/>
          </draw:custom-shape>
          <draw:custom-shape draw:style-name="gr40" draw:text-style-name="P8" draw:layer="layout" svg:width="0.186cm" svg:height="0.146cm" svg:x="12.166cm" svg:y="14.737cm">
            <text:p text:style-name="P1"/>
            <draw:enhanced-geometry svg:viewBox="0 0 21600 21600" draw:type="rectangle" draw:enhanced-path="M 0 0 L 21600 0 21600 21600 0 21600 0 0 Z N"/>
          </draw:custom-shape>
          <draw:custom-shape draw:style-name="gr41" draw:text-style-name="P8" draw:layer="layout" svg:width="0.19cm" svg:height="0.145cm" svg:x="12.065cm" svg:y="14.57cm">
            <text:p text:style-name="P1"/>
            <draw:enhanced-geometry svg:viewBox="0 0 21600 21600" draw:type="rectangle" draw:enhanced-path="M 0 0 L 21600 0 21600 21600 0 21600 0 0 Z N"/>
          </draw:custom-shape>
          <draw:custom-shape draw:style-name="gr40" draw:text-style-name="P8" draw:layer="layout" svg:width="0.093cm" svg:height="0.145cm" svg:x="12.259cm" svg:y="14.57cm">
            <text:p text:style-name="P1"/>
            <draw:enhanced-geometry svg:viewBox="0 0 21600 21600" draw:type="rectangle" draw:enhanced-path="M 0 0 L 21600 0 21600 21600 0 21600 0 0 Z N"/>
          </draw:custom-shape>
          <draw:custom-shape draw:style-name="gr40" draw:text-style-name="P8" draw:layer="layout" svg:width="0.075cm" svg:height="0.145cm" svg:x="11.977cm" svg:y="14.57cm">
            <text:p text:style-name="P1"/>
            <draw:enhanced-geometry svg:viewBox="0 0 21600 21600" draw:type="rectangle" draw:enhanced-path="M 0 0 L 21600 0 21600 21600 0 21600 0 0 Z N"/>
          </draw:custom-shape>
          <draw:custom-shape draw:style-name="gr40" draw:text-style-name="P8" draw:layer="layout" svg:width="0.186cm" svg:height="0.141cm" svg:x="11.972cm" svg:y="15.068cm">
            <text:p text:style-name="P1"/>
            <draw:enhanced-geometry svg:viewBox="0 0 21600 21600" draw:type="rectangle" draw:enhanced-path="M 0 0 L 21600 0 21600 21600 0 21600 0 0 Z N"/>
          </draw:custom-shape>
          <draw:custom-shape draw:style-name="gr40" draw:text-style-name="P8" draw:layer="layout" svg:width="0.19cm" svg:height="0.15cm" svg:x="12.166cm" svg:y="15.064cm">
            <text:p text:style-name="P1"/>
            <draw:enhanced-geometry svg:viewBox="0 0 21600 21600" draw:type="rectangle" draw:enhanced-path="M 0 0 L 21600 0 21600 21600 0 21600 0 0 Z N"/>
          </draw:custom-shape>
          <draw:custom-shape draw:style-name="gr40" draw:text-style-name="P8" draw:layer="layout" svg:width="0.19cm" svg:height="0.142cm" svg:x="12.069cm" svg:y="14.9cm">
            <text:p text:style-name="P1"/>
            <draw:enhanced-geometry svg:viewBox="0 0 21600 21600" draw:type="rectangle" draw:enhanced-path="M 0 0 L 21600 0 21600 21600 0 21600 0 0 Z N"/>
          </draw:custom-shape>
          <draw:custom-shape draw:style-name="gr40" draw:text-style-name="P8" draw:layer="layout" svg:width="0.093cm" svg:height="0.142cm" svg:x="12.263cm" svg:y="14.9cm">
            <text:p text:style-name="P1"/>
            <draw:enhanced-geometry svg:viewBox="0 0 21600 21600" draw:type="rectangle" draw:enhanced-path="M 0 0 L 21600 0 21600 21600 0 21600 0 0 Z N"/>
          </draw:custom-shape>
          <draw:custom-shape draw:style-name="gr41" draw:text-style-name="P8" draw:layer="layout" svg:width="0.177cm" svg:height="0.145cm" svg:x="11.972cm" svg:y="15.399cm">
            <text:p text:style-name="P1"/>
            <draw:enhanced-geometry svg:viewBox="0 0 21600 21600" draw:type="rectangle" draw:enhanced-path="M 0 0 L 21600 0 21600 21600 0 21600 0 0 Z N"/>
          </draw:custom-shape>
          <draw:custom-shape draw:style-name="gr40" draw:text-style-name="P8" draw:layer="layout" svg:width="0.186cm" svg:height="0.145cm" svg:x="12.166cm" svg:y="15.399cm">
            <text:p text:style-name="P1"/>
            <draw:enhanced-geometry svg:viewBox="0 0 21600 21600" draw:type="rectangle" draw:enhanced-path="M 0 0 L 21600 0 21600 21600 0 21600 0 0 Z N"/>
          </draw:custom-shape>
          <draw:custom-shape draw:style-name="gr41" draw:text-style-name="P8" draw:layer="layout" svg:width="0.186cm" svg:height="0.136cm" svg:x="12.069cm" svg:y="15.236cm">
            <text:p text:style-name="P1"/>
            <draw:enhanced-geometry svg:viewBox="0 0 21600 21600" draw:type="rectangle" draw:enhanced-path="M 0 0 L 21600 0 21600 21600 0 21600 0 0 Z N"/>
          </draw:custom-shape>
          <draw:custom-shape draw:style-name="gr40" draw:text-style-name="P8" draw:layer="layout" svg:width="0.097cm" svg:height="0.145cm" svg:x="12.259cm" svg:y="15.227cm">
            <text:p text:style-name="P1"/>
            <draw:enhanced-geometry svg:viewBox="0 0 21600 21600" draw:type="rectangle" draw:enhanced-path="M 0 0 L 21600 0 21600 21600 0 21600 0 0 Z N"/>
          </draw:custom-shape>
          <draw:custom-shape draw:style-name="gr40" draw:text-style-name="P8" draw:layer="layout" svg:width="0.075cm" svg:height="0.145cm" svg:x="11.977cm" svg:y="15.227cm">
            <text:p text:style-name="P1"/>
            <draw:enhanced-geometry svg:viewBox="0 0 21600 21600" draw:type="rectangle" draw:enhanced-path="M 0 0 L 21600 0 21600 21600 0 21600 0 0 Z N"/>
          </draw:custom-shape>
          <draw:custom-shape draw:style-name="gr40" draw:text-style-name="P8" draw:layer="layout" svg:width="0.177cm" svg:height="0.141cm" svg:x="11.972cm" svg:y="15.725cm">
            <text:p text:style-name="P1"/>
            <draw:enhanced-geometry svg:viewBox="0 0 21600 21600" draw:type="rectangle" draw:enhanced-path="M 0 0 L 21600 0 21600 21600 0 21600 0 0 Z N"/>
          </draw:custom-shape>
          <draw:custom-shape draw:style-name="gr42" draw:text-style-name="P8" draw:layer="layout" svg:width="0.186cm" svg:height="0.141cm" svg:x="12.166cm" svg:y="15.725cm">
            <text:p text:style-name="P1"/>
            <draw:enhanced-geometry svg:viewBox="0 0 21600 21600" draw:type="rectangle" draw:enhanced-path="M 0 0 L 21600 0 21600 21600 0 21600 0 0 Z N"/>
          </draw:custom-shape>
          <draw:custom-shape draw:style-name="gr41" draw:text-style-name="P8" draw:layer="layout" svg:width="0.186cm" svg:height="0.141cm" svg:x="12.069cm" svg:y="15.558cm">
            <text:p text:style-name="P1"/>
            <draw:enhanced-geometry svg:viewBox="0 0 21600 21600" draw:type="rectangle" draw:enhanced-path="M 0 0 L 21600 0 21600 21600 0 21600 0 0 Z N"/>
          </draw:custom-shape>
          <draw:custom-shape draw:style-name="gr40" draw:text-style-name="P8" draw:layer="layout" svg:width="0.097cm" svg:height="0.141cm" svg:x="12.259cm" svg:y="15.558cm">
            <text:p text:style-name="P1"/>
            <draw:enhanced-geometry svg:viewBox="0 0 21600 21600" draw:type="rectangle" draw:enhanced-path="M 0 0 L 21600 0 21600 21600 0 21600 0 0 Z N"/>
          </draw:custom-shape>
          <draw:custom-shape draw:style-name="gr40" draw:text-style-name="P8" draw:layer="layout" svg:width="0.08cm" svg:height="0.141cm" svg:x="11.972cm" svg:y="15.558cm">
            <text:p text:style-name="P1"/>
            <draw:enhanced-geometry svg:viewBox="0 0 21600 21600" draw:type="rectangle" draw:enhanced-path="M 0 0 L 21600 0 21600 21600 0 21600 0 0 Z N"/>
          </draw:custom-shape>
          <draw:custom-shape draw:style-name="gr43" draw:text-style-name="P8" draw:layer="layout" svg:width="0.053cm" svg:height="0.18cm" svg:x="11.924cm" svg:y="15.677cm">
            <text:p text:style-name="P1"/>
            <draw:enhanced-geometry svg:viewBox="0 0 12 41" draw:type="non-primitive" draw:enhanced-path="M 12 11 L 12 41 0 29 0 0 12 11 Z N"/>
          </draw:custom-shape>
          <draw:custom-shape draw:style-name="gr42" draw:text-style-name="P8" draw:layer="layout" svg:width="0.154cm" svg:height="0.309cm" svg:x="11.761cm" svg:y="15.491cm">
            <text:p text:style-name="P1"/>
            <draw:enhanced-geometry svg:viewBox="0 0 35 70" draw:type="non-primitive" draw:enhanced-path="M 35 40 L 35 70 0 30 0 0 35 40 Z N"/>
          </draw:custom-shape>
          <draw:custom-shape draw:style-name="gr43" draw:text-style-name="P8" draw:layer="layout" svg:width="0.154cm" svg:height="0.296cm" svg:x="11.602cm" svg:y="15.319cm">
            <text:p text:style-name="P1"/>
            <draw:enhanced-geometry svg:viewBox="0 0 35 67" draw:type="non-primitive" draw:enhanced-path="M 35 39 L 35 67 0 28 0 0 35 39 Z N"/>
          </draw:custom-shape>
          <draw:custom-shape draw:style-name="gr41" draw:text-style-name="P8" draw:layer="layout" svg:width="0.15cm" svg:height="0.287cm" svg:x="11.439cm" svg:y="15.147cm">
            <text:p text:style-name="P1"/>
            <draw:enhanced-geometry svg:viewBox="0 0 34 65" draw:type="non-primitive" draw:enhanced-path="M 34 37 L 34 65 0 28 0 0 34 37 Z N"/>
          </draw:custom-shape>
          <draw:custom-shape draw:style-name="gr43" draw:text-style-name="P8" draw:layer="layout" svg:width="0.075cm" svg:height="0.203cm" svg:x="11.355cm" svg:y="15.055cm">
            <text:p text:style-name="P1"/>
            <draw:enhanced-geometry svg:viewBox="0 0 17 46" draw:type="non-primitive" draw:enhanced-path="M 17 18 L 17 46 0 27 0 0 17 18 Z N"/>
          </draw:custom-shape>
          <draw:custom-shape draw:style-name="gr43" draw:text-style-name="P8" draw:layer="layout" svg:width="0.053cm" svg:height="0.159cm" svg:x="11.924cm" svg:y="13.388cm">
            <text:p text:style-name="P1"/>
            <draw:enhanced-geometry svg:viewBox="0 0 12 36" draw:type="non-primitive" draw:enhanced-path="M 12 5 L 12 36 0 31 0 0 12 5 Z N"/>
          </draw:custom-shape>
          <draw:custom-shape draw:style-name="gr41" draw:text-style-name="P8" draw:layer="layout" svg:width="0.154cm" svg:height="0.216cm" svg:x="11.761cm" svg:y="13.3cm">
            <text:p text:style-name="P1"/>
            <draw:enhanced-geometry svg:viewBox="0 0 35 49" draw:type="non-primitive" draw:enhanced-path="M 35 19 L 35 49 0 30 0 0 35 19 Z N"/>
          </draw:custom-shape>
          <draw:custom-shape draw:style-name="gr43" draw:text-style-name="P8" draw:layer="layout" svg:width="0.154cm" svg:height="0.203cm" svg:x="11.602cm" svg:y="13.216cm">
            <text:p text:style-name="P1"/>
            <draw:enhanced-geometry svg:viewBox="0 0 35 46" draw:type="non-primitive" draw:enhanced-path="M 35 18 L 35 46 0 28 0 0 35 18 Z N"/>
          </draw:custom-shape>
          <draw:custom-shape draw:style-name="gr43" draw:text-style-name="P8" draw:layer="layout" svg:width="0.15cm" svg:height="0.203cm" svg:x="11.439cm" svg:y="13.128cm">
            <text:p text:style-name="P1"/>
            <draw:enhanced-geometry svg:viewBox="0 0 34 46" draw:type="non-primitive" draw:enhanced-path="M 34 18 L 34 46 0 28 0 0 34 18 Z N"/>
          </draw:custom-shape>
          <draw:custom-shape draw:style-name="gr42" draw:text-style-name="P8" draw:layer="layout" svg:width="0.075cm" svg:height="0.159cm" svg:x="11.355cm" svg:y="13.079cm">
            <text:p text:style-name="P1"/>
            <draw:enhanced-geometry svg:viewBox="0 0 17 36" draw:type="non-primitive" draw:enhanced-path="M 17 10 L 17 36 0 28 0 0 17 10 Z N"/>
          </draw:custom-shape>
          <draw:custom-shape draw:style-name="gr43" draw:text-style-name="P8" draw:layer="layout" svg:width="0.154cm" svg:height="0.229cm" svg:x="11.761cm" svg:y="13.613cm">
            <text:p text:style-name="P1"/>
            <draw:enhanced-geometry svg:viewBox="0 0 35 52" draw:type="non-primitive" draw:enhanced-path="M 35 22 L 35 52 0 29 0 0 35 22 Z N"/>
          </draw:custom-shape>
          <draw:custom-shape draw:style-name="gr41" draw:text-style-name="P8" draw:layer="layout" svg:width="0.154cm" svg:height="0.23cm" svg:x="11.602cm" svg:y="13.511cm">
            <text:p text:style-name="P1"/>
            <draw:enhanced-geometry svg:viewBox="0 0 35 52" draw:type="non-primitive" draw:enhanced-path="M 35 23 L 35 52 0 30 0 0 35 23 Z N"/>
          </draw:custom-shape>
          <draw:custom-shape draw:style-name="gr42" draw:text-style-name="P8" draw:layer="layout" svg:width="0.15cm" svg:height="0.216cm" svg:x="11.439cm" svg:y="13.414cm">
            <text:p text:style-name="P1"/>
            <draw:enhanced-geometry svg:viewBox="0 0 34 49" draw:type="non-primitive" draw:enhanced-path="M 34 21 L 34 49 0 27 0 0 34 21 Z N"/>
          </draw:custom-shape>
          <draw:custom-shape draw:style-name="gr43" draw:text-style-name="P8" draw:layer="layout" svg:width="0.075cm" svg:height="0.172cm" svg:x="11.355cm" svg:y="13.361cm">
            <text:p text:style-name="P1"/>
            <draw:enhanced-geometry svg:viewBox="0 0 17 39" draw:type="non-primitive" draw:enhanced-path="M 17 11 L 17 39 0 27 0 0 17 11 Z N"/>
          </draw:custom-shape>
          <draw:custom-shape draw:style-name="gr43" draw:text-style-name="P8" draw:layer="layout" svg:width="0.053cm" svg:height="0.168cm" svg:x="11.924cm" svg:y="14.045cm">
            <text:p text:style-name="P1"/>
            <draw:enhanced-geometry svg:viewBox="0 0 12 38" draw:type="non-primitive" draw:enhanced-path="M 12 8 L 12 38 0 30 0 0 12 8 Z N"/>
          </draw:custom-shape>
          <draw:custom-shape draw:style-name="gr41" draw:text-style-name="P8" draw:layer="layout" svg:width="0.154cm" svg:height="0.242cm" svg:x="11.761cm" svg:y="13.926cm">
            <text:p text:style-name="P1"/>
            <draw:enhanced-geometry svg:viewBox="0 0 35 55" draw:type="non-primitive" draw:enhanced-path="M 35 24 L 35 55 0 30 0 0 35 24 Z N"/>
          </draw:custom-shape>
          <draw:custom-shape draw:style-name="gr43" draw:text-style-name="P8" draw:layer="layout" svg:width="0.154cm" svg:height="0.238cm" svg:x="11.602cm" svg:y="13.811cm">
            <text:p text:style-name="P1"/>
            <draw:enhanced-geometry svg:viewBox="0 0 35 54" draw:type="non-primitive" draw:enhanced-path="M 35 26 L 35 54 0 28 0 0 35 26 Z N"/>
          </draw:custom-shape>
          <draw:custom-shape draw:style-name="gr41" draw:text-style-name="P8" draw:layer="layout" svg:width="0.15cm" svg:height="0.23cm" svg:x="11.439cm" svg:y="13.705cm">
            <text:p text:style-name="P1"/>
            <draw:enhanced-geometry svg:viewBox="0 0 34 52" draw:type="non-primitive" draw:enhanced-path="M 34 24 L 34 52 0 28 0 0 34 24 Z N"/>
          </draw:custom-shape>
          <draw:custom-shape draw:style-name="gr43" draw:text-style-name="P8" draw:layer="layout" svg:width="0.075cm" svg:height="0.168cm" svg:x="11.355cm" svg:y="13.648cm">
            <text:p text:style-name="P1"/>
            <draw:enhanced-geometry svg:viewBox="0 0 17 38" draw:type="non-primitive" draw:enhanced-path="M 17 10 L 17 38 0 27 0 0 17 10 Z N"/>
          </draw:custom-shape>
          <draw:custom-shape draw:style-name="gr43" draw:text-style-name="P8" draw:layer="layout" svg:width="0.048cm" svg:height="0.177cm" svg:x="11.924cm" svg:y="14.362cm">
            <text:p text:style-name="P1"/>
            <draw:enhanced-geometry svg:viewBox="0 0 11 40" draw:type="non-primitive" draw:enhanced-path="M 11 9 L 11 40 0 32 0 0 11 9 Z N"/>
          </draw:custom-shape>
          <draw:custom-shape draw:style-name="gr43" draw:text-style-name="P8" draw:layer="layout" svg:width="0.154cm" svg:height="0.251cm" svg:x="11.761cm" svg:y="14.239cm">
            <text:p text:style-name="P1"/>
            <draw:enhanced-geometry svg:viewBox="0 0 35 57" draw:type="non-primitive" draw:enhanced-path="M 35 27 L 35 57 0 29 0 0 35 27 Z N"/>
          </draw:custom-shape>
          <draw:custom-shape draw:style-name="gr43" draw:text-style-name="P8" draw:layer="layout" svg:width="0.154cm" svg:height="0.246cm" svg:x="11.602cm" svg:y="14.116cm">
            <text:p text:style-name="P1"/>
            <draw:enhanced-geometry svg:viewBox="0 0 35 56" draw:type="non-primitive" draw:enhanced-path="M 35 28 L 35 56 0 28 0 0 35 28 Z N"/>
          </draw:custom-shape>
          <draw:custom-shape draw:style-name="gr43" draw:text-style-name="P8" draw:layer="layout" svg:width="0.15cm" svg:height="0.247cm" svg:x="11.439cm" svg:y="13.988cm">
            <text:p text:style-name="P1"/>
            <draw:enhanced-geometry svg:viewBox="0 0 34 56" draw:type="non-primitive" draw:enhanced-path="M 34 28 L 34 56 0 28 0 0 34 28 Z N"/>
          </draw:custom-shape>
          <draw:custom-shape draw:style-name="gr42" draw:text-style-name="P8" draw:layer="layout" svg:width="0.075cm" svg:height="0.181cm" svg:x="11.355cm" svg:y="13.926cm">
            <text:p text:style-name="P1"/>
            <draw:enhanced-geometry svg:viewBox="0 0 17 41" draw:type="non-primitive" draw:enhanced-path="M 17 13 L 17 41 0 25 0 0 17 13 Z N"/>
          </draw:custom-shape>
          <draw:custom-shape draw:style-name="gr43" draw:text-style-name="P8" draw:layer="layout" svg:width="0.053cm" svg:height="0.181cm" svg:x="11.924cm" svg:y="14.693cm">
            <text:p text:style-name="P1"/>
            <draw:enhanced-geometry svg:viewBox="0 0 12 41" draw:type="non-primitive" draw:enhanced-path="M 12 10 L 12 41 0 30 0 0 12 10 Z N"/>
          </draw:custom-shape>
          <draw:custom-shape draw:style-name="gr43" draw:text-style-name="P8" draw:layer="layout" svg:width="0.154cm" svg:height="0.26cm" svg:x="11.761cm" svg:y="14.552cm">
            <text:p text:style-name="P1"/>
            <draw:enhanced-geometry svg:viewBox="0 0 35 59" draw:type="non-primitive" draw:enhanced-path="M 35 30 L 35 59 0 30 0 0 35 30 Z N"/>
          </draw:custom-shape>
          <draw:custom-shape draw:style-name="gr43" draw:text-style-name="P8" draw:layer="layout" svg:width="0.154cm" svg:height="0.261cm" svg:x="11.602cm" svg:y="14.415cm">
            <text:p text:style-name="P1"/>
            <draw:enhanced-geometry svg:viewBox="0 0 35 59" draw:type="non-primitive" draw:enhanced-path="M 35 30 L 35 59 0 28 0 0 35 30 Z N"/>
          </draw:custom-shape>
          <draw:custom-shape draw:style-name="gr43" draw:text-style-name="P8" draw:layer="layout" svg:width="0.15cm" svg:height="0.26cm" svg:x="11.439cm" svg:y="14.274cm">
            <text:p text:style-name="P1"/>
            <draw:enhanced-geometry svg:viewBox="0 0 34 59" draw:type="non-primitive" draw:enhanced-path="M 34 31 L 34 59 0 28 0 0 34 31 Z N"/>
          </draw:custom-shape>
          <draw:custom-shape draw:style-name="gr41" draw:text-style-name="P8" draw:layer="layout" svg:width="0.075cm" svg:height="0.185cm" svg:x="11.355cm" svg:y="14.208cm">
            <text:p text:style-name="P1"/>
            <draw:enhanced-geometry svg:viewBox="0 0 17 42" draw:type="non-primitive" draw:enhanced-path="M 17 14 L 17 42 0 27 0 0 17 14 Z N"/>
          </draw:custom-shape>
          <draw:custom-shape draw:style-name="gr43" draw:text-style-name="P8" draw:layer="layout" svg:width="0.048cm" svg:height="0.168cm" svg:x="11.924cm" svg:y="15.028cm">
            <text:p text:style-name="P1"/>
            <draw:enhanced-geometry svg:viewBox="0 0 11 38" draw:type="non-primitive" draw:enhanced-path="M 11 8 L 11 38 0 27 0 0 11 8 Z N"/>
          </draw:custom-shape>
          <draw:custom-shape draw:style-name="gr43" draw:text-style-name="P8" draw:layer="layout" svg:width="0.154cm" svg:height="0.277cm" svg:x="11.761cm" svg:y="14.87cm">
            <text:p text:style-name="P1"/>
            <draw:enhanced-geometry svg:viewBox="0 0 35 63" draw:type="non-primitive" draw:enhanced-path="M 35 32 L 35 63 0 29 0 0 35 32 Z N"/>
          </draw:custom-shape>
          <draw:custom-shape draw:style-name="gr43" draw:text-style-name="P8" draw:layer="layout" svg:width="0.154cm" svg:height="0.264cm" svg:x="11.602cm" svg:y="14.72cm">
            <text:p text:style-name="P1"/>
            <draw:enhanced-geometry svg:viewBox="0 0 35 60" draw:type="non-primitive" draw:enhanced-path="M 35 32 L 35 60 0 28 0 0 35 32 Z N"/>
          </draw:custom-shape>
          <draw:custom-shape draw:style-name="gr43" draw:text-style-name="P8" draw:layer="layout" svg:width="0.155cm" svg:height="0.269cm" svg:x="11.434cm" svg:y="14.561cm">
            <text:p text:style-name="P1"/>
            <draw:enhanced-geometry svg:viewBox="0 0 35 61" draw:type="non-primitive" draw:enhanced-path="M 35 35 L 35 61 0 29 0 0 35 35 Z N"/>
          </draw:custom-shape>
          <draw:custom-shape draw:style-name="gr43" draw:text-style-name="P8" draw:layer="layout" svg:width="0.075cm" svg:height="0.186cm" svg:x="11.355cm" svg:y="14.49cm">
            <text:p text:style-name="P1"/>
            <draw:enhanced-geometry svg:viewBox="0 0 17 42" draw:type="non-primitive" draw:enhanced-path="M 17 14 L 17 42 0 26 0 0 17 14 Z N"/>
          </draw:custom-shape>
          <draw:custom-shape draw:style-name="gr43" draw:text-style-name="P8" draw:layer="layout" svg:width="0.048cm" svg:height="0.194cm" svg:x="11.924cm" svg:y="15.341cm">
            <text:p text:style-name="P1"/>
            <draw:enhanced-geometry svg:viewBox="0 0 11 44" draw:type="non-primitive" draw:enhanced-path="M 11 13 L 11 44 0 32 0 0 11 13 Z N"/>
          </draw:custom-shape>
          <draw:custom-shape draw:style-name="gr43" draw:text-style-name="P8" draw:layer="layout" svg:width="0.154cm" svg:height="0.286cm" svg:x="11.761cm" svg:y="15.183cm">
            <text:p text:style-name="P1"/>
            <draw:enhanced-geometry svg:viewBox="0 0 35 65" draw:type="non-primitive" draw:enhanced-path="M 35 35 L 35 65 0 29 0 0 35 35 Z N"/>
          </draw:custom-shape>
          <draw:custom-shape draw:style-name="gr43" draw:text-style-name="P8" draw:layer="layout" svg:width="0.154cm" svg:height="0.287cm" svg:x="11.602cm" svg:y="15.015cm">
            <text:p text:style-name="P1"/>
            <draw:enhanced-geometry svg:viewBox="0 0 35 65" draw:type="non-primitive" draw:enhanced-path="M 35 37 L 35 65 0 30 0 0 35 37 Z N"/>
          </draw:custom-shape>
          <draw:custom-shape draw:style-name="gr44" draw:text-style-name="P8" draw:layer="layout" svg:width="0.15cm" svg:height="0.278cm" svg:x="11.439cm" svg:y="14.856cm">
            <text:p text:style-name="P1"/>
            <draw:enhanced-geometry svg:viewBox="0 0 34 63" draw:type="non-primitive" draw:enhanced-path="M 34 35 L 34 63 0 28 0 0 34 35 Z N"/>
          </draw:custom-shape>
          <draw:custom-shape draw:style-name="gr43" draw:text-style-name="P8" draw:layer="layout" svg:width="0.075cm" svg:height="0.194cm" svg:x="11.355cm" svg:y="14.781cm">
            <text:p text:style-name="P1"/>
            <draw:enhanced-geometry svg:viewBox="0 0 17 44" draw:type="non-primitive" draw:enhanced-path="M 17 16 L 17 44 0 24 0 0 17 16 Z N"/>
          </draw:custom-shape>
          <draw:custom-shape draw:style-name="gr43" draw:text-style-name="P8" draw:layer="layout" svg:width="0.128cm" svg:height="0.243cm" svg:x="11.355cm" svg:y="14.918cm">
            <text:p text:style-name="P1"/>
            <draw:enhanced-geometry svg:viewBox="0 0 29 55" draw:type="non-primitive" draw:enhanced-path="M 29 30 L 29 55 0 27 0 0 29 30 Z N"/>
          </draw:custom-shape>
          <draw:custom-shape draw:style-name="gr43" draw:text-style-name="P8" draw:layer="layout" svg:width="0.172cm" svg:height="0.313cm" svg:x="11.8cm" svg:y="15.372cm">
            <text:p text:style-name="P1"/>
            <draw:enhanced-geometry svg:viewBox="0 0 39 71" draw:type="non-primitive" draw:enhanced-path="M 39 43 L 39 71 0 30 0 0 39 43 Z N"/>
          </draw:custom-shape>
          <draw:custom-shape draw:style-name="gr43" draw:text-style-name="P8" draw:layer="layout" svg:width="0.142cm" svg:height="0.282cm" svg:x="11.65cm" svg:y="15.218cm">
            <text:p text:style-name="P1"/>
            <draw:enhanced-geometry svg:viewBox="0 0 32 64" draw:type="non-primitive" draw:enhanced-path="M 32 34 L 32 64 0 29 0 0 32 34 Z N"/>
          </draw:custom-shape>
          <draw:custom-shape draw:style-name="gr43" draw:text-style-name="P8" draw:layer="layout" svg:width="0.15cm" svg:height="0.274cm" svg:x="11.492cm" svg:y="15.059cm">
            <text:p text:style-name="P1"/>
            <draw:enhanced-geometry svg:viewBox="0 0 34 62" draw:type="non-primitive" draw:enhanced-path="M 34 34 L 34 62 0 26 0 0 34 34 Z N"/>
          </draw:custom-shape>
          <draw:custom-shape draw:style-name="gr43" draw:text-style-name="P8" draw:layer="layout" svg:width="0.132cm" svg:height="0.194cm" svg:x="11.355cm" svg:y="13.225cm">
            <text:p text:style-name="P1"/>
            <draw:enhanced-geometry svg:viewBox="0 0 30 44" draw:type="non-primitive" draw:enhanced-path="M 30 17 L 30 44 0 27 0 0 30 17 Z N"/>
          </draw:custom-shape>
          <draw:custom-shape draw:style-name="gr43" draw:text-style-name="P8" draw:layer="layout" svg:width="0.145cm" svg:height="0.221cm" svg:x="11.655cm" svg:y="13.392cm">
            <text:p text:style-name="P1"/>
            <draw:enhanced-geometry svg:viewBox="0 0 33 50" draw:type="non-primitive" draw:enhanced-path="M 33 19 L 33 50 0 30 0 0 33 19 Z N"/>
          </draw:custom-shape>
          <draw:custom-shape draw:style-name="gr43" draw:text-style-name="P8" draw:layer="layout" svg:width="0.15cm" svg:height="0.216cm" svg:x="11.496cm" svg:y="13.3cm">
            <text:p text:style-name="P1"/>
            <draw:enhanced-geometry svg:viewBox="0 0 34 49" draw:type="non-primitive" draw:enhanced-path="M 34 21 L 34 49 0 28 0 0 34 21 Z N"/>
          </draw:custom-shape>
          <draw:custom-shape draw:style-name="gr43" draw:text-style-name="P8" draw:layer="layout" svg:width="0.132cm" svg:height="0.211cm" svg:x="11.355cm" svg:y="13.503cm">
            <text:p text:style-name="P1"/>
            <draw:enhanced-geometry svg:viewBox="0 0 30 48" draw:type="non-primitive" draw:enhanced-path="M 30 21 L 30 48 0 27 0 0 30 21 Z N"/>
          </draw:custom-shape>
          <draw:custom-shape draw:style-name="gr43" draw:text-style-name="P8" draw:layer="layout" svg:width="0.172cm" svg:height="0.247cm" svg:x="11.805cm" svg:y="13.802cm">
            <text:p text:style-name="P1"/>
            <draw:enhanced-geometry svg:viewBox="0 0 39 56" draw:type="non-primitive" draw:enhanced-path="M 39 25 L 39 56 0 30 0 0 39 25 Z N"/>
          </draw:custom-shape>
          <draw:custom-shape draw:style-name="gr43" draw:text-style-name="P8" draw:layer="layout" svg:width="0.145cm" svg:height="0.225cm" svg:x="11.655cm" svg:y="13.705cm">
            <text:p text:style-name="P1"/>
            <draw:enhanced-geometry svg:viewBox="0 0 33 51" draw:type="non-primitive" draw:enhanced-path="M 33 21 L 33 51 0 29 0 0 33 21 Z N"/>
          </draw:custom-shape>
          <draw:custom-shape draw:style-name="gr43" draw:text-style-name="P8" draw:layer="layout" svg:width="0.15cm" svg:height="0.22cm" svg:x="11.496cm" svg:y="13.6cm">
            <text:p text:style-name="P1"/>
            <draw:enhanced-geometry svg:viewBox="0 0 34 50" draw:type="non-primitive" draw:enhanced-path="M 34 22 L 34 50 0 27 0 0 34 22 Z N"/>
          </draw:custom-shape>
          <draw:custom-shape draw:style-name="gr43" draw:text-style-name="P8" draw:layer="layout" svg:width="0.132cm" svg:height="0.216cm" svg:x="11.355cm" svg:y="13.785cm">
            <text:p text:style-name="P1"/>
            <draw:enhanced-geometry svg:viewBox="0 0 30 49" draw:type="non-primitive" draw:enhanced-path="M 30 24 L 30 49 0 27 0 0 30 24 Z N"/>
          </draw:custom-shape>
          <draw:custom-shape draw:style-name="gr43" draw:text-style-name="P8" draw:layer="layout" svg:width="0.145cm" svg:height="0.238cm" svg:x="11.655cm" svg:y="14.005cm">
            <text:p text:style-name="P1"/>
            <draw:enhanced-geometry svg:viewBox="0 0 33 54" draw:type="non-primitive" draw:enhanced-path="M 33 24 L 33 54 0 30 0 0 33 24 Z N"/>
          </draw:custom-shape>
          <draw:custom-shape draw:style-name="gr43" draw:text-style-name="P8" draw:layer="layout" svg:width="0.15cm" svg:height="0.233cm" svg:x="11.496cm" svg:y="13.891cm">
            <text:p text:style-name="P1"/>
            <draw:enhanced-geometry svg:viewBox="0 0 34 53" draw:type="non-primitive" draw:enhanced-path="M 34 25 L 34 53 0 28 0 0 34 25 Z N"/>
          </draw:custom-shape>
          <draw:custom-shape draw:style-name="gr43" draw:text-style-name="P8" draw:layer="layout" svg:width="0.128cm" svg:height="0.221cm" svg:x="11.355cm" svg:y="14.071cm">
            <text:p text:style-name="P1"/>
            <draw:enhanced-geometry svg:viewBox="0 0 29 50" draw:type="non-primitive" draw:enhanced-path="M 29 23 L 29 50 0 26 0 0 29 23 Z N"/>
          </draw:custom-shape>
          <draw:custom-shape draw:style-name="gr42" draw:text-style-name="P8" draw:layer="layout" svg:width="0.177cm" svg:height="0.278cm" svg:x="11.8cm" svg:y="14.424cm">
            <text:p text:style-name="P1"/>
            <draw:enhanced-geometry svg:viewBox="0 0 40 63" draw:type="non-primitive" draw:enhanced-path="M 40 33 L 40 63 0 32 0 0 40 33 Z N"/>
          </draw:custom-shape>
          <draw:custom-shape draw:style-name="gr43" draw:text-style-name="P8" draw:layer="layout" svg:width="0.142cm" svg:height="0.256cm" svg:x="11.65cm" svg:y="14.305cm">
            <text:p text:style-name="P1"/>
            <draw:enhanced-geometry svg:viewBox="0 0 32 58" draw:type="non-primitive" draw:enhanced-path="M 32 26 L 32 58 0 29 0 0 32 26 Z N"/>
          </draw:custom-shape>
          <draw:custom-shape draw:style-name="gr41" draw:text-style-name="P8" draw:layer="layout" svg:width="0.15cm" svg:height="0.247cm" svg:x="11.492cm" svg:y="14.177cm">
            <text:p text:style-name="P1"/>
            <draw:enhanced-geometry svg:viewBox="0 0 34 56" draw:type="non-primitive" draw:enhanced-path="M 34 28 L 34 56 0 29 0 0 34 28 Z N"/>
          </draw:custom-shape>
          <draw:custom-shape draw:style-name="gr43" draw:text-style-name="P8" draw:layer="layout" svg:width="0.128cm" svg:height="0.225cm" svg:x="11.355cm" svg:y="14.354cm">
            <text:p text:style-name="P1"/>
            <draw:enhanced-geometry svg:viewBox="0 0 29 51" draw:type="non-primitive" draw:enhanced-path="M 29 24 L 29 51 0 25 0 0 29 24 Z N"/>
          </draw:custom-shape>
          <draw:custom-shape draw:style-name="gr43" draw:text-style-name="P8" draw:layer="layout" svg:width="0.177cm" svg:height="0.282cm" svg:x="11.8cm" svg:y="14.746cm">
            <text:p text:style-name="P1"/>
            <draw:enhanced-geometry svg:viewBox="0 0 40 64" draw:type="non-primitive" draw:enhanced-path="M 40 35 L 40 64 0 30 0 0 40 35 Z N"/>
          </draw:custom-shape>
          <draw:custom-shape draw:style-name="gr41" draw:text-style-name="P8" draw:layer="layout" svg:width="0.142cm" svg:height="0.265cm" svg:x="11.65cm" svg:y="14.609cm">
            <text:p text:style-name="P1"/>
            <draw:enhanced-geometry svg:viewBox="0 0 32 60" draw:type="non-primitive" draw:enhanced-path="M 32 29 L 32 60 0 29 0 0 32 29 Z N"/>
          </draw:custom-shape>
          <draw:custom-shape draw:style-name="gr43" draw:text-style-name="P8" draw:layer="layout" svg:width="0.15cm" svg:height="0.264cm" svg:x="11.492cm" svg:y="14.464cm">
            <text:p text:style-name="P1"/>
            <draw:enhanced-geometry svg:viewBox="0 0 34 60" draw:type="non-primitive" draw:enhanced-path="M 34 32 L 34 60 0 30 0 0 34 32 Z N"/>
          </draw:custom-shape>
          <draw:custom-shape draw:style-name="gr43" draw:text-style-name="P8" draw:layer="layout" svg:width="0.128cm" svg:height="0.247cm" svg:x="11.355cm" svg:y="14.631cm">
            <text:p text:style-name="P1"/>
            <draw:enhanced-geometry svg:viewBox="0 0 29 56" draw:type="non-primitive" draw:enhanced-path="M 29 29 L 29 56 0 28 0 0 29 29 Z N"/>
          </draw:custom-shape>
          <draw:custom-shape draw:style-name="gr43" draw:text-style-name="P8" draw:layer="layout" svg:width="0.177cm" svg:height="0.309cm" svg:x="11.8cm" svg:y="15.059cm">
            <text:p text:style-name="P1"/>
            <draw:enhanced-geometry svg:viewBox="0 0 40 70" draw:type="non-primitive" draw:enhanced-path="M 40 38 L 40 70 0 31 0 0 40 38 Z N"/>
          </draw:custom-shape>
          <draw:custom-shape draw:style-name="gr41" draw:text-style-name="P8" draw:layer="layout" svg:width="0.142cm" svg:height="0.273cm" svg:x="11.65cm" svg:y="14.918cm">
            <text:p text:style-name="P1"/>
            <draw:enhanced-geometry svg:viewBox="0 0 32 62" draw:type="non-primitive" draw:enhanced-path="M 32 31 L 32 62 0 30 0 0 32 31 Z N"/>
          </draw:custom-shape>
          <draw:custom-shape draw:style-name="gr43" draw:text-style-name="P8" draw:layer="layout" svg:width="0.15cm" svg:height="0.273cm" svg:x="11.492cm" svg:y="14.764cm">
            <text:p text:style-name="P1"/>
            <draw:enhanced-geometry svg:viewBox="0 0 34 62" draw:type="non-primitive" draw:enhanced-path="M 34 34 L 34 62 0 28 0 0 34 34 Z N"/>
          </draw:custom-shape>
          <draw:custom-shape draw:style-name="gr43" draw:text-style-name="P8" draw:layer="layout" svg:width="0.167cm" svg:height="0.238cm" svg:x="11.805cm" svg:y="13.481cm">
            <text:p text:style-name="P1"/>
            <draw:enhanced-geometry svg:viewBox="0 0 38 54" draw:type="non-primitive" draw:enhanced-path="M 38 23 L 38 54 0 31 0 0 38 23 Z N"/>
          </draw:custom-shape>
          <draw:custom-shape draw:style-name="gr43" draw:text-style-name="P8" draw:layer="layout" svg:width="0.053cm" svg:height="0.168cm" svg:x="11.924cm" svg:y="13.714cm">
            <text:p text:style-name="P1"/>
            <draw:enhanced-geometry svg:viewBox="0 0 12 38" draw:type="non-primitive" draw:enhanced-path="M 12 8 L 12 38 0 30 0 0 12 8 Z N"/>
          </draw:custom-shape>
          <draw:custom-shape draw:style-name="gr43" draw:text-style-name="P8" draw:layer="layout" svg:width="0.167cm" svg:height="0.255cm" svg:x="11.805cm" svg:y="14.116cm">
            <text:p text:style-name="P1"/>
            <draw:enhanced-geometry svg:viewBox="0 0 38 58" draw:type="non-primitive" draw:enhanced-path="M 38 27 L 38 58 0 30 0 0 38 27 Z N"/>
          </draw:custom-shape>
          <draw:custom-shape draw:style-name="gr41" draw:text-style-name="P8" draw:layer="layout" svg:width="0.08cm" svg:height="0.142cm" svg:x="11.972cm" svg:y="14.9cm">
            <text:p text:style-name="P1"/>
            <draw:enhanced-geometry svg:viewBox="0 0 21600 21600" draw:type="rectangle" draw:enhanced-path="M 0 0 L 21600 0 21600 21600 0 21600 0 0 Z N"/>
          </draw:custom-shape>
          <draw:custom-shape draw:style-name="gr45" draw:text-style-name="P8" draw:layer="layout" svg:width="1.226cm" svg:height="0.348cm" svg:x="11.245cm" svg:y="12.841cm">
            <text:p text:style-name="P1"/>
            <draw:enhanced-geometry svg:viewBox="0 0 278 79" draw:type="non-primitive" draw:enhanced-path="M 0 0 L 119 6 278 75 168 79 0 0 Z N"/>
          </draw:custom-shape>
          <draw:custom-shape draw:style-name="gr38" draw:text-style-name="P8" draw:layer="layout" svg:width="0.476cm" svg:height="0.26cm" svg:x="11.99cm" svg:y="13.163cm">
            <text:p text:style-name="P1"/>
            <draw:enhanced-geometry svg:viewBox="0 0 108 59" draw:type="non-primitive" draw:enhanced-path="M 1 1 L 108 0 108 59 0 59 1 1 Z N"/>
          </draw:custom-shape>
          <draw:custom-shape draw:style-name="gr46" draw:text-style-name="P8" draw:layer="layout" svg:width="0.759cm" svg:height="0.578cm" svg:x="11.249cm" svg:y="12.841cm">
            <text:p text:style-name="P1"/>
            <draw:enhanced-geometry svg:viewBox="0 0 172 131" draw:type="non-primitive" draw:enhanced-path="M 0 0 L 0 45 172 131 172 73 0 0 Z N"/>
          </draw:custom-shape>
          <draw:custom-shape draw:style-name="gr34" draw:text-style-name="P8" draw:layer="layout" svg:width="1.777cm" svg:height="0.34cm" svg:x="10.588cm" svg:y="11.399cm">
            <text:p text:style-name="P1"/>
            <draw:enhanced-geometry svg:viewBox="0 0 403 77" draw:type="non-primitive"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Z N"/>
          </draw:custom-shape>
          <draw:custom-shape draw:style-name="gr35" draw:text-style-name="P8" draw:layer="layout" svg:width="1.777cm" svg:height="0.34cm" svg:x="10.588cm" svg:y="11.399cm">
            <text:p text:style-name="P1"/>
            <draw:enhanced-geometry svg:viewBox="0 0 403 77" draw:type="non-primitive"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N"/>
          </draw:custom-shape>
          <draw:line draw:style-name="gr36" draw:text-style-name="P11" draw:layer="layout" svg:x1="10.588cm" svg:y1="11.368cm" svg:x2="10.592cm" svg:y2="11.58cm">
            <text:p text:style-name="P1"/>
          </draw:line>
          <draw:line draw:style-name="gr36" draw:text-style-name="P11" draw:layer="layout" svg:x1="12.365cm" svg:y1="11.368cm" svg:x2="12.369cm" svg:y2="11.58cm">
            <text:p text:style-name="P1"/>
          </draw:line>
          <draw:custom-shape draw:style-name="gr34" draw:text-style-name="P8" draw:layer="layout" svg:width="1.764cm" svg:height="0.212cm" svg:x="10.588cm" svg:y="11.368cm">
            <text:p text:style-name="P1"/>
            <draw:enhanced-geometry svg:viewBox="0 0 21600 21600" draw:type="rectangle" draw:enhanced-path="M 0 0 L 21600 0 21600 21600 0 21600 0 0 Z N"/>
          </draw:custom-shape>
          <draw:custom-shape draw:style-name="gr9" draw:text-style-name="P8" draw:layer="layout" svg:width="0.116cm" svg:height="0.505cm" svg:x="11.566cm" svg:y="11.448cm">
            <text:p text:style-name="P12"><text:span text:style-name="T7"><text:s/></text:span></text:p>
            <draw:enhanced-geometry svg:viewBox="0 0 21600 21600" draw:type="rectangle" draw:enhanced-path="M 0 0 L 21600 0 21600 21600 0 21600 0 0 Z N"/>
          </draw:custom-shape>
          <draw:custom-shape draw:style-name="gr34" draw:text-style-name="P8" draw:layer="layout" svg:width="1.782cm" svg:height="0.402cm" svg:x="10.57cm" svg:y="11.121cm">
            <text:p text:style-name="P1"/>
            <draw:enhanced-geometry svg:viewBox="0 0 404 91" draw:type="non-primitive"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Z N"/>
          </draw:custom-shape>
          <draw:custom-shape draw:style-name="gr35" draw:text-style-name="P8" draw:layer="layout" svg:width="1.782cm" svg:height="0.402cm" svg:x="10.57cm" svg:y="11.121cm">
            <text:p text:style-name="P1"/>
            <draw:enhanced-geometry svg:viewBox="0 0 404 91" draw:type="non-primitive"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N"/>
          </draw:custom-shape>
          <draw:line draw:style-name="gr37" draw:text-style-name="P11" draw:layer="layout" svg:x1="11.002cm" svg:y1="11.214cm" svg:x2="11.315cm" svg:y2="11.21cm">
            <text:p text:style-name="P1"/>
          </draw:line>
          <draw:line draw:style-name="gr37" draw:text-style-name="P11" draw:layer="layout" svg:x1="11.606cm" svg:y1="11.443cm" svg:x2="11.884cm" svg:y2="11.448cm">
            <text:p text:style-name="P1"/>
          </draw:line>
          <draw:line draw:style-name="gr37" draw:text-style-name="P11" draw:layer="layout" svg:x1="11.293cm" svg:y1="11.214cm" svg:x2="11.62cm" svg:y2="11.443cm">
            <text:p text:style-name="P1"/>
          </draw:line>
          <draw:line draw:style-name="gr37" draw:text-style-name="P11" draw:layer="layout" svg:x1="11.002cm" svg:y1="11.434cm" svg:x2="11.315cm" svg:y2="11.443cm">
            <text:p text:style-name="P1"/>
          </draw:line>
          <draw:line draw:style-name="gr37" draw:text-style-name="P11" draw:layer="layout" svg:x1="11.606cm" svg:y1="11.21cm" svg:x2="11.884cm" svg:y2="11.214cm">
            <text:p text:style-name="P1"/>
          </draw:line>
          <draw:line draw:style-name="gr37" draw:text-style-name="P11" draw:layer="layout" svg:x1="11.293cm" svg:y1="11.434cm" svg:x2="11.62cm" svg:y2="11.21cm">
            <text:p text:style-name="P1"/>
          </draw:line>
          <draw:line draw:style-name="gr15" draw:text-style-name="P11" draw:layer="layout" svg:x1="6.936cm" svg:y1="9.648cm" svg:x2="6.941cm" svg:y2="12.061cm">
            <text:p text:style-name="P1"/>
          </draw:line>
          <draw:line draw:style-name="gr15" draw:text-style-name="P11" draw:layer="layout" svg:x1="6.297cm" svg:y1="9.648cm" svg:x2="6.936cm" svg:y2="9.653cm">
            <text:p text:style-name="P1"/>
          </draw:line>
          <draw:line draw:style-name="gr15" draw:text-style-name="P11" draw:layer="layout" svg:x1="6.297cm" svg:y1="11.064cm" svg:x2="6.936cm" svg:y2="11.068cm">
            <text:p text:style-name="P1"/>
          </draw:line>
          <draw:line draw:style-name="gr15" draw:text-style-name="P11" draw:layer="layout" svg:x1="6.297cm" svg:y1="12.047cm" svg:x2="6.936cm" svg:y2="12.052cm">
            <text:p text:style-name="P1"/>
          </draw:line>
          <draw:line draw:style-name="gr15" draw:text-style-name="P11" draw:layer="layout" svg:x1="6.936cm" svg:y1="10.914cm" svg:x2="7.448cm" svg:y2="10.918cm">
            <text:p text:style-name="P1"/>
          </draw:line>
          <draw:line draw:style-name="gr15" draw:text-style-name="P11" draw:layer="layout" svg:x1="8.899cm" svg:y1="10.967cm" svg:x2="9.406cm" svg:y2="10.971cm">
            <text:p text:style-name="P1"/>
          </draw:line>
          <draw:line draw:style-name="gr15" draw:text-style-name="P11" draw:layer="layout" svg:x1="9.415cm" svg:y1="9.9cm" svg:x2="9.419cm" svg:y2="12.061cm">
            <text:p text:style-name="P1"/>
          </draw:line>
          <draw:line draw:style-name="gr15" draw:text-style-name="P11" draw:layer="layout" svg:x1="8.771cm" svg:y1="9.9cm" svg:x2="9.406cm" svg:y2="9.904cm">
            <text:p text:style-name="P1"/>
          </draw:line>
          <draw:line draw:style-name="gr15" draw:text-style-name="P11" draw:layer="layout" svg:x1="8.771cm" svg:y1="12.061cm" svg:x2="9.406cm" svg:y2="12.065cm">
            <text:p text:style-name="P1"/>
          </draw:line>
          <draw:custom-shape draw:style-name="gr11" draw:text-style-name="P8" draw:layer="layout" svg:width="1.098cm" svg:height="0.917cm" svg:x="5.186cm" svg:y="10.566cm">
            <text:p text:style-name="P1"/>
            <draw:enhanced-geometry svg:viewBox="0 0 249 208" draw:type="non-primitive" draw:enhanced-path="M 68 27 L 70 14 70 14 70 14 72 14 73 14 74 12 75 12 76 12 79 11 81 11 83 10 86 9 88 9 91 8 95 8 98 7 103 5 107 5 111 4 116 4 121 3 126 2 132 2 137 1 144 1 150 1 157 0 163 0 170 0 178 0 185 0 193 0 201 0 210 4 208 28 208 28 210 29 213 31 216 32 220 36 222 39 224 44 226 50 245 67 240 115 208 132 247 143 247 143 247 146 248 148 248 150 249 154 248 159 247 163 244 169 144 208 0 162 3 157 25 149 25 28 25 28 25 28 26 27 27 27 28 25 31 24 32 24 34 23 37 22 40 22 42 22 46 22 49 22 53 22 58 23 61 24 68 27 Z N"/>
          </draw:custom-shape>
          <draw:custom-shape draw:style-name="gr18" draw:text-style-name="P8" draw:layer="layout" svg:width="0.349cm" svg:height="0.401cm" svg:x="5.569cm" svg:y="10.632cm">
            <text:p text:style-name="P1"/>
            <draw:enhanced-geometry svg:viewBox="0 0 79 91" draw:type="non-primitive"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style-name="gr19" draw:text-style-name="P8" draw:layer="layout" svg:width="0.582cm" svg:height="0.397cm" svg:x="5.605cm" svg:y="10.738cm">
            <text:p text:style-name="P1"/>
            <draw:enhanced-geometry svg:viewBox="0 0 132 90" draw:type="non-primitive" draw:enhanced-path="M 1 68 L 0 80 86 90 86 90 89 89 91 88 94 86 98 83 103 80 107 76 112 72 117 67 121 61 125 55 128 48 131 40 132 32 132 24 129 14 129 13 128 12 127 10 126 7 124 5 120 3 117 2 113 0 113 3 114 6 117 12 118 20 118 30 117 40 114 52 108 65 108 65 108 65 107 66 106 67 105 67 103 68 100 69 98 70 96 72 92 73 90 73 85 74 82 74 78 74 73 73 69 73 69 84 3 77 1 68 Z N"/>
          </draw:custom-shape>
          <draw:custom-shape draw:style-name="gr11" draw:text-style-name="P8" draw:layer="layout" svg:width="0.424cm" svg:height="0.141cm" svg:x="5.534cm" svg:y="11.13cm">
            <text:p text:style-name="P1"/>
            <draw:enhanced-geometry svg:viewBox="0 0 96 32" draw:type="non-primitive" draw:enhanced-path="M 96 12 L 1 0 0 12 93 32 96 12 Z N"/>
          </draw:custom-shape>
          <draw:custom-shape draw:style-name="gr19" draw:text-style-name="P8" draw:layer="layout" svg:width="0.186cm" svg:height="0.061cm" svg:x="5.741cm" svg:y="11.179cm">
            <text:p text:style-name="P1"/>
            <draw:enhanced-geometry svg:viewBox="0 0 42 14" draw:type="non-primitive" draw:enhanced-path="M 42 6 L 2 0 0 6 40 14 42 6 Z N"/>
          </draw:custom-shape>
          <draw:custom-shape draw:style-name="gr19" draw:text-style-name="P8" draw:layer="layout" svg:width="0.124cm" svg:height="0.044cm" svg:x="5.556cm" svg:y="11.148cm">
            <text:p text:style-name="P1"/>
            <draw:enhanced-geometry svg:viewBox="0 0 28 10" draw:type="non-primitive" draw:enhanced-path="M 28 4 L 0 0 0 4 27 10 28 4 Z N"/>
          </draw:custom-shape>
          <draw:custom-shape draw:style-name="gr19" draw:text-style-name="P8" draw:layer="layout" svg:width="0.715cm" svg:height="0.243cm" svg:x="5.256cm" svg:y="11.187cm">
            <text:p text:style-name="P1"/>
            <draw:enhanced-geometry svg:viewBox="0 0 162 55" draw:type="non-primitive" draw:enhanced-path="M 0 16 L 0 16 1 16 2 16 4 15 7 15 10 15 14 14 17 13 21 12 24 11 28 9 31 8 35 6 37 5 40 2 43 0 162 28 162 28 161 29 159 30 158 32 157 33 155 35 152 36 150 39 147 41 144 43 141 46 137 48 135 50 131 51 128 53 126 55 0 16 Z N"/>
          </draw:custom-shape>
          <draw:custom-shape draw:style-name="gr20" draw:text-style-name="P8" draw:layer="layout" svg:width="0.251cm" svg:height="0.115cm" svg:x="5.971cm" svg:y="11.161cm">
            <text:p text:style-name="P1"/>
            <draw:enhanced-geometry svg:viewBox="0 0 57 26" draw:type="non-primitive" draw:enhanced-path="M 6 26 L 57 11 25 0 0 4 0 25 6 26 Z N"/>
          </draw:custom-shape>
          <draw:custom-shape draw:style-name="gr21" draw:text-style-name="P8" draw:layer="layout" svg:width="0.141cm" svg:height="0.542cm" svg:x="5.305cm" svg:y="10.676cm">
            <text:p text:style-name="P1"/>
            <draw:enhanced-geometry svg:viewBox="0 0 32 123" draw:type="non-primitive" draw:enhanced-path="M 32 3 L 32 3 31 3 31 3 29 2 27 2 26 2 24 0 22 0 20 0 18 0 14 0 12 0 10 2 6 3 4 4 0 6 0 123 1 123 1 123 3 123 4 123 5 123 7 122 8 122 11 122 13 121 15 120 18 120 21 118 24 116 26 115 29 114 32 111 32 3 Z N"/>
          </draw:custom-shape>
          <draw:custom-shape draw:style-name="gr22" draw:text-style-name="P8" draw:layer="layout" svg:width="0.119cm" svg:height="0.458cm" svg:x="5.309cm" svg:y="10.685cm">
            <text:p text:style-name="P1"/>
            <draw:enhanced-geometry svg:viewBox="0 0 27 104" draw:type="non-primitive" draw:enhanced-path="M 27 2 L 27 2 26 2 26 1 25 1 24 1 23 0 20 0 19 0 17 0 14 0 12 0 10 0 9 1 5 2 3 3 0 4 0 104 0 104 2 104 2 102 3 102 4 102 6 102 7 102 10 101 11 101 13 100 16 99 18 99 20 98 23 96 25 94 27 93 27 2 Z N"/>
          </draw:custom-shape>
          <draw:custom-shape draw:style-name="gr23" draw:text-style-name="P8" draw:layer="layout" svg:width="0.097cm" svg:height="0.371cm" svg:x="5.318cm" svg:y="10.689cm">
            <text:p text:style-name="P1"/>
            <draw:enhanced-geometry svg:viewBox="0 0 22 84" draw:type="non-primitive" draw:enhanced-path="M 22 1 L 22 1 21 1 21 1 19 1 18 0 17 0 16 0 15 0 14 0 11 0 9 0 8 0 5 0 3 1 2 2 0 3 0 84 0 84 0 84 1 84 2 84 3 84 4 83 5 83 7 83 9 81 10 81 12 80 14 80 16 79 18 78 19 77 22 76 22 1 Z N"/>
          </draw:custom-shape>
          <draw:custom-shape draw:style-name="gr24" draw:text-style-name="P8" draw:layer="layout" svg:width="0.075cm" svg:height="0.287cm" svg:x="5.323cm" svg:y="10.689cm">
            <text:p text:style-name="P1"/>
            <draw:enhanced-geometry svg:viewBox="0 0 17 65" draw:type="non-primitive" draw:enhanced-path="M 17 2 L 17 2 16 1 14 1 11 1 9 0 6 1 2 2 0 3 0 65 0 65 1 65 3 65 6 64 8 64 11 63 14 60 17 58 17 2 Z N"/>
          </draw:custom-shape>
          <draw:custom-shape draw:style-name="gr25" draw:text-style-name="P8" draw:layer="layout" svg:width="0.061cm" svg:height="0.207cm" svg:x="5.323cm" svg:y="10.694cm">
            <text:p text:style-name="P1"/>
            <draw:enhanced-geometry svg:viewBox="0 0 14 47" draw:type="non-primitive" draw:enhanced-path="M 14 1 L 14 1 13 1 11 1 9 0 8 0 6 1 2 1 0 3 0 47 1 47 1 45 3 45 4 45 7 44 9 44 11 43 14 41 14 1 Z N"/>
          </draw:custom-shape>
          <draw:custom-shape draw:style-name="gr26" draw:text-style-name="P8" draw:layer="layout" svg:width="0.04cm" svg:height="0.119cm" svg:x="5.327cm" svg:y="10.698cm">
            <text:p text:style-name="P1"/>
            <draw:enhanced-geometry svg:viewBox="0 0 9 27" draw:type="non-primitive" draw:enhanced-path="M 9 1 L 9 1 8 1 7 1 6 0 5 0 3 0 1 1 0 2 0 27 0 27 1 27 2 27 3 27 5 26 6 26 8 25 9 23 9 1 Z N"/>
          </draw:custom-shape>
          <draw:custom-shape draw:style-name="gr12" draw:text-style-name="P8" draw:layer="layout" svg:width="0.062cm" svg:height="0.057cm" svg:x="5.816cm" svg:y="11.038cm">
            <text:p text:style-name="P1"/>
            <draw:enhanced-geometry svg:viewBox="0 0 14 13" draw:type="non-primitive" draw:enhanced-path="M 7 13 L 8 13 9 13 10 12 11 11 13 11 13 9 14 7 14 6 14 5 13 4 13 2 11 1 10 0 9 0 8 0 7 0 6 0 4 0 3 0 2 1 1 2 1 4 0 5 0 6 0 7 1 9 1 11 2 11 3 12 4 13 6 13 7 13 Z N"/>
          </draw:custom-shape>
          <draw:custom-shape draw:style-name="gr12" draw:text-style-name="P8" draw:layer="layout" svg:width="0.03cm" svg:height="0.03cm" svg:x="5.636cm" svg:y="11.038cm">
            <text:p text:style-name="P1"/>
            <draw:enhanced-geometry svg:viewBox="0 0 7 7" draw:type="non-primitive" draw:enhanced-path="M 3 7 L 5 6 6 6 6 5 7 4 6 1 6 1 5 0 3 0 2 0 1 1 0 1 0 4 0 5 1 6 2 6 3 7 Z N"/>
          </draw:custom-shape>
          <draw:custom-shape draw:style-name="gr12" draw:text-style-name="P8" draw:layer="layout" svg:width="0.022cm" svg:height="0.03cm" svg:x="5.689cm" svg:y="11.038cm">
            <text:p text:style-name="P1"/>
            <draw:enhanced-geometry svg:viewBox="0 0 5 7" draw:type="non-primitive" draw:enhanced-path="M 3 7 L 4 7 5 6 5 5 5 4 5 2 5 1 4 0 3 0 2 0 1 1 0 2 0 4 0 5 1 6 2 7 3 7 Z N"/>
          </draw:custom-shape>
          <draw:custom-shape draw:style-name="gr27" draw:text-style-name="P8" draw:layer="layout" svg:width="0.083cm" svg:height="0.406cm" svg:x="5.486cm" svg:y="10.632cm">
            <text:p text:style-name="P1"/>
            <draw:enhanced-geometry svg:viewBox="0 0 19 92" draw:type="non-primitive" draw:enhanced-path="M 6 1 L 6 3 4 8 2 16 1 28 0 41 0 56 1 73 5 92 19 91 18 89 16 80 15 70 14 56 13 42 13 27 15 13 19 1 19 0 19 0 19 0 18 0 16 0 14 0 11 0 6 1 Z N"/>
          </draw:custom-shape>
          <draw:custom-shape draw:style-name="gr27" draw:text-style-name="P8" draw:layer="layout" svg:width="0.119cm" svg:height="0.454cm" svg:x="5.918cm" svg:y="10.579cm">
            <text:p text:style-name="P1"/>
            <draw:enhanced-geometry svg:viewBox="0 0 27 103" draw:type="non-primitive" draw:enhanced-path="M 27 0 L 26 1 25 4 22 9 20 18 18 32 16 49 18 73 20 103 5 103 5 101 4 91 2 80 1 64 0 47 1 31 4 14 9 0 27 0 Z N"/>
          </draw:custom-shape>
          <draw:custom-shape draw:style-name="gr28" draw:text-style-name="P8" draw:layer="layout" svg:width="0.079cm" svg:height="0.353cm" svg:x="5.486cm" svg:y="10.654cm">
            <text:p text:style-name="P1"/>
            <draw:enhanced-geometry svg:viewBox="0 0 18 80" draw:type="non-primitive" draw:enhanced-path="M 6 2 L 6 3 5 8 2 15 1 24 0 36 1 50 2 65 5 80 16 80 16 78 15 71 14 61 13 50 12 37 12 24 14 11 18 1 18 1 18 1 18 1 16 0 15 0 13 0 9 1 6 2 Z N"/>
          </draw:custom-shape>
          <draw:custom-shape draw:style-name="gr29" draw:text-style-name="P8" draw:layer="layout" svg:width="0.062cm" svg:height="0.304cm" svg:x="5.49cm" svg:y="10.676cm">
            <text:p text:style-name="P1"/>
            <draw:enhanced-geometry svg:viewBox="0 0 14 69" draw:type="non-primitive" draw:enhanced-path="M 5 2 L 5 3 4 7 3 13 1 21 0 31 0 42 1 55 4 69 14 68 13 67 13 61 12 53 11 42 10 32 10 20 12 10 14 2 14 2 14 0 14 0 14 0 13 0 11 0 8 0 5 2 Z N"/>
          </draw:custom-shape>
          <draw:custom-shape draw:style-name="gr30" draw:text-style-name="P8" draw:layer="layout" svg:width="0.052cm" svg:height="0.247cm" svg:x="5.495cm" svg:y="10.702cm">
            <text:p text:style-name="P1"/>
            <draw:enhanced-geometry svg:viewBox="0 0 12 56" draw:type="non-primitive" draw:enhanced-path="M 4 1 L 3 1 3 5 2 11 0 17 0 25 0 35 2 46 3 56 11 56 11 55 10 50 10 43 9 35 7 26 9 17 10 7 12 0 12 0 12 0 12 0 11 0 10 0 9 0 6 0 4 1 Z N"/>
          </draw:custom-shape>
          <draw:custom-shape draw:style-name="gr31" draw:text-style-name="P8" draw:layer="layout" svg:width="0.044cm" svg:height="0.199cm" svg:x="5.495cm" svg:y="10.724cm">
            <text:p text:style-name="P1"/>
            <draw:enhanced-geometry svg:viewBox="0 0 10 45" draw:type="non-primitive" draw:enhanced-path="M 4 1 L 3 2 3 5 2 8 2 14 0 21 0 28 2 36 3 45 10 45 10 43 9 40 7 35 7 28 6 21 7 14 7 7 10 1 10 1 10 1 10 0 10 0 9 0 7 0 6 1 4 1 Z N"/>
          </draw:custom-shape>
          <draw:custom-shape draw:style-name="gr32" draw:text-style-name="P8" draw:layer="layout" svg:width="0.031cm" svg:height="0.141cm" svg:x="5.503cm" svg:y="10.751cm">
            <text:p text:style-name="P1"/>
            <draw:enhanced-geometry svg:viewBox="0 0 7 32" draw:type="non-primitive" draw:enhanced-path="M 2 1 L 1 1 1 3 0 6 0 10 0 15 0 20 0 27 1 32 5 32 5 31 5 29 4 25 4 20 4 15 4 9 4 4 7 0 7 0 7 0 5 0 5 0 5 0 4 0 3 0 2 1 Z N"/>
          </draw:custom-shape>
          <draw:custom-shape draw:style-name="gr28" draw:text-style-name="P8" draw:layer="layout" svg:width="0.106cm" svg:height="0.397cm" svg:x="5.922cm" svg:y="10.605cm">
            <text:p text:style-name="P1"/>
            <draw:enhanced-geometry svg:viewBox="0 0 24 90" draw:type="non-primitive" draw:enhanced-path="M 24 1 L 22 1 21 3 19 8 17 16 15 28 14 43 15 64 18 90 5 90 4 88 3 81 1 69 0 56 0 41 1 27 4 13 7 0 24 1 Z N"/>
          </draw:custom-shape>
          <draw:custom-shape draw:style-name="gr29" draw:text-style-name="P8" draw:layer="layout" svg:width="0.083cm" svg:height="0.335cm" svg:x="5.927cm" svg:y="10.636cm">
            <text:p text:style-name="P1"/>
            <draw:enhanced-geometry svg:viewBox="0 0 19 76" draw:type="non-primitive" draw:enhanced-path="M 19 0 L 19 0 18 2 17 7 14 13 13 22 12 36 13 54 14 76 4 76 4 74 3 68 2 58 0 47 0 35 0 22 3 9 6 0 19 0 Z N"/>
          </draw:custom-shape>
          <draw:custom-shape draw:style-name="gr30" draw:text-style-name="P8" draw:layer="layout" svg:width="0.067cm" svg:height="0.278cm" svg:x="5.935cm" svg:y="10.663cm">
            <text:p text:style-name="P1"/>
            <draw:enhanced-geometry svg:viewBox="0 0 15 63" draw:type="non-primitive" draw:enhanced-path="M 15 0 L 15 1 14 2 12 6 11 12 10 19 9 30 10 44 11 63 2 63 2 62 1 56 0 49 0 40 0 29 0 19 1 8 4 0 15 0 Z N"/>
          </draw:custom-shape>
          <draw:custom-shape draw:style-name="gr31" draw:text-style-name="P8" draw:layer="layout" svg:width="0.053cm" svg:height="0.221cm" svg:x="5.935cm" svg:y="10.689cm">
            <text:p text:style-name="P1"/>
            <draw:enhanced-geometry svg:viewBox="0 0 12 50" draw:type="non-primitive" draw:enhanced-path="M 12 1 L 12 1 11 2 10 4 9 9 9 15 8 24 8 36 9 50 2 50 2 49 2 45 1 38 1 31 0 23 1 15 2 7 4 0 12 1 Z N"/>
          </draw:custom-shape>
          <draw:custom-shape draw:style-name="gr32" draw:text-style-name="P8" draw:layer="layout" svg:width="0.04cm" svg:height="0.159cm" svg:x="5.94cm" svg:y="10.72cm">
            <text:p text:style-name="P1"/>
            <draw:enhanced-geometry svg:viewBox="0 0 9 36" draw:type="non-primitive" draw:enhanced-path="M 9 0 L 9 0 8 1 8 3 7 6 6 10 6 17 6 25 7 36 2 36 1 36 1 32 1 28 0 22 0 16 0 10 1 4 3 0 9 0 Z N"/>
          </draw:custom-shape>
          <draw:custom-shape draw:style-name="gr11" draw:text-style-name="P8" draw:layer="layout" svg:width="0.017cm" svg:height="0.52cm" svg:x="5.398cm" svg:y="10.676cm">
            <text:p text:style-name="P1"/>
            <draw:enhanced-geometry svg:viewBox="0 0 21600 21600" draw:type="rectangle" draw:enhanced-path="M 0 0 L 21600 0 21600 21600 0 21600 0 0 Z N"/>
          </draw:custom-shape>
          <draw:custom-shape draw:style-name="gr33" draw:text-style-name="P8" draw:layer="layout" svg:width="0.203cm" svg:height="0.243cm" svg:x="5.583cm" svg:y="10.667cm">
            <text:p text:style-name="P1"/>
            <draw:enhanced-geometry svg:viewBox="0 0 46 55" draw:type="non-primitive" draw:enhanced-path="M 4 6 L 4 7 3 9 1 14 0 20 0 28 0 36 0 46 3 55 3 54 3 53 3 51 3 49 3 46 4 42 4 39 5 35 6 32 7 28 8 25 11 21 14 19 17 16 21 14 26 14 26 13 26 13 28 12 29 11 33 9 36 7 41 5 46 2 46 2 45 2 43 2 42 1 40 1 38 1 35 1 32 0 28 0 26 0 22 1 19 1 14 1 11 2 7 4 4 6 Z N"/>
          </draw:custom-shape>
          <draw:custom-shape draw:style-name="gr11" draw:text-style-name="P8" draw:layer="layout" svg:width="0.164cm" svg:height="0.04cm" svg:x="5.3cm" svg:y="10.848cm">
            <text:p text:style-name="P1"/>
            <draw:enhanced-geometry svg:viewBox="0 0 37 9" draw:type="non-primitive" draw:enhanced-path="M 0 6 L 0 6 0 6 1 5 1 5 2 3 4 2 5 2 7 1 9 0 12 0 15 0 19 0 22 0 27 1 32 1 37 3 37 6 36 6 36 5 34 5 33 5 30 3 28 3 25 2 22 2 19 2 15 2 13 2 9 3 7 5 5 6 2 7 0 9 0 6 Z N"/>
          </draw:custom-shape>
          <draw:custom-shape draw:style-name="gr11" draw:text-style-name="P8" draw:layer="layout" svg:width="0.164cm" svg:height="0.048cm" svg:x="5.3cm" svg:y="10.738cm">
            <text:p text:style-name="P1"/>
            <draw:enhanced-geometry svg:viewBox="0 0 37 11" draw:type="non-primitive" draw:enhanced-path="M 0 6 L 0 6 0 6 1 6 1 5 2 4 4 4 5 3 7 2 9 2 12 0 15 0 19 0 22 0 27 2 32 3 37 4 37 6 36 6 36 5 34 5 33 5 30 4 28 4 25 4 22 3 19 3 15 3 13 3 9 4 7 5 5 6 2 9 0 11 0 6 Z N"/>
          </draw:custom-shape>
          <draw:custom-shape draw:style-name="gr20" draw:text-style-name="P8" draw:layer="layout" svg:width="0.269cm" svg:height="0.494cm" svg:x="5.455cm" svg:y="10.689cm">
            <text:p text:style-name="P1"/>
            <draw:enhanced-geometry svg:viewBox="0 0 61 112" draw:type="non-primitive" draw:enhanced-path="M 0 0 L 0 108 19 112 18 98 61 104 61 98 30 94 29 81 9 81 8 80 7 76 6 69 4 58 2 46 1 34 2 18 6 3 0 0 Z N"/>
          </draw:custom-shape>
          <draw:custom-shape draw:style-name="gr18" draw:text-style-name="P8" draw:layer="layout" svg:width="0.348cm" svg:height="0.066cm" svg:x="5.587cm" svg:y="10.575cm">
            <text:p text:style-name="P1"/>
            <draw:enhanced-geometry svg:viewBox="0 0 79 15" draw:type="non-primitive" draw:enhanced-path="M 0 15 L 0 15 3 14 4 14 7 13 11 12 14 10 19 9 24 8 30 8 35 7 42 7 48 6 55 7 62 7 69 8 76 9 79 0 79 0 76 0 74 0 70 0 66 0 61 0 56 0 51 1 44 1 38 1 31 2 25 3 18 5 12 6 6 7 0 8 0 15 Z N"/>
          </draw:custom-shape>
          <draw:custom-shape draw:style-name="gr11" draw:text-style-name="P8" draw:layer="layout" svg:width="0.582cm" svg:height="0.198cm" svg:x="5.389cm" svg:y="11.192cm">
            <text:p text:style-name="P1"/>
            <draw:enhanced-geometry svg:viewBox="0 0 132 45" draw:type="non-primitive" draw:enhanced-path="M 55 43 L 56 43 56 42 57 42 59 41 61 41 63 40 65 39 68 38 71 36 73 34 76 33 78 32 80 29 82 28 84 26 85 24 0 3 6 0 132 32 126 34 90 25 90 25 90 26 89 26 89 27 87 28 86 29 85 31 83 32 80 33 78 35 76 36 72 38 70 40 65 41 62 43 57 45 55 43 Z N"/>
          </draw:custom-shape>
          <draw:custom-shape draw:style-name="gr11" draw:text-style-name="P8" draw:layer="layout" svg:width="0.596cm" svg:height="0.176cm" svg:x="5.265cm" svg:y="11.245cm">
            <text:p text:style-name="P1"/>
            <draw:enhanced-geometry svg:viewBox="0 0 135 40" draw:type="non-primitive" draw:enhanced-path="M 0 0 L 132 40 135 40 5 0 0 0 Z N"/>
          </draw:custom-shape>
          <draw:custom-shape draw:style-name="gr11" draw:text-style-name="P8" draw:layer="layout" svg:width="0.582cm" svg:height="0.154cm" svg:x="5.367cm" svg:y="11.223cm">
            <text:p text:style-name="P1"/>
            <draw:enhanced-geometry svg:viewBox="0 0 132 35" draw:type="non-primitive" draw:enhanced-path="M 0 0 L 130 35 132 35 4 0 0 0 Z N"/>
          </draw:custom-shape>
          <draw:custom-shape draw:style-name="gr11" draw:text-style-name="P8" draw:layer="layout" svg:width="0.586cm" svg:height="0.172cm" svg:x="5.323cm" svg:y="11.227cm">
            <text:p text:style-name="P1"/>
            <draw:enhanced-geometry svg:viewBox="0 0 133 39" draw:type="non-primitive" draw:enhanced-path="M 0 0 L 130 39 133 39 3 0 0 0 Z N"/>
          </draw:custom-shape>
          <draw:custom-shape draw:style-name="gr11" draw:text-style-name="P8" draw:layer="layout" svg:width="1.098cm" svg:height="0.921cm" svg:x="5.186cm" svg:y="9.19cm">
            <text:p text:style-name="P1"/>
            <draw:enhanced-geometry svg:viewBox="0 0 249 209" draw:type="non-primitive" draw:enhanced-path="M 68 27 L 70 14 70 14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5 247 146 248 148 248 152 249 155 248 160 247 164 244 170 144 209 0 163 3 159 25 150 25 28 25 28 25 28 26 27 27 27 28 25 31 25 32 24 34 23 37 23 40 22 42 22 46 22 49 22 53 22 58 23 61 24 68 27 Z N"/>
          </draw:custom-shape>
          <draw:custom-shape draw:style-name="gr18" draw:text-style-name="P8" draw:layer="layout" svg:width="0.349cm" svg:height="0.401cm" svg:x="5.569cm" svg:y="9.256cm">
            <text:p text:style-name="P1"/>
            <draw:enhanced-geometry svg:viewBox="0 0 79 91" draw:type="non-primitive"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style-name="gr19" draw:text-style-name="P8" draw:layer="layout" svg:width="0.582cm" svg:height="0.397cm" svg:x="5.605cm" svg:y="9.371cm">
            <text:p text:style-name="P1"/>
            <draw:enhanced-geometry svg:viewBox="0 0 132 90" draw:type="non-primitive" draw:enhanced-path="M 1 67 L 0 78 86 90 86 90 89 88 91 87 94 85 98 83 103 79 107 74 112 71 117 65 121 59 125 53 128 46 131 39 132 31 132 22 129 12 129 12 128 10 127 9 126 7 124 3 120 2 117 0 113 0 113 1 114 4 117 11 118 18 118 29 117 39 114 51 108 63 108 63 108 64 107 64 106 65 105 66 103 67 100 69 98 70 96 70 92 71 90 72 85 72 82 72 78 72 73 72 69 71 69 83 3 76 1 67 Z N"/>
          </draw:custom-shape>
          <draw:custom-shape draw:style-name="gr11" draw:text-style-name="P8" draw:layer="layout" svg:width="0.424cm" svg:height="0.136cm" svg:x="5.534cm" svg:y="9.759cm">
            <text:p text:style-name="P1"/>
            <draw:enhanced-geometry svg:viewBox="0 0 96 31" draw:type="non-primitive" draw:enhanced-path="M 96 11 L 1 0 0 11 93 31 96 11 Z N"/>
          </draw:custom-shape>
          <draw:custom-shape draw:style-name="gr19" draw:text-style-name="P8" draw:layer="layout" svg:width="0.186cm" svg:height="0.062cm" svg:x="5.741cm" svg:y="9.803cm">
            <text:p text:style-name="P1"/>
            <draw:enhanced-geometry svg:viewBox="0 0 42 14" draw:type="non-primitive" draw:enhanced-path="M 42 6 L 2 0 0 6 40 14 42 6 Z N"/>
          </draw:custom-shape>
          <draw:custom-shape draw:style-name="gr19" draw:text-style-name="P8" draw:layer="layout" svg:width="0.124cm" svg:height="0.044cm" svg:x="5.556cm" svg:y="9.772cm">
            <text:p text:style-name="P1"/>
            <draw:enhanced-geometry svg:viewBox="0 0 28 10" draw:type="non-primitive" draw:enhanced-path="M 28 4 L 0 0 0 6 27 10 28 4 Z N"/>
          </draw:custom-shape>
          <draw:custom-shape draw:style-name="gr19" draw:text-style-name="P8" draw:layer="layout" svg:width="0.715cm" svg:height="0.238cm" svg:x="5.256cm" svg:y="9.816cm">
            <text:p text:style-name="P1"/>
            <draw:enhanced-geometry svg:viewBox="0 0 162 54" draw:type="non-primitive" draw:enhanced-path="M 0 17 L 0 17 1 17 2 17 4 15 7 15 10 14 14 14 17 13 21 12 24 11 28 10 31 8 35 6 37 5 40 3 43 0 162 28 162 28 161 28 159 29 158 31 157 33 155 34 152 36 150 39 147 41 144 43 141 46 137 48 135 49 131 52 128 53 126 54 0 17 Z N"/>
          </draw:custom-shape>
          <draw:custom-shape draw:style-name="gr20" draw:text-style-name="P8" draw:layer="layout" svg:width="0.251cm" svg:height="0.114cm" svg:x="5.971cm" svg:y="9.79cm">
            <text:p text:style-name="P1"/>
            <draw:enhanced-geometry svg:viewBox="0 0 57 26" draw:type="non-primitive" draw:enhanced-path="M 6 26 L 57 11 25 0 0 4 0 25 6 26 Z N"/>
          </draw:custom-shape>
          <draw:custom-shape draw:style-name="gr21" draw:text-style-name="P8" draw:layer="layout" svg:width="0.141cm" svg:height="0.547cm" svg:x="5.305cm" svg:y="9.3cm">
            <text:p text:style-name="P1"/>
            <draw:enhanced-geometry svg:viewBox="0 0 32 124" draw:type="non-primitive" draw:enhanced-path="M 32 4 L 32 3 31 3 31 3 29 3 27 2 26 2 24 0 22 0 20 0 18 0 14 0 12 2 10 2 6 3 4 4 0 6 0 124 1 124 1 124 3 124 4 124 5 123 7 123 8 123 11 122 13 122 15 121 18 120 21 118 24 117 26 116 29 114 32 113 32 4 Z N"/>
          </draw:custom-shape>
          <draw:custom-shape draw:style-name="gr22" draw:text-style-name="P8" draw:layer="layout" svg:width="0.119cm" svg:height="0.459cm" svg:x="5.309cm" svg:y="9.309cm">
            <text:p text:style-name="P1"/>
            <draw:enhanced-geometry svg:viewBox="0 0 27 104" draw:type="non-primitive" draw:enhanced-path="M 27 2 L 27 2 26 2 26 2 25 1 24 1 23 0 20 0 19 0 17 0 14 0 12 0 10 0 9 1 5 2 3 3 0 4 0 104 0 104 2 104 2 104 3 104 4 104 6 104 7 102 10 102 11 101 13 101 16 100 18 99 20 98 23 97 25 95 27 93 27 2 Z N"/>
          </draw:custom-shape>
          <draw:custom-shape draw:style-name="gr23" draw:text-style-name="P8" draw:layer="layout" svg:width="0.097cm" svg:height="0.371cm" svg:x="5.318cm" svg:y="9.313cm">
            <text:p text:style-name="P1"/>
            <draw:enhanced-geometry svg:viewBox="0 0 22 84" draw:type="non-primitive" draw:enhanced-path="M 22 2 L 22 2 21 1 21 1 19 1 18 1 17 0 16 0 15 0 14 0 11 0 9 0 8 0 5 1 3 1 2 2 0 3 0 84 0 84 0 84 1 84 2 84 3 84 4 84 5 84 7 83 9 83 10 82 12 82 14 80 16 79 18 78 19 77 22 76 22 2 Z N"/>
          </draw:custom-shape>
          <draw:custom-shape draw:style-name="gr24" draw:text-style-name="P8" draw:layer="layout" svg:width="0.075cm" svg:height="0.286cm" svg:x="5.323cm" svg:y="9.318cm">
            <text:p text:style-name="P1"/>
            <draw:enhanced-geometry svg:viewBox="0 0 17 65" draw:type="non-primitive" draw:enhanced-path="M 17 1 L 17 1 16 1 14 0 11 0 9 0 6 0 2 1 0 2 0 65 0 65 1 65 3 64 6 64 8 63 11 62 14 61 17 58 17 1 Z N"/>
          </draw:custom-shape>
          <draw:custom-shape draw:style-name="gr25" draw:text-style-name="P8" draw:layer="layout" svg:width="0.061cm" svg:height="0.203cm" svg:x="5.323cm" svg:y="9.322cm">
            <text:p text:style-name="P1"/>
            <draw:enhanced-geometry svg:viewBox="0 0 14 46" draw:type="non-primitive" draw:enhanced-path="M 14 1 L 14 0 13 0 11 0 9 0 8 0 6 0 2 0 0 2 0 46 1 46 1 46 3 46 4 44 7 44 9 43 11 42 14 41 14 1 Z N"/>
          </draw:custom-shape>
          <draw:custom-shape draw:style-name="gr26" draw:text-style-name="P8" draw:layer="layout" svg:width="0.04cm" svg:height="0.119cm" svg:x="5.327cm" svg:y="9.322cm">
            <text:p text:style-name="P1"/>
            <draw:enhanced-geometry svg:viewBox="0 0 9 27" draw:type="non-primitive" draw:enhanced-path="M 9 1 L 9 1 8 1 7 1 6 0 5 0 3 1 1 1 0 2 0 27 0 27 1 27 2 27 3 27 5 27 6 26 8 25 9 23 9 1 Z N"/>
          </draw:custom-shape>
          <draw:custom-shape draw:style-name="gr12" draw:text-style-name="P8" draw:layer="layout" svg:width="0.062cm" svg:height="0.061cm" svg:x="5.816cm" svg:y="9.662cm">
            <text:p text:style-name="P1"/>
            <draw:enhanced-geometry svg:viewBox="0 0 14 14" draw:type="non-primitive" draw:enhanced-path="M 7 14 L 8 14 9 13 10 13 11 12 13 11 13 10 14 8 14 7 14 6 13 5 13 4 11 3 10 1 9 0 8 0 7 0 6 0 4 0 3 1 2 3 1 4 1 5 0 6 0 7 0 8 1 10 1 11 2 12 3 13 4 13 6 14 7 14 Z N"/>
          </draw:custom-shape>
          <draw:custom-shape draw:style-name="gr12" draw:text-style-name="P8" draw:layer="layout" svg:width="0.03cm" svg:height="0.031cm" svg:x="5.636cm" svg:y="9.662cm">
            <text:p text:style-name="P1"/>
            <draw:enhanced-geometry svg:viewBox="0 0 7 7" draw:type="non-primitive" draw:enhanced-path="M 3 7 L 5 7 6 6 6 5 7 4 6 3 6 1 5 0 3 0 2 0 1 1 0 3 0 4 0 5 1 6 2 7 3 7 Z N"/>
          </draw:custom-shape>
          <draw:custom-shape draw:style-name="gr12" draw:text-style-name="P8" draw:layer="layout" svg:width="0.022cm" svg:height="0.031cm" svg:x="5.689cm" svg:y="9.662cm">
            <text:p text:style-name="P1"/>
            <draw:enhanced-geometry svg:viewBox="0 0 5 7" draw:type="non-primitive" draw:enhanced-path="M 3 7 L 4 7 5 7 5 6 5 4 5 3 5 1 4 1 3 0 2 1 1 1 0 3 0 4 0 6 1 7 2 7 3 7 Z N"/>
          </draw:custom-shape>
          <draw:custom-shape draw:style-name="gr27" draw:text-style-name="P8" draw:layer="layout" svg:width="0.083cm" svg:height="0.406cm" svg:x="5.486cm" svg:y="9.256cm">
            <text:p text:style-name="P1"/>
            <draw:enhanced-geometry svg:viewBox="0 0 19 92" draw:type="non-primitive" draw:enhanced-path="M 6 1 L 6 3 4 8 2 16 1 28 0 41 0 57 1 73 5 92 19 92 18 89 16 82 15 70 14 57 13 42 13 27 15 13 19 1 19 1 19 0 19 0 18 0 16 0 14 0 11 0 6 1 Z N"/>
          </draw:custom-shape>
          <draw:custom-shape draw:style-name="gr27" draw:text-style-name="P8" draw:layer="layout" svg:width="0.119cm" svg:height="0.459cm" svg:x="5.918cm" svg:y="9.203cm">
            <text:p text:style-name="P1"/>
            <draw:enhanced-geometry svg:viewBox="0 0 27 104" draw:type="non-primitive" draw:enhanced-path="M 27 0 L 26 1 25 4 22 10 20 19 18 32 16 49 18 74 20 104 5 104 5 101 4 92 2 80 1 64 0 47 1 31 4 14 9 0 27 0 Z N"/>
          </draw:custom-shape>
          <draw:custom-shape draw:style-name="gr28" draw:text-style-name="P8" draw:layer="layout" svg:width="0.079cm" svg:height="0.357cm" svg:x="5.486cm" svg:y="9.278cm">
            <text:p text:style-name="P1"/>
            <draw:enhanced-geometry svg:viewBox="0 0 18 81" draw:type="non-primitive" draw:enhanced-path="M 6 2 L 6 3 5 8 2 15 1 25 0 37 1 50 2 65 5 81 16 80 16 78 15 72 14 61 13 50 12 37 12 24 14 11 18 1 18 1 18 1 18 1 16 0 15 0 13 1 9 1 6 2 Z N"/>
          </draw:custom-shape>
          <draw:custom-shape draw:style-name="gr29" draw:text-style-name="P8" draw:layer="layout" svg:width="0.062cm" svg:height="0.304cm" svg:x="5.49cm" svg:y="9.3cm">
            <text:p text:style-name="P1"/>
            <draw:enhanced-geometry svg:viewBox="0 0 14 69" draw:type="non-primitive" draw:enhanced-path="M 5 2 L 5 3 4 7 3 13 1 21 0 32 0 44 1 56 4 69 14 69 13 67 13 61 12 53 11 44 10 32 10 20 12 10 14 2 14 2 14 2 14 0 14 0 13 0 11 0 8 2 5 2 Z N"/>
          </draw:custom-shape>
          <draw:custom-shape draw:style-name="gr30" draw:text-style-name="P8" draw:layer="layout" svg:width="0.052cm" svg:height="0.251cm" svg:x="5.495cm" svg:y="9.327cm">
            <text:p text:style-name="P1"/>
            <draw:enhanced-geometry svg:viewBox="0 0 12 57" draw:type="non-primitive" draw:enhanced-path="M 4 1 L 3 3 3 5 2 11 0 18 0 26 0 35 2 46 3 57 11 56 11 55 10 50 10 43 9 35 7 26 9 17 10 8 12 0 12 0 12 0 12 0 11 0 10 0 9 0 6 0 4 1 Z N"/>
          </draw:custom-shape>
          <draw:custom-shape draw:style-name="gr31" draw:text-style-name="P8" draw:layer="layout" svg:width="0.044cm" svg:height="0.198cm" svg:x="5.495cm" svg:y="9.349cm">
            <text:p text:style-name="P1"/>
            <draw:enhanced-geometry svg:viewBox="0 0 10 45" draw:type="non-primitive" draw:enhanced-path="M 4 1 L 3 2 3 5 2 9 2 14 0 21 0 28 2 37 3 45 10 45 10 44 9 41 7 35 7 28 6 21 7 14 7 7 10 1 10 1 10 1 10 1 10 0 9 0 7 1 6 1 4 1 Z N"/>
          </draw:custom-shape>
          <draw:custom-shape draw:style-name="gr32" draw:text-style-name="P8" draw:layer="layout" svg:width="0.031cm" svg:height="0.15cm" svg:x="5.503cm" svg:y="9.375cm">
            <text:p text:style-name="P1"/>
            <draw:enhanced-geometry svg:viewBox="0 0 7 34" draw:type="non-primitive" draw:enhanced-path="M 2 1 L 1 1 1 3 0 6 0 10 0 15 0 21 0 27 1 34 5 34 5 32 5 29 4 25 4 21 4 15 4 10 4 4 7 1 7 1 7 0 5 0 5 0 5 0 4 0 3 0 2 1 Z N"/>
          </draw:custom-shape>
          <draw:custom-shape draw:style-name="gr28" draw:text-style-name="P8" draw:layer="layout" svg:width="0.106cm" svg:height="0.401cm" svg:x="5.922cm" svg:y="9.23cm">
            <text:p text:style-name="P1"/>
            <draw:enhanced-geometry svg:viewBox="0 0 24 91" draw:type="non-primitive" draw:enhanced-path="M 24 1 L 22 1 21 4 19 8 17 16 15 28 14 43 15 64 18 91 5 91 4 88 3 81 1 70 0 56 0 42 1 27 4 13 7 0 24 1 Z N"/>
          </draw:custom-shape>
          <draw:custom-shape draw:style-name="gr29" draw:text-style-name="P8" draw:layer="layout" svg:width="0.083cm" svg:height="0.34cm" svg:x="5.927cm" svg:y="9.26cm">
            <text:p text:style-name="P1"/>
            <draw:enhanced-geometry svg:viewBox="0 0 19 77" draw:type="non-primitive" draw:enhanced-path="M 19 0 L 19 1 18 2 17 7 14 13 13 23 12 36 13 54 14 77 4 77 4 75 3 69 2 60 0 48 0 35 0 22 3 11 6 0 19 0 Z N"/>
          </draw:custom-shape>
          <draw:custom-shape draw:style-name="gr30" draw:text-style-name="P8" draw:layer="layout" svg:width="0.067cm" svg:height="0.282cm" svg:x="5.935cm" svg:y="9.287cm">
            <text:p text:style-name="P1"/>
            <draw:enhanced-geometry svg:viewBox="0 0 15 64" draw:type="non-primitive" draw:enhanced-path="M 15 0 L 15 1 14 2 12 6 11 12 10 20 9 30 10 45 11 64 2 64 2 62 1 57 0 49 0 40 0 29 0 19 1 8 4 0 15 0 Z N"/>
          </draw:custom-shape>
          <draw:custom-shape draw:style-name="gr31" draw:text-style-name="P8" draw:layer="layout" svg:width="0.053cm" svg:height="0.225cm" svg:x="5.935cm" svg:y="9.313cm">
            <text:p text:style-name="P1"/>
            <draw:enhanced-geometry svg:viewBox="0 0 12 51" draw:type="non-primitive" draw:enhanced-path="M 12 1 L 12 1 11 2 10 4 9 9 9 16 8 24 8 36 9 51 2 51 2 50 2 45 1 39 1 31 0 23 1 15 2 7 4 0 12 1 Z N"/>
          </draw:custom-shape>
          <draw:custom-shape draw:style-name="gr32" draw:text-style-name="P8" draw:layer="layout" svg:width="0.04cm" svg:height="0.163cm" svg:x="5.94cm" svg:y="9.344cm">
            <text:p text:style-name="P1"/>
            <draw:enhanced-geometry svg:viewBox="0 0 9 37" draw:type="non-primitive" draw:enhanced-path="M 9 0 L 9 0 8 1 8 3 7 6 6 10 6 17 6 25 7 37 2 37 1 36 1 32 1 28 0 23 0 16 0 10 1 4 3 0 9 0 Z N"/>
          </draw:custom-shape>
          <draw:custom-shape draw:style-name="gr11" draw:text-style-name="P8" draw:layer="layout" svg:width="0.017cm" svg:height="0.52cm" svg:x="5.398cm" svg:y="9.3cm">
            <text:p text:style-name="P1"/>
            <draw:enhanced-geometry svg:viewBox="0 0 21600 21600" draw:type="rectangle" draw:enhanced-path="M 0 0 L 21600 0 21600 21600 0 21600 0 0 Z N"/>
          </draw:custom-shape>
          <draw:custom-shape draw:style-name="gr33" draw:text-style-name="P8" draw:layer="layout" svg:width="0.203cm" svg:height="0.243cm" svg:x="5.583cm" svg:y="9.291cm">
            <text:p text:style-name="P1"/>
            <draw:enhanced-geometry svg:viewBox="0 0 46 55" draw:type="non-primitive" draw:enhanced-path="M 4 6 L 4 7 3 9 1 14 0 21 0 28 0 36 0 46 3 55 3 55 3 54 3 51 3 49 3 46 4 43 4 39 5 35 6 32 7 28 8 25 11 21 14 19 17 16 21 15 26 14 26 13 26 13 28 12 29 11 33 9 36 7 41 5 46 2 46 2 45 2 43 2 42 2 40 1 38 1 35 1 32 1 28 0 26 1 22 1 19 1 14 2 11 2 7 4 4 6 Z N"/>
          </draw:custom-shape>
          <draw:custom-shape draw:style-name="gr11" draw:text-style-name="P8" draw:layer="layout" svg:width="0.164cm" svg:height="0.044cm" svg:x="5.3cm" svg:y="9.472cm">
            <text:p text:style-name="P1"/>
            <draw:enhanced-geometry svg:viewBox="0 0 37 10" draw:type="non-primitive" draw:enhanced-path="M 0 7 L 0 7 0 6 1 6 1 5 2 3 4 3 5 2 7 1 9 1 12 0 15 0 19 0 22 0 27 1 32 2 37 3 37 6 36 6 36 6 34 5 33 5 30 3 28 3 25 3 22 2 19 2 15 2 13 3 9 3 7 5 5 6 2 8 0 10 0 7 Z N"/>
          </draw:custom-shape>
          <draw:custom-shape draw:style-name="gr11" draw:text-style-name="P8" draw:layer="layout" svg:width="0.164cm" svg:height="0.048cm" svg:x="5.3cm" svg:y="9.362cm">
            <text:p text:style-name="P1"/>
            <draw:enhanced-geometry svg:viewBox="0 0 37 11" draw:type="non-primitive" draw:enhanced-path="M 0 7 L 0 7 0 6 1 6 1 5 2 4 4 4 5 3 7 2 9 2 12 0 15 0 19 0 22 0 27 2 32 3 37 4 37 6 36 6 36 6 34 5 33 5 30 5 28 4 25 4 22 3 19 3 15 3 13 4 9 4 7 5 5 6 2 9 0 11 0 7 Z N"/>
          </draw:custom-shape>
          <draw:custom-shape draw:style-name="gr20" draw:text-style-name="P8" draw:layer="layout" svg:width="0.269cm" svg:height="0.499cm" svg:x="5.455cm" svg:y="9.313cm">
            <text:p text:style-name="P1"/>
            <draw:enhanced-geometry svg:viewBox="0 0 61 113" draw:type="non-primitive" draw:enhanced-path="M 0 0 L 0 110 19 113 18 98 61 105 61 99 30 96 29 83 9 83 8 80 7 76 6 69 4 59 2 48 1 34 2 20 6 3 0 0 Z N"/>
          </draw:custom-shape>
          <draw:custom-shape draw:style-name="gr18" draw:text-style-name="P8" draw:layer="layout" svg:width="0.348cm" svg:height="0.066cm" svg:x="5.587cm" svg:y="9.199cm">
            <text:p text:style-name="P1"/>
            <draw:enhanced-geometry svg:viewBox="0 0 79 15" draw:type="non-primitive" draw:enhanced-path="M 0 15 L 0 15 3 14 4 14 7 13 11 12 14 11 19 9 24 8 30 8 35 7 42 7 48 6 55 7 62 7 69 8 76 9 79 0 79 0 76 0 74 0 70 0 66 0 61 0 56 0 51 1 44 1 38 1 31 2 25 4 18 5 12 6 6 7 0 8 0 15 Z N"/>
          </draw:custom-shape>
          <draw:custom-shape draw:style-name="gr11" draw:text-style-name="P8" draw:layer="layout" svg:width="0.582cm" svg:height="0.199cm" svg:x="5.389cm" svg:y="9.82cm">
            <text:p text:style-name="P1"/>
            <draw:enhanced-geometry svg:viewBox="0 0 132 45" draw:type="non-primitive" draw:enhanced-path="M 55 44 L 56 42 56 42 57 42 59 41 61 41 63 40 65 39 68 38 71 37 73 34 76 33 78 31 80 30 82 27 84 26 85 24 0 3 6 0 132 32 126 34 90 25 90 25 90 26 89 26 89 27 87 28 86 30 85 31 83 32 80 33 78 34 76 37 72 38 70 40 65 41 62 42 57 45 55 44 Z N"/>
          </draw:custom-shape>
          <draw:custom-shape draw:style-name="gr11" draw:text-style-name="P8" draw:layer="layout" svg:width="0.596cm" svg:height="0.177cm" svg:x="5.265cm" svg:y="9.873cm">
            <text:p text:style-name="P1"/>
            <draw:enhanced-geometry svg:viewBox="0 0 135 40" draw:type="non-primitive" draw:enhanced-path="M 0 0 L 132 40 135 40 5 0 0 0 Z N"/>
          </draw:custom-shape>
          <draw:custom-shape draw:style-name="gr11" draw:text-style-name="P8" draw:layer="layout" svg:width="0.582cm" svg:height="0.159cm" svg:x="5.367cm" svg:y="9.847cm">
            <text:p text:style-name="P1"/>
            <draw:enhanced-geometry svg:viewBox="0 0 132 36" draw:type="non-primitive" draw:enhanced-path="M 0 0 L 130 36 132 35 4 0 0 0 Z N"/>
          </draw:custom-shape>
          <draw:custom-shape draw:style-name="gr11" draw:text-style-name="P8" draw:layer="layout" svg:width="0.586cm" svg:height="0.168cm" svg:x="5.323cm" svg:y="9.86cm">
            <text:p text:style-name="P1"/>
            <draw:enhanced-geometry svg:viewBox="0 0 133 38" draw:type="non-primitive" draw:enhanced-path="M 0 0 L 130 38 133 38 3 0 0 0 Z N"/>
          </draw:custom-shape>
          <draw:custom-shape draw:style-name="gr11" draw:text-style-name="P8" draw:layer="layout" svg:width="1.098cm" svg:height="0.922cm" svg:x="7.796cm" svg:y="9.481cm">
            <text:p text:style-name="P1"/>
            <draw:enhanced-geometry svg:viewBox="0 0 249 209" draw:type="non-primitive" draw:enhanced-path="M 68 27 L 70 14 70 14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5 246 146 248 149 248 152 249 156 248 160 246 165 244 171 144 209 0 164 2 159 25 151 25 28 25 28 25 28 26 27 27 27 28 26 30 26 32 25 34 24 36 24 40 22 42 22 46 22 49 22 53 22 57 24 61 25 68 27 Z N"/>
          </draw:custom-shape>
          <draw:custom-shape draw:style-name="gr18" draw:text-style-name="P8" draw:layer="layout" svg:width="0.352cm" svg:height="0.406cm" svg:x="8.176cm" svg:y="9.547cm">
            <text:p text:style-name="P1"/>
            <draw:enhanced-geometry svg:viewBox="0 0 80 92" draw:type="non-primitive"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style-name="gr19" draw:text-style-name="P8" draw:layer="layout" svg:width="0.578cm" svg:height="0.397cm" svg:x="8.215cm" svg:y="9.662cm">
            <text:p text:style-name="P1"/>
            <draw:enhanced-geometry svg:viewBox="0 0 131 90" draw:type="non-primitive" draw:enhanced-path="M 1 68 L 0 78 86 90 86 90 88 89 91 88 94 85 98 83 102 80 107 75 112 71 116 66 121 60 124 54 128 47 130 40 131 32 131 22 129 13 129 13 128 11 127 10 126 7 123 4 120 3 116 0 113 0 113 1 114 5 116 12 117 19 117 29 116 40 114 52 108 63 108 63 108 64 107 64 106 66 105 67 102 68 100 69 98 70 95 70 92 71 89 73 85 73 81 73 78 73 73 73 68 71 68 83 3 76 1 68 Z N"/>
          </draw:custom-shape>
          <draw:custom-shape draw:style-name="gr11" draw:text-style-name="P8" draw:layer="layout" svg:width="0.428cm" svg:height="0.132cm" svg:x="8.14cm" svg:y="10.054cm">
            <text:p text:style-name="P1"/>
            <draw:enhanced-geometry svg:viewBox="0 0 97 30" draw:type="non-primitive" draw:enhanced-path="M 97 10 L 1 0 0 10 94 30 97 10 Z N"/>
          </draw:custom-shape>
          <draw:custom-shape draw:style-name="gr19" draw:text-style-name="P8" draw:layer="layout" svg:width="0.185cm" svg:height="0.062cm" svg:x="8.352cm" svg:y="10.094cm">
            <text:p text:style-name="P1"/>
            <draw:enhanced-geometry svg:viewBox="0 0 42 14" draw:type="non-primitive" draw:enhanced-path="M 42 6 L 1 0 0 6 40 14 42 6 Z N"/>
          </draw:custom-shape>
          <draw:custom-shape draw:style-name="gr19" draw:text-style-name="P8" draw:layer="layout" svg:width="0.123cm" svg:height="0.048cm" svg:x="8.167cm" svg:y="10.063cm">
            <text:p text:style-name="P1"/>
            <draw:enhanced-geometry svg:viewBox="0 0 28 11" draw:type="non-primitive" draw:enhanced-path="M 28 5 L 0 0 0 6 27 11 28 5 Z N"/>
          </draw:custom-shape>
          <draw:custom-shape draw:style-name="gr19" draw:text-style-name="P8" draw:layer="layout" svg:width="0.714cm" svg:height="0.239cm" svg:x="7.863cm" svg:y="10.111cm">
            <text:p text:style-name="P1"/>
            <draw:enhanced-geometry svg:viewBox="0 0 162 54" draw:type="non-primitive" draw:enhanced-path="M 0 16 L 0 16 1 16 3 16 5 15 7 15 11 14 14 14 18 13 21 12 25 10 28 9 32 8 35 6 38 4 41 2 43 0 162 28 162 28 161 28 160 29 159 30 158 33 155 34 153 36 151 38 147 41 145 43 141 45 138 48 136 49 132 51 129 52 126 54 0 16 Z N"/>
          </draw:custom-shape>
          <draw:custom-shape draw:style-name="gr20" draw:text-style-name="P8" draw:layer="layout" svg:width="0.256cm" svg:height="0.115cm" svg:x="8.577cm" svg:y="10.085cm">
            <text:p text:style-name="P1"/>
            <draw:enhanced-geometry svg:viewBox="0 0 58 26" draw:type="non-primitive" draw:enhanced-path="M 6 26 L 58 10 26 0 0 3 0 25 6 26 Z N"/>
          </draw:custom-shape>
          <draw:custom-shape draw:style-name="gr21" draw:text-style-name="P8" draw:layer="layout" svg:width="0.137cm" svg:height="0.546cm" svg:x="7.915cm" svg:y="9.596cm">
            <text:p text:style-name="P1"/>
            <draw:enhanced-geometry svg:viewBox="0 0 31 124" draw:type="non-primitive" draw:enhanced-path="M 31 3 L 31 2 30 2 30 2 29 2 27 1 26 1 23 0 22 0 20 0 17 0 14 0 12 1 9 1 6 2 3 3 0 6 0 124 1 124 1 124 2 124 3 124 5 123 7 123 8 123 10 121 13 121 15 120 17 119 21 118 23 117 26 116 29 113 31 112 31 3 Z N"/>
          </draw:custom-shape>
          <draw:custom-shape draw:style-name="gr22" draw:text-style-name="P8" draw:layer="layout" svg:width="0.119cm" svg:height="0.459cm" svg:x="7.92cm" svg:y="9.6cm">
            <text:p text:style-name="P1"/>
            <draw:enhanced-geometry svg:viewBox="0 0 27 104" draw:type="non-primitive" draw:enhanced-path="M 27 2 L 27 2 26 2 26 2 25 1 23 1 22 0 20 0 19 0 16 0 14 0 12 0 9 0 8 1 5 2 2 4 0 5 0 104 0 104 1 104 1 104 2 104 4 104 6 104 7 103 9 103 11 102 13 102 15 101 18 99 20 98 22 97 25 96 27 94 27 2 Z N"/>
          </draw:custom-shape>
          <draw:custom-shape draw:style-name="gr23" draw:text-style-name="P8" draw:layer="layout" svg:width="0.097cm" svg:height="0.371cm" svg:x="7.924cm" svg:y="9.604cm">
            <text:p text:style-name="P1"/>
            <draw:enhanced-geometry svg:viewBox="0 0 22 84" draw:type="non-primitive" draw:enhanced-path="M 22 3 L 22 3 21 1 21 1 20 1 19 1 18 0 17 0 15 0 14 0 12 0 10 0 8 0 6 1 4 1 3 3 0 4 0 84 0 84 0 84 1 84 3 84 4 84 5 84 6 84 7 83 10 83 11 82 13 82 14 81 17 80 19 79 20 77 22 76 22 3 Z N"/>
          </draw:custom-shape>
          <draw:custom-shape draw:style-name="gr24" draw:text-style-name="P8" draw:layer="layout" svg:width="0.079cm" svg:height="0.291cm" svg:x="7.929cm" svg:y="9.609cm">
            <text:p text:style-name="P1"/>
            <draw:enhanced-geometry svg:viewBox="0 0 18 66" draw:type="non-primitive" draw:enhanced-path="M 18 2 L 18 2 17 2 14 0 12 0 10 0 6 0 3 2 0 3 0 66 0 66 2 66 4 65 6 65 9 64 12 62 14 61 18 59 18 2 Z N"/>
          </draw:custom-shape>
          <draw:custom-shape draw:style-name="gr25" draw:text-style-name="P8" draw:layer="layout" svg:width="0.061cm" svg:height="0.198cm" svg:x="7.929cm" svg:y="9.618cm">
            <text:p text:style-name="P1"/>
            <draw:enhanced-geometry svg:viewBox="0 0 14 45" draw:type="non-primitive" draw:enhanced-path="M 14 1 L 14 0 13 0 12 0 10 0 9 0 6 0 3 0 0 2 0 45 2 45 2 45 4 45 5 44 7 44 10 43 12 42 14 41 14 1 Z N"/>
          </draw:custom-shape>
          <draw:custom-shape draw:style-name="gr26" draw:text-style-name="P8" draw:layer="layout" svg:width="0.039cm" svg:height="0.119cm" svg:x="7.938cm" svg:y="9.618cm">
            <text:p text:style-name="P1"/>
            <draw:enhanced-geometry svg:viewBox="0 0 9 27" draw:type="non-primitive" draw:enhanced-path="M 9 1 L 9 1 8 1 7 1 5 0 4 0 3 1 1 1 0 2 0 27 0 27 1 27 2 27 3 27 4 27 5 25 8 24 9 23 9 1 Z N"/>
          </draw:custom-shape>
          <draw:custom-shape draw:style-name="gr12" draw:text-style-name="P8" draw:layer="layout" svg:width="0.061cm" svg:height="0.062cm" svg:x="8.423cm" svg:y="9.957cm">
            <text:p text:style-name="P1"/>
            <draw:enhanced-geometry svg:viewBox="0 0 14 14" draw:type="non-primitive" draw:enhanced-path="M 7 14 L 9 14 10 13 11 13 12 11 13 10 13 9 14 8 14 7 14 6 13 4 13 3 12 2 11 1 10 0 9 0 7 0 6 0 5 0 4 1 3 2 2 3 2 4 0 6 0 7 0 8 2 9 2 10 3 11 4 13 5 13 6 14 7 14 Z N"/>
          </draw:custom-shape>
          <draw:custom-shape draw:style-name="gr12" draw:text-style-name="P8" draw:layer="layout" svg:width="0.031cm" svg:height="0.031cm" svg:x="8.246cm" svg:y="9.957cm">
            <text:p text:style-name="P1"/>
            <draw:enhanced-geometry svg:viewBox="0 0 7 7" draw:type="non-primitive" draw:enhanced-path="M 3 7 L 4 7 5 6 5 4 7 3 5 2 5 1 4 0 3 0 2 0 1 1 0 2 0 3 0 4 1 6 2 7 3 7 Z N"/>
          </draw:custom-shape>
          <draw:custom-shape draw:style-name="gr12" draw:text-style-name="P8" draw:layer="layout" svg:width="0.026cm" svg:height="0.031cm" svg:x="8.295cm" svg:y="9.957cm">
            <text:p text:style-name="P1"/>
            <draw:enhanced-geometry svg:viewBox="0 0 6 7" draw:type="non-primitive" draw:enhanced-path="M 4 7 L 5 7 6 7 6 6 6 3 6 2 6 1 5 1 4 0 3 1 1 1 0 2 0 3 0 6 1 7 3 7 4 7 Z N"/>
          </draw:custom-shape>
          <draw:custom-shape draw:style-name="gr27" draw:text-style-name="P8" draw:layer="layout" svg:width="0.08cm" svg:height="0.41cm" svg:x="8.096cm" svg:y="9.547cm">
            <text:p text:style-name="P1"/>
            <draw:enhanced-geometry svg:viewBox="0 0 18 93" draw:type="non-primitive" draw:enhanced-path="M 6 2 L 6 4 3 9 2 17 1 29 0 41 0 58 1 74 4 93 18 93 17 89 16 82 15 71 14 58 13 43 13 27 15 13 18 2 18 2 18 0 18 0 17 0 16 0 14 0 10 0 6 2 Z N"/>
          </draw:custom-shape>
          <draw:custom-shape draw:style-name="gr27" draw:text-style-name="P8" draw:layer="layout" svg:width="0.119cm" svg:height="0.458cm" svg:x="8.528cm" svg:y="9.499cm">
            <text:p text:style-name="P1"/>
            <draw:enhanced-geometry svg:viewBox="0 0 27 104" draw:type="non-primitive" draw:enhanced-path="M 27 0 L 25 1 24 3 22 9 20 18 17 31 16 49 17 73 20 104 4 104 4 100 3 92 2 79 1 64 0 47 1 30 3 14 9 0 27 0 Z N"/>
          </draw:custom-shape>
          <draw:custom-shape draw:style-name="gr28" draw:text-style-name="P8" draw:layer="layout" svg:width="0.075cm" svg:height="0.362cm" svg:x="8.096cm" svg:y="9.569cm">
            <text:p text:style-name="P1"/>
            <draw:enhanced-geometry svg:viewBox="0 0 17 82" draw:type="non-primitive" draw:enhanced-path="M 6 2 L 6 4 4 8 2 15 1 26 0 38 1 50 2 66 4 82 16 81 16 78 15 73 14 62 13 50 11 38 11 25 14 12 17 1 17 1 17 1 17 1 16 0 15 0 13 1 9 1 6 2 Z N"/>
          </draw:custom-shape>
          <draw:custom-shape draw:style-name="gr29" draw:text-style-name="P8" draw:layer="layout" svg:width="0.061cm" svg:height="0.304cm" svg:x="8.101cm" svg:y="9.596cm">
            <text:p text:style-name="P1"/>
            <draw:enhanced-geometry svg:viewBox="0 0 14 69" draw:type="non-primitive" draw:enhanced-path="M 5 1 L 5 2 3 7 2 13 1 21 0 32 0 43 1 56 3 69 14 69 13 67 13 61 12 53 10 43 9 32 9 20 12 9 14 1 14 1 14 1 14 0 14 0 13 0 10 0 8 1 5 1 Z N"/>
          </draw:custom-shape>
          <draw:custom-shape draw:style-name="gr30" draw:text-style-name="P8" draw:layer="layout" svg:width="0.053cm" svg:height="0.251cm" svg:x="8.105cm" svg:y="9.622cm">
            <text:p text:style-name="P1"/>
            <draw:enhanced-geometry svg:viewBox="0 0 12 57" draw:type="non-primitive" draw:enhanced-path="M 4 1 L 2 2 2 5 1 10 0 17 0 26 0 35 1 45 2 57 11 56 11 55 9 50 9 43 8 35 7 26 8 16 9 8 12 0 12 0 12 0 12 0 11 0 9 0 8 0 6 0 4 1 Z N"/>
          </draw:custom-shape>
          <draw:custom-shape draw:style-name="gr31" draw:text-style-name="P8" draw:layer="layout" svg:width="0.04cm" svg:height="0.199cm" svg:x="8.105cm" svg:y="9.644cm">
            <text:p text:style-name="P1"/>
            <draw:enhanced-geometry svg:viewBox="0 0 9 45" draw:type="non-primitive" draw:enhanced-path="M 4 1 L 2 2 2 4 1 9 1 14 0 21 0 28 1 37 2 45 9 45 9 44 8 40 7 35 7 28 6 21 7 14 7 7 9 1 9 1 9 1 9 1 9 0 8 0 7 1 6 1 4 1 Z N"/>
          </draw:custom-shape>
          <draw:custom-shape draw:style-name="gr32" draw:text-style-name="P8" draw:layer="layout" svg:width="0.031cm" svg:height="0.15cm" svg:x="8.109cm" svg:y="9.666cm">
            <text:p text:style-name="P1"/>
            <draw:enhanced-geometry svg:viewBox="0 0 7 34" draw:type="non-primitive" draw:enhanced-path="M 3 2 L 1 2 1 4 0 6 0 11 0 16 0 21 0 27 1 34 6 34 6 33 6 30 5 26 5 21 5 16 5 11 5 5 7 2 7 2 7 0 6 0 6 0 6 0 5 0 4 0 3 2 Z N"/>
          </draw:custom-shape>
          <draw:custom-shape draw:style-name="gr28" draw:text-style-name="P8" draw:layer="layout" svg:width="0.101cm" svg:height="0.401cm" svg:x="8.533cm" svg:y="9.525cm">
            <text:p text:style-name="P1"/>
            <draw:enhanced-geometry svg:viewBox="0 0 23 91" draw:type="non-primitive" draw:enhanced-path="M 23 1 L 22 1 21 3 19 8 16 16 15 28 14 43 15 64 17 91 5 91 3 87 2 80 1 70 0 56 0 42 1 27 3 12 7 0 23 1 Z N"/>
          </draw:custom-shape>
          <draw:custom-shape draw:style-name="gr29" draw:text-style-name="P8" draw:layer="layout" svg:width="0.084cm" svg:height="0.339cm" svg:x="8.537cm" svg:y="9.556cm">
            <text:p text:style-name="P1"/>
            <draw:enhanced-geometry svg:viewBox="0 0 19 77" draw:type="non-primitive" draw:enhanced-path="M 19 0 L 19 1 18 2 16 7 14 12 13 23 12 36 13 53 14 77 4 77 4 74 2 69 1 59 0 48 0 35 0 22 2 10 6 0 19 0 Z N"/>
          </draw:custom-shape>
          <draw:custom-shape draw:style-name="gr30" draw:text-style-name="P8" draw:layer="layout" svg:width="0.066cm" svg:height="0.287cm" svg:x="8.542cm" svg:y="9.578cm">
            <text:p text:style-name="P1"/>
            <draw:enhanced-geometry svg:viewBox="0 0 15 65" draw:type="non-primitive" draw:enhanced-path="M 15 0 L 15 2 14 3 13 6 12 12 11 20 10 31 11 46 12 65 3 65 3 62 1 58 0 50 0 40 0 30 0 19 1 9 5 0 15 0 Z N"/>
          </draw:custom-shape>
          <draw:custom-shape draw:style-name="gr31" draw:text-style-name="P8" draw:layer="layout" svg:width="0.057cm" svg:height="0.23cm" svg:x="8.542cm" svg:y="9.604cm">
            <text:p text:style-name="P1"/>
            <draw:enhanced-geometry svg:viewBox="0 0 13 52" draw:type="non-primitive" draw:enhanced-path="M 13 1 L 13 1 12 3 11 5 10 10 10 17 8 25 8 37 10 52 3 52 3 51 3 46 1 40 1 32 0 24 1 16 3 7 5 0 13 1 Z N"/>
          </draw:custom-shape>
          <draw:custom-shape draw:style-name="gr32" draw:text-style-name="P8" draw:layer="layout" svg:width="0.044cm" svg:height="0.168cm" svg:x="8.546cm" svg:y="9.635cm">
            <text:p text:style-name="P1"/>
            <draw:enhanced-geometry svg:viewBox="0 0 10 38" draw:type="non-primitive" draw:enhanced-path="M 10 0 L 10 0 9 2 9 4 7 6 6 11 6 18 6 26 7 38 3 38 2 37 2 33 2 28 0 24 0 17 0 11 2 5 4 0 10 0 Z N"/>
          </draw:custom-shape>
          <draw:custom-shape draw:style-name="gr33" draw:text-style-name="P8" draw:layer="layout" svg:width="0.199cm" svg:height="0.242cm" svg:x="8.193cm" svg:y="9.587cm">
            <text:p text:style-name="P1"/>
            <draw:enhanced-geometry svg:viewBox="0 0 45 55" draw:type="non-primitive" draw:enhanced-path="M 3 5 L 3 7 2 9 1 14 0 21 0 28 0 36 0 45 2 55 2 55 2 53 2 51 2 49 2 45 3 43 3 38 5 35 6 31 7 28 8 24 10 21 14 18 16 16 21 15 26 14 26 13 26 13 28 11 29 10 33 9 36 7 41 4 45 2 45 2 44 2 43 2 42 2 40 1 37 1 35 1 31 1 28 0 26 1 22 1 19 1 14 2 10 2 7 3 3 5 Z N"/>
          </draw:custom-shape>
          <draw:custom-shape draw:style-name="gr11" draw:text-style-name="P8" draw:layer="layout" svg:width="0.163cm" svg:height="0.044cm" svg:x="7.911cm" svg:y="9.768cm">
            <text:p text:style-name="P1"/>
            <draw:enhanced-geometry svg:viewBox="0 0 37 10" draw:type="non-primitive" draw:enhanced-path="M 0 7 L 0 7 0 5 1 5 1 4 2 3 3 3 4 2 7 1 9 1 11 0 15 0 18 0 22 0 27 1 31 2 37 3 37 5 36 5 36 5 34 4 32 4 30 3 28 3 24 3 22 2 18 2 15 2 13 3 9 3 7 4 4 5 2 8 0 10 0 7 Z N"/>
          </draw:custom-shape>
          <draw:custom-shape draw:style-name="gr11" draw:text-style-name="P8" draw:layer="layout" svg:width="0.163cm" svg:height="0.049cm" svg:x="7.911cm" svg:y="9.657cm">
            <text:p text:style-name="P1"/>
            <draw:enhanced-geometry svg:viewBox="0 0 37 11" draw:type="non-primitive" draw:enhanced-path="M 0 7 L 0 7 0 6 1 6 1 5 2 4 3 4 4 2 7 1 9 1 11 0 15 0 18 0 22 0 27 1 31 2 37 4 37 6 36 6 36 6 34 5 32 5 30 5 28 4 24 4 22 2 18 2 15 2 13 4 9 4 7 5 4 6 2 8 0 11 0 7 Z N"/>
          </draw:custom-shape>
          <draw:custom-shape draw:style-name="gr20" draw:text-style-name="P8" draw:layer="layout" svg:width="0.265cm" svg:height="0.503cm" svg:x="8.065cm" svg:y="9.604cm">
            <text:p text:style-name="P1"/>
            <draw:enhanced-geometry svg:viewBox="0 0 60 114" draw:type="non-primitive" draw:enhanced-path="M 0 0 L 0 110 18 114 17 98 60 105 60 100 30 96 29 83 9 83 8 81 7 76 6 69 3 60 2 48 1 34 2 20 6 4 0 0 Z N"/>
          </draw:custom-shape>
          <draw:custom-shape draw:style-name="gr18" draw:text-style-name="P8" draw:layer="layout" svg:width="0.344cm" svg:height="0.066cm" svg:x="8.198cm" svg:y="9.494cm">
            <text:p text:style-name="P1"/>
            <draw:enhanced-geometry svg:viewBox="0 0 78 15" draw:type="non-primitive" draw:enhanced-path="M 0 15 L 0 15 2 14 4 14 7 12 11 11 14 10 19 9 23 8 29 8 35 7 42 7 48 5 55 7 62 7 69 8 76 9 78 0 78 0 76 0 74 0 70 0 65 0 61 0 56 0 50 1 43 1 37 1 30 2 25 3 18 4 12 5 6 7 0 8 0 15 Z N"/>
          </draw:custom-shape>
          <draw:custom-shape draw:style-name="gr11" draw:text-style-name="P8" draw:layer="layout" svg:width="0.578cm" svg:height="0.194cm" svg:x="7.999cm" svg:y="10.116cm">
            <text:p text:style-name="P1"/>
            <draw:enhanced-geometry svg:viewBox="0 0 131 44" draw:type="non-primitive" draw:enhanced-path="M 54 43 L 56 42 56 42 57 42 59 41 60 41 63 40 65 39 67 37 71 36 73 34 75 33 78 30 80 29 81 27 84 26 85 23 0 2 5 0 131 32 126 34 89 25 89 25 89 26 88 26 88 27 87 28 86 29 85 30 82 32 80 33 78 34 75 36 72 37 70 40 65 41 61 42 57 44 54 43 Z N"/>
          </draw:custom-shape>
          <draw:custom-shape draw:style-name="gr11" draw:text-style-name="P8" draw:layer="layout" svg:width="0.595cm" svg:height="0.172cm" svg:x="7.876cm" svg:y="10.169cm">
            <text:p text:style-name="P1"/>
            <draw:enhanced-geometry svg:viewBox="0 0 135 39" draw:type="non-primitive" draw:enhanced-path="M 0 0 L 131 39 135 39 4 0 0 0 Z N"/>
          </draw:custom-shape>
          <draw:custom-shape draw:style-name="gr11" draw:text-style-name="P8" draw:layer="layout" svg:width="0.582cm" svg:height="0.159cm" svg:x="7.977cm" svg:y="10.142cm">
            <text:p text:style-name="P1"/>
            <draw:enhanced-geometry svg:viewBox="0 0 132 36" draw:type="non-primitive" draw:enhanced-path="M 0 0 L 129 36 132 35 3 0 0 0 Z N"/>
          </draw:custom-shape>
          <draw:custom-shape draw:style-name="gr11" draw:text-style-name="P8" draw:layer="layout" svg:width="0.586cm" svg:height="0.172cm" svg:x="7.929cm" svg:y="10.151cm">
            <text:p text:style-name="P1"/>
            <draw:enhanced-geometry svg:viewBox="0 0 133 39" draw:type="non-primitive" draw:enhanced-path="M 0 0 L 131 39 133 39 4 0 0 0 Z N"/>
          </draw:custom-shape>
          <draw:line draw:style-name="gr15" draw:text-style-name="P11" draw:layer="layout" svg:x1="9.415cm" svg:y1="11.523cm" svg:x2="10.623cm" svg:y2="11.527cm">
            <text:p text:style-name="P1"/>
          </draw:line>
          <draw:custom-shape draw:style-name="gr14" draw:text-style-name="P8" draw:layer="layout" svg:width="0.895cm" svg:height="0.454cm" svg:x="11.113cm" svg:y="10.707cm">
            <text:p text:style-name="P1"/>
            <draw:enhanced-geometry svg:viewBox="0 0 203 103" draw:type="non-primitive" draw:enhanced-path="M 78 0 L 0 103 125 103 203 0 78 0 Z N"/>
          </draw:custom-shape>
          <draw:custom-shape draw:style-name="gr14" draw:text-style-name="P8" draw:layer="layout" svg:width="0.415cm" svg:height="1.512cm" svg:x="11.562cm" svg:y="9.208cm">
            <text:p text:style-name="P1"/>
            <draw:enhanced-geometry svg:viewBox="0 0 21600 21600" draw:type="rectangle" draw:enhanced-path="M 0 0 L 21600 0 21600 21600 0 21600 0 0 Z N"/>
          </draw:custom-shape>
          <draw:custom-shape draw:style-name="gr14" draw:text-style-name="P8" draw:layer="layout" svg:width="0.56cm" svg:height="1.513cm" svg:x="11.121cm" svg:y="9.635cm">
            <text:p text:style-name="P1"/>
            <draw:enhanced-geometry svg:viewBox="0 0 21600 21600" draw:type="rectangle" draw:enhanced-path="M 0 0 L 21600 0 21600 21600 0 21600 0 0 Z N"/>
          </draw:custom-shape>
          <draw:custom-shape draw:style-name="gr15" draw:text-style-name="P8" draw:layer="layout" svg:width="0.56cm" svg:height="1.513cm" svg:x="11.121cm" svg:y="9.635cm">
            <text:p text:style-name="P1"/>
            <draw:enhanced-geometry svg:viewBox="0 0 21600 21600" draw:type="rectangle" draw:enhanced-path="M 0 0 L 21600 0 21600 21600 0 21600 0 0 Z N"/>
          </draw:custom-shape>
          <draw:custom-shape draw:style-name="gr14" draw:text-style-name="P8" draw:layer="layout" svg:width="0.895cm" svg:height="0.459cm" svg:x="11.113cm" svg:y="9.194cm">
            <text:p text:style-name="P1"/>
            <draw:enhanced-geometry svg:viewBox="0 0 203 104" draw:type="non-primitive" draw:enhanced-path="M 78 0 L 0 104 125 104 203 0 78 0 Z N"/>
          </draw:custom-shape>
          <draw:custom-shape draw:style-name="gr16" draw:text-style-name="P8" draw:layer="layout" svg:width="0.895cm" svg:height="0.459cm" svg:x="11.113cm" svg:y="9.194cm">
            <text:p text:style-name="P1"/>
            <draw:enhanced-geometry svg:viewBox="0 0 203 104" draw:type="non-primitive" draw:enhanced-path="M 78 0 L 0 104 125 104 203 0 78 0 Z N"/>
          </draw:custom-shape>
          <draw:line draw:style-name="gr15" draw:text-style-name="P11" draw:layer="layout" svg:x1="12.008cm" svg:y1="9.225cm" svg:x2="12.012cm" svg:y2="10.707cm">
            <text:p text:style-name="P1"/>
          </draw:line>
          <draw:line draw:style-name="gr15" draw:text-style-name="P11" draw:layer="layout" svg:x1="12.007cm" svg:y1="10.707cm" svg:x2="11.68cm" svg:y2="11.148cm">
            <text:p text:style-name="P1"/>
          </draw:line>
          <draw:custom-shape draw:style-name="gr17" draw:text-style-name="P8" draw:layer="layout" svg:width="0.375cm" svg:height="0.873cm" svg:x="11.187cm" svg:y="9.834cm">
            <text:p text:style-name="P1"/>
            <draw:enhanced-geometry svg:viewBox="0 0 21600 21600" draw:type="rectangle" draw:enhanced-path="M 0 0 L 21600 0 21600 21600 0 21600 0 0 Z N"/>
          </draw:custom-shape>
          <draw:custom-shape draw:style-name="gr15" draw:text-style-name="P8" draw:layer="layout" svg:width="0.375cm" svg:height="0.873cm" svg:x="11.187cm" svg:y="9.834cm">
            <text:p text:style-name="P1"/>
            <draw:enhanced-geometry svg:viewBox="0 0 21600 21600" draw:type="rectangle" draw:enhanced-path="M 0 0 L 21600 0 21600 21600 0 21600 0 0 Z N"/>
          </draw:custom-shape>
          <draw:custom-shape draw:style-name="gr12" draw:text-style-name="P8" draw:layer="layout" svg:width="0.282cm" svg:height="0.305cm" svg:x="11.245cm" svg:y="10.098cm">
            <text:p text:style-name="P1"/>
            <draw:enhanced-geometry svg:viewBox="0 0 21600 21600" draw:type="rectangle" draw:enhanced-path="M 0 0 L 21600 0 21600 21600 0 21600 0 0 Z N"/>
          </draw:custom-shape>
          <draw:custom-shape draw:style-name="gr13" draw:text-style-name="P8" draw:layer="layout" svg:width="5.283cm" svg:height="3.17cm" svg:x="13.736cm" svg:y="9.79cm">
            <text:p text:style-name="P1"/>
            <draw:enhanced-geometry svg:viewBox="0 0 1198 719" draw:type="non-primitive"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line draw:style-name="gr15" draw:text-style-name="P11" draw:layer="layout" svg:x1="12.365cm" svg:y1="11.482cm" svg:x2="13.727cm" svg:y2="11.473cm">
            <text:p text:style-name="P1"/>
          </draw:line>
          <draw:custom-shape draw:style-name="gr9" draw:text-style-name="P8" draw:layer="layout" svg:width="0.133cm" svg:height="0.585cm" svg:x="9.745cm" svg:y="13.71cm">
            <text:p text:style-name="P12"><text:span text:style-name="T6"><text:s/></text:span></text:p>
            <draw:enhanced-geometry svg:viewBox="0 0 21600 21600" draw:type="rectangle" draw:enhanced-path="M 0 0 L 21600 0 21600 21600 0 21600 0 0 Z N"/>
          </draw:custom-shape>
          <draw:custom-shape draw:style-name="gr9" draw:text-style-name="P8" draw:layer="layout" svg:width="0.133cm" svg:height="0.585cm" svg:x="9.256cm" svg:y="14.301cm">
            <text:p text:style-name="P12"><text:span text:style-name="T6"><text:s/></text:span></text:p>
            <draw:enhanced-geometry svg:viewBox="0 0 21600 21600" draw:type="rectangle" draw:enhanced-path="M 0 0 L 21600 0 21600 21600 0 21600 0 0 Z N"/>
          </draw:custom-shape>
          <draw:custom-shape draw:style-name="gr12" draw:text-style-name="P8" draw:layer="layout" svg:width="4.026cm" svg:height="1.499cm" svg:x="14.354cm" svg:y="13.551cm">
            <text:p text:style-name="P1"/>
            <draw:enhanced-geometry svg:viewBox="0 0 21600 21600" draw:type="rectangle" draw:enhanced-path="M 0 0 L 21600 0 21600 21600 0 21600 0 0 Z N"/>
          </draw:custom-shape>
          <draw:custom-shape draw:style-name="gr9" draw:text-style-name="P8" draw:layer="layout" svg:width="0.133cm" svg:height="0.585cm" svg:x="17.251cm" svg:y="13.71cm">
            <text:p text:style-name="P12"><text:span text:style-name="T6"><text:s/></text:span></text:p>
            <draw:enhanced-geometry svg:viewBox="0 0 21600 21600" draw:type="rectangle" draw:enhanced-path="M 0 0 L 21600 0 21600 21600 0 21600 0 0 Z N"/>
          </draw:custom-shape>
          <draw:custom-shape draw:style-name="gr9" draw:text-style-name="P8" draw:layer="layout" svg:width="0.133cm" svg:height="0.585cm" svg:x="17.273cm" svg:y="14.301cm">
            <text:p text:style-name="P12"><text:span text:style-name="T6"><text:s/></text:span></text:p>
            <draw:enhanced-geometry svg:viewBox="0 0 21600 21600" draw:type="rectangle" draw:enhanced-path="M 0 0 L 21600 0 21600 21600 0 21600 0 0 Z N"/>
          </draw:custom-shape>
          <draw:custom-shape draw:style-name="gr47" draw:text-style-name="P8" draw:layer="layout" svg:width="1.693cm" svg:height="0.26cm" svg:x="9.622cm" svg:y="14.195cm">
            <text:p text:style-name="P1"/>
            <draw:enhanced-geometry svg:viewBox="0 0 384 59" draw:type="non-primitive" draw:enhanced-path="M 4 26 L 335 26 337 26 338 26 339 27 339 30 339 31 338 32 337 33 335 33 4 33 3 33 2 32 2 31 0 30 2 27 2 26 3 26 4 26 4 26 Z M 326 0 L 384 30 326 59 326 0 Z N"/>
          </draw:custom-shape>
          <draw:custom-shape draw:style-name="gr47" draw:text-style-name="P8" draw:layer="layout" svg:width="1.694cm" svg:height="0.26cm" svg:x="5.181cm" svg:y="14.195cm">
            <text:p text:style-name="P1"/>
            <draw:enhanced-geometry svg:viewBox="0 0 384 59" draw:type="non-primitive" draw:enhanced-path="M 381 33 L 49 33 48 33 47 32 46 31 46 30 46 28 47 27 48 26 49 26 381 26 382 26 383 26 384 27 384 30 384 31 383 32 382 33 381 33 381 33 Z M 59 59 L 0 30 59 0 59 59 Z N"/>
          </draw:custom-shape>
          <draw:custom-shape draw:style-name="gr47" draw:text-style-name="P8" draw:layer="layout" svg:width="1.694cm" svg:height="0.26cm" svg:x="17.158cm" svg:y="14.195cm">
            <text:p text:style-name="P1"/>
            <draw:enhanced-geometry svg:viewBox="0 0 384 59" draw:type="non-primitive" draw:enhanced-path="M 4 26 L 335 26 336 26 337 27 338 28 338 30 338 31 337 32 336 33 335 33 4 33 2 33 1 32 0 31 0 30 0 27 1 26 2 26 4 26 4 26 Z M 326 0 L 384 30 326 59 326 0 Z N"/>
          </draw:custom-shape>
          <draw:custom-shape draw:style-name="gr47" draw:text-style-name="P8" draw:layer="layout" svg:width="2.311cm" svg:height="0.26cm" svg:x="12.537cm" svg:y="14.195cm">
            <text:p text:style-name="P1"/>
            <draw:enhanced-geometry svg:viewBox="0 0 671 59" draw:type="non-primitive" draw:enhanced-path="M 668 33 L 49 33 48 33 47 32 45 31 45 30 45 28 47 27 48 26 49 26 668 26 669 26 670 26 671 27 671 30 671 31 670 32 669 33 668 33 668 33 Z M 58 59 L 0 30 58 0 58 59 Z N"/>
          </draw:custom-shape>
          <draw:custom-shape draw:style-name="gr48" draw:text-style-name="P8" draw:layer="layout" svg:width="4.126cm" svg:height="1.683cm" svg:x="6.059cm" svg:y="13.498cm">
            <text:p text:style-name="P10"><text:span text:style-name="T8">administered</text:span></text:p>
            <text:p text:style-name="P10"><text:span text:style-name="T8">network</text:span></text:p>
            <draw:enhanced-geometry svg:viewBox="0 0 21600 21600" draw:type="mso-spt202" draw:enhanced-path="M 0 0 L 21600 0 21600 21600 0 21600 0 0 Z N"/>
          </draw:custom-shape>
          <draw:custom-shape draw:style-name="gr48" draw:text-style-name="P8" draw:layer="layout" svg:width="2.653cm" svg:height="1.683cm" svg:x="14.724cm" svg:y="13.401cm">
            <text:p text:style-name="P10"><text:span text:style-name="T8">public</text:span></text:p>
            <text:p text:style-name="P10"><text:span text:style-name="T8">Internet</text:span></text:p>
            <draw:enhanced-geometry svg:viewBox="0 0 21600 21600" draw:type="mso-spt202" draw:enhanced-path="M 0 0 L 21600 0 21600 21600 0 21600 0 0 Z N"/>
          </draw:custom-shape>
        </draw:g>
        <draw:custom-shape draw:style-name="gr48" draw:text-style-name="P8" draw:layer="layout" svg:width="2.458cm" svg:height="0.972cm" svg:x="10.835cm" svg:y="15.734cm">
          <text:p text:style-name="P10"><text:span text:style-name="T8">firewall</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4" presentation:class="page"/>
          <draw:frame presentation:style-name="pr6" draw:text-style-name="P1" draw:layer="layout" svg:width="14.904cm" svg:height="12.001cm" svg:x="2.708cm" svg:y="12.668cm" presentation:class="notes" presentation:placeholder="true">
            <draw:text-box/>
          </draw:frame>
        </presentation:notes>
      </draw:page>
      <draw:page draw:name="Firewalls: Why" draw:style-name="dp1" draw:master-page-name="Default" presentation:presentation-page-layout-name="AL2T3">
        <draw:frame presentation:style-name="pr4" draw:text-style-name="P5" draw:layer="layout" svg:width="21.59cm" svg:height="3.176cm" svg:x="1.319cm" svg:y="0.502cm" presentation:class="title" presentation:user-transformed="true">
          <draw:text-box>
            <text:p text:style-name="P4"><text:span text:style-name="T3">Firewalls: Why</text:span></text:p>
          </draw:text-box>
        </draw:frame>
        <draw:custom-shape draw:style-name="gr49" draw:text-style-name="P15" draw:layer="layout" svg:width="21.938cm" svg:height="12.771cm" svg:x="1.592cm" svg:y="3.77cm">
          <text:list text:style-name="L5">
            <text:list-item>
              <text:p text:style-name="P13"><text:span text:style-name="T5">Prevent denial of service attacks:</text:span></text:p>
            </text:list-item>
          </text:list>
          <text:list text:style-name="L5">
            <text:list-item>
              <text:list>
                <text:list-item>
                  <text:p text:style-name="P14"><text:span text:style-name="T9">SYN flooding: attacker establishes many bogus TCP connections, no resources left for “real” connections. </text:span></text:p>
                </text:list-item>
              </text:list>
            </text:list-item>
          </text:list>
          <text:list text:style-name="L5">
            <text:list-item>
              <text:p text:style-name="P13"><text:span text:style-name="T5">Prevent illegal modification/access of internal data.</text:span></text:p>
            </text:list-item>
          </text:list>
          <text:list text:style-name="L5">
            <text:list-item>
              <text:list>
                <text:list-item>
                  <text:p text:style-name="P14"><text:span text:style-name="T9">e.g., attacker replaces CIA’s homepage with something else</text:span></text:p>
                </text:list-item>
              </text:list>
            </text:list-item>
          </text:list>
          <text:list text:style-name="L5">
            <text:list-item>
              <text:p text:style-name="P13"><text:span text:style-name="T5">Allow only authorized access to inside network </text:span><text:span text:style-name="T10">(set of authenticated users/hosts)</text:span></text:p>
            </text:list-item>
          </text:list>
          <text:list text:style-name="L5">
            <text:list-item>
              <text:p text:style-name="P13"><text:span text:style-name="T5">Two types of firewalls:</text:span></text:p>
            </text:list-item>
          </text:list>
          <text:list text:style-name="L5">
            <text:list-item>
              <text:list>
                <text:list-item>
                  <text:p text:style-name="P14"><text:span text:style-name="T9">application-level</text:span></text:p>
                </text:list-item>
              </text:list>
            </text:list-item>
          </text:list>
          <text:list text:style-name="L5">
            <text:list-item>
              <text:list>
                <text:list-item>
                  <text:p text:style-name="P14"><text:span text:style-name="T9">packet-filtering</text:span></text:p>
                </text:list-item>
              </text:list>
            </text:list-item>
          </text:list>
          <draw:enhanced-geometry svg:viewBox="0 0 21600 21600" draw:type="rectangle" draw:enhanced-path="M 0 0 L 21600 0 21600 21600 0 21600 0 0 Z N"/>
        </draw:custom-shape>
        <presentation:notes draw:style-name="dp3">
          <draw:page-thumbnail draw:style-name="gr1" draw:layer="layout" svg:width="13.335cm" svg:height="10.002cm" svg:x="3.492cm" svg:y="2.001cm" draw:page-number="5" presentation:class="page"/>
          <draw:frame presentation:style-name="pr6" draw:text-style-name="P1" draw:layer="layout" svg:width="14.904cm" svg:height="12.001cm" svg:x="2.708cm" svg:y="12.668cm" presentation:class="notes" presentation:placeholder="true">
            <draw:text-box/>
          </draw:frame>
        </presentation:notes>
      </draw:page>
      <draw:page draw:name="Packet Filtering" draw:style-name="dp1" draw:master-page-name="Default" presentation:presentation-page-layout-name="AL2T3">
        <draw:custom-shape draw:style-name="gr50" draw:text-style-name="P8" draw:layer="layout" svg:width="3.986cm" svg:height="1.133cm" svg:x="11.095cm" svg:y="4.176cm">
          <text:p text:style-name="P1"/>
          <draw:enhanced-geometry svg:viewBox="0 0 21600 21600" draw:glue-points="10800 0 3160 3160 0 10800 3160 18440 10800 21600 18440 18440 21600 10800 18440 3160" draw:text-areas="3200 3200 18400 18400" draw:type="ellipse"/>
        </draw:custom-shape>
        <draw:custom-shape draw:style-name="gr50" draw:text-style-name="P8" draw:layer="layout" svg:width="8.047cm" svg:height="3.902cm" svg:x="12.233cm" svg:y="0.9cm">
          <text:p text:style-name="P1"/>
          <draw:enhanced-geometry svg:viewBox="0 0 21600 21600" draw:glue-points="10800 0 3160 3160 0 10800 3160 18440 10800 21600 18440 18440 21600 10800 18440 3160" draw:text-areas="3200 3200 18400 18400" draw:type="ellipse"/>
        </draw:custom-shape>
        <draw:frame presentation:style-name="pr4" draw:text-style-name="P5" draw:layer="layout" svg:width="21.59cm" svg:height="3.176cm" svg:x="1.482cm" svg:y="0.634cm" presentation:class="title" presentation:user-transformed="true">
          <draw:text-box>
            <text:p text:style-name="P4"><text:span text:style-name="T3">Packet Filtering</text:span></text:p>
          </draw:text-box>
        </draw:frame>
        <draw:frame presentation:style-name="pr7" draw:text-style-name="P7" draw:layer="layout" svg:width="20.867cm" svg:height="8.001cm" svg:x="1.326cm" svg:y="9.895cm" presentation:class="outline" presentation:user-transformed="true">
          <draw:text-box>
            <text:list text:style-name="L2">
              <text:list-item>
                <text:p text:style-name="P16"><text:span text:style-name="T11">Internal network connected to Internet via</text:span><text:span text:style-name="T12"> router firewall</text:span></text:p>
              </text:list-item>
            </text:list>
            <text:list text:style-name="L2">
              <text:list-item>
                <text:p text:style-name="P16"><text:span text:style-name="T11">Router </text:span><text:span text:style-name="T12">filters packet-by-packet, </text:span><text:span text:style-name="T11">decision to forward/drop packet based on:</text:span></text:p>
              </text:list-item>
            </text:list>
            <text:list text:style-name="L2">
              <text:list-item>
                <text:list>
                  <text:list-item>
                    <text:p text:style-name="P17"><text:span text:style-name="T13">source IP address, destination IP address</text:span></text:p>
                  </text:list-item>
                </text:list>
              </text:list-item>
            </text:list>
            <text:list text:style-name="L2">
              <text:list-item>
                <text:list>
                  <text:list-item>
                    <text:p text:style-name="P17"><text:span text:style-name="T13">TCP/UDP source and destination port numbers</text:span></text:p>
                  </text:list-item>
                </text:list>
              </text:list-item>
            </text:list>
            <text:list text:style-name="L2">
              <text:list-item>
                <text:list>
                  <text:list-item>
                    <text:p text:style-name="P17"><text:span text:style-name="T13">ICMP message type</text:span></text:p>
                  </text:list-item>
                </text:list>
              </text:list-item>
            </text:list>
            <text:list text:style-name="L2">
              <text:list-item>
                <text:list>
                  <text:list-item>
                    <text:p text:style-name="P17"><text:span text:style-name="T13">TCP SYN and ACK bits</text:span></text:p>
                  </text:list-item>
                </text:list>
              </text:list-item>
            </text:list>
          </draw:text-box>
        </draw:frame>
        <draw:g>
          <draw:custom-shape draw:style-name="gr13" draw:text-style-name="P8" draw:layer="layout" svg:width="8.527cm" svg:height="4.854cm" svg:x="4.502cm" svg:y="4.216cm">
            <text:p text:style-name="P1"/>
            <draw:enhanced-geometry svg:viewBox="0 0 1672 977" draw:type="non-primitive"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style-name="gr14" draw:text-style-name="P8" draw:layer="layout" svg:width="0.266cm" svg:height="1.172cm" svg:x="8.821cm" svg:y="7.416cm">
            <text:p text:style-name="P1"/>
            <draw:enhanced-geometry svg:viewBox="0 0 21600 21600" draw:type="rectangle" draw:enhanced-path="M 0 0 L 21600 0 21600 21600 0 21600 0 0 Z N"/>
          </draw:custom-shape>
          <draw:custom-shape draw:style-name="gr14" draw:text-style-name="P8" draw:layer="layout" svg:width="0.363cm" svg:height="1.173cm" svg:x="8.535cm" svg:y="7.748cm">
            <text:p text:style-name="P1"/>
            <draw:enhanced-geometry svg:viewBox="0 0 21600 21600" draw:type="rectangle" draw:enhanced-path="M 0 0 L 21600 0 21600 21600 0 21600 0 0 Z N"/>
          </draw:custom-shape>
          <draw:custom-shape draw:style-name="gr15" draw:text-style-name="P8" draw:layer="layout" svg:width="0.363cm" svg:height="1.173cm" svg:x="8.535cm" svg:y="7.748cm">
            <text:p text:style-name="P1"/>
            <draw:enhanced-geometry svg:viewBox="0 0 21600 21600" draw:type="rectangle" draw:enhanced-path="M 0 0 L 21600 0 21600 21600 0 21600 0 0 Z N"/>
          </draw:custom-shape>
          <draw:custom-shape draw:style-name="gr14" draw:text-style-name="P8" draw:layer="layout" svg:width="0.571cm" svg:height="0.358cm" svg:x="8.531cm" svg:y="7.4cm">
            <text:p text:style-name="P1"/>
            <draw:enhanced-geometry svg:viewBox="0 0 112 72" draw:type="non-primitive" draw:enhanced-path="M 43 0 L 0 72 69 72 112 0 43 0 Z N"/>
          </draw:custom-shape>
          <draw:custom-shape draw:style-name="gr16" draw:text-style-name="P8" draw:layer="layout" svg:width="0.571cm" svg:height="0.358cm" svg:x="8.531cm" svg:y="7.4cm">
            <text:p text:style-name="P1"/>
            <draw:enhanced-geometry svg:viewBox="0 0 112 72" draw:type="non-primitive" draw:enhanced-path="M 43 0 L 0 72 69 72 112 0 43 0 Z N"/>
          </draw:custom-shape>
          <draw:line draw:style-name="gr15" draw:text-style-name="P11" draw:layer="layout" svg:x1="9.102cm" svg:y1="7.431cm" svg:x2="9.106cm" svg:y2="8.573cm">
            <text:p text:style-name="P1"/>
          </draw:line>
          <draw:custom-shape draw:style-name="gr17" draw:text-style-name="P8" draw:layer="layout" svg:width="0.233cm" svg:height="0.67cm" svg:x="8.588cm" svg:y="7.903cm">
            <text:p text:style-name="P1"/>
            <draw:enhanced-geometry svg:viewBox="0 0 21600 21600" draw:type="rectangle" draw:enhanced-path="M 0 0 L 21600 0 21600 21600 0 21600 0 0 Z N"/>
          </draw:custom-shape>
          <draw:custom-shape draw:style-name="gr15" draw:text-style-name="P8" draw:layer="layout" svg:width="0.233cm" svg:height="0.67cm" svg:x="8.588cm" svg:y="7.903cm">
            <text:p text:style-name="P1"/>
            <draw:enhanced-geometry svg:viewBox="0 0 21600 21600" draw:type="rectangle" draw:enhanced-path="M 0 0 L 21600 0 21600 21600 0 21600 0 0 Z N"/>
          </draw:custom-shape>
          <draw:custom-shape draw:style-name="gr12" draw:text-style-name="P8" draw:layer="layout" svg:width="0.179cm" svg:height="0.237cm" svg:x="8.622cm" svg:y="8.107cm">
            <text:p text:style-name="P1"/>
            <draw:enhanced-geometry svg:viewBox="0 0 21600 21600" draw:type="rectangle" draw:enhanced-path="M 0 0 L 21600 0 21600 21600 0 21600 0 0 Z N"/>
          </draw:custom-shape>
          <draw:custom-shape draw:style-name="gr11" draw:text-style-name="P8" draw:layer="layout" svg:width="1.269cm" svg:height="1.033cm" svg:x="4.941cm" svg:y="7.421cm">
            <text:p text:style-name="P1"/>
            <draw:enhanced-geometry svg:viewBox="0 0 249 208" draw:type="non-primitive" draw:enhanced-path="M 68 27 L 70 14 70 14 70 14 72 14 73 14 74 13 75 13 76 13 79 12 81 12 83 10 86 9 88 9 91 8 95 8 98 7 103 6 107 6 111 5 116 5 121 3 126 2 132 2 137 1 144 1 150 1 157 0 163 0 170 0 178 0 185 0 193 0 201 0 210 5 208 28 208 28 210 29 213 31 216 33 220 36 222 40 224 44 226 50 245 68 240 116 208 132 247 144 247 144 247 146 248 148 248 151 249 154 248 159 247 163 244 169 144 208 0 162 3 158 25 149 25 28 25 28 25 28 26 27 27 27 28 26 31 24 32 24 34 23 37 22 40 22 42 22 46 22 49 22 53 22 58 23 61 24 68 27 Z N"/>
          </draw:custom-shape>
          <draw:custom-shape draw:style-name="gr18" draw:text-style-name="P8" draw:layer="layout" svg:width="0.403cm" svg:height="0.451cm" svg:x="5.384cm" svg:y="7.495cm">
            <text:p text:style-name="P1"/>
            <draw:enhanced-geometry svg:viewBox="0 0 79 91" draw:type="non-primitive"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style-name="gr19" draw:text-style-name="P8" draw:layer="layout" svg:width="0.674cm" svg:height="0.447cm" svg:x="5.424cm" svg:y="7.619cm">
            <text:p text:style-name="P1"/>
            <draw:enhanced-geometry svg:viewBox="0 0 132 90" draw:type="non-primitive" draw:enhanced-path="M 1 67 L 0 79 86 90 86 90 89 88 91 87 94 85 98 83 103 79 107 76 112 71 117 66 121 60 125 55 128 47 131 39 132 31 132 23 129 14 129 12 128 11 127 9 126 7 124 4 120 2 117 1 113 0 113 2 114 5 117 11 118 19 118 29 117 39 114 51 108 64 108 64 108 64 107 65 106 66 105 66 103 67 100 69 98 70 96 71 92 72 90 72 85 73 82 73 78 73 73 72 69 72 69 84 3 77 1 67 Z N"/>
          </draw:custom-shape>
          <draw:custom-shape draw:style-name="gr11" draw:text-style-name="P8" draw:layer="layout" svg:width="0.489cm" svg:height="0.16cm" svg:x="5.343cm" svg:y="8.056cm">
            <text:p text:style-name="P1"/>
            <draw:enhanced-geometry svg:viewBox="0 0 96 32" draw:type="non-primitive" draw:enhanced-path="M 96 12 L 1 0 0 12 93 32 96 12 Z N"/>
          </draw:custom-shape>
          <draw:custom-shape draw:style-name="gr19" draw:text-style-name="P8" draw:layer="layout" svg:width="0.213cm" svg:height="0.069cm" svg:x="5.583cm" svg:y="8.111cm">
            <text:p text:style-name="P1"/>
            <draw:enhanced-geometry svg:viewBox="0 0 42 14" draw:type="non-primitive" draw:enhanced-path="M 42 6 L 2 0 0 6 40 14 42 6 Z N"/>
          </draw:custom-shape>
          <draw:custom-shape draw:style-name="gr19" draw:text-style-name="P8" draw:layer="layout" svg:width="0.142cm" svg:height="0.049cm" svg:x="5.369cm" svg:y="8.076cm">
            <text:p text:style-name="P1"/>
            <draw:enhanced-geometry svg:viewBox="0 0 28 10" draw:type="non-primitive" draw:enhanced-path="M 28 5 L 0 0 0 5 27 10 28 5 Z N"/>
          </draw:custom-shape>
          <draw:custom-shape draw:style-name="gr19" draw:text-style-name="P8" draw:layer="layout" svg:width="0.825cm" svg:height="0.272cm" svg:x="5.022cm" svg:y="8.121cm">
            <text:p text:style-name="P1"/>
            <draw:enhanced-geometry svg:viewBox="0 0 162 55" draw:type="non-primitive" draw:enhanced-path="M 0 17 L 0 17 1 17 2 17 4 15 7 15 10 15 14 14 17 13 21 12 24 11 28 10 31 8 35 6 37 5 40 3 43 0 162 28 162 28 161 29 159 31 158 32 157 33 155 35 152 36 150 39 147 41 144 43 141 46 137 48 135 50 131 52 128 53 126 55 0 17 Z N"/>
          </draw:custom-shape>
          <draw:custom-shape draw:style-name="gr20" draw:text-style-name="P8" draw:layer="layout" svg:width="0.291cm" svg:height="0.129cm" svg:x="5.848cm" svg:y="8.091cm">
            <text:p text:style-name="P1"/>
            <draw:enhanced-geometry svg:viewBox="0 0 57 26" draw:type="non-primitive" draw:enhanced-path="M 6 26 L 57 11 25 0 0 4 0 25 6 26 Z N"/>
          </draw:custom-shape>
          <draw:custom-shape draw:style-name="gr21" draw:text-style-name="P8" draw:layer="layout" svg:width="0.163cm" svg:height="0.606cm" svg:x="5.079cm" svg:y="7.55cm">
            <text:p text:style-name="P1"/>
            <draw:enhanced-geometry svg:viewBox="0 0 32 122" draw:type="non-primitive" draw:enhanced-path="M 32 2 L 32 2 31 2 31 2 29 1 27 1 26 1 24 0 22 0 20 0 18 0 14 0 12 0 10 1 6 2 4 3 0 5 0 122 1 122 1 122 3 122 4 122 5 122 7 121 8 121 11 121 13 120 15 119 18 119 21 118 24 115 26 114 29 113 32 111 32 2 Z N"/>
          </draw:custom-shape>
          <draw:custom-shape draw:style-name="gr22" draw:text-style-name="P8" draw:layer="layout" svg:width="0.137cm" svg:height="0.517cm" svg:x="5.083cm" svg:y="7.555cm">
            <text:p text:style-name="P1"/>
            <draw:enhanced-geometry svg:viewBox="0 0 27 104" draw:type="non-primitive" draw:enhanced-path="M 27 2 L 27 2 26 2 26 1 25 1 24 1 23 0 20 0 19 0 17 0 14 0 12 0 10 0 9 1 5 2 3 3 0 4 0 104 0 104 2 104 2 103 3 103 4 103 6 103 7 103 10 101 11 101 13 100 16 99 18 99 20 98 23 97 25 94 27 93 27 2 Z N"/>
          </draw:custom-shape>
          <draw:custom-shape draw:style-name="gr23" draw:text-style-name="P8" draw:layer="layout" svg:width="0.112cm" svg:height="0.418cm" svg:x="5.094cm" svg:y="7.559cm">
            <text:p text:style-name="P1"/>
            <draw:enhanced-geometry svg:viewBox="0 0 22 84" draw:type="non-primitive" draw:enhanced-path="M 22 1 L 22 1 21 1 21 1 19 1 18 0 17 0 16 0 15 0 14 0 11 0 9 0 8 0 5 0 3 1 2 2 0 3 0 84 0 84 0 84 1 84 2 84 3 84 4 83 5 83 7 83 9 82 10 82 12 81 14 81 16 79 18 78 19 77 22 76 22 1 Z N"/>
          </draw:custom-shape>
          <draw:custom-shape draw:style-name="gr24" draw:text-style-name="P8" draw:layer="layout" svg:width="0.086cm" svg:height="0.323cm" svg:x="5.098cm" svg:y="7.559cm">
            <text:p text:style-name="P1"/>
            <draw:enhanced-geometry svg:viewBox="0 0 17 65" draw:type="non-primitive" draw:enhanced-path="M 17 2 L 17 2 16 1 14 1 11 1 9 0 6 1 2 2 0 3 0 65 0 65 1 65 3 65 6 64 8 64 11 63 14 61 17 58 17 2 Z N"/>
          </draw:custom-shape>
          <draw:custom-shape draw:style-name="gr25" draw:text-style-name="P8" draw:layer="layout" svg:width="0.071cm" svg:height="0.233cm" svg:x="5.098cm" svg:y="7.565cm">
            <text:p text:style-name="P1"/>
            <draw:enhanced-geometry svg:viewBox="0 0 14 47" draw:type="non-primitive" draw:enhanced-path="M 14 1 L 14 1 13 1 11 1 9 0 8 0 6 1 2 1 0 4 0 47 1 47 1 46 3 46 4 46 7 44 9 44 11 43 14 41 14 1 Z N"/>
          </draw:custom-shape>
          <draw:custom-shape draw:style-name="gr26" draw:text-style-name="P8" draw:layer="layout" svg:width="0.045cm" svg:height="0.134cm" svg:x="5.104cm" svg:y="7.569cm">
            <text:p text:style-name="P1"/>
            <draw:enhanced-geometry svg:viewBox="0 0 9 27" draw:type="non-primitive" draw:enhanced-path="M 9 1 L 9 1 8 1 7 1 6 0 5 0 3 0 1 1 0 3 0 27 0 27 1 27 2 27 3 27 5 26 6 26 8 25 9 24 9 1 Z N"/>
          </draw:custom-shape>
          <draw:custom-shape draw:style-name="gr12" draw:text-style-name="P8" draw:layer="layout" svg:width="0.071cm" svg:height="0.064cm" svg:x="5.67cm" svg:y="7.952cm">
            <text:p text:style-name="P1"/>
            <draw:enhanced-geometry svg:viewBox="0 0 14 13" draw:type="non-primitive" draw:enhanced-path="M 7 13 L 8 13 9 13 10 12 11 11 13 11 13 10 14 7 14 6 14 5 13 4 13 3 11 2 10 0 9 0 8 0 7 0 6 0 4 0 3 0 2 2 1 3 1 4 0 5 0 6 0 7 1 10 1 11 2 11 3 12 4 13 6 13 7 13 Z N"/>
          </draw:custom-shape>
          <draw:custom-shape draw:style-name="gr12" draw:text-style-name="P8" draw:layer="layout" svg:width="0.035cm" svg:height="0.034cm" svg:x="5.46cm" svg:y="7.952cm">
            <text:p text:style-name="P1"/>
            <draw:enhanced-geometry svg:viewBox="0 0 7 7" draw:type="non-primitive" draw:enhanced-path="M 3 7 L 5 6 6 6 6 5 7 4 6 2 6 2 5 0 3 0 2 0 1 2 0 2 0 4 0 5 1 6 2 6 3 7 Z N"/>
          </draw:custom-shape>
          <draw:custom-shape draw:style-name="gr12" draw:text-style-name="P8" draw:layer="layout" svg:width="0.025cm" svg:height="0.034cm" svg:x="5.522cm" svg:y="7.952cm">
            <text:p text:style-name="P1"/>
            <draw:enhanced-geometry svg:viewBox="0 0 5 7" draw:type="non-primitive" draw:enhanced-path="M 3 7 L 4 7 5 6 5 5 5 4 5 3 5 2 4 0 3 0 2 0 1 2 0 3 0 4 0 5 1 6 2 7 3 7 Z N"/>
          </draw:custom-shape>
          <draw:custom-shape draw:style-name="gr27" draw:text-style-name="P8" draw:layer="layout" svg:width="0.097cm" svg:height="0.457cm" svg:x="5.287cm" svg:y="7.495cm">
            <text:p text:style-name="P1"/>
            <draw:enhanced-geometry svg:viewBox="0 0 19 92" draw:type="non-primitive" draw:enhanced-path="M 6 1 L 6 4 4 8 2 16 1 28 0 41 0 56 1 74 5 92 19 91 18 89 16 81 15 70 14 56 13 42 13 27 15 13 19 1 19 0 19 0 19 0 18 0 16 0 14 0 11 0 6 1 Z N"/>
          </draw:custom-shape>
          <draw:custom-shape draw:style-name="gr27" draw:text-style-name="P8" draw:layer="layout" svg:width="0.137cm" svg:height="0.511cm" svg:x="5.788cm" svg:y="7.435cm">
            <text:p text:style-name="P1"/>
            <draw:enhanced-geometry svg:viewBox="0 0 27 103" draw:type="non-primitive" draw:enhanced-path="M 27 0 L 26 2 25 4 22 10 20 18 18 32 16 49 18 73 20 103 5 103 5 101 4 92 2 80 1 65 0 47 1 31 4 14 9 0 27 0 Z N"/>
          </draw:custom-shape>
          <draw:custom-shape draw:style-name="gr28" draw:text-style-name="P8" draw:layer="layout" svg:width="0.092cm" svg:height="0.397cm" svg:x="5.287cm" svg:y="7.52cm">
            <text:p text:style-name="P1"/>
            <draw:enhanced-geometry svg:viewBox="0 0 18 80" draw:type="non-primitive" draw:enhanced-path="M 6 2 L 6 3 5 8 2 15 1 24 0 36 1 50 2 65 5 80 16 80 16 78 15 71 14 62 13 50 12 37 12 24 14 11 18 1 18 1 18 1 18 1 16 0 15 0 13 0 9 1 6 2 Z N"/>
          </draw:custom-shape>
          <draw:custom-shape draw:style-name="gr29" draw:text-style-name="P8" draw:layer="layout" svg:width="0.071cm" svg:height="0.342cm" svg:x="5.293cm" svg:y="7.55cm">
            <text:p text:style-name="P1"/>
            <draw:enhanced-geometry svg:viewBox="0 0 14 69" draw:type="non-primitive" draw:enhanced-path="M 5 1 L 5 2 4 7 3 12 1 21 0 30 0 42 1 54 4 69 14 67 13 66 13 60 12 52 11 42 10 31 10 19 12 9 14 1 14 1 14 0 14 0 14 0 13 0 11 0 8 0 5 1 Z N"/>
          </draw:custom-shape>
          <draw:custom-shape draw:style-name="gr30" draw:text-style-name="P8" draw:layer="layout" svg:width="0.061cm" svg:height="0.278cm" svg:x="5.297cm" svg:y="7.575cm">
            <text:p text:style-name="P1"/>
            <draw:enhanced-geometry svg:viewBox="0 0 12 56" draw:type="non-primitive" draw:enhanced-path="M 4 2 L 3 2 3 5 2 11 0 17 0 25 0 35 2 46 3 56 11 56 11 55 10 51 10 44 9 35 7 26 9 17 10 7 12 0 12 0 12 0 12 0 11 0 10 0 9 0 6 0 4 2 Z N"/>
          </draw:custom-shape>
          <draw:custom-shape draw:style-name="gr31" draw:text-style-name="P8" draw:layer="layout" svg:width="0.05cm" svg:height="0.228cm" svg:x="5.297cm" svg:y="7.6cm">
            <text:p text:style-name="P1"/>
            <draw:enhanced-geometry svg:viewBox="0 0 10 46" draw:type="non-primitive" draw:enhanced-path="M 4 1 L 3 2 3 5 2 8 2 14 0 21 0 28 2 36 3 46 10 46 10 43 9 40 7 35 7 28 6 21 7 14 7 7 10 1 10 1 10 1 10 0 10 0 9 0 7 0 6 1 4 1 Z N"/>
          </draw:custom-shape>
          <draw:custom-shape draw:style-name="gr32" draw:text-style-name="P8" draw:layer="layout" svg:width="0.035cm" svg:height="0.164cm" svg:x="5.308cm" svg:y="7.629cm">
            <text:p text:style-name="P1"/>
            <draw:enhanced-geometry svg:viewBox="0 0 7 33" draw:type="non-primitive" draw:enhanced-path="M 2 1 L 1 1 1 3 0 6 0 10 0 15 0 20 0 27 1 33 5 33 5 31 5 29 4 26 4 20 4 15 4 9 4 5 7 0 7 0 7 0 5 0 5 0 5 0 4 0 3 0 2 1 Z N"/>
          </draw:custom-shape>
          <draw:custom-shape draw:style-name="gr28" draw:text-style-name="P8" draw:layer="layout" svg:width="0.122cm" svg:height="0.447cm" svg:x="5.792cm" svg:y="7.466cm">
            <text:p text:style-name="P1"/>
            <draw:enhanced-geometry svg:viewBox="0 0 24 90" draw:type="non-primitive" draw:enhanced-path="M 24 1 L 22 1 21 4 19 8 17 17 15 28 14 43 15 64 18 90 5 90 4 88 3 81 1 69 0 56 0 41 1 27 4 13 7 0 24 1 Z N"/>
          </draw:custom-shape>
          <draw:custom-shape draw:style-name="gr29" draw:text-style-name="P8" draw:layer="layout" svg:width="0.097cm" svg:height="0.377cm" svg:x="5.797cm" svg:y="7.501cm">
            <text:p text:style-name="P1"/>
            <draw:enhanced-geometry svg:viewBox="0 0 19 76" draw:type="non-primitive" draw:enhanced-path="M 19 0 L 19 0 18 3 17 7 14 13 13 22 12 36 13 54 14 76 4 76 4 74 3 68 2 59 0 47 0 35 0 22 3 10 6 0 19 0 Z N"/>
          </draw:custom-shape>
          <draw:custom-shape draw:style-name="gr30" draw:text-style-name="P8" draw:layer="layout" svg:width="0.076cm" svg:height="0.313cm" svg:x="5.807cm" svg:y="7.53cm">
            <text:p text:style-name="P1"/>
            <draw:enhanced-geometry svg:viewBox="0 0 15 63" draw:type="non-primitive" draw:enhanced-path="M 15 0 L 15 1 14 2 12 6 11 12 10 19 9 30 10 44 11 63 2 63 2 62 1 56 0 49 0 40 0 29 0 19 1 8 4 0 15 0 Z N"/>
          </draw:custom-shape>
          <draw:custom-shape draw:style-name="gr31" draw:text-style-name="P8" draw:layer="layout" svg:width="0.061cm" svg:height="0.249cm" svg:x="5.807cm" svg:y="7.559cm">
            <text:p text:style-name="P1"/>
            <draw:enhanced-geometry svg:viewBox="0 0 12 50" draw:type="non-primitive" draw:enhanced-path="M 12 1 L 12 1 11 2 10 5 9 9 9 15 8 24 8 36 9 50 2 50 2 49 2 45 1 38 1 31 0 23 1 15 2 7 4 0 12 1 Z N"/>
          </draw:custom-shape>
          <draw:custom-shape draw:style-name="gr32" draw:text-style-name="P8" draw:layer="layout" svg:width="0.045cm" svg:height="0.179cm" svg:x="5.813cm" svg:y="7.594cm">
            <text:p text:style-name="P1"/>
            <draw:enhanced-geometry svg:viewBox="0 0 9 36" draw:type="non-primitive" draw:enhanced-path="M 9 0 L 9 0 8 1 8 3 7 6 6 10 6 17 6 26 7 36 2 36 1 36 1 33 1 28 0 22 0 16 0 10 1 5 3 0 9 0 Z N"/>
          </draw:custom-shape>
          <draw:custom-shape draw:style-name="gr11" draw:text-style-name="P8" draw:layer="layout" svg:width="0.02cm" svg:height="0.586cm" svg:x="5.185cm" svg:y="7.55cm">
            <text:p text:style-name="P1"/>
            <draw:enhanced-geometry svg:viewBox="0 0 21600 21600" draw:type="rectangle" draw:enhanced-path="M 0 0 L 21600 0 21600 21600 0 21600 0 0 Z N"/>
          </draw:custom-shape>
          <draw:custom-shape draw:style-name="gr33" draw:text-style-name="P8" draw:layer="layout" svg:width="0.234cm" svg:height="0.273cm" svg:x="5.399cm" svg:y="7.534cm">
            <text:p text:style-name="P1"/>
            <draw:enhanced-geometry svg:viewBox="0 0 46 55" draw:type="non-primitive" draw:enhanced-path="M 4 6 L 4 7 3 10 1 14 0 20 0 28 0 36 0 46 3 55 3 54 3 53 3 52 3 49 3 46 4 42 4 39 5 35 6 32 7 28 8 25 11 21 14 19 17 17 21 14 26 14 26 13 26 13 28 12 29 11 33 10 36 7 41 5 46 3 46 3 45 3 43 3 42 1 40 1 38 1 35 1 32 0 28 0 26 0 22 1 19 1 14 1 11 3 7 4 4 6 Z N"/>
          </draw:custom-shape>
          <draw:custom-shape draw:style-name="gr11" draw:text-style-name="P8" draw:layer="layout" svg:width="0.188cm" svg:height="0.045cm" svg:x="5.073cm" svg:y="7.738cm">
            <text:p text:style-name="P1"/>
            <draw:enhanced-geometry svg:viewBox="0 0 37 9" draw:type="non-primitive" draw:enhanced-path="M 0 6 L 0 6 0 6 1 5 1 5 2 4 4 2 5 2 7 1 9 0 12 0 15 0 19 0 22 0 27 1 32 1 37 4 37 6 36 6 36 5 34 5 33 5 30 4 28 4 25 2 22 2 19 2 15 2 13 2 9 4 7 5 5 6 2 7 0 9 0 6 Z N"/>
          </draw:custom-shape>
          <draw:custom-shape draw:style-name="gr11" draw:text-style-name="P8" draw:layer="layout" svg:width="0.188cm" svg:height="0.049cm" svg:x="5.073cm" svg:y="7.619cm">
            <text:p text:style-name="P1"/>
            <draw:enhanced-geometry svg:viewBox="0 0 37 10" draw:type="non-primitive" draw:enhanced-path="M 0 5 L 0 5 0 5 1 5 1 4 2 3 4 3 5 2 7 1 9 1 12 0 15 0 19 0 22 0 27 1 32 2 37 3 37 5 36 5 36 4 34 4 33 4 30 3 28 3 25 3 22 2 19 2 15 2 13 2 9 3 7 4 5 5 2 8 0 10 0 5 Z N"/>
          </draw:custom-shape>
          <draw:custom-shape draw:style-name="gr20" draw:text-style-name="P8" draw:layer="layout" svg:width="0.311cm" svg:height="0.556cm" svg:x="5.252cm" svg:y="7.559cm">
            <text:p text:style-name="P1"/>
            <draw:enhanced-geometry svg:viewBox="0 0 61 112" draw:type="non-primitive" draw:enhanced-path="M 0 0 L 0 109 19 112 18 98 61 104 61 98 30 95 29 82 9 82 8 81 7 76 6 69 4 58 2 47 1 34 2 19 6 3 0 0 Z N"/>
          </draw:custom-shape>
          <draw:custom-shape draw:style-name="gr18" draw:text-style-name="P8" draw:layer="layout" svg:width="0.402cm" svg:height="0.074cm" svg:x="5.405cm" svg:y="7.431cm">
            <text:p text:style-name="P1"/>
            <draw:enhanced-geometry svg:viewBox="0 0 79 15" draw:type="non-primitive" draw:enhanced-path="M 0 15 L 0 15 3 14 4 14 7 13 11 12 14 11 19 10 24 8 30 8 35 7 42 7 48 6 55 7 62 7 69 8 76 10 79 0 79 0 76 0 74 0 70 0 66 0 61 0 56 0 51 1 44 1 38 1 31 3 25 4 18 5 12 6 6 7 0 8 0 15 Z N"/>
          </draw:custom-shape>
          <draw:custom-shape draw:style-name="gr11" draw:text-style-name="P8" draw:layer="layout" svg:width="0.673cm" svg:height="0.224cm" svg:x="5.175cm" svg:y="8.126cm">
            <text:p text:style-name="P1"/>
            <draw:enhanced-geometry svg:viewBox="0 0 132 45" draw:type="non-primitive" draw:enhanced-path="M 55 44 L 56 44 56 42 57 42 59 41 61 41 63 40 65 39 68 38 71 37 73 34 76 33 78 32 80 30 82 28 84 26 85 24 0 3 6 0 132 32 126 34 90 25 90 25 90 26 89 26 89 27 87 28 86 30 85 31 83 32 80 33 78 35 76 37 72 38 70 40 65 41 62 44 57 45 55 44 Z N"/>
          </draw:custom-shape>
          <draw:custom-shape draw:style-name="gr11" draw:text-style-name="P8" draw:layer="layout" svg:width="0.688cm" svg:height="0.198cm" svg:x="5.032cm" svg:y="8.186cm">
            <text:p text:style-name="P1"/>
            <draw:enhanced-geometry svg:viewBox="0 0 135 40" draw:type="non-primitive" draw:enhanced-path="M 0 0 L 132 40 135 40 5 0 0 0 Z N"/>
          </draw:custom-shape>
          <draw:custom-shape draw:style-name="gr11" draw:text-style-name="P8" draw:layer="layout" svg:width="0.673cm" svg:height="0.173cm" svg:x="5.149cm" svg:y="8.161cm">
            <text:p text:style-name="P1"/>
            <draw:enhanced-geometry svg:viewBox="0 0 132 35" draw:type="non-primitive" draw:enhanced-path="M 0 0 L 130 35 132 35 4 0 0 0 Z N"/>
          </draw:custom-shape>
          <draw:custom-shape draw:style-name="gr11" draw:text-style-name="P8" draw:layer="layout" svg:width="0.678cm" svg:height="0.188cm" svg:x="5.098cm" svg:y="8.171cm">
            <text:p text:style-name="P1"/>
            <draw:enhanced-geometry svg:viewBox="0 0 133 38" draw:type="non-primitive" draw:enhanced-path="M 0 0 L 130 38 133 38 3 0 0 0 Z N"/>
          </draw:custom-shape>
          <draw:custom-shape draw:style-name="gr34" draw:text-style-name="P8" draw:layer="layout" svg:width="1.663cm" svg:height="0.323cm" svg:x="7.572cm" svg:y="6.596cm">
            <text:p text:style-name="P1"/>
            <draw:enhanced-geometry svg:viewBox="0 0 326 65" draw:type="non-primitive"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style-name="gr35" draw:text-style-name="P8" draw:layer="layout" svg:width="1.663cm" svg:height="0.323cm" svg:x="7.572cm" svg:y="6.596cm">
            <text:p text:style-name="P1"/>
            <draw:enhanced-geometry svg:viewBox="0 0 326 65" draw:type="non-primitive"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style-name="gr36" draw:text-style-name="P11" draw:layer="layout" svg:x1="7.572cm" svg:y1="6.565cm" svg:x2="7.576cm" svg:y2="6.768cm">
            <text:p text:style-name="P1"/>
          </draw:line>
          <draw:line draw:style-name="gr36" draw:text-style-name="P11" draw:layer="layout" svg:x1="9.235cm" svg:y1="6.565cm" svg:x2="9.239cm" svg:y2="6.768cm">
            <text:p text:style-name="P1"/>
          </draw:line>
          <draw:custom-shape draw:style-name="gr34" draw:text-style-name="P8" draw:layer="layout" svg:width="1.642cm" svg:height="0.199cm" svg:x="7.572cm" svg:y="6.565cm">
            <text:p text:style-name="P1"/>
            <draw:enhanced-geometry svg:viewBox="0 0 21600 21600" draw:type="rectangle" draw:enhanced-path="M 0 0 L 21600 0 21600 21600 0 21600 0 0 Z N"/>
          </draw:custom-shape>
          <draw:custom-shape draw:style-name="gr9" draw:text-style-name="P8" draw:layer="layout" svg:width="0.116cm" svg:height="0.505cm" svg:x="8.518cm" svg:y="6.65cm">
            <text:p text:style-name="P12"><text:span text:style-name="T7"><text:s/></text:span></text:p>
            <draw:enhanced-geometry svg:viewBox="0 0 21600 21600" draw:type="rectangle" draw:enhanced-path="M 0 0 L 21600 0 21600 21600 0 21600 0 0 Z N"/>
          </draw:custom-shape>
          <draw:custom-shape draw:style-name="gr34" draw:text-style-name="P8" draw:layer="layout" svg:width="1.657cm" svg:height="0.382cm" svg:x="7.557cm" svg:y="6.327cm">
            <text:p text:style-name="P1"/>
            <draw:enhanced-geometry svg:viewBox="0 0 325 77" draw:type="non-primitive"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style-name="gr35" draw:text-style-name="P8" draw:layer="layout" svg:width="1.657cm" svg:height="0.382cm" svg:x="7.557cm" svg:y="6.327cm">
            <text:p text:style-name="P1"/>
            <draw:enhanced-geometry svg:viewBox="0 0 325 77" draw:type="non-primitive"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style-name="gr37" draw:text-style-name="P11" draw:layer="layout" svg:x1="7.955cm" svg:y1="6.416cm" svg:x2="8.249cm" svg:y2="6.421cm">
            <text:p text:style-name="P1"/>
          </draw:line>
          <draw:line draw:style-name="gr37" draw:text-style-name="P11" draw:layer="layout" svg:x1="8.52cm" svg:y1="6.635cm" svg:x2="8.78cm" svg:y2="6.64cm">
            <text:p text:style-name="P1"/>
          </draw:line>
          <draw:line draw:style-name="gr37" draw:text-style-name="P11" draw:layer="layout" svg:x1="8.23cm" svg:y1="6.416cm" svg:x2="8.53cm" svg:y2="6.634cm">
            <text:p text:style-name="P1"/>
          </draw:line>
          <draw:line draw:style-name="gr37" draw:text-style-name="P11" draw:layer="layout" svg:x1="7.955cm" svg:y1="6.631cm" svg:x2="8.249cm" svg:y2="6.635cm">
            <text:p text:style-name="P1"/>
          </draw:line>
          <draw:line draw:style-name="gr37" draw:text-style-name="P11" draw:layer="layout" svg:x1="8.52cm" svg:y1="6.412cm" svg:x2="8.78cm" svg:y2="6.416cm">
            <text:p text:style-name="P1"/>
          </draw:line>
          <draw:line draw:style-name="gr37" draw:text-style-name="P11" draw:layer="layout" svg:x1="8.23cm" svg:y1="6.63cm" svg:x2="8.53cm" svg:y2="6.412cm">
            <text:p text:style-name="P1"/>
          </draw:line>
          <draw:custom-shape draw:style-name="gr34" draw:text-style-name="P8" draw:layer="layout" svg:width="2.056cm" svg:height="0.383cm" svg:x="11.187cm" svg:y="7.122cm">
            <text:p text:style-name="P1"/>
            <draw:enhanced-geometry svg:viewBox="0 0 403 77" draw:type="non-primitive"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Z N"/>
          </draw:custom-shape>
          <draw:custom-shape draw:style-name="gr35" draw:text-style-name="P8" draw:layer="layout" svg:width="2.056cm" svg:height="0.383cm" svg:x="11.187cm" svg:y="7.122cm">
            <text:p text:style-name="P1"/>
            <draw:enhanced-geometry svg:viewBox="0 0 403 77" draw:type="non-primitive"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N"/>
          </draw:custom-shape>
          <draw:line draw:style-name="gr36" draw:text-style-name="P11" draw:layer="layout" svg:x1="11.187cm" svg:y1="7.088cm" svg:x2="11.192cm" svg:y2="7.325cm">
            <text:p text:style-name="P1"/>
          </draw:line>
          <draw:line draw:style-name="gr36" draw:text-style-name="P11" draw:layer="layout" svg:x1="13.244cm" svg:y1="7.088cm" svg:x2="13.248cm" svg:y2="7.325cm">
            <text:p text:style-name="P1"/>
          </draw:line>
          <draw:custom-shape draw:style-name="gr34" draw:text-style-name="P8" draw:layer="layout" svg:width="2.04cm" svg:height="0.237cm" svg:x="11.187cm" svg:y="7.088cm">
            <text:p text:style-name="P1"/>
            <draw:enhanced-geometry svg:viewBox="0 0 21600 21600" draw:type="rectangle" draw:enhanced-path="M 0 0 L 21600 0 21600 21600 0 21600 0 0 Z N"/>
          </draw:custom-shape>
          <draw:custom-shape draw:style-name="gr9" draw:text-style-name="P8" draw:layer="layout" svg:width="0.116cm" svg:height="0.505cm" svg:x="12.328cm" svg:y="7.177cm">
            <text:p text:style-name="P12"><text:span text:style-name="T7"><text:s/></text:span></text:p>
            <draw:enhanced-geometry svg:viewBox="0 0 21600 21600" draw:type="rectangle" draw:enhanced-path="M 0 0 L 21600 0 21600 21600 0 21600 0 0 Z N"/>
          </draw:custom-shape>
          <draw:custom-shape draw:style-name="gr34" draw:text-style-name="P8" draw:layer="layout" svg:width="2.059cm" svg:height="0.451cm" svg:x="11.168cm" svg:y="6.81cm">
            <text:p text:style-name="P1"/>
            <draw:enhanced-geometry svg:viewBox="0 0 404 91" draw:type="non-primitive"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Z N"/>
          </draw:custom-shape>
          <draw:custom-shape draw:style-name="gr35" draw:text-style-name="P8" draw:layer="layout" svg:width="2.059cm" svg:height="0.451cm" svg:x="11.168cm" svg:y="6.81cm">
            <text:p text:style-name="P1"/>
            <draw:enhanced-geometry svg:viewBox="0 0 404 91" draw:type="non-primitive"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N"/>
          </draw:custom-shape>
          <draw:line draw:style-name="gr37" draw:text-style-name="P11" draw:layer="layout" svg:x1="11.667cm" svg:y1="6.913cm" svg:x2="12.028cm" svg:y2="6.909cm">
            <text:p text:style-name="P1"/>
          </draw:line>
          <draw:line draw:style-name="gr37" draw:text-style-name="P11" draw:layer="layout" svg:x1="12.366cm" svg:y1="7.171cm" svg:x2="12.687cm" svg:y2="7.176cm">
            <text:p text:style-name="P1"/>
          </draw:line>
          <draw:line draw:style-name="gr37" draw:text-style-name="P11" draw:layer="layout" svg:x1="12.004cm" svg:y1="6.913cm" svg:x2="12.381cm" svg:y2="7.171cm">
            <text:p text:style-name="P1"/>
          </draw:line>
          <draw:line draw:style-name="gr37" draw:text-style-name="P11" draw:layer="layout" svg:x1="11.667cm" svg:y1="7.162cm" svg:x2="12.028cm" svg:y2="7.171cm">
            <text:p text:style-name="P1"/>
          </draw:line>
          <draw:line draw:style-name="gr37" draw:text-style-name="P11" draw:layer="layout" svg:x1="12.366cm" svg:y1="6.909cm" svg:x2="12.687cm" svg:y2="6.913cm">
            <text:p text:style-name="P1"/>
          </draw:line>
          <draw:line draw:style-name="gr37" draw:text-style-name="P11" draw:layer="layout" svg:x1="12.004cm" svg:y1="7.161cm" svg:x2="12.381cm" svg:y2="6.908cm">
            <text:p text:style-name="P1"/>
          </draw:line>
          <draw:line draw:style-name="gr15" draw:text-style-name="P11" draw:layer="layout" svg:x1="6.965cm" svg:y1="5.15cm" svg:x2="6.97cm" svg:y2="7.868cm">
            <text:p text:style-name="P1"/>
          </draw:line>
          <draw:line draw:style-name="gr15" draw:text-style-name="P11" draw:layer="layout" svg:x1="6.226cm" svg:y1="5.15cm" svg:x2="6.965cm" svg:y2="5.154cm">
            <text:p text:style-name="P1"/>
          </draw:line>
          <draw:line draw:style-name="gr15" draw:text-style-name="P11" draw:layer="layout" svg:x1="6.226cm" svg:y1="6.744cm" svg:x2="6.965cm" svg:y2="6.749cm">
            <text:p text:style-name="P1"/>
          </draw:line>
          <draw:line draw:style-name="gr15" draw:text-style-name="P11" draw:layer="layout" svg:x1="6.226cm" svg:y1="7.853cm" svg:x2="6.965cm" svg:y2="7.857cm">
            <text:p text:style-name="P1"/>
          </draw:line>
          <draw:line draw:style-name="gr15" draw:text-style-name="P11" draw:layer="layout" svg:x1="6.965cm" svg:y1="6.575cm" svg:x2="7.557cm" svg:y2="6.58cm">
            <text:p text:style-name="P1"/>
          </draw:line>
          <draw:line draw:style-name="gr15" draw:text-style-name="P11" draw:layer="layout" svg:x1="9.235cm" svg:y1="6.635cm" svg:x2="9.821cm" svg:y2="6.64cm">
            <text:p text:style-name="P1"/>
          </draw:line>
          <draw:line draw:style-name="gr15" draw:text-style-name="P11" draw:layer="layout" svg:x1="9.831cm" svg:y1="5.433cm" svg:x2="9.836cm" svg:y2="7.868cm">
            <text:p text:style-name="P1"/>
          </draw:line>
          <draw:line draw:style-name="gr15" draw:text-style-name="P11" draw:layer="layout" svg:x1="9.087cm" svg:y1="5.433cm" svg:x2="9.821cm" svg:y2="5.437cm">
            <text:p text:style-name="P1"/>
          </draw:line>
          <draw:line draw:style-name="gr15" draw:text-style-name="P11" draw:layer="layout" svg:x1="9.087cm" svg:y1="7.868cm" svg:x2="9.821cm" svg:y2="7.872cm">
            <text:p text:style-name="P1"/>
          </draw:line>
          <draw:custom-shape draw:style-name="gr11" draw:text-style-name="P8" draw:layer="layout" svg:width="1.269cm" svg:height="1.033cm" svg:x="4.941cm" svg:y="6.183cm">
            <text:p text:style-name="P1"/>
            <draw:enhanced-geometry svg:viewBox="0 0 249 208" draw:type="non-primitive" draw:enhanced-path="M 68 27 L 70 14 70 14 70 14 72 14 73 14 74 12 75 12 76 12 79 11 81 11 83 10 86 9 88 9 91 8 95 8 98 7 103 5 107 5 111 4 116 4 121 3 126 2 132 2 137 1 144 1 150 1 157 0 163 0 170 0 178 0 185 0 193 0 201 0 210 4 208 28 208 28 210 29 213 31 216 32 220 36 222 39 224 44 226 50 245 67 240 115 208 132 247 143 247 143 247 146 248 148 248 150 249 154 248 159 247 163 244 169 144 208 0 162 3 157 25 149 25 28 25 28 25 28 26 27 27 27 28 25 31 24 32 24 34 23 37 22 40 22 42 22 46 22 49 22 53 22 58 23 61 24 68 27 Z N"/>
          </draw:custom-shape>
          <draw:custom-shape draw:style-name="gr18" draw:text-style-name="P8" draw:layer="layout" svg:width="0.403cm" svg:height="0.451cm" svg:x="5.384cm" svg:y="6.258cm">
            <text:p text:style-name="P1"/>
            <draw:enhanced-geometry svg:viewBox="0 0 79 91" draw:type="non-primitive"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style-name="gr19" draw:text-style-name="P8" draw:layer="layout" svg:width="0.674cm" svg:height="0.447cm" svg:x="5.424cm" svg:y="6.377cm">
            <text:p text:style-name="P1"/>
            <draw:enhanced-geometry svg:viewBox="0 0 132 90" draw:type="non-primitive" draw:enhanced-path="M 1 68 L 0 80 86 90 86 90 89 89 91 88 94 86 98 83 103 80 107 76 112 72 117 67 121 61 125 55 128 48 131 40 132 32 132 24 129 14 129 13 128 12 127 10 126 7 124 5 120 3 117 2 113 0 113 3 114 6 117 12 118 20 118 30 117 40 114 52 108 65 108 65 108 65 107 66 106 67 105 67 103 68 100 69 98 70 96 72 92 73 90 73 85 74 82 74 78 74 73 73 69 73 69 84 3 77 1 68 Z N"/>
          </draw:custom-shape>
          <draw:custom-shape draw:style-name="gr11" draw:text-style-name="P8" draw:layer="layout" svg:width="0.489cm" svg:height="0.16cm" svg:x="5.343cm" svg:y="6.819cm">
            <text:p text:style-name="P1"/>
            <draw:enhanced-geometry svg:viewBox="0 0 96 32" draw:type="non-primitive" draw:enhanced-path="M 96 12 L 1 0 0 12 93 32 96 12 Z N"/>
          </draw:custom-shape>
          <draw:custom-shape draw:style-name="gr19" draw:text-style-name="P8" draw:layer="layout" svg:width="0.213cm" svg:height="0.069cm" svg:x="5.583cm" svg:y="6.874cm">
            <text:p text:style-name="P1"/>
            <draw:enhanced-geometry svg:viewBox="0 0 42 14" draw:type="non-primitive" draw:enhanced-path="M 42 6 L 2 0 0 6 40 14 42 6 Z N"/>
          </draw:custom-shape>
          <draw:custom-shape draw:style-name="gr19" draw:text-style-name="P8" draw:layer="layout" svg:width="0.142cm" svg:height="0.049cm" svg:x="5.369cm" svg:y="6.839cm">
            <text:p text:style-name="P1"/>
            <draw:enhanced-geometry svg:viewBox="0 0 28 10" draw:type="non-primitive" draw:enhanced-path="M 28 4 L 0 0 0 4 27 10 28 4 Z N"/>
          </draw:custom-shape>
          <draw:custom-shape draw:style-name="gr19" draw:text-style-name="P8" draw:layer="layout" svg:width="0.825cm" svg:height="0.272cm" svg:x="5.022cm" svg:y="6.884cm">
            <text:p text:style-name="P1"/>
            <draw:enhanced-geometry svg:viewBox="0 0 162 55" draw:type="non-primitive" draw:enhanced-path="M 0 16 L 0 16 1 16 2 16 4 15 7 15 10 15 14 14 17 13 21 12 24 11 28 9 31 8 35 6 37 5 40 2 43 0 162 28 162 28 161 29 159 30 158 32 157 33 155 35 152 36 150 39 147 41 144 43 141 46 137 48 135 50 131 51 128 53 126 55 0 16 Z N"/>
          </draw:custom-shape>
          <draw:custom-shape draw:style-name="gr20" draw:text-style-name="P8" draw:layer="layout" svg:width="0.291cm" svg:height="0.129cm" svg:x="5.848cm" svg:y="6.854cm">
            <text:p text:style-name="P1"/>
            <draw:enhanced-geometry svg:viewBox="0 0 57 26" draw:type="non-primitive" draw:enhanced-path="M 6 26 L 57 11 25 0 0 4 0 25 6 26 Z N"/>
          </draw:custom-shape>
          <draw:custom-shape draw:style-name="gr21" draw:text-style-name="P8" draw:layer="layout" svg:width="0.163cm" svg:height="0.611cm" svg:x="5.079cm" svg:y="6.307cm">
            <text:p text:style-name="P1"/>
            <draw:enhanced-geometry svg:viewBox="0 0 32 123" draw:type="non-primitive" draw:enhanced-path="M 32 3 L 32 3 31 3 31 3 29 2 27 2 26 2 24 0 22 0 20 0 18 0 14 0 12 0 10 2 6 3 4 4 0 6 0 123 1 123 1 123 3 123 4 123 5 123 7 122 8 122 11 122 13 121 15 120 18 120 21 118 24 116 26 115 29 114 32 111 32 3 Z N"/>
          </draw:custom-shape>
          <draw:custom-shape draw:style-name="gr22" draw:text-style-name="P8" draw:layer="layout" svg:width="0.137cm" svg:height="0.517cm" svg:x="5.083cm" svg:y="6.317cm">
            <text:p text:style-name="P1"/>
            <draw:enhanced-geometry svg:viewBox="0 0 27 104" draw:type="non-primitive" draw:enhanced-path="M 27 2 L 27 2 26 2 26 1 25 1 24 1 23 0 20 0 19 0 17 0 14 0 12 0 10 0 9 1 5 2 3 3 0 4 0 104 0 104 2 104 2 102 3 102 4 102 6 102 7 102 10 101 11 101 13 100 16 99 18 99 20 98 23 96 25 94 27 93 27 2 Z N"/>
          </draw:custom-shape>
          <draw:custom-shape draw:style-name="gr23" draw:text-style-name="P8" draw:layer="layout" svg:width="0.112cm" svg:height="0.418cm" svg:x="5.094cm" svg:y="6.322cm">
            <text:p text:style-name="P1"/>
            <draw:enhanced-geometry svg:viewBox="0 0 22 84" draw:type="non-primitive" draw:enhanced-path="M 22 1 L 22 1 21 1 21 1 19 1 18 0 17 0 16 0 15 0 14 0 11 0 9 0 8 0 5 0 3 1 2 2 0 3 0 84 0 84 0 84 1 84 2 84 3 84 4 83 5 83 7 83 9 81 10 81 12 80 14 80 16 79 18 78 19 77 22 76 22 1 Z N"/>
          </draw:custom-shape>
          <draw:custom-shape draw:style-name="gr24" draw:text-style-name="P8" draw:layer="layout" svg:width="0.086cm" svg:height="0.323cm" svg:x="5.098cm" svg:y="6.322cm">
            <text:p text:style-name="P1"/>
            <draw:enhanced-geometry svg:viewBox="0 0 17 65" draw:type="non-primitive" draw:enhanced-path="M 17 2 L 17 2 16 1 14 1 11 1 9 0 6 1 2 2 0 3 0 65 0 65 1 65 3 65 6 64 8 64 11 63 14 60 17 58 17 2 Z N"/>
          </draw:custom-shape>
          <draw:custom-shape draw:style-name="gr25" draw:text-style-name="P8" draw:layer="layout" svg:width="0.071cm" svg:height="0.233cm" svg:x="5.098cm" svg:y="6.327cm">
            <text:p text:style-name="P1"/>
            <draw:enhanced-geometry svg:viewBox="0 0 14 47" draw:type="non-primitive" draw:enhanced-path="M 14 1 L 14 1 13 1 11 1 9 0 8 0 6 1 2 1 0 3 0 47 1 47 1 45 3 45 4 45 7 44 9 44 11 43 14 41 14 1 Z N"/>
          </draw:custom-shape>
          <draw:custom-shape draw:style-name="gr26" draw:text-style-name="P8" draw:layer="layout" svg:width="0.045cm" svg:height="0.134cm" svg:x="5.104cm" svg:y="6.332cm">
            <text:p text:style-name="P1"/>
            <draw:enhanced-geometry svg:viewBox="0 0 9 27" draw:type="non-primitive" draw:enhanced-path="M 9 1 L 9 1 8 1 7 1 6 0 5 0 3 0 1 1 0 2 0 27 0 27 1 27 2 27 3 27 5 26 6 26 8 25 9 23 9 1 Z N"/>
          </draw:custom-shape>
          <draw:custom-shape draw:style-name="gr12" draw:text-style-name="P8" draw:layer="layout" svg:width="0.071cm" svg:height="0.064cm" svg:x="5.67cm" svg:y="6.715cm">
            <text:p text:style-name="P1"/>
            <draw:enhanced-geometry svg:viewBox="0 0 14 13" draw:type="non-primitive" draw:enhanced-path="M 7 13 L 8 13 9 13 10 12 11 11 13 11 13 9 14 7 14 6 14 5 13 4 13 2 11 1 10 0 9 0 8 0 7 0 6 0 4 0 3 0 2 1 1 2 1 4 0 5 0 6 0 7 1 9 1 11 2 11 3 12 4 13 6 13 7 13 Z N"/>
          </draw:custom-shape>
          <draw:custom-shape draw:style-name="gr12" draw:text-style-name="P8" draw:layer="layout" svg:width="0.035cm" svg:height="0.034cm" svg:x="5.46cm" svg:y="6.715cm">
            <text:p text:style-name="P1"/>
            <draw:enhanced-geometry svg:viewBox="0 0 7 7" draw:type="non-primitive" draw:enhanced-path="M 3 7 L 5 6 6 6 6 5 7 4 6 1 6 1 5 0 3 0 2 0 1 1 0 1 0 4 0 5 1 6 2 6 3 7 Z N"/>
          </draw:custom-shape>
          <draw:custom-shape draw:style-name="gr12" draw:text-style-name="P8" draw:layer="layout" svg:width="0.025cm" svg:height="0.034cm" svg:x="5.522cm" svg:y="6.715cm">
            <text:p text:style-name="P1"/>
            <draw:enhanced-geometry svg:viewBox="0 0 5 7" draw:type="non-primitive" draw:enhanced-path="M 3 7 L 4 7 5 6 5 5 5 4 5 2 5 1 4 0 3 0 2 0 1 1 0 2 0 4 0 5 1 6 2 7 3 7 Z N"/>
          </draw:custom-shape>
          <draw:custom-shape draw:style-name="gr27" draw:text-style-name="P8" draw:layer="layout" svg:width="0.097cm" svg:height="0.457cm" svg:x="5.287cm" svg:y="6.258cm">
            <text:p text:style-name="P1"/>
            <draw:enhanced-geometry svg:viewBox="0 0 19 92" draw:type="non-primitive" draw:enhanced-path="M 6 1 L 6 3 4 8 2 16 1 28 0 41 0 56 1 73 5 92 19 91 18 89 16 80 15 70 14 56 13 42 13 27 15 13 19 1 19 0 19 0 19 0 18 0 16 0 14 0 11 0 6 1 Z N"/>
          </draw:custom-shape>
          <draw:custom-shape draw:style-name="gr27" draw:text-style-name="P8" draw:layer="layout" svg:width="0.137cm" svg:height="0.511cm" svg:x="5.788cm" svg:y="6.198cm">
            <text:p text:style-name="P1"/>
            <draw:enhanced-geometry svg:viewBox="0 0 27 103" draw:type="non-primitive" draw:enhanced-path="M 27 0 L 26 1 25 4 22 9 20 18 18 32 16 49 18 73 20 103 5 103 5 101 4 91 2 80 1 64 0 47 1 31 4 14 9 0 27 0 Z N"/>
          </draw:custom-shape>
          <draw:custom-shape draw:style-name="gr28" draw:text-style-name="P8" draw:layer="layout" svg:width="0.092cm" svg:height="0.397cm" svg:x="5.287cm" svg:y="6.282cm">
            <text:p text:style-name="P1"/>
            <draw:enhanced-geometry svg:viewBox="0 0 18 80" draw:type="non-primitive" draw:enhanced-path="M 6 2 L 6 3 5 8 2 15 1 24 0 36 1 50 2 65 5 80 16 80 16 78 15 71 14 61 13 50 12 37 12 24 14 11 18 1 18 1 18 1 18 1 16 0 15 0 13 0 9 1 6 2 Z N"/>
          </draw:custom-shape>
          <draw:custom-shape draw:style-name="gr29" draw:text-style-name="P8" draw:layer="layout" svg:width="0.071cm" svg:height="0.342cm" svg:x="5.293cm" svg:y="6.307cm">
            <text:p text:style-name="P1"/>
            <draw:enhanced-geometry svg:viewBox="0 0 14 69" draw:type="non-primitive" draw:enhanced-path="M 5 2 L 5 3 4 7 3 13 1 21 0 31 0 42 1 55 4 69 14 68 13 67 13 61 12 53 11 42 10 32 10 20 12 10 14 2 14 2 14 0 14 0 14 0 13 0 11 0 8 0 5 2 Z N"/>
          </draw:custom-shape>
          <draw:custom-shape draw:style-name="gr30" draw:text-style-name="P8" draw:layer="layout" svg:width="0.061cm" svg:height="0.278cm" svg:x="5.297cm" svg:y="6.338cm">
            <text:p text:style-name="P1"/>
            <draw:enhanced-geometry svg:viewBox="0 0 12 56" draw:type="non-primitive" draw:enhanced-path="M 4 1 L 3 1 3 5 2 11 0 17 0 25 0 35 2 46 3 56 11 56 11 55 10 50 10 43 9 35 7 26 9 17 10 7 12 0 12 0 12 0 12 0 11 0 10 0 9 0 6 0 4 1 Z N"/>
          </draw:custom-shape>
          <draw:custom-shape draw:style-name="gr31" draw:text-style-name="P8" draw:layer="layout" svg:width="0.05cm" svg:height="0.223cm" svg:x="5.297cm" svg:y="6.362cm">
            <text:p text:style-name="P1"/>
            <draw:enhanced-geometry svg:viewBox="0 0 10 45" draw:type="non-primitive" draw:enhanced-path="M 4 1 L 3 2 3 5 2 8 2 14 0 21 0 28 2 36 3 45 10 45 10 43 9 40 7 35 7 28 6 21 7 14 7 7 10 1 10 1 10 1 10 0 10 0 9 0 7 0 6 1 4 1 Z N"/>
          </draw:custom-shape>
          <draw:custom-shape draw:style-name="gr32" draw:text-style-name="P8" draw:layer="layout" svg:width="0.035cm" svg:height="0.158cm" svg:x="5.308cm" svg:y="6.392cm">
            <text:p text:style-name="P1"/>
            <draw:enhanced-geometry svg:viewBox="0 0 7 32" draw:type="non-primitive" draw:enhanced-path="M 2 1 L 1 1 1 3 0 6 0 10 0 15 0 20 0 27 1 32 5 32 5 31 5 29 4 25 4 20 4 15 4 9 4 4 7 0 7 0 7 0 5 0 5 0 5 0 4 0 3 0 2 1 Z N"/>
          </draw:custom-shape>
          <draw:custom-shape draw:style-name="gr28" draw:text-style-name="P8" draw:layer="layout" svg:width="0.122cm" svg:height="0.447cm" svg:x="5.792cm" svg:y="6.228cm">
            <text:p text:style-name="P1"/>
            <draw:enhanced-geometry svg:viewBox="0 0 24 90" draw:type="non-primitive" draw:enhanced-path="M 24 1 L 22 1 21 3 19 8 17 16 15 28 14 43 15 64 18 90 5 90 4 88 3 81 1 69 0 56 0 41 1 27 4 13 7 0 24 1 Z N"/>
          </draw:custom-shape>
          <draw:custom-shape draw:style-name="gr29" draw:text-style-name="P8" draw:layer="layout" svg:width="0.097cm" svg:height="0.377cm" svg:x="5.797cm" svg:y="6.263cm">
            <text:p text:style-name="P1"/>
            <draw:enhanced-geometry svg:viewBox="0 0 19 76" draw:type="non-primitive" draw:enhanced-path="M 19 0 L 19 0 18 2 17 7 14 13 13 22 12 36 13 54 14 76 4 76 4 74 3 68 2 58 0 47 0 35 0 22 3 9 6 0 19 0 Z N"/>
          </draw:custom-shape>
          <draw:custom-shape draw:style-name="gr30" draw:text-style-name="P8" draw:layer="layout" svg:width="0.076cm" svg:height="0.313cm" svg:x="5.807cm" svg:y="6.292cm">
            <text:p text:style-name="P1"/>
            <draw:enhanced-geometry svg:viewBox="0 0 15 63" draw:type="non-primitive" draw:enhanced-path="M 15 0 L 15 1 14 2 12 6 11 12 10 19 9 30 10 44 11 63 2 63 2 62 1 56 0 49 0 40 0 29 0 19 1 8 4 0 15 0 Z N"/>
          </draw:custom-shape>
          <draw:custom-shape draw:style-name="gr31" draw:text-style-name="P8" draw:layer="layout" svg:width="0.061cm" svg:height="0.249cm" svg:x="5.807cm" svg:y="6.322cm">
            <text:p text:style-name="P1"/>
            <draw:enhanced-geometry svg:viewBox="0 0 12 50" draw:type="non-primitive" draw:enhanced-path="M 12 1 L 12 1 11 2 10 4 9 9 9 15 8 24 8 36 9 50 2 50 2 49 2 45 1 38 1 31 0 23 1 15 2 7 4 0 12 1 Z N"/>
          </draw:custom-shape>
          <draw:custom-shape draw:style-name="gr32" draw:text-style-name="P8" draw:layer="layout" svg:width="0.045cm" svg:height="0.179cm" svg:x="5.813cm" svg:y="6.357cm">
            <text:p text:style-name="P1"/>
            <draw:enhanced-geometry svg:viewBox="0 0 9 36" draw:type="non-primitive" draw:enhanced-path="M 9 0 L 9 0 8 1 8 3 7 6 6 10 6 17 6 25 7 36 2 36 1 36 1 32 1 28 0 22 0 16 0 10 1 4 3 0 9 0 Z N"/>
          </draw:custom-shape>
          <draw:custom-shape draw:style-name="gr11" draw:text-style-name="P8" draw:layer="layout" svg:width="0.02cm" svg:height="0.587cm" svg:x="5.185cm" svg:y="6.307cm">
            <text:p text:style-name="P1"/>
            <draw:enhanced-geometry svg:viewBox="0 0 21600 21600" draw:type="rectangle" draw:enhanced-path="M 0 0 L 21600 0 21600 21600 0 21600 0 0 Z N"/>
          </draw:custom-shape>
          <draw:custom-shape draw:style-name="gr33" draw:text-style-name="P8" draw:layer="layout" svg:width="0.234cm" svg:height="0.273cm" svg:x="5.399cm" svg:y="6.297cm">
            <text:p text:style-name="P1"/>
            <draw:enhanced-geometry svg:viewBox="0 0 46 55" draw:type="non-primitive" draw:enhanced-path="M 4 6 L 4 7 3 9 1 14 0 20 0 28 0 36 0 46 3 55 3 54 3 53 3 51 3 49 3 46 4 42 4 39 5 35 6 32 7 28 8 25 11 21 14 19 17 16 21 14 26 14 26 13 26 13 28 12 29 11 33 9 36 7 41 5 46 2 46 2 45 2 43 2 42 1 40 1 38 1 35 1 32 0 28 0 26 0 22 1 19 1 14 1 11 2 7 4 4 6 Z N"/>
          </draw:custom-shape>
          <draw:custom-shape draw:style-name="gr11" draw:text-style-name="P8" draw:layer="layout" svg:width="0.188cm" svg:height="0.045cm" svg:x="5.073cm" svg:y="6.501cm">
            <text:p text:style-name="P1"/>
            <draw:enhanced-geometry svg:viewBox="0 0 37 9" draw:type="non-primitive" draw:enhanced-path="M 0 6 L 0 6 0 6 1 5 1 5 2 3 4 2 5 2 7 1 9 0 12 0 15 0 19 0 22 0 27 1 32 1 37 3 37 6 36 6 36 5 34 5 33 5 30 3 28 3 25 2 22 2 19 2 15 2 13 2 9 3 7 5 5 6 2 7 0 9 0 6 Z N"/>
          </draw:custom-shape>
          <draw:custom-shape draw:style-name="gr11" draw:text-style-name="P8" draw:layer="layout" svg:width="0.188cm" svg:height="0.054cm" svg:x="5.073cm" svg:y="6.377cm">
            <text:p text:style-name="P1"/>
            <draw:enhanced-geometry svg:viewBox="0 0 37 11" draw:type="non-primitive" draw:enhanced-path="M 0 6 L 0 6 0 6 1 6 1 5 2 4 4 4 5 3 7 2 9 2 12 0 15 0 19 0 22 0 27 2 32 3 37 4 37 6 36 6 36 5 34 5 33 5 30 4 28 4 25 4 22 3 19 3 15 3 13 3 9 4 7 5 5 6 2 9 0 11 0 6 Z N"/>
          </draw:custom-shape>
          <draw:custom-shape draw:style-name="gr20" draw:text-style-name="P8" draw:layer="layout" svg:width="0.311cm" svg:height="0.556cm" svg:x="5.252cm" svg:y="6.322cm">
            <text:p text:style-name="P1"/>
            <draw:enhanced-geometry svg:viewBox="0 0 61 112" draw:type="non-primitive" draw:enhanced-path="M 0 0 L 0 108 19 112 18 98 61 104 61 98 30 94 29 81 9 81 8 80 7 76 6 69 4 58 2 46 1 34 2 18 6 3 0 0 Z N"/>
          </draw:custom-shape>
          <draw:custom-shape draw:style-name="gr18" draw:text-style-name="P8" draw:layer="layout" svg:width="0.402cm" svg:height="0.074cm" svg:x="5.405cm" svg:y="6.193cm">
            <text:p text:style-name="P1"/>
            <draw:enhanced-geometry svg:viewBox="0 0 79 15" draw:type="non-primitive" draw:enhanced-path="M 0 15 L 0 15 3 14 4 14 7 13 11 12 14 10 19 9 24 8 30 8 35 7 42 7 48 6 55 7 62 7 69 8 76 9 79 0 79 0 76 0 74 0 70 0 66 0 61 0 56 0 51 1 44 1 38 1 31 2 25 3 18 5 12 6 6 7 0 8 0 15 Z N"/>
          </draw:custom-shape>
          <draw:custom-shape draw:style-name="gr11" draw:text-style-name="P8" draw:layer="layout" svg:width="0.673cm" svg:height="0.224cm" svg:x="5.175cm" svg:y="6.889cm">
            <text:p text:style-name="P1"/>
            <draw:enhanced-geometry svg:viewBox="0 0 132 45" draw:type="non-primitive" draw:enhanced-path="M 55 43 L 56 43 56 42 57 42 59 41 61 41 63 40 65 39 68 38 71 36 73 34 76 33 78 32 80 29 82 28 84 26 85 24 0 3 6 0 132 32 126 34 90 25 90 25 90 26 89 26 89 27 87 28 86 29 85 31 83 32 80 33 78 35 76 36 72 38 70 40 65 41 62 43 57 45 55 43 Z N"/>
          </draw:custom-shape>
          <draw:custom-shape draw:style-name="gr11" draw:text-style-name="P8" draw:layer="layout" svg:width="0.688cm" svg:height="0.198cm" svg:x="5.032cm" svg:y="6.948cm">
            <text:p text:style-name="P1"/>
            <draw:enhanced-geometry svg:viewBox="0 0 135 40" draw:type="non-primitive" draw:enhanced-path="M 0 0 L 132 40 135 40 5 0 0 0 Z N"/>
          </draw:custom-shape>
          <draw:custom-shape draw:style-name="gr11" draw:text-style-name="P8" draw:layer="layout" svg:width="0.673cm" svg:height="0.173cm" svg:x="5.149cm" svg:y="6.924cm">
            <text:p text:style-name="P1"/>
            <draw:enhanced-geometry svg:viewBox="0 0 132 35" draw:type="non-primitive" draw:enhanced-path="M 0 0 L 130 35 132 35 4 0 0 0 Z N"/>
          </draw:custom-shape>
          <draw:custom-shape draw:style-name="gr11" draw:text-style-name="P8" draw:layer="layout" svg:width="0.678cm" svg:height="0.193cm" svg:x="5.098cm" svg:y="6.928cm">
            <text:p text:style-name="P1"/>
            <draw:enhanced-geometry svg:viewBox="0 0 133 39" draw:type="non-primitive" draw:enhanced-path="M 0 0 L 130 39 133 39 3 0 0 0 Z N"/>
          </draw:custom-shape>
          <draw:custom-shape draw:style-name="gr11" draw:text-style-name="P8" draw:layer="layout" svg:width="1.269cm" svg:height="1.039cm" svg:x="4.941cm" svg:y="4.632cm">
            <text:p text:style-name="P1"/>
            <draw:enhanced-geometry svg:viewBox="0 0 249 209" draw:type="non-primitive" draw:enhanced-path="M 68 27 L 70 14 70 14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5 247 146 248 148 248 152 249 155 248 160 247 164 244 170 144 209 0 163 3 159 25 150 25 28 25 28 25 28 26 27 27 27 28 25 31 25 32 24 34 23 37 23 40 22 42 22 46 22 49 22 53 22 58 23 61 24 68 27 Z N"/>
          </draw:custom-shape>
          <draw:custom-shape draw:style-name="gr18" draw:text-style-name="P8" draw:layer="layout" svg:width="0.403cm" svg:height="0.453cm" svg:x="5.384cm" svg:y="4.707cm">
            <text:p text:style-name="P1"/>
            <draw:enhanced-geometry svg:viewBox="0 0 79 91" draw:type="non-primitive"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style-name="gr19" draw:text-style-name="P8" draw:layer="layout" svg:width="0.674cm" svg:height="0.447cm" svg:x="5.424cm" svg:y="4.836cm">
            <text:p text:style-name="P1"/>
            <draw:enhanced-geometry svg:viewBox="0 0 132 90" draw:type="non-primitive" draw:enhanced-path="M 1 67 L 0 78 86 90 86 90 89 88 91 87 94 85 98 83 103 79 107 74 112 71 117 65 121 59 125 53 128 46 131 39 132 31 132 22 129 12 129 12 128 10 127 9 126 7 124 3 120 2 117 0 113 0 113 1 114 4 117 11 118 18 118 29 117 39 114 51 108 63 108 63 108 64 107 64 106 65 105 66 103 67 100 69 98 70 96 70 92 71 90 72 85 72 82 72 78 72 73 72 69 71 69 83 3 76 1 67 Z N"/>
          </draw:custom-shape>
          <draw:custom-shape draw:style-name="gr11" draw:text-style-name="P8" draw:layer="layout" svg:width="0.489cm" svg:height="0.154cm" svg:x="5.343cm" svg:y="5.274cm">
            <text:p text:style-name="P1"/>
            <draw:enhanced-geometry svg:viewBox="0 0 96 31" draw:type="non-primitive" draw:enhanced-path="M 96 11 L 1 0 0 11 93 31 96 11 Z N"/>
          </draw:custom-shape>
          <draw:custom-shape draw:style-name="gr19" draw:text-style-name="P8" draw:layer="layout" svg:width="0.213cm" svg:height="0.069cm" svg:x="5.583cm" svg:y="5.323cm">
            <text:p text:style-name="P1"/>
            <draw:enhanced-geometry svg:viewBox="0 0 42 14" draw:type="non-primitive" draw:enhanced-path="M 42 6 L 2 0 0 6 40 14 42 6 Z N"/>
          </draw:custom-shape>
          <draw:custom-shape draw:style-name="gr19" draw:text-style-name="P8" draw:layer="layout" svg:width="0.142cm" svg:height="0.049cm" svg:x="5.369cm" svg:y="5.288cm">
            <text:p text:style-name="P1"/>
            <draw:enhanced-geometry svg:viewBox="0 0 28 10" draw:type="non-primitive" draw:enhanced-path="M 28 4 L 0 0 0 6 27 10 28 4 Z N"/>
          </draw:custom-shape>
          <draw:custom-shape draw:style-name="gr19" draw:text-style-name="P8" draw:layer="layout" svg:width="0.825cm" svg:height="0.268cm" svg:x="5.022cm" svg:y="5.338cm">
            <text:p text:style-name="P1"/>
            <draw:enhanced-geometry svg:viewBox="0 0 162 54" draw:type="non-primitive" draw:enhanced-path="M 0 17 L 0 17 1 17 2 17 4 15 7 15 10 14 14 14 17 13 21 12 24 11 28 10 31 8 35 6 37 5 40 3 43 0 162 28 162 28 161 28 159 29 158 31 157 33 155 34 152 36 150 39 147 41 144 43 141 46 137 48 135 49 131 52 128 53 126 54 0 17 Z N"/>
          </draw:custom-shape>
          <draw:custom-shape draw:style-name="gr20" draw:text-style-name="P8" draw:layer="layout" svg:width="0.291cm" svg:height="0.128cm" svg:x="5.848cm" svg:y="5.309cm">
            <text:p text:style-name="P1"/>
            <draw:enhanced-geometry svg:viewBox="0 0 57 26" draw:type="non-primitive" draw:enhanced-path="M 6 26 L 57 11 25 0 0 4 0 25 6 26 Z N"/>
          </draw:custom-shape>
          <draw:custom-shape draw:style-name="gr21" draw:text-style-name="P8" draw:layer="layout" svg:width="0.163cm" svg:height="0.616cm" svg:x="5.079cm" svg:y="4.756cm">
            <text:p text:style-name="P1"/>
            <draw:enhanced-geometry svg:viewBox="0 0 32 124" draw:type="non-primitive" draw:enhanced-path="M 32 4 L 32 3 31 3 31 3 29 3 27 2 26 2 24 0 22 0 20 0 18 0 14 0 12 2 10 2 6 3 4 4 0 6 0 124 1 124 1 124 3 124 4 124 5 123 7 123 8 123 11 122 13 122 15 121 18 120 21 118 24 117 26 116 29 114 32 113 32 4 Z N"/>
          </draw:custom-shape>
          <draw:custom-shape draw:style-name="gr22" draw:text-style-name="P8" draw:layer="layout" svg:width="0.137cm" svg:height="0.517cm" svg:x="5.083cm" svg:y="4.767cm">
            <text:p text:style-name="P1"/>
            <draw:enhanced-geometry svg:viewBox="0 0 27 104" draw:type="non-primitive" draw:enhanced-path="M 27 2 L 27 2 26 2 26 2 25 1 24 1 23 0 20 0 19 0 17 0 14 0 12 0 10 0 9 1 5 2 3 3 0 4 0 104 0 104 2 104 2 104 3 104 4 104 6 104 7 102 10 102 11 101 13 101 16 100 18 99 20 98 23 97 25 95 27 93 27 2 Z N"/>
          </draw:custom-shape>
          <draw:custom-shape draw:style-name="gr23" draw:text-style-name="P8" draw:layer="layout" svg:width="0.112cm" svg:height="0.416cm" svg:x="5.094cm" svg:y="4.772cm">
            <text:p text:style-name="P1"/>
            <draw:enhanced-geometry svg:viewBox="0 0 22 84" draw:type="non-primitive" draw:enhanced-path="M 22 2 L 22 2 21 1 21 1 19 1 18 1 17 0 16 0 15 0 14 0 11 0 9 0 8 0 5 1 3 1 2 2 0 3 0 84 0 84 0 84 1 84 2 84 3 84 4 84 5 84 7 83 9 83 10 82 12 82 14 80 16 79 18 78 19 77 22 76 22 2 Z N"/>
          </draw:custom-shape>
          <draw:custom-shape draw:style-name="gr24" draw:text-style-name="P8" draw:layer="layout" svg:width="0.086cm" svg:height="0.323cm" svg:x="5.098cm" svg:y="4.777cm">
            <text:p text:style-name="P1"/>
            <draw:enhanced-geometry svg:viewBox="0 0 17 65" draw:type="non-primitive" draw:enhanced-path="M 17 1 L 17 1 16 1 14 0 11 0 9 0 6 0 2 1 0 2 0 65 0 65 1 65 3 64 6 64 8 63 11 62 14 61 17 58 17 1 Z N"/>
          </draw:custom-shape>
          <draw:custom-shape draw:style-name="gr25" draw:text-style-name="P8" draw:layer="layout" svg:width="0.071cm" svg:height="0.228cm" svg:x="5.098cm" svg:y="4.781cm">
            <text:p text:style-name="P1"/>
            <draw:enhanced-geometry svg:viewBox="0 0 14 46" draw:type="non-primitive" draw:enhanced-path="M 14 1 L 14 0 13 0 11 0 9 0 8 0 6 0 2 0 0 2 0 46 1 46 1 46 3 46 4 44 7 44 9 43 11 42 14 41 14 1 Z N"/>
          </draw:custom-shape>
          <draw:custom-shape draw:style-name="gr26" draw:text-style-name="P8" draw:layer="layout" svg:width="0.045cm" svg:height="0.134cm" svg:x="5.104cm" svg:y="4.781cm">
            <text:p text:style-name="P1"/>
            <draw:enhanced-geometry svg:viewBox="0 0 9 27" draw:type="non-primitive" draw:enhanced-path="M 9 1 L 9 1 8 1 7 1 6 0 5 0 3 1 1 1 0 2 0 27 0 27 1 27 2 27 3 27 5 27 6 26 8 25 9 23 9 1 Z N"/>
          </draw:custom-shape>
          <draw:custom-shape draw:style-name="gr12" draw:text-style-name="P8" draw:layer="layout" svg:width="0.071cm" svg:height="0.069cm" svg:x="5.67cm" svg:y="5.164cm">
            <text:p text:style-name="P1"/>
            <draw:enhanced-geometry svg:viewBox="0 0 14 14" draw:type="non-primitive" draw:enhanced-path="M 7 14 L 8 14 9 13 10 13 11 12 13 11 13 10 14 8 14 7 14 6 13 5 13 4 11 3 10 1 9 0 8 0 7 0 6 0 4 0 3 1 2 3 1 4 1 5 0 6 0 7 0 8 1 10 1 11 2 12 3 13 4 13 6 14 7 14 Z N"/>
          </draw:custom-shape>
          <draw:custom-shape draw:style-name="gr12" draw:text-style-name="P8" draw:layer="layout" svg:width="0.035cm" svg:height="0.034cm" svg:x="5.46cm" svg:y="5.164cm">
            <text:p text:style-name="P1"/>
            <draw:enhanced-geometry svg:viewBox="0 0 7 7" draw:type="non-primitive" draw:enhanced-path="M 3 7 L 5 7 6 6 6 5 7 4 6 3 6 1 5 0 3 0 2 0 1 1 0 3 0 4 0 5 1 6 2 7 3 7 Z N"/>
          </draw:custom-shape>
          <draw:custom-shape draw:style-name="gr12" draw:text-style-name="P8" draw:layer="layout" svg:width="0.025cm" svg:height="0.034cm" svg:x="5.522cm" svg:y="5.164cm">
            <text:p text:style-name="P1"/>
            <draw:enhanced-geometry svg:viewBox="0 0 5 7" draw:type="non-primitive" draw:enhanced-path="M 3 7 L 4 7 5 7 5 6 5 4 5 3 5 1 4 1 3 0 2 1 1 1 0 3 0 4 0 6 1 7 2 7 3 7 Z N"/>
          </draw:custom-shape>
          <draw:custom-shape draw:style-name="gr27" draw:text-style-name="P8" draw:layer="layout" svg:width="0.097cm" svg:height="0.457cm" svg:x="5.287cm" svg:y="4.707cm">
            <text:p text:style-name="P1"/>
            <draw:enhanced-geometry svg:viewBox="0 0 19 92" draw:type="non-primitive" draw:enhanced-path="M 6 1 L 6 3 4 8 2 16 1 28 0 41 0 57 1 73 5 92 19 92 18 89 16 82 15 70 14 57 13 42 13 27 15 13 19 1 19 1 19 0 19 0 18 0 16 0 14 0 11 0 6 1 Z N"/>
          </draw:custom-shape>
          <draw:custom-shape draw:style-name="gr27" draw:text-style-name="P8" draw:layer="layout" svg:width="0.137cm" svg:height="0.517cm" svg:x="5.788cm" svg:y="4.647cm">
            <text:p text:style-name="P1"/>
            <draw:enhanced-geometry svg:viewBox="0 0 27 104" draw:type="non-primitive" draw:enhanced-path="M 27 0 L 26 1 25 4 22 10 20 19 18 32 16 49 18 74 20 104 5 104 5 101 4 92 2 80 1 64 0 47 1 31 4 14 9 0 27 0 Z N"/>
          </draw:custom-shape>
          <draw:custom-shape draw:style-name="gr28" draw:text-style-name="P8" draw:layer="layout" svg:width="0.092cm" svg:height="0.402cm" svg:x="5.287cm" svg:y="4.732cm">
            <text:p text:style-name="P1"/>
            <draw:enhanced-geometry svg:viewBox="0 0 18 81" draw:type="non-primitive" draw:enhanced-path="M 6 2 L 6 3 5 8 2 15 1 25 0 37 1 50 2 65 5 81 16 80 16 78 15 72 14 61 13 50 12 37 12 24 14 11 18 1 18 1 18 1 18 1 16 0 15 0 13 1 9 1 6 2 Z N"/>
          </draw:custom-shape>
          <draw:custom-shape draw:style-name="gr29" draw:text-style-name="P8" draw:layer="layout" svg:width="0.071cm" svg:height="0.343cm" svg:x="5.293cm" svg:y="4.756cm">
            <text:p text:style-name="P1"/>
            <draw:enhanced-geometry svg:viewBox="0 0 14 69" draw:type="non-primitive" draw:enhanced-path="M 5 2 L 5 3 4 7 3 13 1 21 0 32 0 44 1 56 4 69 14 69 13 67 13 61 12 53 11 44 10 32 10 20 12 10 14 2 14 2 14 2 14 0 14 0 13 0 11 0 8 2 5 2 Z N"/>
          </draw:custom-shape>
          <draw:custom-shape draw:style-name="gr30" draw:text-style-name="P8" draw:layer="layout" svg:width="0.061cm" svg:height="0.282cm" svg:x="5.297cm" svg:y="4.787cm">
            <text:p text:style-name="P1"/>
            <draw:enhanced-geometry svg:viewBox="0 0 12 57" draw:type="non-primitive" draw:enhanced-path="M 4 1 L 3 3 3 5 2 11 0 18 0 26 0 35 2 46 3 57 11 56 11 55 10 50 10 43 9 35 7 26 9 17 10 8 12 0 12 0 12 0 12 0 11 0 10 0 9 0 6 0 4 1 Z N"/>
          </draw:custom-shape>
          <draw:custom-shape draw:style-name="gr31" draw:text-style-name="P8" draw:layer="layout" svg:width="0.05cm" svg:height="0.223cm" svg:x="5.297cm" svg:y="4.812cm">
            <text:p text:style-name="P1"/>
            <draw:enhanced-geometry svg:viewBox="0 0 10 45" draw:type="non-primitive" draw:enhanced-path="M 4 1 L 3 2 3 5 2 9 2 14 0 21 0 28 2 37 3 45 10 45 10 44 9 41 7 35 7 28 6 21 7 14 7 7 10 1 10 1 10 1 10 1 10 0 9 0 7 1 6 1 4 1 Z N"/>
          </draw:custom-shape>
          <draw:custom-shape draw:style-name="gr32" draw:text-style-name="P8" draw:layer="layout" svg:width="0.035cm" svg:height="0.169cm" svg:x="5.308cm" svg:y="4.841cm">
            <text:p text:style-name="P1"/>
            <draw:enhanced-geometry svg:viewBox="0 0 7 34" draw:type="non-primitive" draw:enhanced-path="M 2 1 L 1 1 1 3 0 6 0 10 0 15 0 21 0 27 1 34 5 34 5 32 5 29 4 25 4 21 4 15 4 10 4 4 7 1 7 1 7 0 5 0 5 0 5 0 4 0 3 0 2 1 Z N"/>
          </draw:custom-shape>
          <draw:custom-shape draw:style-name="gr28" draw:text-style-name="P8" draw:layer="layout" svg:width="0.122cm" svg:height="0.451cm" svg:x="5.792cm" svg:y="4.678cm">
            <text:p text:style-name="P1"/>
            <draw:enhanced-geometry svg:viewBox="0 0 24 91" draw:type="non-primitive" draw:enhanced-path="M 24 1 L 22 1 21 4 19 8 17 16 15 28 14 43 15 64 18 91 5 91 4 88 3 81 1 70 0 56 0 42 1 27 4 13 7 0 24 1 Z N"/>
          </draw:custom-shape>
          <draw:custom-shape draw:style-name="gr29" draw:text-style-name="P8" draw:layer="layout" svg:width="0.097cm" svg:height="0.382cm" svg:x="5.797cm" svg:y="4.712cm">
            <text:p text:style-name="P1"/>
            <draw:enhanced-geometry svg:viewBox="0 0 19 77" draw:type="non-primitive" draw:enhanced-path="M 19 0 L 19 1 18 2 17 7 14 13 13 23 12 36 13 54 14 77 4 77 4 75 3 69 2 60 0 48 0 35 0 22 3 11 6 0 19 0 Z N"/>
          </draw:custom-shape>
          <draw:custom-shape draw:style-name="gr30" draw:text-style-name="P8" draw:layer="layout" svg:width="0.076cm" svg:height="0.317cm" svg:x="5.807cm" svg:y="4.742cm">
            <text:p text:style-name="P1"/>
            <draw:enhanced-geometry svg:viewBox="0 0 15 64" draw:type="non-primitive" draw:enhanced-path="M 15 0 L 15 1 14 2 12 6 11 12 10 20 9 30 10 45 11 64 2 64 2 62 1 57 0 49 0 40 0 29 0 19 1 8 4 0 15 0 Z N"/>
          </draw:custom-shape>
          <draw:custom-shape draw:style-name="gr31" draw:text-style-name="P8" draw:layer="layout" svg:width="0.061cm" svg:height="0.252cm" svg:x="5.807cm" svg:y="4.772cm">
            <text:p text:style-name="P1"/>
            <draw:enhanced-geometry svg:viewBox="0 0 12 51" draw:type="non-primitive" draw:enhanced-path="M 12 1 L 12 1 11 2 10 4 9 9 9 16 8 24 8 36 9 51 2 51 2 50 2 45 1 39 1 31 0 23 1 15 2 7 4 0 12 1 Z N"/>
          </draw:custom-shape>
          <draw:custom-shape draw:style-name="gr32" draw:text-style-name="P8" draw:layer="layout" svg:width="0.045cm" svg:height="0.184cm" svg:x="5.813cm" svg:y="4.806cm">
            <text:p text:style-name="P1"/>
            <draw:enhanced-geometry svg:viewBox="0 0 9 37" draw:type="non-primitive" draw:enhanced-path="M 9 0 L 9 0 8 1 8 3 7 6 6 10 6 17 6 25 7 37 2 37 1 36 1 32 1 28 0 23 0 16 0 10 1 4 3 0 9 0 Z N"/>
          </draw:custom-shape>
          <draw:custom-shape draw:style-name="gr11" draw:text-style-name="P8" draw:layer="layout" svg:width="0.02cm" svg:height="0.587cm" svg:x="5.185cm" svg:y="4.756cm">
            <text:p text:style-name="P1"/>
            <draw:enhanced-geometry svg:viewBox="0 0 21600 21600" draw:type="rectangle" draw:enhanced-path="M 0 0 L 21600 0 21600 21600 0 21600 0 0 Z N"/>
          </draw:custom-shape>
          <draw:custom-shape draw:style-name="gr33" draw:text-style-name="P8" draw:layer="layout" svg:width="0.234cm" svg:height="0.272cm" svg:x="5.399cm" svg:y="4.747cm">
            <text:p text:style-name="P1"/>
            <draw:enhanced-geometry svg:viewBox="0 0 46 55" draw:type="non-primitive" draw:enhanced-path="M 4 6 L 4 7 3 9 1 14 0 21 0 28 0 36 0 46 3 55 3 55 3 54 3 51 3 49 3 46 4 43 4 39 5 35 6 32 7 28 8 25 11 21 14 19 17 16 21 15 26 14 26 13 26 13 28 12 29 11 33 9 36 7 41 5 46 2 46 2 45 2 43 2 42 2 40 1 38 1 35 1 32 1 28 0 26 1 22 1 19 1 14 2 11 2 7 4 4 6 Z N"/>
          </draw:custom-shape>
          <draw:custom-shape draw:style-name="gr11" draw:text-style-name="P8" draw:layer="layout" svg:width="0.188cm" svg:height="0.049cm" svg:x="5.073cm" svg:y="4.95cm">
            <text:p text:style-name="P1"/>
            <draw:enhanced-geometry svg:viewBox="0 0 37 10" draw:type="non-primitive" draw:enhanced-path="M 0 7 L 0 7 0 6 1 6 1 5 2 3 4 3 5 2 7 1 9 1 12 0 15 0 19 0 22 0 27 1 32 2 37 3 37 6 36 6 36 6 34 5 33 5 30 3 28 3 25 3 22 2 19 2 15 2 13 3 9 3 7 5 5 6 2 8 0 10 0 7 Z N"/>
          </draw:custom-shape>
          <draw:custom-shape draw:style-name="gr11" draw:text-style-name="P8" draw:layer="layout" svg:width="0.188cm" svg:height="0.055cm" svg:x="5.073cm" svg:y="4.826cm">
            <text:p text:style-name="P1"/>
            <draw:enhanced-geometry svg:viewBox="0 0 37 11" draw:type="non-primitive" draw:enhanced-path="M 0 7 L 0 7 0 6 1 6 1 5 2 4 4 4 5 3 7 2 9 2 12 0 15 0 19 0 22 0 27 2 32 3 37 4 37 6 36 6 36 6 34 5 33 5 30 5 28 4 25 4 22 3 19 3 15 3 13 4 9 4 7 5 5 6 2 9 0 11 0 7 Z N"/>
          </draw:custom-shape>
          <draw:custom-shape draw:style-name="gr20" draw:text-style-name="P8" draw:layer="layout" svg:width="0.311cm" svg:height="0.561cm" svg:x="5.252cm" svg:y="4.772cm">
            <text:p text:style-name="P1"/>
            <draw:enhanced-geometry svg:viewBox="0 0 61 113" draw:type="non-primitive" draw:enhanced-path="M 0 0 L 0 110 19 113 18 98 61 105 61 99 30 96 29 83 9 83 8 80 7 76 6 69 4 59 2 48 1 34 2 20 6 3 0 0 Z N"/>
          </draw:custom-shape>
          <draw:custom-shape draw:style-name="gr18" draw:text-style-name="P8" draw:layer="layout" svg:width="0.402cm" svg:height="0.074cm" svg:x="5.405cm" svg:y="4.643cm">
            <text:p text:style-name="P1"/>
            <draw:enhanced-geometry svg:viewBox="0 0 79 15" draw:type="non-primitive" draw:enhanced-path="M 0 15 L 0 15 3 14 4 14 7 13 11 12 14 11 19 9 24 8 30 8 35 7 42 7 48 6 55 7 62 7 69 8 76 9 79 0 79 0 76 0 74 0 70 0 66 0 61 0 56 0 51 1 44 1 38 1 31 2 25 4 18 5 12 6 6 7 0 8 0 15 Z N"/>
          </draw:custom-shape>
          <draw:custom-shape draw:style-name="gr11" draw:text-style-name="P8" draw:layer="layout" svg:width="0.673cm" svg:height="0.223cm" svg:x="5.175cm" svg:y="5.344cm">
            <text:p text:style-name="P1"/>
            <draw:enhanced-geometry svg:viewBox="0 0 132 45" draw:type="non-primitive" draw:enhanced-path="M 55 44 L 56 42 56 42 57 42 59 41 61 41 63 40 65 39 68 38 71 37 73 34 76 33 78 31 80 30 82 27 84 26 85 24 0 3 6 0 132 32 126 34 90 25 90 25 90 26 89 26 89 27 87 28 86 30 85 31 83 32 80 33 78 34 76 37 72 38 70 40 65 41 62 42 57 45 55 44 Z N"/>
          </draw:custom-shape>
          <draw:custom-shape draw:style-name="gr11" draw:text-style-name="P8" draw:layer="layout" svg:width="0.688cm" svg:height="0.198cm" svg:x="5.032cm" svg:y="5.403cm">
            <text:p text:style-name="P1"/>
            <draw:enhanced-geometry svg:viewBox="0 0 135 40" draw:type="non-primitive" draw:enhanced-path="M 0 0 L 132 40 135 40 5 0 0 0 Z N"/>
          </draw:custom-shape>
          <draw:custom-shape draw:style-name="gr11" draw:text-style-name="P8" draw:layer="layout" svg:width="0.673cm" svg:height="0.179cm" svg:x="5.149cm" svg:y="5.373cm">
            <text:p text:style-name="P1"/>
            <draw:enhanced-geometry svg:viewBox="0 0 132 36" draw:type="non-primitive" draw:enhanced-path="M 0 0 L 130 36 132 35 4 0 0 0 Z N"/>
          </draw:custom-shape>
          <draw:custom-shape draw:style-name="gr11" draw:text-style-name="P8" draw:layer="layout" svg:width="0.678cm" svg:height="0.189cm" svg:x="5.098cm" svg:y="5.388cm">
            <text:p text:style-name="P1"/>
            <draw:enhanced-geometry svg:viewBox="0 0 133 38" draw:type="non-primitive" draw:enhanced-path="M 0 0 L 130 38 133 38 3 0 0 0 Z N"/>
          </draw:custom-shape>
          <draw:custom-shape draw:style-name="gr11" draw:text-style-name="P8" draw:layer="layout" svg:width="1.269cm" svg:height="1.039cm" svg:x="7.96cm" svg:y="4.96cm">
            <text:p text:style-name="P1"/>
            <draw:enhanced-geometry svg:viewBox="0 0 249 209" draw:type="non-primitive" draw:enhanced-path="M 68 27 L 70 14 70 14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5 246 146 248 149 248 152 249 156 248 160 246 165 244 171 144 209 0 164 2 159 25 151 25 28 25 28 25 28 26 27 27 27 28 26 30 26 32 25 34 24 36 24 40 22 42 22 46 22 49 22 53 22 57 24 61 25 68 27 Z N"/>
          </draw:custom-shape>
          <draw:custom-shape draw:style-name="gr18" draw:text-style-name="P8" draw:layer="layout" svg:width="0.408cm" svg:height="0.457cm" svg:x="8.398cm" svg:y="5.035cm">
            <text:p text:style-name="P1"/>
            <draw:enhanced-geometry svg:viewBox="0 0 80 92" draw:type="non-primitive"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style-name="gr19" draw:text-style-name="P8" draw:layer="layout" svg:width="0.668cm" svg:height="0.447cm" svg:x="8.444cm" svg:y="5.164cm">
            <text:p text:style-name="P1"/>
            <draw:enhanced-geometry svg:viewBox="0 0 131 90" draw:type="non-primitive" draw:enhanced-path="M 1 68 L 0 78 86 90 86 90 88 89 91 88 94 85 98 83 102 80 107 75 112 71 116 66 121 60 124 54 128 47 130 40 131 32 131 22 129 13 129 13 128 11 127 10 126 7 123 4 120 3 116 0 113 0 113 1 114 5 116 12 117 19 117 29 116 40 114 52 108 63 108 63 108 64 107 64 106 66 105 67 102 68 100 69 98 70 95 70 92 71 89 73 85 73 81 73 78 73 73 73 68 71 68 83 3 76 1 68 Z N"/>
          </draw:custom-shape>
          <draw:custom-shape draw:style-name="gr11" draw:text-style-name="P8" draw:layer="layout" svg:width="0.494cm" svg:height="0.149cm" svg:x="8.357cm" svg:y="5.606cm">
            <text:p text:style-name="P1"/>
            <draw:enhanced-geometry svg:viewBox="0 0 97 30" draw:type="non-primitive" draw:enhanced-path="M 97 10 L 1 0 0 10 94 30 97 10 Z N"/>
          </draw:custom-shape>
          <draw:custom-shape draw:style-name="gr19" draw:text-style-name="P8" draw:layer="layout" svg:width="0.213cm" svg:height="0.069cm" svg:x="8.603cm" svg:y="5.651cm">
            <text:p text:style-name="P1"/>
            <draw:enhanced-geometry svg:viewBox="0 0 42 14" draw:type="non-primitive" draw:enhanced-path="M 42 6 L 1 0 0 6 40 14 42 6 Z N"/>
          </draw:custom-shape>
          <draw:custom-shape draw:style-name="gr19" draw:text-style-name="P8" draw:layer="layout" svg:width="0.142cm" svg:height="0.055cm" svg:x="8.389cm" svg:y="5.616cm">
            <text:p text:style-name="P1"/>
            <draw:enhanced-geometry svg:viewBox="0 0 28 11" draw:type="non-primitive" draw:enhanced-path="M 28 5 L 0 0 0 6 27 11 28 5 Z N"/>
          </draw:custom-shape>
          <draw:custom-shape draw:style-name="gr19" draw:text-style-name="P8" draw:layer="layout" svg:width="0.826cm" svg:height="0.268cm" svg:x="8.036cm" svg:y="5.672cm">
            <text:p text:style-name="P1"/>
            <draw:enhanced-geometry svg:viewBox="0 0 162 54" draw:type="non-primitive" draw:enhanced-path="M 0 16 L 0 16 1 16 3 16 5 15 7 15 11 14 14 14 18 13 21 12 25 10 28 9 32 8 35 6 38 4 41 2 43 0 162 28 162 28 161 28 160 29 159 30 158 33 155 34 153 36 151 38 147 41 145 43 141 45 138 48 136 49 132 51 129 52 126 54 0 16 Z N"/>
          </draw:custom-shape>
          <draw:custom-shape draw:style-name="gr20" draw:text-style-name="P8" draw:layer="layout" svg:width="0.294cm" svg:height="0.129cm" svg:x="8.863cm" svg:y="5.641cm">
            <text:p text:style-name="P1"/>
            <draw:enhanced-geometry svg:viewBox="0 0 58 26" draw:type="non-primitive" draw:enhanced-path="M 6 26 L 58 10 26 0 0 3 0 25 6 26 Z N"/>
          </draw:custom-shape>
          <draw:custom-shape draw:style-name="gr21" draw:text-style-name="P8" draw:layer="layout" svg:width="0.158cm" svg:height="0.616cm" svg:x="8.097cm" svg:y="5.09cm">
            <text:p text:style-name="P1"/>
            <draw:enhanced-geometry svg:viewBox="0 0 31 124" draw:type="non-primitive" draw:enhanced-path="M 31 3 L 31 2 30 2 30 2 29 2 27 1 26 1 23 0 22 0 20 0 17 0 14 0 12 1 9 1 6 2 3 3 0 6 0 124 1 124 1 124 2 124 3 124 5 123 7 123 8 123 10 121 13 121 15 120 17 119 21 118 23 117 26 116 29 113 31 112 31 3 Z N"/>
          </draw:custom-shape>
          <draw:custom-shape draw:style-name="gr22" draw:text-style-name="P8" draw:layer="layout" svg:width="0.137cm" svg:height="0.517cm" svg:x="8.103cm" svg:y="5.095cm">
            <text:p text:style-name="P1"/>
            <draw:enhanced-geometry svg:viewBox="0 0 27 104" draw:type="non-primitive" draw:enhanced-path="M 27 2 L 27 2 26 2 26 2 25 1 23 1 22 0 20 0 19 0 16 0 14 0 12 0 9 0 8 1 5 2 2 4 0 5 0 104 0 104 1 104 1 104 2 104 4 104 6 104 7 103 9 103 11 102 13 102 15 101 18 99 20 98 22 97 25 96 27 94 27 2 Z N"/>
          </draw:custom-shape>
          <draw:custom-shape draw:style-name="gr23" draw:text-style-name="P8" draw:layer="layout" svg:width="0.112cm" svg:height="0.416cm" svg:x="8.108cm" svg:y="5.1cm">
            <text:p text:style-name="P1"/>
            <draw:enhanced-geometry svg:viewBox="0 0 22 84" draw:type="non-primitive" draw:enhanced-path="M 22 3 L 22 3 21 1 21 1 20 1 19 1 18 0 17 0 15 0 14 0 12 0 10 0 8 0 6 1 4 1 3 3 0 4 0 84 0 84 0 84 1 84 3 84 4 84 5 84 6 84 7 83 10 83 11 82 13 82 14 81 17 80 19 79 20 77 22 76 22 3 Z N"/>
          </draw:custom-shape>
          <draw:custom-shape draw:style-name="gr24" draw:text-style-name="P8" draw:layer="layout" svg:width="0.092cm" svg:height="0.327cm" svg:x="8.112cm" svg:y="5.105cm">
            <text:p text:style-name="P1"/>
            <draw:enhanced-geometry svg:viewBox="0 0 18 66" draw:type="non-primitive" draw:enhanced-path="M 18 2 L 18 2 17 2 14 0 12 0 10 0 6 0 3 2 0 3 0 66 0 66 2 66 4 65 6 65 9 64 12 62 14 61 18 59 18 2 Z N"/>
          </draw:custom-shape>
          <draw:custom-shape draw:style-name="gr25" draw:text-style-name="P8" draw:layer="layout" svg:width="0.071cm" svg:height="0.223cm" svg:x="8.112cm" svg:y="5.115cm">
            <text:p text:style-name="P1"/>
            <draw:enhanced-geometry svg:viewBox="0 0 14 45" draw:type="non-primitive" draw:enhanced-path="M 14 1 L 14 0 13 0 12 0 10 0 9 0 6 0 3 0 0 2 0 45 2 45 2 45 4 45 5 44 7 44 10 43 12 42 14 41 14 1 Z N"/>
          </draw:custom-shape>
          <draw:custom-shape draw:style-name="gr26" draw:text-style-name="P8" draw:layer="layout" svg:width="0.046cm" svg:height="0.134cm" svg:x="8.123cm" svg:y="5.115cm">
            <text:p text:style-name="P1"/>
            <draw:enhanced-geometry svg:viewBox="0 0 9 27" draw:type="non-primitive" draw:enhanced-path="M 9 1 L 9 1 8 1 7 1 5 0 4 0 3 1 1 1 0 2 0 27 0 27 1 27 2 27 3 27 4 27 5 25 8 24 9 23 9 1 Z N"/>
          </draw:custom-shape>
          <draw:custom-shape draw:style-name="gr12" draw:text-style-name="P8" draw:layer="layout" svg:width="0.071cm" svg:height="0.069cm" svg:x="8.684cm" svg:y="5.497cm">
            <text:p text:style-name="P1"/>
            <draw:enhanced-geometry svg:viewBox="0 0 14 14" draw:type="non-primitive" draw:enhanced-path="M 7 14 L 9 14 10 13 11 13 12 11 13 10 13 9 14 8 14 7 14 6 13 4 13 3 12 2 11 1 10 0 9 0 7 0 6 0 5 0 4 1 3 2 2 3 2 4 0 6 0 7 0 8 2 9 2 10 3 11 4 13 5 13 6 14 7 14 Z N"/>
          </draw:custom-shape>
          <draw:custom-shape draw:style-name="gr12" draw:text-style-name="P8" draw:layer="layout" svg:width="0.035cm" svg:height="0.034cm" svg:x="8.48cm" svg:y="5.497cm">
            <text:p text:style-name="P1"/>
            <draw:enhanced-geometry svg:viewBox="0 0 7 7" draw:type="non-primitive" draw:enhanced-path="M 3 7 L 4 7 5 6 5 4 7 3 5 2 5 1 4 0 3 0 2 0 1 1 0 2 0 3 0 4 1 6 2 7 3 7 Z N"/>
          </draw:custom-shape>
          <draw:custom-shape draw:style-name="gr12" draw:text-style-name="P8" draw:layer="layout" svg:width="0.031cm" svg:height="0.034cm" svg:x="8.535cm" svg:y="5.497cm">
            <text:p text:style-name="P1"/>
            <draw:enhanced-geometry svg:viewBox="0 0 6 7" draw:type="non-primitive" draw:enhanced-path="M 4 7 L 5 7 6 7 6 6 6 3 6 2 6 1 5 1 4 0 3 1 1 1 0 2 0 3 0 6 1 7 3 7 4 7 Z N"/>
          </draw:custom-shape>
          <draw:custom-shape draw:style-name="gr27" draw:text-style-name="P8" draw:layer="layout" svg:width="0.091cm" svg:height="0.462cm" svg:x="8.306cm" svg:y="5.035cm">
            <text:p text:style-name="P1"/>
            <draw:enhanced-geometry svg:viewBox="0 0 18 93" draw:type="non-primitive" draw:enhanced-path="M 6 2 L 6 4 3 9 2 17 1 29 0 41 0 58 1 74 4 93 18 93 17 89 16 82 15 71 14 58 13 43 13 27 15 13 18 2 18 2 18 0 18 0 17 0 16 0 14 0 10 0 6 2 Z N"/>
          </draw:custom-shape>
          <draw:custom-shape draw:style-name="gr27" draw:text-style-name="P8" draw:layer="layout" svg:width="0.137cm" svg:height="0.516cm" svg:x="8.806cm" svg:y="4.981cm">
            <text:p text:style-name="P1"/>
            <draw:enhanced-geometry svg:viewBox="0 0 27 104" draw:type="non-primitive" draw:enhanced-path="M 27 0 L 25 1 24 3 22 9 20 18 17 31 16 49 17 73 20 104 4 104 4 100 3 92 2 79 1 64 0 47 1 30 3 14 9 0 27 0 Z N"/>
          </draw:custom-shape>
          <draw:custom-shape draw:style-name="gr28" draw:text-style-name="P8" draw:layer="layout" svg:width="0.086cm" svg:height="0.407cm" svg:x="8.306cm" svg:y="5.06cm">
            <text:p text:style-name="P1"/>
            <draw:enhanced-geometry svg:viewBox="0 0 17 82" draw:type="non-primitive" draw:enhanced-path="M 6 2 L 6 4 4 8 2 15 1 26 0 38 1 50 2 66 4 82 16 81 16 78 15 73 14 62 13 50 11 38 11 25 14 12 17 1 17 1 17 1 17 1 16 0 15 0 13 1 9 1 6 2 Z N"/>
          </draw:custom-shape>
          <draw:custom-shape draw:style-name="gr29" draw:text-style-name="P8" draw:layer="layout" svg:width="0.071cm" svg:height="0.342cm" svg:x="8.311cm" svg:y="5.09cm">
            <text:p text:style-name="P1"/>
            <draw:enhanced-geometry svg:viewBox="0 0 14 69" draw:type="non-primitive" draw:enhanced-path="M 5 1 L 5 2 3 7 2 13 1 21 0 32 0 43 1 56 3 69 14 69 13 67 13 61 12 53 10 43 9 32 9 20 12 9 14 1 14 1 14 1 14 0 14 0 13 0 10 0 8 1 5 1 Z N"/>
          </draw:custom-shape>
          <draw:custom-shape draw:style-name="gr30" draw:text-style-name="P8" draw:layer="layout" svg:width="0.061cm" svg:height="0.283cm" svg:x="8.317cm" svg:y="5.119cm">
            <text:p text:style-name="P1"/>
            <draw:enhanced-geometry svg:viewBox="0 0 12 57" draw:type="non-primitive" draw:enhanced-path="M 4 1 L 2 2 2 5 1 10 0 17 0 26 0 35 1 45 2 57 11 56 11 55 9 50 9 43 8 35 7 26 8 16 9 8 12 0 12 0 12 0 12 0 11 0 9 0 8 0 6 0 4 1 Z N"/>
          </draw:custom-shape>
          <draw:custom-shape draw:style-name="gr31" draw:text-style-name="P8" draw:layer="layout" svg:width="0.045cm" svg:height="0.224cm" svg:x="8.317cm" svg:y="5.144cm">
            <text:p text:style-name="P1"/>
            <draw:enhanced-geometry svg:viewBox="0 0 9 45" draw:type="non-primitive" draw:enhanced-path="M 4 1 L 2 2 2 4 1 9 1 14 0 21 0 28 1 37 2 45 9 45 9 44 8 40 7 35 7 28 6 21 7 14 7 7 9 1 9 1 9 1 9 1 9 0 8 0 7 1 6 1 4 1 Z N"/>
          </draw:custom-shape>
          <draw:custom-shape draw:style-name="gr32" draw:text-style-name="P8" draw:layer="layout" svg:width="0.035cm" svg:height="0.169cm" svg:x="8.322cm" svg:y="5.169cm">
            <text:p text:style-name="P1"/>
            <draw:enhanced-geometry svg:viewBox="0 0 7 34" draw:type="non-primitive" draw:enhanced-path="M 3 2 L 1 2 1 4 0 6 0 11 0 16 0 21 0 27 1 34 6 34 6 33 6 30 5 26 5 21 5 16 5 11 5 5 7 2 7 2 7 0 6 0 6 0 6 0 5 0 4 0 3 2 Z N"/>
          </draw:custom-shape>
          <draw:custom-shape draw:style-name="gr28" draw:text-style-name="P8" draw:layer="layout" svg:width="0.116cm" svg:height="0.453cm" svg:x="8.812cm" svg:y="5.01cm">
            <text:p text:style-name="P1"/>
            <draw:enhanced-geometry svg:viewBox="0 0 23 91" draw:type="non-primitive" draw:enhanced-path="M 23 1 L 22 1 21 3 19 8 16 16 15 28 14 43 15 64 17 91 5 91 3 87 2 80 1 70 0 56 0 42 1 27 3 12 7 0 23 1 Z N"/>
          </draw:custom-shape>
          <draw:custom-shape draw:style-name="gr29" draw:text-style-name="P8" draw:layer="layout" svg:width="0.097cm" svg:height="0.383cm" svg:x="8.817cm" svg:y="5.045cm">
            <text:p text:style-name="P1"/>
            <draw:enhanced-geometry svg:viewBox="0 0 19 77" draw:type="non-primitive" draw:enhanced-path="M 19 0 L 19 1 18 2 16 7 14 12 13 23 12 36 13 53 14 77 4 77 4 74 2 69 1 59 0 48 0 35 0 22 2 10 6 0 19 0 Z N"/>
          </draw:custom-shape>
          <draw:custom-shape draw:style-name="gr30" draw:text-style-name="P8" draw:layer="layout" svg:width="0.077cm" svg:height="0.323cm" svg:x="8.821cm" svg:y="5.07cm">
            <text:p text:style-name="P1"/>
            <draw:enhanced-geometry svg:viewBox="0 0 15 65" draw:type="non-primitive" draw:enhanced-path="M 15 0 L 15 2 14 3 13 6 12 12 11 20 10 31 11 46 12 65 3 65 3 62 1 58 0 50 0 40 0 30 0 19 1 9 5 0 15 0 Z N"/>
          </draw:custom-shape>
          <draw:custom-shape draw:style-name="gr31" draw:text-style-name="P8" draw:layer="layout" svg:width="0.067cm" svg:height="0.258cm" svg:x="8.821cm" svg:y="5.1cm">
            <text:p text:style-name="P1"/>
            <draw:enhanced-geometry svg:viewBox="0 0 13 52" draw:type="non-primitive" draw:enhanced-path="M 13 1 L 13 1 12 3 11 5 10 10 10 17 8 25 8 37 10 52 3 52 3 51 3 46 1 40 1 32 0 24 1 16 3 7 5 0 13 1 Z N"/>
          </draw:custom-shape>
          <draw:custom-shape draw:style-name="gr32" draw:text-style-name="P8" draw:layer="layout" svg:width="0.05cm" svg:height="0.189cm" svg:x="8.827cm" svg:y="5.134cm">
            <text:p text:style-name="P1"/>
            <draw:enhanced-geometry svg:viewBox="0 0 10 38" draw:type="non-primitive" draw:enhanced-path="M 10 0 L 10 0 9 2 9 4 7 6 6 11 6 18 6 26 7 38 3 38 2 37 2 33 2 28 0 24 0 17 0 11 2 5 4 0 10 0 Z N"/>
          </draw:custom-shape>
          <draw:custom-shape draw:style-name="gr33" draw:text-style-name="P8" draw:layer="layout" svg:width="0.228cm" svg:height="0.273cm" svg:x="8.419cm" svg:y="5.08cm">
            <text:p text:style-name="P1"/>
            <draw:enhanced-geometry svg:viewBox="0 0 45 55" draw:type="non-primitive" draw:enhanced-path="M 3 5 L 3 7 2 9 1 14 0 21 0 28 0 36 0 45 2 55 2 55 2 53 2 51 2 49 2 45 3 43 3 38 5 35 6 31 7 28 8 24 10 21 14 18 16 16 21 15 26 14 26 13 26 13 28 11 29 10 33 9 36 7 41 4 45 2 45 2 44 2 43 2 42 2 40 1 37 1 35 1 31 1 28 0 26 1 22 1 19 1 14 2 10 2 7 3 3 5 Z N"/>
          </draw:custom-shape>
          <draw:custom-shape draw:style-name="gr11" draw:text-style-name="P8" draw:layer="layout" svg:width="0.188cm" svg:height="0.049cm" svg:x="8.093cm" svg:y="5.284cm">
            <text:p text:style-name="P1"/>
            <draw:enhanced-geometry svg:viewBox="0 0 37 10" draw:type="non-primitive" draw:enhanced-path="M 0 7 L 0 7 0 5 1 5 1 4 2 3 3 3 4 2 7 1 9 1 11 0 15 0 18 0 22 0 27 1 31 2 37 3 37 5 36 5 36 5 34 4 32 4 30 3 28 3 24 3 22 2 18 2 15 2 13 3 9 3 7 4 4 5 2 8 0 10 0 7 Z N"/>
          </draw:custom-shape>
          <draw:custom-shape draw:style-name="gr11" draw:text-style-name="P8" draw:layer="layout" svg:width="0.188cm" svg:height="0.054cm" svg:x="8.093cm" svg:y="5.16cm">
            <text:p text:style-name="P1"/>
            <draw:enhanced-geometry svg:viewBox="0 0 37 11" draw:type="non-primitive" draw:enhanced-path="M 0 7 L 0 7 0 6 1 6 1 5 2 4 3 4 4 2 7 1 9 1 11 0 15 0 18 0 22 0 27 1 31 2 37 4 37 6 36 6 36 6 34 5 32 5 30 5 28 4 24 4 22 2 18 2 15 2 13 4 9 4 7 5 4 6 2 8 0 11 0 7 Z N"/>
          </draw:custom-shape>
          <draw:custom-shape draw:style-name="gr20" draw:text-style-name="P8" draw:layer="layout" svg:width="0.306cm" svg:height="0.565cm" svg:x="8.271cm" svg:y="5.1cm">
            <text:p text:style-name="P1"/>
            <draw:enhanced-geometry svg:viewBox="0 0 60 114" draw:type="non-primitive" draw:enhanced-path="M 0 0 L 0 110 18 114 17 98 60 105 60 100 30 96 29 83 9 83 8 81 7 76 6 69 3 60 2 48 1 34 2 20 6 4 0 0 Z N"/>
          </draw:custom-shape>
          <draw:custom-shape draw:style-name="gr18" draw:text-style-name="P8" draw:layer="layout" svg:width="0.397cm" svg:height="0.075cm" svg:x="8.423cm" svg:y="4.975cm">
            <text:p text:style-name="P1"/>
            <draw:enhanced-geometry svg:viewBox="0 0 78 15" draw:type="non-primitive" draw:enhanced-path="M 0 15 L 0 15 2 14 4 14 7 12 11 11 14 10 19 9 23 8 29 8 35 7 42 7 48 5 55 7 62 7 69 8 76 9 78 0 78 0 76 0 74 0 70 0 65 0 61 0 56 0 50 1 43 1 37 1 30 2 25 3 18 4 12 5 6 7 0 8 0 15 Z N"/>
          </draw:custom-shape>
          <draw:custom-shape draw:style-name="gr11" draw:text-style-name="P8" draw:layer="layout" svg:width="0.668cm" svg:height="0.218cm" svg:x="8.194cm" svg:y="5.676cm">
            <text:p text:style-name="P1"/>
            <draw:enhanced-geometry svg:viewBox="0 0 131 44" draw:type="non-primitive" draw:enhanced-path="M 54 43 L 56 42 56 42 57 42 59 41 60 41 63 40 65 39 67 37 71 36 73 34 75 33 78 30 80 29 81 27 84 26 85 23 0 2 5 0 131 32 126 34 89 25 89 25 89 26 88 26 88 27 87 28 86 29 85 30 82 32 80 33 78 34 75 36 72 37 70 40 65 41 61 42 57 44 54 43 Z N"/>
          </draw:custom-shape>
          <draw:custom-shape draw:style-name="gr11" draw:text-style-name="P8" draw:layer="layout" svg:width="0.689cm" svg:height="0.193cm" svg:x="8.051cm" svg:y="5.736cm">
            <text:p text:style-name="P1"/>
            <draw:enhanced-geometry svg:viewBox="0 0 135 39" draw:type="non-primitive" draw:enhanced-path="M 0 0 L 131 39 135 39 4 0 0 0 Z N"/>
          </draw:custom-shape>
          <draw:custom-shape draw:style-name="gr11" draw:text-style-name="P8" draw:layer="layout" svg:width="0.673cm" svg:height="0.178cm" svg:x="8.169cm" svg:y="5.706cm">
            <text:p text:style-name="P1"/>
            <draw:enhanced-geometry svg:viewBox="0 0 132 36" draw:type="non-primitive" draw:enhanced-path="M 0 0 L 129 36 132 35 3 0 0 0 Z N"/>
          </draw:custom-shape>
          <draw:custom-shape draw:style-name="gr11" draw:text-style-name="P8" draw:layer="layout" svg:width="0.678cm" svg:height="0.193cm" svg:x="8.112cm" svg:y="5.715cm">
            <text:p text:style-name="P1"/>
            <draw:enhanced-geometry svg:viewBox="0 0 133 39" draw:type="non-primitive" draw:enhanced-path="M 0 0 L 131 39 133 39 4 0 0 0 Z N"/>
          </draw:custom-shape>
          <draw:line draw:style-name="gr15" draw:text-style-name="P11" draw:layer="layout" svg:x1="9.831cm" svg:y1="7.262cm" svg:x2="11.229cm" svg:y2="7.266cm">
            <text:p text:style-name="P1"/>
          </draw:line>
          <draw:custom-shape draw:style-name="gr51" draw:text-style-name="P8" draw:layer="layout" svg:width="3.804cm" svg:height="3.572cm" svg:x="14.829cm" svg:y="5.309cm">
            <text:p text:style-name="P1"/>
            <draw:enhanced-geometry svg:viewBox="0 0 1198 719" draw:type="non-primitive"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line draw:style-name="gr15" draw:text-style-name="P11" draw:layer="layout" svg:x1="13.244cm" svg:y1="7.216cm" svg:x2="14.819cm" svg:y2="7.206cm">
            <text:p text:style-name="P1"/>
          </draw:line>
        </draw:g>
        <draw:custom-shape draw:style-name="gr52" draw:text-style-name="P8" draw:layer="layout" svg:width="1.371cm" svg:height="0.247cm" svg:x="13.635cm" svg:y="6.839cm">
          <text:p text:style-name="P1"/>
          <draw:enhanced-geometry svg:viewBox="0 0 21600 21600" draw:type="rectangle" draw:enhanced-path="M 0 0 L 21600 0 21600 21600 0 21600 0 0 Z N"/>
        </draw:custom-shape>
        <draw:line draw:style-name="gr53" draw:text-style-name="P11" draw:layer="layout" svg:x1="14.494cm" svg:y1="6.606cm" svg:x2="13.087cm" svg:y2="6.606cm">
          <text:p text:style-name="P1"/>
        </draw:line>
        <draw:custom-shape draw:style-name="gr52" draw:text-style-name="P8" draw:layer="layout" svg:width="1.372cm" svg:height="0.247cm" svg:x="9.873cm" svg:y="7.651cm">
          <text:p text:style-name="P1"/>
          <draw:enhanced-geometry svg:viewBox="0 0 21600 21600" draw:type="rectangle" draw:enhanced-path="M 0 0 L 21600 0 21600 21600 0 21600 0 0 Z N"/>
        </draw:custom-shape>
        <draw:line draw:style-name="gr54" draw:text-style-name="P11" draw:layer="layout" svg:x1="11.712cm" svg:y1="8.087cm" svg:x2="10.306cm" svg:y2="8.087cm">
          <text:p text:style-name="P1"/>
        </draw:line>
        <draw:custom-shape draw:style-name="gr55" draw:text-style-name="P8" draw:layer="layout" svg:width="7.421cm" svg:height="3.409cm" svg:x="12.599cm" svg:y="1.08cm">
          <text:p text:style-name="P10"><text:span text:style-name="T14">Should arriving packet be allowed in? Departing packet let out?</text:span></text:p>
          <draw:enhanced-geometry svg:viewBox="0 0 21600 21600" draw:type="mso-spt202" draw:enhanced-path="M 0 0 L 21600 0 21600 21600 0 21600 0 0 Z N"/>
        </draw:custom-shape>
        <draw:custom-shape draw:style-name="gr50" draw:text-style-name="P8" draw:layer="layout" svg:width="2.267cm" svg:height="0.547cm" svg:x="11.434cm" svg:y="5.3cm">
          <text:p text:style-name="P1"/>
          <draw:enhanced-geometry svg:viewBox="0 0 21600 21600" draw:glue-points="10800 0 3160 3160 0 10800 3160 18440 10800 21600 18440 18440 21600 10800 18440 3160" draw:text-areas="3200 3200 18400 18400" draw:type="ellipse"/>
        </draw:custom-shape>
        <draw:custom-shape draw:style-name="gr50" draw:text-style-name="P8" draw:layer="layout" svg:width="0.974cm" svg:height="0.427cm" svg:x="12.052cm" svg:y="6.002cm">
          <text:p text:style-name="P1"/>
          <draw:enhanced-geometry svg:viewBox="0 0 21600 21600" draw:glue-points="10800 0 3160 3160 0 10800 3160 18440 10800 21600 18440 18440 21600 10800 18440 3160" draw:text-areas="3200 3200 18400 18400" draw:type="ellipse"/>
        </draw:custom-shape>
        <presentation:notes draw:style-name="dp3">
          <draw:page-thumbnail draw:style-name="gr1" draw:layer="layout" svg:width="13.335cm" svg:height="10.002cm" svg:x="3.492cm" svg:y="2.001cm" draw:page-number="6" presentation:class="page"/>
          <draw:frame presentation:style-name="pr6" draw:text-style-name="P1" draw:layer="layout" svg:width="14.904cm" svg:height="12.001cm" svg:x="2.708cm" svg:y="12.668cm" presentation:class="notes" presentation:placeholder="true">
            <draw:text-box/>
          </draw:frame>
        </presentation:notes>
      </draw:page>
      <draw:page draw:name="page7" draw:style-name="dp1" draw:master-page-name="Default" presentation:presentation-page-layout-name="AL2T3">
        <draw:frame presentation:style-name="pr4" draw:text-style-name="P5" draw:layer="layout" svg:width="21.59cm" svg:height="3.176cm" svg:x="1.482cm" svg:y="0.634cm" presentation:class="title" presentation:user-transformed="true">
          <draw:text-box>
            <text:p text:style-name="P4"><text:span text:style-name="T15">Packet Filtering</text:span></text:p>
          </draw:text-box>
        </draw:frame>
        <draw:frame presentation:style-name="pr8" draw:text-style-name="P7" draw:layer="layout" svg:width="21.016cm" svg:height="11.621cm" svg:x="1.87cm" svg:y="3.629cm" presentation:class="outline" presentation:user-transformed="true">
          <draw:text-box>
            <text:list text:style-name="L2">
              <text:list-item>
                <text:p text:style-name="P18"><text:span text:style-name="T12">Example 1: block incoming and outgoing datagrams with IP protocol field = 17 or with either source or dest port = 23.</text:span></text:p>
              </text:list-item>
            </text:list>
            <text:list text:style-name="L2">
              <text:list-item>
                <text:list>
                  <text:list-item>
                    <text:p text:style-name="P19"><text:span text:style-name="T11">All incoming and outgoing UDP flows, as well as telnet connections, are blocked.</text:span><text:span text:style-name="T11"><text:line-break/></text:span><text:span text:style-name="T11"/></text:p>
                  </text:list-item>
                </text:list>
              </text:list-item>
            </text:list>
            <text:list text:style-name="L2">
              <text:list-item>
                <text:p text:style-name="P18"><text:span text:style-name="T12">Example 2: Block inbound TCP segments with ACK=0.</text:span></text:p>
              </text:list-item>
            </text:list>
            <text:list text:style-name="L2">
              <text:list-item>
                <text:list>
                  <text:list-item>
                    <text:p text:style-name="P19"><text:span text:style-name="T11">Prevents external clients from making TCP connections with internal clients, but allows internal clients to connect to outside.</text:span></text:p>
                  </text:list-item>
                </text:list>
              </text:list-item>
            </text:list>
          </draw:text-box>
        </draw:frame>
        <presentation:notes draw:style-name="dp3">
          <draw:page-thumbnail draw:style-name="gr1" draw:layer="layout" svg:width="13.335cm" svg:height="10.002cm" svg:x="3.492cm" svg:y="2.001cm" draw:page-number="7" presentation:class="page"/>
          <draw:frame presentation:style-name="pr6" draw:text-style-name="P1" draw:layer="layout" svg:width="14.904cm" svg:height="12.001cm" svg:x="2.708cm" svg:y="12.668cm" presentation:class="notes" presentation:placeholder="true">
            <draw:text-box/>
          </draw:frame>
        </presentation:notes>
      </draw:page>
      <draw:page draw:name="Application gateways" draw:style-name="dp1" draw:master-page-name="Default" presentation:presentation-page-layout-name="AL2T3">
        <draw:frame presentation:style-name="pr4" draw:text-style-name="P5" draw:layer="layout" svg:width="21.59cm" svg:height="3.176cm" svg:x="1.482cm" svg:y="0.634cm" presentation:class="title" presentation:user-transformed="true">
          <draw:text-box>
            <text:p text:style-name="P4"><text:span text:style-name="T16">Application gateways</text:span></text:p>
          </draw:text-box>
        </draw:frame>
        <draw:frame presentation:style-name="pr9" draw:text-style-name="P7" draw:layer="layout" svg:width="11.496cm" svg:height="6.214cm" svg:x="1.266cm" svg:y="4.321cm" presentation:class="outline" presentation:user-transformed="true">
          <draw:text-box>
            <text:list text:style-name="L2">
              <text:list-item>
                <text:p text:style-name="P18"><text:span text:style-name="T11">Filters packets on application data as well as on IP/TCP/UDP fields.</text:span></text:p>
              </text:list-item>
            </text:list>
            <text:list text:style-name="L2">
              <text:list-item>
                <text:p text:style-name="P18"><text:span text:style-name="T17">Example:</text:span><text:span text:style-name="T11"> allow select internal users to telnet outside.</text:span></text:p>
              </text:list-item>
            </text:list>
          </draw:text-box>
        </draw:frame>
        <draw:custom-shape draw:style-name="gr56" draw:text-style-name="P8" draw:layer="layout" svg:width="8.264cm" svg:height="6.165cm" svg:x="13.414cm" svg:y="4.198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style-name="gr57" draw:text-style-name="P11" draw:layer="layout" svg:width="1.155cm" svg:height="0.917cm" svg:x="13.732cm" svg:y="4.608cm">
          <draw:image xlink:href="Pictures/2000004A0000C5670000A25E2FF9164F.wmf" xlink:type="simple" xlink:show="embed" xlink:actuate="onLoad">
            <text:p text:style-name="P1"/>
          </draw:image>
        </draw:frame>
        <draw:line draw:style-name="gr58" draw:text-style-name="P11" draw:layer="layout" svg:x1="14.861cm" svg:y1="5.314cm" svg:x2="15.064cm" svg:y2="5.292cm">
          <text:p text:style-name="P1"/>
        </draw:line>
        <draw:frame draw:style-name="gr57" draw:text-style-name="P11" draw:layer="layout" svg:width="1.155cm" svg:height="0.917cm" svg:x="13.732cm" svg:y="6.262cm">
          <draw:image xlink:href="Pictures/2000004A0000C5670000A25E2FF9164F.wmf" xlink:type="simple" xlink:show="embed" xlink:actuate="onLoad">
            <text:p text:style-name="P1"/>
          </draw:image>
        </draw:frame>
        <draw:line draw:style-name="gr58" draw:text-style-name="P11" draw:layer="layout" svg:x1="14.861cm" svg:y1="6.963cm" svg:x2="15.064cm" svg:y2="6.959cm">
          <text:p text:style-name="P1"/>
        </draw:line>
        <draw:line draw:style-name="gr59" draw:text-style-name="P11" draw:layer="layout" svg:x1="15.046cm" svg:y1="5.287cm" svg:x2="15.046cm" svg:y2="6.954cm">
          <text:p text:style-name="P1"/>
        </draw:line>
        <draw:frame draw:style-name="gr57" draw:text-style-name="P11" draw:layer="layout" svg:width="1.16cm" svg:height="0.921cm" svg:x="16.144cm" svg:y="7.413cm">
          <draw:image xlink:href="Pictures/2000004A0000C5670000A25E2FF9164F.wmf" xlink:type="simple" xlink:show="embed" xlink:actuate="onLoad">
            <text:p text:style-name="P1"/>
          </draw:image>
        </draw:frame>
        <draw:frame draw:style-name="gr57" draw:text-style-name="P11" draw:layer="layout" svg:width="1.156cm" svg:height="0.917cm" svg:x="14.437cm" svg:y="7.382cm">
          <draw:image xlink:href="Pictures/2000004A0000C5670000A25E2FF9164F.wmf" xlink:type="simple" xlink:show="embed" xlink:actuate="onLoad">
            <text:p text:style-name="P1"/>
          </draw:image>
        </draw:frame>
        <draw:line draw:style-name="gr58" draw:text-style-name="P11" draw:layer="layout" svg:x1="16.85cm" svg:y1="7.429cm" svg:x2="16.854cm" svg:y2="7.262cm">
          <text:p text:style-name="P1"/>
        </draw:line>
        <draw:line draw:style-name="gr58" draw:text-style-name="P11" draw:layer="layout" svg:x1="15.117cm" svg:y1="7.408cm" svg:x2="15.117cm" svg:y2="7.232cm">
          <text:p text:style-name="P1"/>
        </draw:line>
        <draw:line draw:style-name="gr59" draw:text-style-name="P11" draw:layer="layout" svg:x1="16.863cm" svg:y1="7.25cm" svg:x2="15.121cm" svg:y2="7.25cm">
          <text:p text:style-name="P1"/>
        </draw:line>
        <draw:line draw:style-name="gr59" draw:text-style-name="P11" draw:layer="layout" svg:x1="15.064cm" svg:y1="6.217cm" svg:x2="15.324cm" svg:y2="6.208cm">
          <text:p text:style-name="P1"/>
        </draw:line>
        <draw:line draw:style-name="gr59" draw:text-style-name="P11" draw:layer="layout" svg:x1="16.382cm" svg:y1="6.566cm" svg:x2="17.577cm" svg:y2="7.408cm">
          <text:p text:style-name="P1"/>
        </draw:line>
        <draw:line draw:style-name="gr59" draw:text-style-name="P11" draw:layer="layout" svg:x1="19.72cm" svg:y1="6.328cm" svg:x2="18.944cm" svg:y2="7.417cm">
          <text:p text:style-name="P1"/>
        </draw:line>
        <draw:line draw:style-name="gr59" draw:text-style-name="P11" draw:layer="layout" svg:x1="18.34cm" svg:y1="7.691cm" svg:x2="18.34cm" svg:y2="8.326cm">
          <text:p text:style-name="P1"/>
        </draw:line>
        <draw:g>
          <draw:custom-shape draw:style-name="gr60" draw:text-style-name="P8" draw:layer="layout" svg:width="0.842cm" svg:height="0.367cm" svg:x="17.934cm" svg:y="5.365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8" draw:layer="layout" svg:width="0.387cm" svg:height="1.219cm" svg:x="18.361cm" svg:y="4.155cm">
            <text:p text:style-name="P1"/>
            <draw:enhanced-geometry svg:viewBox="0 0 21600 21600" draw:type="rectangle" draw:enhanced-path="M 0 0 L 21600 0 21600 21600 0 21600 0 0 Z N"/>
          </draw:custom-shape>
          <draw:custom-shape draw:style-name="gr61" draw:text-style-name="P8" draw:layer="layout" svg:width="0.534cm" svg:height="1.22cm" svg:x="17.939cm" svg:y="4.501cm">
            <text:p text:style-name="P1"/>
            <draw:enhanced-geometry svg:viewBox="0 0 21600 21600" draw:type="rectangle" draw:enhanced-path="M 0 0 L 21600 0 21600 21600 0 21600 0 0 Z N"/>
          </draw:custom-shape>
          <draw:custom-shape draw:style-name="gr61" draw:text-style-name="P8" draw:layer="layout" svg:width="0.842cm" svg:height="0.367cm" svg:x="17.934cm" svg:y="4.145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2" draw:text-style-name="P11" draw:layer="layout" svg:x1="18.776cm" svg:y1="4.17cm" svg:x2="18.776cm" svg:y2="5.364cm">
            <text:p text:style-name="P1"/>
          </draw:line>
          <draw:line draw:style-name="gr62" draw:text-style-name="P11" draw:layer="layout" svg:x1="18.775cm" svg:y1="5.365cm" svg:x2="18.472cm" svg:y2="5.721cm">
            <text:p text:style-name="P1"/>
          </draw:line>
          <draw:custom-shape draw:style-name="gr63" draw:text-style-name="P8" draw:layer="layout" svg:width="0.354cm" svg:height="0.703cm" svg:x="18.006cm" svg:y="4.662cm">
            <text:p text:style-name="P1"/>
            <draw:enhanced-geometry svg:viewBox="0 0 21600 21600" draw:type="rectangle" draw:enhanced-path="M 0 0 L 21600 0 21600 21600 0 21600 0 0 Z N"/>
          </draw:custom-shape>
          <draw:custom-shape draw:style-name="gr5" draw:text-style-name="P8" draw:layer="layout" svg:width="0.269cm" svg:height="0.247cm" svg:x="18.057cm" svg:y="4.874cm">
            <text:p text:style-name="P1"/>
            <draw:enhanced-geometry svg:viewBox="0 0 21600 21600" draw:type="rectangle" draw:enhanced-path="M 0 0 L 21600 0 21600 21600 0 21600 0 0 Z N"/>
          </draw:custom-shape>
        </draw:g>
        <draw:g>
          <draw:custom-shape draw:style-name="gr60" draw:text-style-name="P8" draw:layer="layout" svg:width="0.578cm" svg:height="0.263cm" svg:x="20.518cm" svg:y="8.173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8" draw:layer="layout" svg:width="0.265cm" svg:height="0.874cm" svg:x="20.81cm" svg:y="7.305cm">
            <text:p text:style-name="P1"/>
            <draw:enhanced-geometry svg:viewBox="0 0 21600 21600" draw:type="rectangle" draw:enhanced-path="M 0 0 L 21600 0 21600 21600 0 21600 0 0 Z N"/>
          </draw:custom-shape>
          <draw:custom-shape draw:style-name="gr61" draw:text-style-name="P8" draw:layer="layout" svg:width="0.366cm" svg:height="0.875cm" svg:x="20.521cm" svg:y="7.553cm">
            <text:p text:style-name="P1"/>
            <draw:enhanced-geometry svg:viewBox="0 0 21600 21600" draw:type="rectangle" draw:enhanced-path="M 0 0 L 21600 0 21600 21600 0 21600 0 0 Z N"/>
          </draw:custom-shape>
          <draw:custom-shape draw:style-name="gr61" draw:text-style-name="P8" draw:layer="layout" svg:width="0.578cm" svg:height="0.263cm" svg:x="20.518cm" svg:y="7.29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2" draw:text-style-name="P11" draw:layer="layout" svg:x1="21.096cm" svg:y1="7.316cm" svg:x2="21.096cm" svg:y2="8.172cm">
            <text:p text:style-name="P1"/>
          </draw:line>
          <draw:line draw:style-name="gr62" draw:text-style-name="P11" draw:layer="layout" svg:x1="21.095cm" svg:y1="8.173cm" svg:x2="20.887cm" svg:y2="8.428cm">
            <text:p text:style-name="P1"/>
          </draw:line>
          <draw:custom-shape draw:style-name="gr63" draw:text-style-name="P8" draw:layer="layout" svg:width="0.243cm" svg:height="0.504cm" svg:x="20.567cm" svg:y="7.668cm">
            <text:p text:style-name="P1"/>
            <draw:enhanced-geometry svg:viewBox="0 0 21600 21600" draw:type="rectangle" draw:enhanced-path="M 0 0 L 21600 0 21600 21600 0 21600 0 0 Z N"/>
          </draw:custom-shape>
          <draw:custom-shape draw:style-name="gr5" draw:text-style-name="P8" draw:layer="layout" svg:width="0.184cm" svg:height="0.177cm" svg:x="20.602cm" svg:y="7.82cm">
            <text:p text:style-name="P1"/>
            <draw:enhanced-geometry svg:viewBox="0 0 21600 21600" draw:type="rectangle" draw:enhanced-path="M 0 0 L 21600 0 21600 21600 0 21600 0 0 Z N"/>
          </draw:custom-shape>
        </draw:g>
        <draw:line draw:style-name="gr59" draw:text-style-name="P11" draw:layer="layout" svg:x1="18.979cm" svg:y1="6.138cm" svg:x2="18.979cm" svg:y2="5.512cm">
          <text:p text:style-name="P1"/>
        </draw:line>
        <draw:line draw:style-name="gr59" draw:text-style-name="P11" draw:layer="layout" svg:x1="18.547cm" svg:y1="5.636cm" svg:x2="18.993cm" svg:y2="5.618cm">
          <text:p text:style-name="P1"/>
        </draw:line>
        <draw:line draw:style-name="gr59" draw:text-style-name="P11" draw:layer="layout" svg:x1="19.015cm" svg:y1="5.988cm" svg:x2="19.262cm" svg:y2="5.988cm">
          <text:p text:style-name="P1"/>
        </draw:line>
        <draw:line draw:style-name="gr59" draw:text-style-name="P11" draw:layer="layout" svg:x1="20.756cm" svg:y1="4.696cm" svg:x2="20.015cm" svg:y2="5.697cm">
          <text:p text:style-name="P1"/>
        </draw:line>
        <draw:g>
          <draw:custom-shape draw:style-name="gr64" draw:text-style-name="P8" draw:layer="layout" svg:width="1.382cm" svg:height="0.359cm" svg:x="20.185cm" svg:y="4.328cm">
            <text:p text:style-name="P1"/>
            <draw:enhanced-geometry svg:viewBox="0 0 21600 21600" draw:glue-points="10800 0 3160 3160 0 10800 3160 18440 10800 21600 18440 18440 21600 10800 18440 3160" draw:text-areas="3200 3200 18400 18400" draw:type="ellipse"/>
          </draw:custom-shape>
          <draw:line draw:style-name="gr59" draw:text-style-name="P11" draw:layer="layout" svg:x1="20.185cm" svg:y1="4.298cm" svg:x2="20.185cm" svg:y2="4.521cm">
            <text:p text:style-name="P1"/>
          </draw:line>
          <draw:line draw:style-name="gr59" draw:text-style-name="P11" draw:layer="layout" svg:x1="21.568cm" svg:y1="4.298cm" svg:x2="21.568cm" svg:y2="4.521cm">
            <text:p text:style-name="P1"/>
          </draw:line>
          <draw:custom-shape draw:style-name="gr65" draw:text-style-name="P8" draw:layer="layout" svg:width="1.37cm" svg:height="0.219cm" svg:x="20.185cm" svg:y="4.298cm">
            <text:p text:style-name="P1"/>
            <draw:enhanced-geometry svg:viewBox="0 0 21600 21600" draw:type="rectangle" draw:enhanced-path="M 0 0 L 21600 0 21600 21600 0 21600 0 0 Z N"/>
          </draw:custom-shape>
          <draw:custom-shape draw:style-name="gr64" draw:text-style-name="P8" draw:layer="layout" svg:width="1.381cm" svg:height="0.419cm" svg:x="20.174cm" svg:y="4.039cm">
            <text:p text:style-name="P1"/>
            <draw:enhanced-geometry svg:viewBox="0 0 21600 21600" draw:glue-points="10800 0 3160 3160 0 10800 3160 18440 10800 21600 18440 18440 21600 10800 18440 3160" draw:text-areas="3200 3200 18400 18400" draw:type="ellipse"/>
          </draw:custom-shape>
          <draw:g>
            <draw:line draw:style-name="gr66" draw:text-style-name="P11" draw:layer="layout" svg:x1="20.506cm" svg:y1="4.135cm" svg:x2="20.75cm" svg:y2="4.13cm">
              <text:p text:style-name="P1"/>
            </draw:line>
            <draw:line draw:style-name="gr66" draw:text-style-name="P11" draw:layer="layout" svg:x1="20.975cm" svg:y1="4.376cm" svg:x2="21.19cm" svg:y2="4.376cm">
              <text:p text:style-name="P1"/>
            </draw:line>
            <draw:line draw:style-name="gr66" draw:text-style-name="P11" draw:layer="layout" svg:x1="20.731cm" svg:y1="4.136cm" svg:x2="20.985cm" svg:y2="4.376cm">
              <text:p text:style-name="P1"/>
            </draw:line>
          </draw:g>
          <draw:g>
            <draw:line draw:style-name="gr66" draw:text-style-name="P11" draw:layer="layout" svg:x1="20.506cm" svg:y1="4.368cm" svg:x2="20.75cm" svg:y2="4.373cm">
              <text:p text:style-name="P1"/>
            </draw:line>
            <draw:line draw:style-name="gr66" draw:text-style-name="P11" draw:layer="layout" svg:x1="20.975cm" svg:y1="4.127cm" svg:x2="21.19cm" svg:y2="4.127cm">
              <text:p text:style-name="P1"/>
            </draw:line>
            <draw:line draw:style-name="gr66" draw:text-style-name="P11" draw:layer="layout" svg:x1="20.731cm" svg:y1="4.367cm" svg:x2="20.985cm" svg:y2="4.127cm">
              <text:p text:style-name="P1"/>
            </draw:line>
          </draw:g>
        </draw:g>
        <draw:g>
          <draw:custom-shape draw:style-name="gr64" draw:text-style-name="P8" draw:layer="layout" svg:width="1.382cm" svg:height="0.361cm" svg:x="19.259cm" svg:y="5.953cm">
            <text:p text:style-name="P1"/>
            <draw:enhanced-geometry svg:viewBox="0 0 21600 21600" draw:glue-points="10800 0 3160 3160 0 10800 3160 18440 10800 21600 18440 18440 21600 10800 18440 3160" draw:text-areas="3200 3200 18400 18400" draw:type="ellipse"/>
          </draw:custom-shape>
          <draw:line draw:style-name="gr59" draw:text-style-name="P11" draw:layer="layout" svg:x1="19.259cm" svg:y1="5.922cm" svg:x2="19.259cm" svg:y2="6.146cm">
            <text:p text:style-name="P1"/>
          </draw:line>
          <draw:line draw:style-name="gr59" draw:text-style-name="P11" draw:layer="layout" svg:x1="20.642cm" svg:y1="5.922cm" svg:x2="20.642cm" svg:y2="6.146cm">
            <text:p text:style-name="P1"/>
          </draw:line>
          <draw:custom-shape draw:style-name="gr65" draw:text-style-name="P8" draw:layer="layout" svg:width="1.37cm" svg:height="0.221cm" svg:x="19.259cm" svg:y="5.922cm">
            <text:p text:style-name="P1"/>
            <draw:enhanced-geometry svg:viewBox="0 0 21600 21600" draw:type="rectangle" draw:enhanced-path="M 0 0 L 21600 0 21600 21600 0 21600 0 0 Z N"/>
          </draw:custom-shape>
          <draw:custom-shape draw:style-name="gr64" draw:text-style-name="P8" draw:layer="layout" svg:width="1.381cm" svg:height="0.421cm" svg:x="19.248cm" svg:y="5.662cm">
            <text:p text:style-name="P1"/>
            <draw:enhanced-geometry svg:viewBox="0 0 21600 21600" draw:glue-points="10800 0 3160 3160 0 10800 3160 18440 10800 21600 18440 18440 21600 10800 18440 3160" draw:text-areas="3200 3200 18400 18400" draw:type="ellipse"/>
          </draw:custom-shape>
          <draw:g>
            <draw:line draw:style-name="gr66" draw:text-style-name="P11" draw:layer="layout" svg:x1="19.58cm" svg:y1="5.759cm" svg:x2="19.824cm" svg:y2="5.754cm">
              <text:p text:style-name="P1"/>
            </draw:line>
            <draw:line draw:style-name="gr66" draw:text-style-name="P11" draw:layer="layout" svg:x1="20.049cm" svg:y1="6.001cm" svg:x2="20.264cm" svg:y2="6.001cm">
              <text:p text:style-name="P1"/>
            </draw:line>
            <draw:line draw:style-name="gr66" draw:text-style-name="P11" draw:layer="layout" svg:x1="19.805cm" svg:y1="5.76cm" svg:x2="20.059cm" svg:y2="6.001cm">
              <text:p text:style-name="P1"/>
            </draw:line>
          </draw:g>
          <draw:g>
            <draw:line draw:style-name="gr66" draw:text-style-name="P11" draw:layer="layout" svg:x1="19.58cm" svg:y1="5.993cm" svg:x2="19.824cm" svg:y2="5.998cm">
              <text:p text:style-name="P1"/>
            </draw:line>
            <draw:line draw:style-name="gr66" draw:text-style-name="P11" draw:layer="layout" svg:x1="20.049cm" svg:y1="5.751cm" svg:x2="20.264cm" svg:y2="5.751cm">
              <text:p text:style-name="P1"/>
            </draw:line>
            <draw:line draw:style-name="gr66" draw:text-style-name="P11" draw:layer="layout" svg:x1="19.805cm" svg:y1="5.992cm" svg:x2="20.059cm" svg:y2="5.751cm">
              <text:p text:style-name="P1"/>
            </draw:line>
          </draw:g>
        </draw:g>
        <draw:g>
          <draw:custom-shape draw:style-name="gr64" draw:text-style-name="P8" draw:layer="layout" svg:width="1.377cm" svg:height="0.359cm" svg:x="17.566cm" svg:y="7.309cm">
            <text:p text:style-name="P1"/>
            <draw:enhanced-geometry svg:viewBox="0 0 21600 21600" draw:glue-points="10800 0 3160 3160 0 10800 3160 18440 10800 21600 18440 18440 21600 10800 18440 3160" draw:text-areas="3200 3200 18400 18400" draw:type="ellipse"/>
          </draw:custom-shape>
          <draw:line draw:style-name="gr59" draw:text-style-name="P11" draw:layer="layout" svg:x1="17.566cm" svg:y1="7.279cm" svg:x2="17.566cm" svg:y2="7.502cm">
            <text:p text:style-name="P1"/>
          </draw:line>
          <draw:line draw:style-name="gr59" draw:text-style-name="P11" draw:layer="layout" svg:x1="18.944cm" svg:y1="7.279cm" svg:x2="18.944cm" svg:y2="7.502cm">
            <text:p text:style-name="P1"/>
          </draw:line>
          <draw:custom-shape draw:style-name="gr65" draw:text-style-name="P8" draw:layer="layout" svg:width="1.365cm" svg:height="0.219cm" svg:x="17.566cm" svg:y="7.279cm">
            <text:p text:style-name="P1"/>
            <draw:enhanced-geometry svg:viewBox="0 0 21600 21600" draw:type="rectangle" draw:enhanced-path="M 0 0 L 21600 0 21600 21600 0 21600 0 0 Z N"/>
          </draw:custom-shape>
          <draw:custom-shape draw:style-name="gr64" draw:text-style-name="P8" draw:layer="layout" svg:width="1.376cm" svg:height="0.419cm" svg:x="17.555cm" svg:y="7.02cm">
            <text:p text:style-name="P1"/>
            <draw:enhanced-geometry svg:viewBox="0 0 21600 21600" draw:glue-points="10800 0 3160 3160 0 10800 3160 18440 10800 21600 18440 18440 21600 10800 18440 3160" draw:text-areas="3200 3200 18400 18400" draw:type="ellipse"/>
          </draw:custom-shape>
          <draw:g>
            <draw:line draw:style-name="gr66" draw:text-style-name="P11" draw:layer="layout" svg:x1="17.886cm" svg:y1="7.116cm" svg:x2="18.129cm" svg:y2="7.111cm">
              <text:p text:style-name="P1"/>
            </draw:line>
            <draw:line draw:style-name="gr66" draw:text-style-name="P11" draw:layer="layout" svg:x1="18.354cm" svg:y1="7.357cm" svg:x2="18.568cm" svg:y2="7.357cm">
              <text:p text:style-name="P1"/>
            </draw:line>
            <draw:line draw:style-name="gr66" draw:text-style-name="P11" draw:layer="layout" svg:x1="18.11cm" svg:y1="7.117cm" svg:x2="18.363cm" svg:y2="7.357cm">
              <text:p text:style-name="P1"/>
            </draw:line>
          </draw:g>
          <draw:g>
            <draw:line draw:style-name="gr66" draw:text-style-name="P11" draw:layer="layout" svg:x1="17.886cm" svg:y1="7.349cm" svg:x2="18.129cm" svg:y2="7.354cm">
              <text:p text:style-name="P1"/>
            </draw:line>
            <draw:line draw:style-name="gr66" draw:text-style-name="P11" draw:layer="layout" svg:x1="18.354cm" svg:y1="7.108cm" svg:x2="18.568cm" svg:y2="7.108cm">
              <text:p text:style-name="P1"/>
            </draw:line>
            <draw:line draw:style-name="gr66" draw:text-style-name="P11" draw:layer="layout" svg:x1="18.11cm" svg:y1="7.348cm" svg:x2="18.363cm" svg:y2="7.108cm">
              <text:p text:style-name="P1"/>
            </draw:line>
          </draw:g>
        </draw:g>
        <draw:g>
          <draw:custom-shape draw:style-name="gr64" draw:text-style-name="P8" draw:layer="layout" svg:width="1.381cm" svg:height="0.358cm" svg:x="15.335cm" svg:y="6.264cm">
            <text:p text:style-name="P1"/>
            <draw:enhanced-geometry svg:viewBox="0 0 21600 21600" draw:glue-points="10800 0 3160 3160 0 10800 3160 18440 10800 21600 18440 18440 21600 10800 18440 3160" draw:text-areas="3200 3200 18400 18400" draw:type="ellipse"/>
          </draw:custom-shape>
          <draw:line draw:style-name="gr59" draw:text-style-name="P11" draw:layer="layout" svg:x1="15.335cm" svg:y1="6.233cm" svg:x2="15.335cm" svg:y2="6.455cm">
            <text:p text:style-name="P1"/>
          </draw:line>
          <draw:line draw:style-name="gr59" draw:text-style-name="P11" draw:layer="layout" svg:x1="16.717cm" svg:y1="6.233cm" svg:x2="16.717cm" svg:y2="6.455cm">
            <text:p text:style-name="P1"/>
          </draw:line>
          <draw:custom-shape draw:style-name="gr65" draw:text-style-name="P8" draw:layer="layout" svg:width="1.369cm" svg:height="0.219cm" svg:x="15.335cm" svg:y="6.233cm">
            <text:p text:style-name="P1"/>
            <draw:enhanced-geometry svg:viewBox="0 0 21600 21600" draw:type="rectangle" draw:enhanced-path="M 0 0 L 21600 0 21600 21600 0 21600 0 0 Z N"/>
          </draw:custom-shape>
          <draw:custom-shape draw:style-name="gr64" draw:text-style-name="P8" draw:layer="layout" svg:width="1.38cm" svg:height="0.418cm" svg:x="15.324cm" svg:y="5.975cm">
            <text:p text:style-name="P1"/>
            <draw:enhanced-geometry svg:viewBox="0 0 21600 21600" draw:glue-points="10800 0 3160 3160 0 10800 3160 18440 10800 21600 18440 18440 21600 10800 18440 3160" draw:text-areas="3200 3200 18400 18400" draw:type="ellipse"/>
          </draw:custom-shape>
          <draw:g>
            <draw:line draw:style-name="gr66" draw:text-style-name="P11" draw:layer="layout" svg:x1="15.656cm" svg:y1="6.071cm" svg:x2="15.9cm" svg:y2="6.066cm">
              <text:p text:style-name="P1"/>
            </draw:line>
            <draw:line draw:style-name="gr66" draw:text-style-name="P11" draw:layer="layout" svg:x1="16.125cm" svg:y1="6.311cm" svg:x2="16.34cm" svg:y2="6.311cm">
              <text:p text:style-name="P1"/>
            </draw:line>
            <draw:line draw:style-name="gr66" draw:text-style-name="P11" draw:layer="layout" svg:x1="15.881cm" svg:y1="6.072cm" svg:x2="16.135cm" svg:y2="6.311cm">
              <text:p text:style-name="P1"/>
            </draw:line>
          </draw:g>
          <draw:g>
            <draw:line draw:style-name="gr66" draw:text-style-name="P11" draw:layer="layout" svg:x1="15.656cm" svg:y1="6.304cm" svg:x2="15.9cm" svg:y2="6.309cm">
              <text:p text:style-name="P1"/>
            </draw:line>
            <draw:line draw:style-name="gr66" draw:text-style-name="P11" draw:layer="layout" svg:x1="16.125cm" svg:y1="6.064cm" svg:x2="16.34cm" svg:y2="6.064cm">
              <text:p text:style-name="P1"/>
            </draw:line>
            <draw:line draw:style-name="gr66" draw:text-style-name="P11" draw:layer="layout" svg:x1="15.881cm" svg:y1="6.303cm" svg:x2="16.135cm" svg:y2="6.064cm">
              <text:p text:style-name="P1"/>
            </draw:line>
          </draw:g>
        </draw:g>
        <draw:line draw:style-name="gr59" draw:text-style-name="P11" draw:layer="layout" svg:x1="15.959cm" svg:y1="6.685cm" svg:x2="15.959cm" svg:y2="7.32cm">
          <text:p text:style-name="P1"/>
        </draw:line>
        <draw:frame draw:style-name="gr57" draw:text-style-name="P11" draw:layer="layout" svg:width="1.159cm" svg:height="0.922cm" svg:x="19.293cm" svg:y="8.418cm">
          <draw:image xlink:href="Pictures/2000004A0000C5670000A25E2FF9164F.wmf" xlink:type="simple" xlink:show="embed" xlink:actuate="onLoad">
            <text:p text:style-name="P1"/>
          </draw:image>
        </draw:frame>
        <draw:frame draw:style-name="gr57" draw:text-style-name="P11" draw:layer="layout" svg:width="1.155cm" svg:height="0.918cm" svg:x="17.586cm" svg:y="8.387cm">
          <draw:image xlink:href="Pictures/2000004A0000C5670000A25E2FF9164F.wmf" xlink:type="simple" xlink:show="embed" xlink:actuate="onLoad">
            <text:p text:style-name="P1"/>
          </draw:image>
        </draw:frame>
        <draw:line draw:style-name="gr58" draw:text-style-name="P11" draw:layer="layout" svg:x1="19.998cm" svg:y1="8.436cm" svg:x2="20.003cm" svg:y2="8.268cm">
          <text:p text:style-name="P1"/>
        </draw:line>
        <draw:line draw:style-name="gr58" draw:text-style-name="P11" draw:layer="layout" svg:x1="18.265cm" svg:y1="8.413cm" svg:x2="18.265cm" svg:y2="8.236cm">
          <text:p text:style-name="P1"/>
        </draw:line>
        <draw:line draw:style-name="gr59" draw:text-style-name="P11" draw:layer="layout" svg:x1="20.011cm" svg:y1="8.255cm" svg:x2="18.269cm" svg:y2="8.255cm">
          <text:p text:style-name="P1"/>
        </draw:line>
        <draw:custom-shape draw:style-name="gr67" draw:text-style-name="P8" draw:layer="layout" svg:width="2.805cm" svg:height="0.635cm" svg:x="15.081cm" svg:y="4.269cm">
          <text:p text:style-name="P1"/>
          <draw:enhanced-geometry svg:viewBox="0 0 636 144" draw:type="non-primitive" draw:enhanced-path="M 0 144 C 180 6 450 0 636 114 N"/>
        </draw:custom-shape>
        <draw:custom-shape draw:style-name="gr68" draw:text-style-name="P8" draw:layer="layout" svg:width="2.143cm" svg:height="2.61cm" svg:x="18.838cm" svg:y="3.184cm">
          <text:p text:style-name="P1"/>
          <draw:enhanced-geometry svg:viewBox="0 0 486 592" draw:type="non-primitive" draw:enhanced-path="M 0 492 C 25 472 81 592 162 510 243 428 419 106 486 0 N"/>
        </draw:custom-shape>
        <draw:custom-shape draw:style-name="gr69" draw:text-style-name="P8" draw:layer="layout" svg:width="4.02cm" svg:height="1.371cm" svg:x="13.741cm" svg:y="3.091cm">
          <text:p text:style-name="P9"><text:span text:style-name="T18">host-to-gateway</text:span></text:p>
          <text:p text:style-name="P9"><text:span text:style-name="T18">telnet session</text:span></text:p>
          <draw:enhanced-geometry svg:viewBox="0 0 21600 21600" draw:type="mso-spt202" draw:enhanced-path="M 0 0 L 21600 0 21600 21600 0 21600 0 0 Z N"/>
        </draw:custom-shape>
        <draw:custom-shape draw:style-name="gr69" draw:text-style-name="P8" draw:layer="layout" svg:width="4.765cm" svg:height="1.371cm" svg:x="18.927cm" svg:y="2.006cm">
          <text:p text:style-name="P9"><text:span text:style-name="T18">gateway-to-remote </text:span></text:p>
          <text:p text:style-name="P9"><text:span text:style-name="T18">host telnet session</text:span></text:p>
          <draw:enhanced-geometry svg:viewBox="0 0 21600 21600" draw:type="mso-spt202" draw:enhanced-path="M 0 0 L 21600 0 21600 21600 0 21600 0 0 Z N"/>
        </draw:custom-shape>
        <draw:custom-shape draw:style-name="gr6" draw:text-style-name="P8" draw:layer="layout" svg:width="2.534cm" svg:height="1.209cm" svg:x="16.494cm" svg:y="5.521cm">
          <text:p text:style-name="P10"><text:span text:style-name="T19">application</text:span></text:p>
          <text:p text:style-name="P10"><text:span text:style-name="T19">gateway</text:span></text:p>
          <draw:enhanced-geometry svg:viewBox="0 0 21600 21600" draw:type="mso-spt202" draw:enhanced-path="M 0 0 L 21600 0 21600 21600 0 21600 0 0 Z N"/>
        </draw:custom-shape>
        <draw:custom-shape draw:style-name="gr6" draw:text-style-name="P8" draw:layer="layout" svg:width="3.364cm" svg:height="0.735cm" svg:x="20.686cm" svg:y="5.592cm">
          <text:p text:style-name="P10"><text:span text:style-name="T19">router and filter</text:span></text:p>
          <draw:enhanced-geometry svg:viewBox="0 0 21600 21600" draw:type="mso-spt202" draw:enhanced-path="M 0 0 L 21600 0 21600 21600 0 21600 0 0 Z N"/>
        </draw:custom-shape>
        <draw:custom-shape draw:style-name="gr70" draw:text-style-name="P8" draw:layer="layout" svg:width="21.228cm" svg:height="5.53cm" svg:x="2.218cm" svg:y="11.346cm">
          <text:p text:style-name="P20"><text:span text:style-name="T20">1.</text:span><text:span text:style-name="T21"> Require all telnet users to telnet through gateway.</text:span></text:p>
          <text:p text:style-name="P20"><text:span text:style-name="T20">2.</text:span><text:span text:style-name="T21"> For authorized users, gateway sets up telnet connection to dest host. Gateway relays data between 2 connections</text:span></text:p>
          <text:p text:style-name="P20"><text:span text:style-name="T20">3.</text:span><text:span text:style-name="T21"> Router filter blocks all telnet connections not originating from gateway.</text:span></text:p>
          <draw:enhanced-geometry svg:viewBox="0 0 21600 21600" draw:type="rectangle" draw:enhanced-path="M 0 0 L 21600 0 21600 21600 0 21600 0 0 Z N"/>
        </draw:custom-shape>
        <presentation:notes draw:style-name="dp3">
          <draw:page-thumbnail draw:style-name="gr1" draw:layer="layout" svg:width="13.335cm" svg:height="10.002cm" svg:x="3.492cm" svg:y="2.001cm" draw:page-number="8" presentation:class="page"/>
          <draw:frame presentation:style-name="pr6" draw:text-style-name="P1" draw:layer="layout" svg:width="14.904cm" svg:height="12.001cm" svg:x="2.708cm" svg:y="12.668cm" presentation:class="notes" presentation:placeholder="true">
            <draw:text-box/>
          </draw:frame>
        </presentation:notes>
      </draw:page>
      <draw:page draw:name="Limitations of firewalls and gateways" draw:style-name="dp1" draw:master-page-name="Default" presentation:presentation-page-layout-name="AL2T3">
        <draw:frame presentation:style-name="pr4" draw:text-style-name="P5" draw:layer="layout" svg:width="21.59cm" svg:height="3.176cm" svg:x="1.482cm" svg:y="0.634cm" presentation:class="title" presentation:user-transformed="true">
          <draw:text-box>
            <text:p text:style-name="P4"><text:span text:style-name="T16">Limitations of firewalls and gateways</text:span></text:p>
          </draw:text-box>
        </draw:frame>
        <draw:frame presentation:style-name="pr10" draw:text-style-name="P7" draw:layer="layout" svg:width="10.778cm" svg:height="12.913cm" svg:x="1.089cm" svg:y="3.889cm" presentation:class="outline" presentation:user-transformed="true">
          <draw:text-box>
            <text:list text:style-name="L2">
              <text:list-item>
                <text:p text:style-name="P18"><text:span text:style-name="T17">IP spoofing:</text:span><text:span text:style-name="T11"> router can’t know if data “really” comes from claimed source</text:span></text:p>
              </text:list-item>
            </text:list>
            <text:list text:style-name="L2">
              <text:list-item>
                <text:p text:style-name="P18"><text:span text:style-name="T11">If multiple applications need special treatment, each has own app. gateway.</text:span></text:p>
              </text:list-item>
            </text:list>
            <text:list text:style-name="L2">
              <text:list-item>
                <text:p text:style-name="P18"><text:span text:style-name="T11">Client software must know how to contact gateway.</text:span></text:p>
              </text:list-item>
            </text:list>
            <text:list text:style-name="L2">
              <text:list-item>
                <text:list>
                  <text:list-item>
                    <text:p text:style-name="P21"><text:span text:style-name="T13">e.g., must set IP address of proxy in Web browser</text:span></text:p>
                  </text:list-item>
                </text:list>
              </text:list-item>
            </text:list>
          </draw:text-box>
        </draw:frame>
        <draw:frame presentation:style-name="pr10" draw:text-style-name="P7" draw:layer="layout" svg:width="10.583cm" svg:height="12.913cm" svg:x="12.88cm" svg:y="3.986cm" presentation:class="outline" presentation:user-transformed="true">
          <draw:text-box>
            <text:list text:style-name="L2">
              <text:list-item>
                <text:p text:style-name="P18"><text:span text:style-name="T11">Filters often use all or nothing policy for UDP.</text:span></text:p>
              </text:list-item>
            </text:list>
            <text:list text:style-name="L2">
              <text:list-item>
                <text:p text:style-name="P18"><text:span text:style-name="T11">Tradeoff: <text:s/></text:span><text:span text:style-name="T12">degree of communication with outside world, level of security</text:span></text:p>
              </text:list-item>
            </text:list>
            <text:list text:style-name="L2">
              <text:list-item>
                <text:p text:style-name="P18"><text:span text:style-name="T11">Many highly protected sites still suffer from attacks.</text:span></text:p>
              </text:list-item>
            </text:list>
          </draw:text-box>
        </draw:frame>
        <presentation:notes draw:style-name="dp3">
          <draw:page-thumbnail draw:style-name="gr1" draw:layer="layout" svg:width="13.335cm" svg:height="10.002cm" svg:x="3.492cm" svg:y="2.001cm" draw:page-number="9" presentation:class="page"/>
          <draw:frame presentation:style-name="pr6" draw:text-style-name="P1" draw:layer="layout" svg:width="14.904cm" svg:height="12.001cm" svg:x="2.708cm" svg:y="12.668cm" presentation:class="notes" presentation:placeholder="true">
            <draw:text-box/>
          </draw:frame>
        </presentation:notes>
      </draw:page>
      <draw:page draw:name="page10" draw:style-name="dp1" draw:master-page-name="Default" presentation:presentation-page-layout-name="AL1T1">
        <draw:frame presentation:style-name="pr4" draw:text-style-name="P5" draw:layer="layout" svg:width="21.59cm" svg:height="3.176cm" svg:x="1.482cm" svg:y="0.634cm" presentation:class="title" presentation:user-transformed="true">
          <draw:text-box>
            <text:p text:style-name="P4">Chapter 8 roadmap</text:p>
          </draw:text-box>
        </draw:frame>
        <draw:frame presentation:style-name="pr5" draw:text-style-name="P7" draw:layer="layout" svg:width="21.59cm" svg:height="12.912cm" svg:x="1.808cm" svg:y="4.634cm" presentation:class="outline" presentation:user-transformed="true">
          <draw:text-box>
            <text:list text:style-name="L3">
              <text:list-item>
                <text:p text:style-name="P6"><text:span text:style-name="T1">8.1 </text:span>What is network security?</text:p>
              </text:list-item>
            </text:list>
            <text:list text:style-name="L3">
              <text:list-item>
                <text:p text:style-name="P6"><text:span text:style-name="T1">8.2</text:span> Principles of cryptography</text:p>
              </text:list-item>
            </text:list>
            <text:list text:style-name="L3">
              <text:list-item>
                <text:p text:style-name="P6"><text:span text:style-name="T1">8.3 </text:span>Authentication</text:p>
              </text:list-item>
            </text:list>
            <text:list text:style-name="L3">
              <text:list-item>
                <text:p text:style-name="P6"><text:span text:style-name="T1">8.4</text:span> Integrity</text:p>
              </text:list-item>
            </text:list>
            <text:list text:style-name="L3">
              <text:list-item>
                <text:p text:style-name="P6"><text:span text:style-name="T1">8.5</text:span> Key Distribution and certification</text:p>
              </text:list-item>
            </text:list>
            <text:list text:style-name="L3">
              <text:list-item>
                <text:p text:style-name="P6"><text:span text:style-name="T1">8.6</text:span> Access control: firewalls</text:p>
              </text:list-item>
            </text:list>
            <text:list text:style-name="L3">
              <text:list-item>
                <text:p text:style-name="P6"><text:span text:style-name="T2">8.7 Attacks and counter measures</text:span></text:p>
              </text:list-item>
            </text:list>
            <text:list text:style-name="L3">
              <text:list-item>
                <text:p text:style-name="P6"><text:span text:style-name="T1">8.8</text:span> Security in many layers</text:p>
              </text:list-item>
            </text:list>
          </draw:text-box>
        </draw:frame>
        <presentation:notes draw:style-name="dp3">
          <draw:page-thumbnail draw:style-name="gr1" draw:layer="layout" svg:width="13.335cm" svg:height="10.002cm" svg:x="3.492cm" svg:y="2.001cm" draw:page-number="10" presentation:class="page"/>
          <draw:frame presentation:style-name="pr6" draw:text-style-name="P1" draw:layer="layout" svg:width="14.904cm" svg:height="12.001cm" svg:x="2.708cm" svg:y="12.668cm" presentation:class="notes" presentation:placeholder="true">
            <draw:text-box/>
          </draw:frame>
        </presentation:notes>
      </draw:page>
      <draw:page draw:name="Internet security threats" draw:style-name="dp1" draw:master-page-name="Default" presentation:presentation-page-layout-name="AL1T1">
        <draw:frame presentation:style-name="pr4" draw:text-style-name="P5" draw:layer="layout" svg:width="21.59cm" svg:height="3.176cm" svg:x="1.482cm" svg:y="0.634cm" presentation:class="title" presentation:user-transformed="true">
          <draw:text-box>
            <text:p text:style-name="P4"><text:span text:style-name="T3">Internet security threats</text:span></text:p>
          </draw:text-box>
        </draw:frame>
        <draw:frame presentation:style-name="pr11" draw:text-style-name="P7" draw:layer="layout" svg:width="21.59cm" svg:height="14.204cm" svg:x="1.68cm" svg:y="3.461cm" presentation:class="outline" presentation:user-transformed="true">
          <draw:text-box>
            <text:list text:style-name="L3">
              <text:list-item>
                <text:p text:style-name="P6"><text:span text:style-name="T22">Mapping:</text:span><text:span text:style-name="T23"> </text:span></text:p>
              </text:list-item>
            </text:list>
            <text:list text:style-name="L2">
              <text:list-item>
                <text:list>
                  <text:list-item>
                    <text:p text:style-name="P19"><text:span text:style-name="T23">before attacking: “case the joint” – find out what services are implemented on network</text:span></text:p>
                  </text:list-item>
                </text:list>
              </text:list-item>
            </text:list>
            <text:list text:style-name="L2">
              <text:list-item>
                <text:list>
                  <text:list-item>
                    <text:p text:style-name="P19"><text:span text:style-name="T23">Use </text:span><text:span text:style-name="T24">ping</text:span><text:span text:style-name="T23"> to determine what hosts have addresses on network</text:span></text:p>
                  </text:list-item>
                </text:list>
              </text:list-item>
            </text:list>
            <text:list text:style-name="L2">
              <text:list-item>
                <text:list>
                  <text:list-item>
                    <text:p text:style-name="P19"><text:span text:style-name="T23">Port-scanning: try to establish TCP connection to each port in sequence (see what happens)</text:span></text:p>
                  </text:list-item>
                </text:list>
              </text:list-item>
            </text:list>
            <text:list text:style-name="L2">
              <text:list-item>
                <text:list>
                  <text:list-item>
                    <text:p text:style-name="P19"><text:span text:style-name="T23">nmap (http://www.insecure.org/nmap/) <text:s/>mapper: “network exploration and security auditing”</text:span></text:p>
                  </text:list-item>
                </text:list>
              </text:list-item>
            </text:list>
            <text:list text:style-name="L2">
              <text:list-item>
                <text:list>
                  <text:list-item>
                    <text:p text:style-name="P22"><text:span text:style-name="T23"/></text:p>
                  </text:list-item>
                </text:list>
              </text:list-item>
            </text:list>
            <text:list text:style-name="L3">
              <text:list-item>
                <text:p text:style-name="P6"><text:span text:style-name="T25">Countermeasures?</text:span></text:p>
              </text:list-item>
            </text:list>
          </draw:text-box>
        </draw:frame>
        <presentation:notes draw:style-name="dp3">
          <draw:page-thumbnail draw:style-name="gr1" draw:layer="layout" svg:width="13.335cm" svg:height="10.002cm" svg:x="3.492cm" svg:y="2.001cm" draw:page-number="11" presentation:class="page"/>
          <draw:frame presentation:style-name="pr6" draw:text-style-name="P1" draw:layer="layout" svg:width="14.904cm" svg:height="12.001cm" svg:x="2.708cm" svg:y="12.668cm" presentation:class="notes" presentation:placeholder="true">
            <draw:text-box/>
          </draw:frame>
        </presentation:notes>
      </draw:page>
      <draw:page draw:name="page12" draw:style-name="dp1" draw:master-page-name="Default" presentation:presentation-page-layout-name="AL1T1">
        <draw:frame presentation:style-name="pr4" draw:text-style-name="P5" draw:layer="layout" svg:width="21.59cm" svg:height="3.176cm" svg:x="1.482cm" svg:y="0.634cm" presentation:class="title" presentation:user-transformed="true">
          <draw:text-box>
            <text:p text:style-name="P4"><text:span text:style-name="T3">Internet security threats</text:span></text:p>
          </draw:text-box>
        </draw:frame>
        <draw:frame presentation:style-name="pr11" draw:text-style-name="P7" draw:layer="layout" svg:width="21.59cm" svg:height="14.204cm" svg:x="1.68cm" svg:y="3.461cm" presentation:class="outline" presentation:user-transformed="true">
          <draw:text-box>
            <text:list text:style-name="L3">
              <text:list-item>
                <text:p text:style-name="P6"><text:span text:style-name="T26">Mapping:</text:span> <text:span text:style-name="T2">countermeasures</text:span></text:p>
              </text:list-item>
            </text:list>
            <text:list text:style-name="L2">
              <text:list-item>
                <text:list>
                  <text:list-item>
                    <text:p text:style-name="P19">record traffic entering network</text:p>
                  </text:list-item>
                </text:list>
              </text:list-item>
            </text:list>
            <text:list text:style-name="L2">
              <text:list-item>
                <text:list>
                  <text:list-item>
                    <text:p text:style-name="P19">look for suspicious activity (IP addresses, ports being scanned sequentially)</text:p>
                  </text:list-item>
                </text:list>
              </text:list-item>
            </text:list>
            <text:list text:style-name="L2">
              <text:list-item>
                <text:list>
                  <text:list-item>
                    <text:p text:style-name="P22"/>
                  </text:list-item>
                </text:list>
              </text:list-item>
            </text:list>
          </draw:text-box>
        </draw:frame>
        <presentation:notes draw:style-name="dp3">
          <draw:page-thumbnail draw:style-name="gr1" draw:layer="layout" svg:width="13.335cm" svg:height="10.002cm" svg:x="3.492cm" svg:y="2.001cm" draw:page-number="12" presentation:class="page"/>
          <draw:frame presentation:style-name="pr6" draw:text-style-name="P1" draw:layer="layout" svg:width="14.904cm" svg:height="12.001cm" svg:x="2.708cm" svg:y="12.668cm" presentation:class="notes" presentation:placeholder="true">
            <draw:text-box/>
          </draw:frame>
        </presentation:notes>
      </draw:page>
      <draw:page draw:name="page13" draw:style-name="dp1" draw:master-page-name="Default" presentation:presentation-page-layout-name="AL1T1">
        <draw:frame presentation:style-name="pr4" draw:text-style-name="P5" draw:layer="layout" svg:width="21.59cm" svg:height="3.176cm" svg:x="1.482cm" svg:y="0.634cm" presentation:class="title" presentation:user-transformed="true">
          <draw:text-box>
            <text:p text:style-name="P4"><text:span text:style-name="T3">Internet security threats</text:span></text:p>
          </draw:text-box>
        </draw:frame>
        <draw:frame presentation:style-name="pr12" draw:text-style-name="P7" draw:layer="layout" svg:width="21.59cm" svg:height="5.982cm" svg:x="1.68cm" svg:y="3.461cm" presentation:class="outline" presentation:user-transformed="true">
          <draw:text-box>
            <text:list text:style-name="L3">
              <text:list-item>
                <text:p text:style-name="P6"><text:span text:style-name="T26">Packet sniffing:</text:span> </text:p>
              </text:list-item>
            </text:list>
            <text:list text:style-name="L2">
              <text:list-item>
                <text:list>
                  <text:list-item>
                    <text:p text:style-name="P19">broadcast media</text:p>
                  </text:list-item>
                </text:list>
              </text:list-item>
            </text:list>
            <text:list text:style-name="L2">
              <text:list-item>
                <text:list>
                  <text:list-item>
                    <text:p text:style-name="P19">promiscuous NIC reads all packets passing by</text:p>
                  </text:list-item>
                </text:list>
              </text:list-item>
            </text:list>
            <text:list text:style-name="L2">
              <text:list-item>
                <text:list>
                  <text:list-item>
                    <text:p text:style-name="P19">can read all unencrypted data (e.g. passwords)</text:p>
                  </text:list-item>
                </text:list>
              </text:list-item>
            </text:list>
            <text:list text:style-name="L2">
              <text:list-item>
                <text:list>
                  <text:list-item>
                    <text:p text:style-name="P19">e.g.: C sniffs B’s packets</text:p>
                  </text:list-item>
                </text:list>
              </text:list-item>
            </text:list>
          </draw:text-box>
        </draw:frame>
        <draw:frame draw:style-name="gr57" draw:text-style-name="P11" draw:layer="layout" svg:width="1.856cm" svg:height="1.472cm" svg:x="18.446cm" svg:y="14.892cm">
          <draw:image xlink:href="Pictures/2000004A0000C5670000A25E2FF9164F.wmf" xlink:type="simple" xlink:show="embed" xlink:actuate="onLoad">
            <text:p text:style-name="P1"/>
          </draw:image>
        </draw:frame>
        <draw:g>
          <draw:custom-shape draw:style-name="gr60" draw:text-style-name="P8" draw:layer="layout" svg:width="1.066cm" svg:height="0.464cm" svg:x="6.253cm" svg:y="12.463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8" draw:layer="layout" svg:width="0.49cm" svg:height="1.544cm" svg:x="6.793cm" svg:y="10.931cm">
            <text:p text:style-name="P1"/>
            <draw:enhanced-geometry svg:viewBox="0 0 21600 21600" draw:type="rectangle" draw:enhanced-path="M 0 0 L 21600 0 21600 21600 0 21600 0 0 Z N"/>
          </draw:custom-shape>
          <draw:custom-shape draw:style-name="gr61" draw:text-style-name="P8" draw:layer="layout" svg:width="0.675cm" svg:height="1.545cm" svg:x="6.259cm" svg:y="11.369cm">
            <text:p text:style-name="P1"/>
            <draw:enhanced-geometry svg:viewBox="0 0 21600 21600" draw:type="rectangle" draw:enhanced-path="M 0 0 L 21600 0 21600 21600 0 21600 0 0 Z N"/>
          </draw:custom-shape>
          <draw:custom-shape draw:style-name="gr61" draw:text-style-name="P8" draw:layer="layout" svg:width="1.066cm" svg:height="0.464cm" svg:x="6.253cm" svg:y="10.91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2" draw:text-style-name="P11" draw:layer="layout" svg:x1="7.319cm" svg:y1="10.95cm" svg:x2="7.319cm" svg:y2="12.463cm">
            <text:p text:style-name="P1"/>
          </draw:line>
          <draw:line draw:style-name="gr62" draw:text-style-name="P11" draw:layer="layout" svg:x1="7.317cm" svg:y1="12.463cm" svg:x2="6.934cm" svg:y2="12.914cm">
            <text:p text:style-name="P1"/>
          </draw:line>
          <draw:custom-shape draw:style-name="gr63" draw:text-style-name="P8" draw:layer="layout" svg:width="0.448cm" svg:height="0.89cm" svg:x="6.344cm" svg:y="11.572cm">
            <text:p text:style-name="P1"/>
            <draw:enhanced-geometry svg:viewBox="0 0 21600 21600" draw:type="rectangle" draw:enhanced-path="M 0 0 L 21600 0 21600 21600 0 21600 0 0 Z N"/>
          </draw:custom-shape>
          <draw:custom-shape draw:style-name="gr5" draw:text-style-name="P8" draw:layer="layout" svg:width="0.34cm" svg:height="0.313cm" svg:x="6.409cm" svg:y="11.841cm">
            <text:p text:style-name="P1"/>
            <draw:enhanced-geometry svg:viewBox="0 0 21600 21600" draw:type="rectangle" draw:enhanced-path="M 0 0 L 21600 0 21600 21600 0 21600 0 0 Z N"/>
          </draw:custom-shape>
        </draw:g>
        <draw:g>
          <draw:custom-shape draw:style-name="gr64" draw:text-style-name="P8" draw:layer="layout" svg:width="1.771cm" svg:height="0.505cm" svg:x="8.917cm" svg:y="15.466cm">
            <text:p text:style-name="P1"/>
            <draw:enhanced-geometry svg:viewBox="0 0 21600 21600" draw:glue-points="10800 0 3160 3160 0 10800 3160 18440 10800 21600 18440 18440 21600 10800 18440 3160" draw:text-areas="3200 3200 18400 18400" draw:type="ellipse"/>
          </draw:custom-shape>
          <draw:line draw:style-name="gr59" draw:text-style-name="P11" draw:layer="layout" svg:x1="8.917cm" svg:y1="15.423cm" svg:x2="8.917cm" svg:y2="15.736cm">
            <text:p text:style-name="P1"/>
          </draw:line>
          <draw:line draw:style-name="gr59" draw:text-style-name="P11" draw:layer="layout" svg:x1="10.688cm" svg:y1="15.423cm" svg:x2="10.688cm" svg:y2="15.736cm">
            <text:p text:style-name="P1"/>
          </draw:line>
          <draw:custom-shape draw:style-name="gr65" draw:text-style-name="P8" draw:layer="layout" svg:width="1.755cm" svg:height="0.309cm" svg:x="8.917cm" svg:y="15.423cm">
            <text:p text:style-name="P1"/>
            <draw:enhanced-geometry svg:viewBox="0 0 21600 21600" draw:type="rectangle" draw:enhanced-path="M 0 0 L 21600 0 21600 21600 0 21600 0 0 Z N"/>
          </draw:custom-shape>
          <draw:custom-shape draw:style-name="gr64" draw:text-style-name="P8" draw:layer="layout" svg:width="1.77cm" svg:height="0.589cm" svg:x="8.903cm" svg:y="15.059cm">
            <text:p text:style-name="P1"/>
            <draw:enhanced-geometry svg:viewBox="0 0 21600 21600" draw:glue-points="10800 0 3160 3160 0 10800 3160 18440 10800 21600 18440 18440 21600 10800 18440 3160" draw:text-areas="3200 3200 18400 18400" draw:type="ellipse"/>
          </draw:custom-shape>
          <draw:g>
            <draw:line draw:style-name="gr66" draw:text-style-name="P11" draw:layer="layout" svg:x1="9.329cm" svg:y1="15.195cm" svg:x2="9.641cm" svg:y2="15.188cm">
              <text:p text:style-name="P1"/>
            </draw:line>
            <draw:line draw:style-name="gr66" draw:text-style-name="P11" draw:layer="layout" svg:x1="9.93cm" svg:y1="15.533cm" svg:x2="10.205cm" svg:y2="15.533cm">
              <text:p text:style-name="P1"/>
            </draw:line>
            <draw:line draw:style-name="gr66" draw:text-style-name="P11" draw:layer="layout" svg:x1="9.617cm" svg:y1="15.196cm" svg:x2="9.942cm" svg:y2="15.533cm">
              <text:p text:style-name="P1"/>
            </draw:line>
          </draw:g>
          <draw:g>
            <draw:line draw:style-name="gr66" draw:text-style-name="P11" draw:layer="layout" svg:x1="9.329cm" svg:y1="15.522cm" svg:x2="9.641cm" svg:y2="15.529cm">
              <text:p text:style-name="P1"/>
            </draw:line>
            <draw:line draw:style-name="gr66" draw:text-style-name="P11" draw:layer="layout" svg:x1="9.93cm" svg:y1="15.184cm" svg:x2="10.205cm" svg:y2="15.184cm">
              <text:p text:style-name="P1"/>
            </draw:line>
            <draw:line draw:style-name="gr66" draw:text-style-name="P11" draw:layer="layout" svg:x1="9.617cm" svg:y1="15.521cm" svg:x2="9.942cm" svg:y2="15.184cm">
              <text:p text:style-name="P1"/>
            </draw:line>
          </draw:g>
        </draw:g>
        <draw:frame draw:style-name="gr57" draw:text-style-name="P11" draw:layer="layout" svg:width="1.857cm" svg:height="1.473cm" svg:x="13.286cm" svg:y="11.09cm">
          <draw:image xlink:href="Pictures/2000004A0000C5670000A25E2FF9164F.wmf" xlink:type="simple" xlink:show="embed" xlink:actuate="onLoad">
            <text:p text:style-name="P1"/>
          </draw:image>
        </draw:frame>
        <draw:custom-shape draw:style-name="gr71" draw:text-style-name="P8" draw:layer="layout" svg:width="12.744cm" svg:height="2.024cm" svg:x="6.531cm" svg:y="12.934cm">
          <text:p text:style-name="P1"/>
          <draw:enhanced-geometry svg:viewBox="0 0 2620 459" draw:type="non-primitive" draw:enhanced-path="M 2 0 L 0 253 2620 253 2620 459 N"/>
        </draw:custom-shape>
        <draw:custom-shape draw:style-name="gr72" draw:text-style-name="P8" draw:layer="layout" svg:width="0.013cm" svg:height="1.451cm" svg:x="14.398cm" svg:y="12.572cm">
          <text:p text:style-name="P1"/>
          <draw:enhanced-geometry svg:viewBox="0 0 3 329" draw:type="non-primitive" draw:enhanced-path="M 0 329 L 3 0 N"/>
        </draw:custom-shape>
        <draw:line draw:style-name="gr58" draw:text-style-name="P11" draw:layer="layout" svg:x1="9.794cm" svg:y1="15.063cm" svg:x2="9.794cm" svg:y2="14.022cm">
          <text:p text:style-name="P1"/>
        </draw:line>
        <draw:line draw:style-name="gr58" draw:text-style-name="P11" draw:layer="layout" svg:x1="9.847cm" svg:y1="16.668cm" svg:x2="9.847cm" svg:y2="15.997cm">
          <text:p text:style-name="P1"/>
        </draw:line>
        <draw:custom-shape draw:style-name="gr6" draw:text-style-name="P8" draw:layer="layout" svg:width="1.065cm" svg:height="1.205cm" svg:x="5.027cm" svg:y="10.958cm">
          <text:p text:style-name="P10"><text:span text:style-name="T4">A</text:span></text:p>
          <draw:enhanced-geometry svg:viewBox="0 0 21600 21600" draw:type="mso-spt202" draw:enhanced-path="M 0 0 L 21600 0 21600 21600 0 21600 0 0 Z N"/>
        </draw:custom-shape>
        <draw:custom-shape draw:style-name="gr6" draw:text-style-name="P8" draw:layer="layout" svg:width="1.065cm" svg:height="1.205cm" svg:x="20.222cm" svg:y="15.024cm">
          <text:p text:style-name="P10"><text:span text:style-name="T4">B</text:span></text:p>
          <draw:enhanced-geometry svg:viewBox="0 0 21600 21600" draw:type="mso-spt202" draw:enhanced-path="M 0 0 L 21600 0 21600 21600 0 21600 0 0 Z N"/>
        </draw:custom-shape>
        <draw:custom-shape draw:style-name="gr6" draw:text-style-name="P8" draw:layer="layout" svg:width="1.112cm" svg:height="1.205cm" svg:x="14.935cm" svg:y="10.896cm">
          <text:p text:style-name="P10"><text:span text:style-name="T4">C</text:span></text:p>
          <draw:enhanced-geometry svg:viewBox="0 0 21600 21600" draw:type="mso-spt202" draw:enhanced-path="M 0 0 L 21600 0 21600 21600 0 21600 0 0 Z N"/>
        </draw:custom-shape>
        <draw:g>
          <draw:custom-shape draw:style-name="gr73" draw:text-style-name="P8" draw:layer="layout" svg:width="5.98cm" svg:height="0.767cm" svg:x="11.809cm" svg:y="14.482cm">
            <text:p text:style-name="P1"/>
            <draw:enhanced-geometry svg:viewBox="0 0 21600 21600" draw:type="rectangle" draw:enhanced-path="M 0 0 L 21600 0 21600 21600 0 21600 0 0 Z N"/>
          </draw:custom-shape>
          <draw:line draw:style-name="gr59" draw:text-style-name="P11" draw:layer="layout" svg:x1="13.225cm" svg:y1="14.509cm" svg:x2="13.225cm" svg:y2="15.249cm">
            <text:p text:style-name="P1"/>
          </draw:line>
          <draw:line draw:style-name="gr59" draw:text-style-name="P11" draw:layer="layout" svg:x1="14.997cm" svg:y1="14.522cm" svg:x2="14.997cm" svg:y2="15.263cm">
            <text:p text:style-name="P1"/>
          </draw:line>
          <draw:line draw:style-name="gr59" draw:text-style-name="P11" draw:layer="layout" svg:x1="15.593cm" svg:y1="14.522cm" svg:x2="15.593cm" svg:y2="15.263cm">
            <text:p text:style-name="P1"/>
          </draw:line>
          <draw:custom-shape draw:style-name="gr74" draw:text-style-name="P8" draw:layer="layout" svg:width="6.376cm" svg:height="0.888cm" svg:x="11.611cm" svg:y="14.376cm">
            <text:p text:style-name="P10"><text:span text:style-name="T27">src:B dest:A <text:s text:c="4"/>payload</text:span></text:p>
            <draw:enhanced-geometry svg:viewBox="0 0 21600 21600" draw:type="mso-spt202" draw:enhanced-path="M 0 0 L 21600 0 21600 21600 0 21600 0 0 Z N"/>
          </draw:custom-shape>
        </draw:g>
        <draw:custom-shape draw:style-name="gr75" draw:text-style-name="P8" draw:layer="layout" svg:width="7.32cm" svg:height="0.671cm" svg:x="11.523cm" svg:y="14.252cm">
          <text:p text:style-name="P1"/>
          <draw:enhanced-geometry svg:viewBox="0 0 1660 152" draw:type="non-primitive" draw:enhanced-path="M 1660 152 L 1660 0 0 4 N"/>
        </draw:custom-shape>
        <draw:line draw:style-name="gr76" draw:text-style-name="P11" draw:layer="layout" svg:x1="14.698cm" svg:y1="14.251cm" svg:x2="14.698cm" svg:y2="12.576cm">
          <text:p text:style-name="P1"/>
        </draw:line>
        <draw:custom-shape draw:style-name="gr48" draw:text-style-name="P8" draw:layer="layout" svg:width="7.707cm" svg:height="1.205cm" svg:x="1.493cm" svg:y="16.567cm">
          <text:p text:style-name="P10"><text:span text:style-name="T28">Countermeasures?</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13" presentation:class="page"/>
          <draw:frame presentation:style-name="pr6" draw:text-style-name="P1" draw:layer="layout" svg:width="14.904cm" svg:height="12.001cm" svg:x="2.708cm" svg:y="12.668cm" presentation:class="notes" presentation:placeholder="true">
            <draw:text-box/>
          </draw:frame>
        </presentation:notes>
      </draw:page>
      <draw:page draw:name="page14" draw:style-name="dp1" draw:master-page-name="Default" presentation:presentation-page-layout-name="AL1T1">
        <draw:frame presentation:style-name="pr4" draw:text-style-name="P5" draw:layer="layout" svg:width="21.59cm" svg:height="3.176cm" svg:x="1.482cm" svg:y="0.634cm" presentation:class="title" presentation:user-transformed="true">
          <draw:text-box>
            <text:p text:style-name="P4"><text:span text:style-name="T3">Internet security threats</text:span></text:p>
          </draw:text-box>
        </draw:frame>
        <draw:frame presentation:style-name="pr12" draw:text-style-name="P7" draw:layer="layout" svg:width="21.59cm" svg:height="6.029cm" svg:x="1.68cm" svg:y="3.461cm" presentation:class="outline" presentation:user-transformed="true">
          <draw:text-box>
            <text:list text:style-name="L3">
              <text:list-item>
                <text:p text:style-name="P23"><text:span text:style-name="T26">Packet sniffing: countermeasures</text:span> </text:p>
              </text:list-item>
            </text:list>
            <text:list text:style-name="L2">
              <text:list-item>
                <text:list>
                  <text:list-item>
                    <text:p text:style-name="P24">all hosts in organization run software that checks periodically if host interface in promiscuous mode (or try to remotely detect this)</text:p>
                  </text:list-item>
                </text:list>
              </text:list-item>
            </text:list>
            <text:list text:style-name="L2">
              <text:list-item>
                <text:list>
                  <text:list-item>
                    <text:p text:style-name="P24">one host per segment of broadcast media (switched Ethernet at hub)</text:p>
                  </text:list-item>
                </text:list>
              </text:list-item>
            </text:list>
          </draw:text-box>
        </draw:frame>
        <draw:frame draw:style-name="gr57" draw:text-style-name="P11" draw:layer="layout" svg:width="1.856cm" svg:height="1.472cm" svg:x="18.446cm" svg:y="14.892cm">
          <draw:image xlink:href="Pictures/2000004A0000C5670000A25E2FF9164F.wmf" xlink:type="simple" xlink:show="embed" xlink:actuate="onLoad">
            <text:p text:style-name="P1"/>
          </draw:image>
        </draw:frame>
        <draw:g>
          <draw:custom-shape draw:style-name="gr60" draw:text-style-name="P8" draw:layer="layout" svg:width="1.066cm" svg:height="0.464cm" svg:x="6.253cm" svg:y="12.463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8" draw:layer="layout" svg:width="0.49cm" svg:height="1.544cm" svg:x="6.793cm" svg:y="10.931cm">
            <text:p text:style-name="P1"/>
            <draw:enhanced-geometry svg:viewBox="0 0 21600 21600" draw:type="rectangle" draw:enhanced-path="M 0 0 L 21600 0 21600 21600 0 21600 0 0 Z N"/>
          </draw:custom-shape>
          <draw:custom-shape draw:style-name="gr61" draw:text-style-name="P8" draw:layer="layout" svg:width="0.675cm" svg:height="1.545cm" svg:x="6.259cm" svg:y="11.369cm">
            <text:p text:style-name="P1"/>
            <draw:enhanced-geometry svg:viewBox="0 0 21600 21600" draw:type="rectangle" draw:enhanced-path="M 0 0 L 21600 0 21600 21600 0 21600 0 0 Z N"/>
          </draw:custom-shape>
          <draw:custom-shape draw:style-name="gr61" draw:text-style-name="P8" draw:layer="layout" svg:width="1.066cm" svg:height="0.464cm" svg:x="6.253cm" svg:y="10.91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2" draw:text-style-name="P11" draw:layer="layout" svg:x1="7.319cm" svg:y1="10.95cm" svg:x2="7.319cm" svg:y2="12.463cm">
            <text:p text:style-name="P1"/>
          </draw:line>
          <draw:line draw:style-name="gr62" draw:text-style-name="P11" draw:layer="layout" svg:x1="7.317cm" svg:y1="12.463cm" svg:x2="6.934cm" svg:y2="12.914cm">
            <text:p text:style-name="P1"/>
          </draw:line>
          <draw:custom-shape draw:style-name="gr63" draw:text-style-name="P8" draw:layer="layout" svg:width="0.448cm" svg:height="0.89cm" svg:x="6.344cm" svg:y="11.572cm">
            <text:p text:style-name="P1"/>
            <draw:enhanced-geometry svg:viewBox="0 0 21600 21600" draw:type="rectangle" draw:enhanced-path="M 0 0 L 21600 0 21600 21600 0 21600 0 0 Z N"/>
          </draw:custom-shape>
          <draw:custom-shape draw:style-name="gr5" draw:text-style-name="P8" draw:layer="layout" svg:width="0.34cm" svg:height="0.313cm" svg:x="6.409cm" svg:y="11.841cm">
            <text:p text:style-name="P1"/>
            <draw:enhanced-geometry svg:viewBox="0 0 21600 21600" draw:type="rectangle" draw:enhanced-path="M 0 0 L 21600 0 21600 21600 0 21600 0 0 Z N"/>
          </draw:custom-shape>
        </draw:g>
        <draw:g>
          <draw:custom-shape draw:style-name="gr64" draw:text-style-name="P8" draw:layer="layout" svg:width="1.771cm" svg:height="0.505cm" svg:x="8.917cm" svg:y="15.466cm">
            <text:p text:style-name="P1"/>
            <draw:enhanced-geometry svg:viewBox="0 0 21600 21600" draw:glue-points="10800 0 3160 3160 0 10800 3160 18440 10800 21600 18440 18440 21600 10800 18440 3160" draw:text-areas="3200 3200 18400 18400" draw:type="ellipse"/>
          </draw:custom-shape>
          <draw:line draw:style-name="gr59" draw:text-style-name="P11" draw:layer="layout" svg:x1="8.917cm" svg:y1="15.423cm" svg:x2="8.917cm" svg:y2="15.736cm">
            <text:p text:style-name="P1"/>
          </draw:line>
          <draw:line draw:style-name="gr59" draw:text-style-name="P11" draw:layer="layout" svg:x1="10.688cm" svg:y1="15.423cm" svg:x2="10.688cm" svg:y2="15.736cm">
            <text:p text:style-name="P1"/>
          </draw:line>
          <draw:custom-shape draw:style-name="gr65" draw:text-style-name="P8" draw:layer="layout" svg:width="1.755cm" svg:height="0.309cm" svg:x="8.917cm" svg:y="15.423cm">
            <text:p text:style-name="P1"/>
            <draw:enhanced-geometry svg:viewBox="0 0 21600 21600" draw:type="rectangle" draw:enhanced-path="M 0 0 L 21600 0 21600 21600 0 21600 0 0 Z N"/>
          </draw:custom-shape>
          <draw:custom-shape draw:style-name="gr64" draw:text-style-name="P8" draw:layer="layout" svg:width="1.77cm" svg:height="0.589cm" svg:x="8.903cm" svg:y="15.059cm">
            <text:p text:style-name="P1"/>
            <draw:enhanced-geometry svg:viewBox="0 0 21600 21600" draw:glue-points="10800 0 3160 3160 0 10800 3160 18440 10800 21600 18440 18440 21600 10800 18440 3160" draw:text-areas="3200 3200 18400 18400" draw:type="ellipse"/>
          </draw:custom-shape>
          <draw:g>
            <draw:line draw:style-name="gr66" draw:text-style-name="P11" draw:layer="layout" svg:x1="9.329cm" svg:y1="15.195cm" svg:x2="9.641cm" svg:y2="15.188cm">
              <text:p text:style-name="P1"/>
            </draw:line>
            <draw:line draw:style-name="gr66" draw:text-style-name="P11" draw:layer="layout" svg:x1="9.93cm" svg:y1="15.533cm" svg:x2="10.205cm" svg:y2="15.533cm">
              <text:p text:style-name="P1"/>
            </draw:line>
            <draw:line draw:style-name="gr66" draw:text-style-name="P11" draw:layer="layout" svg:x1="9.617cm" svg:y1="15.196cm" svg:x2="9.942cm" svg:y2="15.533cm">
              <text:p text:style-name="P1"/>
            </draw:line>
          </draw:g>
          <draw:g>
            <draw:line draw:style-name="gr66" draw:text-style-name="P11" draw:layer="layout" svg:x1="9.329cm" svg:y1="15.522cm" svg:x2="9.641cm" svg:y2="15.529cm">
              <text:p text:style-name="P1"/>
            </draw:line>
            <draw:line draw:style-name="gr66" draw:text-style-name="P11" draw:layer="layout" svg:x1="9.93cm" svg:y1="15.184cm" svg:x2="10.205cm" svg:y2="15.184cm">
              <text:p text:style-name="P1"/>
            </draw:line>
            <draw:line draw:style-name="gr66" draw:text-style-name="P11" draw:layer="layout" svg:x1="9.617cm" svg:y1="15.521cm" svg:x2="9.942cm" svg:y2="15.184cm">
              <text:p text:style-name="P1"/>
            </draw:line>
          </draw:g>
        </draw:g>
        <draw:frame draw:style-name="gr57" draw:text-style-name="P11" draw:layer="layout" svg:width="1.857cm" svg:height="1.473cm" svg:x="13.286cm" svg:y="11.09cm">
          <draw:image xlink:href="Pictures/2000004A0000C5670000A25E2FF9164F.wmf" xlink:type="simple" xlink:show="embed" xlink:actuate="onLoad">
            <text:p text:style-name="P1"/>
          </draw:image>
        </draw:frame>
        <draw:custom-shape draw:style-name="gr71" draw:text-style-name="P8" draw:layer="layout" svg:width="12.744cm" svg:height="2.024cm" svg:x="6.531cm" svg:y="12.934cm">
          <text:p text:style-name="P1"/>
          <draw:enhanced-geometry svg:viewBox="0 0 2620 459" draw:type="non-primitive" draw:enhanced-path="M 2 0 L 0 253 2620 253 2620 459 N"/>
        </draw:custom-shape>
        <draw:custom-shape draw:style-name="gr72" draw:text-style-name="P8" draw:layer="layout" svg:width="0.013cm" svg:height="1.451cm" svg:x="14.398cm" svg:y="12.572cm">
          <text:p text:style-name="P1"/>
          <draw:enhanced-geometry svg:viewBox="0 0 3 329" draw:type="non-primitive" draw:enhanced-path="M 0 329 L 3 0 N"/>
        </draw:custom-shape>
        <draw:line draw:style-name="gr58" draw:text-style-name="P11" draw:layer="layout" svg:x1="9.794cm" svg:y1="15.063cm" svg:x2="9.794cm" svg:y2="14.022cm">
          <text:p text:style-name="P1"/>
        </draw:line>
        <draw:line draw:style-name="gr58" draw:text-style-name="P11" draw:layer="layout" svg:x1="9.847cm" svg:y1="16.668cm" svg:x2="9.847cm" svg:y2="15.997cm">
          <text:p text:style-name="P1"/>
        </draw:line>
        <draw:custom-shape draw:style-name="gr6" draw:text-style-name="P8" draw:layer="layout" svg:width="1.065cm" svg:height="1.205cm" svg:x="5.027cm" svg:y="10.958cm">
          <text:p text:style-name="P10"><text:span text:style-name="T4">A</text:span></text:p>
          <draw:enhanced-geometry svg:viewBox="0 0 21600 21600" draw:type="mso-spt202" draw:enhanced-path="M 0 0 L 21600 0 21600 21600 0 21600 0 0 Z N"/>
        </draw:custom-shape>
        <draw:custom-shape draw:style-name="gr6" draw:text-style-name="P8" draw:layer="layout" svg:width="1.065cm" svg:height="1.205cm" svg:x="20.222cm" svg:y="15.024cm">
          <text:p text:style-name="P10"><text:span text:style-name="T4">B</text:span></text:p>
          <draw:enhanced-geometry svg:viewBox="0 0 21600 21600" draw:type="mso-spt202" draw:enhanced-path="M 0 0 L 21600 0 21600 21600 0 21600 0 0 Z N"/>
        </draw:custom-shape>
        <draw:custom-shape draw:style-name="gr6" draw:text-style-name="P8" draw:layer="layout" svg:width="1.112cm" svg:height="1.205cm" svg:x="14.935cm" svg:y="10.896cm">
          <text:p text:style-name="P10"><text:span text:style-name="T4">C</text:span></text:p>
          <draw:enhanced-geometry svg:viewBox="0 0 21600 21600" draw:type="mso-spt202" draw:enhanced-path="M 0 0 L 21600 0 21600 21600 0 21600 0 0 Z N"/>
        </draw:custom-shape>
        <draw:g>
          <draw:custom-shape draw:style-name="gr73" draw:text-style-name="P8" draw:layer="layout" svg:width="5.98cm" svg:height="0.767cm" svg:x="11.809cm" svg:y="14.482cm">
            <text:p text:style-name="P1"/>
            <draw:enhanced-geometry svg:viewBox="0 0 21600 21600" draw:type="rectangle" draw:enhanced-path="M 0 0 L 21600 0 21600 21600 0 21600 0 0 Z N"/>
          </draw:custom-shape>
          <draw:line draw:style-name="gr59" draw:text-style-name="P11" draw:layer="layout" svg:x1="13.225cm" svg:y1="14.509cm" svg:x2="13.225cm" svg:y2="15.249cm">
            <text:p text:style-name="P1"/>
          </draw:line>
          <draw:line draw:style-name="gr59" draw:text-style-name="P11" draw:layer="layout" svg:x1="14.997cm" svg:y1="14.522cm" svg:x2="14.997cm" svg:y2="15.263cm">
            <text:p text:style-name="P1"/>
          </draw:line>
          <draw:line draw:style-name="gr59" draw:text-style-name="P11" draw:layer="layout" svg:x1="15.593cm" svg:y1="14.522cm" svg:x2="15.593cm" svg:y2="15.263cm">
            <text:p text:style-name="P1"/>
          </draw:line>
          <draw:custom-shape draw:style-name="gr74" draw:text-style-name="P8" draw:layer="layout" svg:width="6.376cm" svg:height="0.888cm" svg:x="11.611cm" svg:y="14.376cm">
            <text:p text:style-name="P10"><text:span text:style-name="T27">src:B dest:A <text:s text:c="4"/>payload</text:span></text:p>
            <draw:enhanced-geometry svg:viewBox="0 0 21600 21600" draw:type="mso-spt202" draw:enhanced-path="M 0 0 L 21600 0 21600 21600 0 21600 0 0 Z N"/>
          </draw:custom-shape>
        </draw:g>
        <draw:custom-shape draw:style-name="gr77" draw:text-style-name="P8" draw:layer="layout" svg:width="7.32cm" svg:height="0.671cm" svg:x="11.523cm" svg:y="14.252cm">
          <text:p text:style-name="P1"/>
          <draw:enhanced-geometry svg:viewBox="0 0 1660 152" draw:type="non-primitive" draw:enhanced-path="M 1660 152 L 1660 0 0 4 N"/>
        </draw:custom-shape>
        <draw:line draw:style-name="gr78" draw:text-style-name="P11" draw:layer="layout" svg:x1="14.698cm" svg:y1="14.251cm" svg:x2="14.698cm" svg:y2="12.576cm">
          <text:p text:style-name="P1"/>
        </draw:line>
        <presentation:notes draw:style-name="dp3">
          <draw:page-thumbnail draw:style-name="gr1" draw:layer="layout" svg:width="13.335cm" svg:height="10.002cm" svg:x="3.492cm" svg:y="2.001cm" draw:page-number="14" presentation:class="page"/>
          <draw:frame presentation:style-name="pr6" draw:text-style-name="P1" draw:layer="layout" svg:width="14.904cm" svg:height="12.001cm" svg:x="2.708cm" svg:y="12.668cm" presentation:class="notes" presentation:placeholder="true">
            <draw:text-box/>
          </draw:frame>
        </presentation:notes>
      </draw:page>
      <draw:page draw:name="page15" draw:style-name="dp1" draw:master-page-name="Default" presentation:presentation-page-layout-name="AL1T1">
        <draw:frame presentation:style-name="pr4" draw:text-style-name="P5" draw:layer="layout" svg:width="21.59cm" svg:height="3.176cm" svg:x="1.482cm" svg:y="0.634cm" presentation:class="title" presentation:user-transformed="true">
          <draw:text-box>
            <text:p text:style-name="P4"><text:span text:style-name="T3">Internet security threats</text:span></text:p>
          </draw:text-box>
        </draw:frame>
        <draw:frame presentation:style-name="pr12" draw:text-style-name="P7" draw:layer="layout" svg:width="21.59cm" svg:height="6.715cm" svg:x="1.68cm" svg:y="3.461cm" presentation:class="outline" presentation:user-transformed="true">
          <draw:text-box>
            <text:list text:style-name="L3">
              <text:list-item>
                <text:p text:style-name="P6"><text:span text:style-name="T26">IP Spoofing:</text:span> </text:p>
              </text:list-item>
            </text:list>
            <text:list text:style-name="L2">
              <text:list-item>
                <text:list>
                  <text:list-item>
                    <text:p text:style-name="P19">can generate “raw” IP packets directly from application, putting any value into IP source address field</text:p>
                  </text:list-item>
                </text:list>
              </text:list-item>
            </text:list>
            <text:list text:style-name="L2">
              <text:list-item>
                <text:list>
                  <text:list-item>
                    <text:p text:style-name="P19">receiver can’t tell if source is spoofed</text:p>
                  </text:list-item>
                </text:list>
              </text:list-item>
            </text:list>
            <text:list text:style-name="L2">
              <text:list-item>
                <text:list>
                  <text:list-item>
                    <text:p text:style-name="P19">e.g.: C pretends to be B</text:p>
                  </text:list-item>
                </text:list>
              </text:list-item>
            </text:list>
          </draw:text-box>
        </draw:frame>
        <draw:frame draw:style-name="gr57" draw:text-style-name="P11" draw:layer="layout" svg:width="1.856cm" svg:height="1.473cm" svg:x="18.737cm" svg:y="15.416cm">
          <draw:image xlink:href="Pictures/2000004A0000C5670000A25E2FF9164F.wmf" xlink:type="simple" xlink:show="embed" xlink:actuate="onLoad">
            <text:p text:style-name="P1"/>
          </draw:image>
        </draw:frame>
        <draw:g>
          <draw:custom-shape draw:style-name="gr60" draw:text-style-name="P8" draw:layer="layout" svg:width="1.066cm" svg:height="0.464cm" svg:x="6.544cm" svg:y="12.98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8" draw:layer="layout" svg:width="0.49cm" svg:height="1.544cm" svg:x="7.084cm" svg:y="11.456cm">
            <text:p text:style-name="P1"/>
            <draw:enhanced-geometry svg:viewBox="0 0 21600 21600" draw:type="rectangle" draw:enhanced-path="M 0 0 L 21600 0 21600 21600 0 21600 0 0 Z N"/>
          </draw:custom-shape>
          <draw:custom-shape draw:style-name="gr61" draw:text-style-name="P8" draw:layer="layout" svg:width="0.675cm" svg:height="1.545cm" svg:x="6.55cm" svg:y="11.894cm">
            <text:p text:style-name="P1"/>
            <draw:enhanced-geometry svg:viewBox="0 0 21600 21600" draw:type="rectangle" draw:enhanced-path="M 0 0 L 21600 0 21600 21600 0 21600 0 0 Z N"/>
          </draw:custom-shape>
          <draw:custom-shape draw:style-name="gr61" draw:text-style-name="P8" draw:layer="layout" svg:width="1.066cm" svg:height="0.464cm" svg:x="6.544cm" svg:y="11.443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2" draw:text-style-name="P11" draw:layer="layout" svg:x1="7.61cm" svg:y1="11.475cm" svg:x2="7.61cm" svg:y2="12.988cm">
            <text:p text:style-name="P1"/>
          </draw:line>
          <draw:line draw:style-name="gr62" draw:text-style-name="P11" draw:layer="layout" svg:x1="7.608cm" svg:y1="12.988cm" svg:x2="7.225cm" svg:y2="13.439cm">
            <text:p text:style-name="P1"/>
          </draw:line>
          <draw:custom-shape draw:style-name="gr63" draw:text-style-name="P8" draw:layer="layout" svg:width="0.448cm" svg:height="0.89cm" svg:x="6.635cm" svg:y="12.097cm">
            <text:p text:style-name="P1"/>
            <draw:enhanced-geometry svg:viewBox="0 0 21600 21600" draw:type="rectangle" draw:enhanced-path="M 0 0 L 21600 0 21600 21600 0 21600 0 0 Z N"/>
          </draw:custom-shape>
          <draw:custom-shape draw:style-name="gr5" draw:text-style-name="P8" draw:layer="layout" svg:width="0.34cm" svg:height="0.313cm" svg:x="6.7cm" svg:y="12.366cm">
            <text:p text:style-name="P1"/>
            <draw:enhanced-geometry svg:viewBox="0 0 21600 21600" draw:type="rectangle" draw:enhanced-path="M 0 0 L 21600 0 21600 21600 0 21600 0 0 Z N"/>
          </draw:custom-shape>
        </draw:g>
        <draw:g>
          <draw:custom-shape draw:style-name="gr64" draw:text-style-name="P8" draw:layer="layout" svg:width="1.771cm" svg:height="0.505cm" svg:x="9.208cm" svg:y="15.991cm">
            <text:p text:style-name="P1"/>
            <draw:enhanced-geometry svg:viewBox="0 0 21600 21600" draw:glue-points="10800 0 3160 3160 0 10800 3160 18440 10800 21600 18440 18440 21600 10800 18440 3160" draw:text-areas="3200 3200 18400 18400" draw:type="ellipse"/>
          </draw:custom-shape>
          <draw:line draw:style-name="gr59" draw:text-style-name="P11" draw:layer="layout" svg:x1="9.208cm" svg:y1="15.948cm" svg:x2="9.208cm" svg:y2="16.261cm">
            <text:p text:style-name="P1"/>
          </draw:line>
          <draw:line draw:style-name="gr59" draw:text-style-name="P11" draw:layer="layout" svg:x1="10.979cm" svg:y1="15.948cm" svg:x2="10.979cm" svg:y2="16.261cm">
            <text:p text:style-name="P1"/>
          </draw:line>
          <draw:custom-shape draw:style-name="gr65" draw:text-style-name="P8" draw:layer="layout" svg:width="1.755cm" svg:height="0.309cm" svg:x="9.208cm" svg:y="15.948cm">
            <text:p text:style-name="P1"/>
            <draw:enhanced-geometry svg:viewBox="0 0 21600 21600" draw:type="rectangle" draw:enhanced-path="M 0 0 L 21600 0 21600 21600 0 21600 0 0 Z N"/>
          </draw:custom-shape>
          <draw:custom-shape draw:style-name="gr64" draw:text-style-name="P8" draw:layer="layout" svg:width="1.77cm" svg:height="0.589cm" svg:x="9.194cm" svg:y="15.584cm">
            <text:p text:style-name="P1"/>
            <draw:enhanced-geometry svg:viewBox="0 0 21600 21600" draw:glue-points="10800 0 3160 3160 0 10800 3160 18440 10800 21600 18440 18440 21600 10800 18440 3160" draw:text-areas="3200 3200 18400 18400" draw:type="ellipse"/>
          </draw:custom-shape>
          <draw:g>
            <draw:line draw:style-name="gr66" draw:text-style-name="P11" draw:layer="layout" svg:x1="9.62cm" svg:y1="15.72cm" svg:x2="9.932cm" svg:y2="15.713cm">
              <text:p text:style-name="P1"/>
            </draw:line>
            <draw:line draw:style-name="gr66" draw:text-style-name="P11" draw:layer="layout" svg:x1="10.221cm" svg:y1="16.058cm" svg:x2="10.496cm" svg:y2="16.058cm">
              <text:p text:style-name="P1"/>
            </draw:line>
            <draw:line draw:style-name="gr66" draw:text-style-name="P11" draw:layer="layout" svg:x1="9.908cm" svg:y1="15.721cm" svg:x2="10.233cm" svg:y2="16.058cm">
              <text:p text:style-name="P1"/>
            </draw:line>
          </draw:g>
          <draw:g>
            <draw:line draw:style-name="gr66" draw:text-style-name="P11" draw:layer="layout" svg:x1="9.62cm" svg:y1="16.047cm" svg:x2="9.932cm" svg:y2="16.054cm">
              <text:p text:style-name="P1"/>
            </draw:line>
            <draw:line draw:style-name="gr66" draw:text-style-name="P11" draw:layer="layout" svg:x1="10.221cm" svg:y1="15.709cm" svg:x2="10.496cm" svg:y2="15.709cm">
              <text:p text:style-name="P1"/>
            </draw:line>
            <draw:line draw:style-name="gr66" draw:text-style-name="P11" draw:layer="layout" svg:x1="9.908cm" svg:y1="16.046cm" svg:x2="10.233cm" svg:y2="15.709cm">
              <text:p text:style-name="P1"/>
            </draw:line>
          </draw:g>
        </draw:g>
        <draw:frame draw:style-name="gr57" draw:text-style-name="P11" draw:layer="layout" svg:width="1.856cm" svg:height="1.473cm" svg:x="13.578cm" svg:y="11.615cm">
          <draw:image xlink:href="Pictures/2000004A0000C5670000A25E2FF9164F.wmf" xlink:type="simple" xlink:show="embed" xlink:actuate="onLoad">
            <text:p text:style-name="P1"/>
          </draw:image>
        </draw:frame>
        <draw:custom-shape draw:style-name="gr71" draw:text-style-name="P8" draw:layer="layout" svg:width="12.744cm" svg:height="2.025cm" svg:x="6.822cm" svg:y="13.458cm">
          <text:p text:style-name="P1"/>
          <draw:enhanced-geometry svg:viewBox="0 0 2620 459" draw:type="non-primitive" draw:enhanced-path="M 2 0 L 0 253 2620 253 2620 459 N"/>
        </draw:custom-shape>
        <draw:custom-shape draw:style-name="gr72" draw:text-style-name="P8" draw:layer="layout" svg:width="0.013cm" svg:height="1.451cm" svg:x="14.689cm" svg:y="13.097cm">
          <text:p text:style-name="P1"/>
          <draw:enhanced-geometry svg:viewBox="0 0 3 329" draw:type="non-primitive" draw:enhanced-path="M 0 329 L 3 0 N"/>
        </draw:custom-shape>
        <draw:line draw:style-name="gr58" draw:text-style-name="P11" draw:layer="layout" svg:x1="10.085cm" svg:y1="15.588cm" svg:x2="10.085cm" svg:y2="14.548cm">
          <text:p text:style-name="P1"/>
        </draw:line>
        <draw:line draw:style-name="gr58" draw:text-style-name="P11" draw:layer="layout" svg:x1="10.138cm" svg:y1="17.193cm" svg:x2="10.138cm" svg:y2="16.522cm">
          <text:p text:style-name="P1"/>
        </draw:line>
        <draw:custom-shape draw:style-name="gr6" draw:text-style-name="P8" draw:layer="layout" svg:width="1.065cm" svg:height="1.205cm" svg:x="5.318cm" svg:y="11.483cm">
          <text:p text:style-name="P10"><text:span text:style-name="T4">A</text:span></text:p>
          <draw:enhanced-geometry svg:viewBox="0 0 21600 21600" draw:type="mso-spt202" draw:enhanced-path="M 0 0 L 21600 0 21600 21600 0 21600 0 0 Z N"/>
        </draw:custom-shape>
        <draw:custom-shape draw:style-name="gr6" draw:text-style-name="P8" draw:layer="layout" svg:width="1.065cm" svg:height="1.205cm" svg:x="20.513cm" svg:y="15.549cm">
          <text:p text:style-name="P10"><text:span text:style-name="T4">B</text:span></text:p>
          <draw:enhanced-geometry svg:viewBox="0 0 21600 21600" draw:type="mso-spt202" draw:enhanced-path="M 0 0 L 21600 0 21600 21600 0 21600 0 0 Z N"/>
        </draw:custom-shape>
        <draw:custom-shape draw:style-name="gr6" draw:text-style-name="P8" draw:layer="layout" svg:width="1.112cm" svg:height="1.205cm" svg:x="15.226cm" svg:y="11.421cm">
          <text:p text:style-name="P10"><text:span text:style-name="T4">C</text:span></text:p>
          <draw:enhanced-geometry svg:viewBox="0 0 21600 21600" draw:type="mso-spt202" draw:enhanced-path="M 0 0 L 21600 0 21600 21600 0 21600 0 0 Z N"/>
        </draw:custom-shape>
        <draw:custom-shape draw:style-name="gr79" draw:text-style-name="P8" draw:layer="layout" svg:width="8.242cm" svg:height="1.958cm" svg:x="6.848cm" svg:y="13.035cm">
          <text:p text:style-name="P1"/>
          <draw:enhanced-geometry svg:viewBox="0 0 1869 444" draw:type="non-primitive" draw:enhanced-path="M 1869 0 L 1869 444 0 444 N"/>
        </draw:custom-shape>
        <draw:g>
          <draw:custom-shape draw:style-name="gr73" draw:text-style-name="P8" draw:layer="layout" svg:width="5.98cm" svg:height="0.767cm" svg:x="8.343cm" svg:y="14.482cm">
            <text:p text:style-name="P1"/>
            <draw:enhanced-geometry svg:viewBox="0 0 21600 21600" draw:type="rectangle" draw:enhanced-path="M 0 0 L 21600 0 21600 21600 0 21600 0 0 Z N"/>
          </draw:custom-shape>
          <draw:line draw:style-name="gr59" draw:text-style-name="P11" draw:layer="layout" svg:x1="9.759cm" svg:y1="14.509cm" svg:x2="9.759cm" svg:y2="15.249cm">
            <text:p text:style-name="P1"/>
          </draw:line>
          <draw:line draw:style-name="gr59" draw:text-style-name="P11" draw:layer="layout" svg:x1="11.531cm" svg:y1="14.522cm" svg:x2="11.531cm" svg:y2="15.263cm">
            <text:p text:style-name="P1"/>
          </draw:line>
          <draw:line draw:style-name="gr59" draw:text-style-name="P11" draw:layer="layout" svg:x1="12.127cm" svg:y1="14.522cm" svg:x2="12.127cm" svg:y2="15.263cm">
            <text:p text:style-name="P1"/>
          </draw:line>
          <draw:custom-shape draw:style-name="gr74" draw:text-style-name="P8" draw:layer="layout" svg:width="6.376cm" svg:height="0.888cm" svg:x="8.145cm" svg:y="14.376cm">
            <text:p text:style-name="P10"><text:span text:style-name="T29">src:B</text:span><text:span text:style-name="T27"> dest:A <text:s text:c="4"/>payload</text:span></text:p>
            <draw:enhanced-geometry svg:viewBox="0 0 21600 21600" draw:type="mso-spt202" draw:enhanced-path="M 0 0 L 21600 0 21600 21600 0 21600 0 0 Z N"/>
          </draw:custom-shape>
        </draw:g>
        <draw:custom-shape draw:style-name="gr48" draw:text-style-name="P8" draw:layer="layout" svg:width="7.707cm" svg:height="1.205cm" svg:x="1.493cm" svg:y="16.567cm">
          <text:p text:style-name="P10"><text:span text:style-name="T28">Countermeasures?</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15" presentation:class="page"/>
          <draw:frame presentation:style-name="pr6" draw:text-style-name="P1" draw:layer="layout" svg:width="14.904cm" svg:height="12.001cm" svg:x="2.708cm" svg:y="12.668cm" presentation:class="notes" presentation:placeholder="true">
            <draw:text-box/>
          </draw:frame>
        </presentation:notes>
      </draw:page>
      <draw:page draw:name="page16" draw:style-name="dp1" draw:master-page-name="Default" presentation:presentation-page-layout-name="AL1T1">
        <draw:frame presentation:style-name="pr4" draw:text-style-name="P5" draw:layer="layout" svg:width="21.59cm" svg:height="3.176cm" svg:x="1.482cm" svg:y="0.634cm" presentation:class="title" presentation:user-transformed="true">
          <draw:text-box>
            <text:p text:style-name="P4"><text:span text:style-name="T3">Internet security threats</text:span></text:p>
          </draw:text-box>
        </draw:frame>
        <draw:frame presentation:style-name="pr12" draw:text-style-name="P7" draw:layer="layout" svg:width="21.59cm" svg:height="6.504cm" svg:x="1.68cm" svg:y="3.461cm" presentation:class="outline" presentation:user-transformed="true">
          <draw:text-box>
            <text:list text:style-name="L3">
              <text:list-item>
                <text:p text:style-name="P6"><text:span text:style-name="T26">IP Spoofing: ingress filtering</text:span> </text:p>
              </text:list-item>
            </text:list>
            <text:list text:style-name="L2">
              <text:list-item>
                <text:list>
                  <text:list-item>
                    <text:p text:style-name="P19">routers should not forward outgoing packets with invalid source addresses (e.g., datagram <text:s/>source address not in router’s network) </text:p>
                  </text:list-item>
                </text:list>
              </text:list-item>
            </text:list>
            <text:list text:style-name="L2">
              <text:list-item>
                <text:list>
                  <text:list-item>
                    <text:p text:style-name="P19">great, but ingress filtering can not be mandated for all networks </text:p>
                  </text:list-item>
                </text:list>
              </text:list-item>
            </text:list>
          </draw:text-box>
        </draw:frame>
        <draw:frame draw:style-name="gr57" draw:text-style-name="P11" draw:layer="layout" svg:width="1.856cm" svg:height="1.473cm" svg:x="18.737cm" svg:y="15.416cm">
          <draw:image xlink:href="Pictures/2000004A0000C5670000A25E2FF9164F.wmf" xlink:type="simple" xlink:show="embed" xlink:actuate="onLoad">
            <text:p text:style-name="P1"/>
          </draw:image>
        </draw:frame>
        <draw:g>
          <draw:custom-shape draw:style-name="gr60" draw:text-style-name="P8" draw:layer="layout" svg:width="1.066cm" svg:height="0.464cm" svg:x="6.544cm" svg:y="12.98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8" draw:layer="layout" svg:width="0.49cm" svg:height="1.544cm" svg:x="7.084cm" svg:y="11.456cm">
            <text:p text:style-name="P1"/>
            <draw:enhanced-geometry svg:viewBox="0 0 21600 21600" draw:type="rectangle" draw:enhanced-path="M 0 0 L 21600 0 21600 21600 0 21600 0 0 Z N"/>
          </draw:custom-shape>
          <draw:custom-shape draw:style-name="gr61" draw:text-style-name="P8" draw:layer="layout" svg:width="0.675cm" svg:height="1.545cm" svg:x="6.55cm" svg:y="11.894cm">
            <text:p text:style-name="P1"/>
            <draw:enhanced-geometry svg:viewBox="0 0 21600 21600" draw:type="rectangle" draw:enhanced-path="M 0 0 L 21600 0 21600 21600 0 21600 0 0 Z N"/>
          </draw:custom-shape>
          <draw:custom-shape draw:style-name="gr61" draw:text-style-name="P8" draw:layer="layout" svg:width="1.066cm" svg:height="0.464cm" svg:x="6.544cm" svg:y="11.443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2" draw:text-style-name="P11" draw:layer="layout" svg:x1="7.61cm" svg:y1="11.475cm" svg:x2="7.61cm" svg:y2="12.988cm">
            <text:p text:style-name="P1"/>
          </draw:line>
          <draw:line draw:style-name="gr62" draw:text-style-name="P11" draw:layer="layout" svg:x1="7.608cm" svg:y1="12.988cm" svg:x2="7.225cm" svg:y2="13.439cm">
            <text:p text:style-name="P1"/>
          </draw:line>
          <draw:custom-shape draw:style-name="gr63" draw:text-style-name="P8" draw:layer="layout" svg:width="0.448cm" svg:height="0.89cm" svg:x="6.635cm" svg:y="12.097cm">
            <text:p text:style-name="P1"/>
            <draw:enhanced-geometry svg:viewBox="0 0 21600 21600" draw:type="rectangle" draw:enhanced-path="M 0 0 L 21600 0 21600 21600 0 21600 0 0 Z N"/>
          </draw:custom-shape>
          <draw:custom-shape draw:style-name="gr5" draw:text-style-name="P8" draw:layer="layout" svg:width="0.34cm" svg:height="0.313cm" svg:x="6.7cm" svg:y="12.366cm">
            <text:p text:style-name="P1"/>
            <draw:enhanced-geometry svg:viewBox="0 0 21600 21600" draw:type="rectangle" draw:enhanced-path="M 0 0 L 21600 0 21600 21600 0 21600 0 0 Z N"/>
          </draw:custom-shape>
        </draw:g>
        <draw:g>
          <draw:custom-shape draw:style-name="gr64" draw:text-style-name="P8" draw:layer="layout" svg:width="1.771cm" svg:height="0.505cm" svg:x="9.208cm" svg:y="15.991cm">
            <text:p text:style-name="P1"/>
            <draw:enhanced-geometry svg:viewBox="0 0 21600 21600" draw:glue-points="10800 0 3160 3160 0 10800 3160 18440 10800 21600 18440 18440 21600 10800 18440 3160" draw:text-areas="3200 3200 18400 18400" draw:type="ellipse"/>
          </draw:custom-shape>
          <draw:line draw:style-name="gr59" draw:text-style-name="P11" draw:layer="layout" svg:x1="9.208cm" svg:y1="15.948cm" svg:x2="9.208cm" svg:y2="16.261cm">
            <text:p text:style-name="P1"/>
          </draw:line>
          <draw:line draw:style-name="gr59" draw:text-style-name="P11" draw:layer="layout" svg:x1="10.979cm" svg:y1="15.948cm" svg:x2="10.979cm" svg:y2="16.261cm">
            <text:p text:style-name="P1"/>
          </draw:line>
          <draw:custom-shape draw:style-name="gr65" draw:text-style-name="P8" draw:layer="layout" svg:width="1.755cm" svg:height="0.309cm" svg:x="9.208cm" svg:y="15.948cm">
            <text:p text:style-name="P1"/>
            <draw:enhanced-geometry svg:viewBox="0 0 21600 21600" draw:type="rectangle" draw:enhanced-path="M 0 0 L 21600 0 21600 21600 0 21600 0 0 Z N"/>
          </draw:custom-shape>
          <draw:custom-shape draw:style-name="gr64" draw:text-style-name="P8" draw:layer="layout" svg:width="1.77cm" svg:height="0.589cm" svg:x="9.194cm" svg:y="15.584cm">
            <text:p text:style-name="P1"/>
            <draw:enhanced-geometry svg:viewBox="0 0 21600 21600" draw:glue-points="10800 0 3160 3160 0 10800 3160 18440 10800 21600 18440 18440 21600 10800 18440 3160" draw:text-areas="3200 3200 18400 18400" draw:type="ellipse"/>
          </draw:custom-shape>
          <draw:g>
            <draw:line draw:style-name="gr66" draw:text-style-name="P11" draw:layer="layout" svg:x1="9.62cm" svg:y1="15.72cm" svg:x2="9.932cm" svg:y2="15.713cm">
              <text:p text:style-name="P1"/>
            </draw:line>
            <draw:line draw:style-name="gr66" draw:text-style-name="P11" draw:layer="layout" svg:x1="10.221cm" svg:y1="16.058cm" svg:x2="10.496cm" svg:y2="16.058cm">
              <text:p text:style-name="P1"/>
            </draw:line>
            <draw:line draw:style-name="gr66" draw:text-style-name="P11" draw:layer="layout" svg:x1="9.908cm" svg:y1="15.721cm" svg:x2="10.233cm" svg:y2="16.058cm">
              <text:p text:style-name="P1"/>
            </draw:line>
          </draw:g>
          <draw:g>
            <draw:line draw:style-name="gr66" draw:text-style-name="P11" draw:layer="layout" svg:x1="9.62cm" svg:y1="16.047cm" svg:x2="9.932cm" svg:y2="16.054cm">
              <text:p text:style-name="P1"/>
            </draw:line>
            <draw:line draw:style-name="gr66" draw:text-style-name="P11" draw:layer="layout" svg:x1="10.221cm" svg:y1="15.709cm" svg:x2="10.496cm" svg:y2="15.709cm">
              <text:p text:style-name="P1"/>
            </draw:line>
            <draw:line draw:style-name="gr66" draw:text-style-name="P11" draw:layer="layout" svg:x1="9.908cm" svg:y1="16.046cm" svg:x2="10.233cm" svg:y2="15.709cm">
              <text:p text:style-name="P1"/>
            </draw:line>
          </draw:g>
        </draw:g>
        <draw:frame draw:style-name="gr57" draw:text-style-name="P11" draw:layer="layout" svg:width="1.856cm" svg:height="1.473cm" svg:x="13.578cm" svg:y="11.615cm">
          <draw:image xlink:href="Pictures/2000004A0000C5670000A25E2FF9164F.wmf" xlink:type="simple" xlink:show="embed" xlink:actuate="onLoad">
            <text:p text:style-name="P1"/>
          </draw:image>
        </draw:frame>
        <draw:custom-shape draw:style-name="gr71" draw:text-style-name="P8" draw:layer="layout" svg:width="12.744cm" svg:height="2.025cm" svg:x="6.822cm" svg:y="13.458cm">
          <text:p text:style-name="P1"/>
          <draw:enhanced-geometry svg:viewBox="0 0 2620 459" draw:type="non-primitive" draw:enhanced-path="M 2 0 L 0 253 2620 253 2620 459 N"/>
        </draw:custom-shape>
        <draw:custom-shape draw:style-name="gr72" draw:text-style-name="P8" draw:layer="layout" svg:width="0.013cm" svg:height="1.451cm" svg:x="14.689cm" svg:y="13.097cm">
          <text:p text:style-name="P1"/>
          <draw:enhanced-geometry svg:viewBox="0 0 3 329" draw:type="non-primitive" draw:enhanced-path="M 0 329 L 3 0 N"/>
        </draw:custom-shape>
        <draw:line draw:style-name="gr58" draw:text-style-name="P11" draw:layer="layout" svg:x1="10.085cm" svg:y1="15.588cm" svg:x2="10.085cm" svg:y2="14.548cm">
          <text:p text:style-name="P1"/>
        </draw:line>
        <draw:line draw:style-name="gr58" draw:text-style-name="P11" draw:layer="layout" svg:x1="10.138cm" svg:y1="17.193cm" svg:x2="10.138cm" svg:y2="16.522cm">
          <text:p text:style-name="P1"/>
        </draw:line>
        <draw:custom-shape draw:style-name="gr6" draw:text-style-name="P8" draw:layer="layout" svg:width="1.065cm" svg:height="1.205cm" svg:x="5.318cm" svg:y="11.483cm">
          <text:p text:style-name="P10"><text:span text:style-name="T4">A</text:span></text:p>
          <draw:enhanced-geometry svg:viewBox="0 0 21600 21600" draw:type="mso-spt202" draw:enhanced-path="M 0 0 L 21600 0 21600 21600 0 21600 0 0 Z N"/>
        </draw:custom-shape>
        <draw:custom-shape draw:style-name="gr6" draw:text-style-name="P8" draw:layer="layout" svg:width="1.065cm" svg:height="1.205cm" svg:x="20.513cm" svg:y="15.549cm">
          <text:p text:style-name="P10"><text:span text:style-name="T4">B</text:span></text:p>
          <draw:enhanced-geometry svg:viewBox="0 0 21600 21600" draw:type="mso-spt202" draw:enhanced-path="M 0 0 L 21600 0 21600 21600 0 21600 0 0 Z N"/>
        </draw:custom-shape>
        <draw:custom-shape draw:style-name="gr6" draw:text-style-name="P8" draw:layer="layout" svg:width="1.112cm" svg:height="1.205cm" svg:x="15.226cm" svg:y="11.421cm">
          <text:p text:style-name="P10"><text:span text:style-name="T4">C</text:span></text:p>
          <draw:enhanced-geometry svg:viewBox="0 0 21600 21600" draw:type="mso-spt202" draw:enhanced-path="M 0 0 L 21600 0 21600 21600 0 21600 0 0 Z N"/>
        </draw:custom-shape>
        <draw:custom-shape draw:style-name="gr80" draw:text-style-name="P8" draw:layer="layout" svg:width="8.242cm" svg:height="1.958cm" svg:x="6.848cm" svg:y="13.035cm">
          <text:p text:style-name="P1"/>
          <draw:enhanced-geometry svg:viewBox="0 0 1869 444" draw:type="non-primitive" draw:enhanced-path="M 1869 0 L 1869 444 0 444 N"/>
        </draw:custom-shape>
        <draw:g>
          <draw:custom-shape draw:style-name="gr73" draw:text-style-name="P8" draw:layer="layout" svg:width="5.98cm" svg:height="0.767cm" svg:x="8.343cm" svg:y="14.482cm">
            <text:p text:style-name="P1"/>
            <draw:enhanced-geometry svg:viewBox="0 0 21600 21600" draw:type="rectangle" draw:enhanced-path="M 0 0 L 21600 0 21600 21600 0 21600 0 0 Z N"/>
          </draw:custom-shape>
          <draw:line draw:style-name="gr59" draw:text-style-name="P11" draw:layer="layout" svg:x1="9.759cm" svg:y1="14.509cm" svg:x2="9.759cm" svg:y2="15.249cm">
            <text:p text:style-name="P1"/>
          </draw:line>
          <draw:line draw:style-name="gr59" draw:text-style-name="P11" draw:layer="layout" svg:x1="11.531cm" svg:y1="14.522cm" svg:x2="11.531cm" svg:y2="15.263cm">
            <text:p text:style-name="P1"/>
          </draw:line>
          <draw:line draw:style-name="gr59" draw:text-style-name="P11" draw:layer="layout" svg:x1="12.127cm" svg:y1="14.522cm" svg:x2="12.127cm" svg:y2="15.263cm">
            <text:p text:style-name="P1"/>
          </draw:line>
          <draw:custom-shape draw:style-name="gr74" draw:text-style-name="P8" draw:layer="layout" svg:width="6.376cm" svg:height="0.888cm" svg:x="8.145cm" svg:y="14.376cm">
            <text:p text:style-name="P10"><text:span text:style-name="T29">src:B</text:span><text:span text:style-name="T27"> dest:A <text:s text:c="4"/>payload</text:span></text:p>
            <draw:enhanced-geometry svg:viewBox="0 0 21600 21600" draw:type="mso-spt202" draw:enhanced-path="M 0 0 L 21600 0 21600 21600 0 21600 0 0 Z N"/>
          </draw:custom-shape>
        </draw:g>
        <presentation:notes draw:style-name="dp3">
          <draw:page-thumbnail draw:style-name="gr1" draw:layer="layout" svg:width="13.335cm" svg:height="10.002cm" svg:x="3.492cm" svg:y="2.001cm" draw:page-number="16" presentation:class="page"/>
          <draw:frame presentation:style-name="pr6" draw:text-style-name="P1" draw:layer="layout" svg:width="14.904cm" svg:height="12.001cm" svg:x="2.708cm" svg:y="12.668cm" presentation:class="notes" presentation:placeholder="true">
            <draw:text-box/>
          </draw:frame>
        </presentation:notes>
      </draw:page>
      <draw:page draw:name="page17" draw:style-name="dp1" draw:master-page-name="Default" presentation:presentation-page-layout-name="AL1T1">
        <draw:frame presentation:style-name="pr4" draw:text-style-name="P5" draw:layer="layout" svg:width="21.59cm" svg:height="3.176cm" svg:x="1.482cm" svg:y="0.634cm" presentation:class="title" presentation:user-transformed="true">
          <draw:text-box>
            <text:p text:style-name="P4"><text:span text:style-name="T3">Internet security threats</text:span></text:p>
          </draw:text-box>
        </draw:frame>
        <draw:frame presentation:style-name="pr12" draw:text-style-name="P7" draw:layer="layout" svg:width="21.59cm" svg:height="6.715cm" svg:x="1.68cm" svg:y="3.461cm" presentation:class="outline" presentation:user-transformed="true">
          <draw:text-box>
            <text:list text:style-name="L3">
              <text:list-item>
                <text:p text:style-name="P6"><text:span text:style-name="T26">Denial of service (DoS):</text:span> </text:p>
              </text:list-item>
            </text:list>
            <text:list text:style-name="L2">
              <text:list-item>
                <text:list>
                  <text:list-item>
                    <text:p text:style-name="P19">flood of maliciously generated packets “swamp” receiver</text:p>
                  </text:list-item>
                </text:list>
              </text:list-item>
            </text:list>
            <text:list text:style-name="L2">
              <text:list-item>
                <text:list>
                  <text:list-item>
                    <text:p text:style-name="P19">Distributed DOS (DDoS): multiple coordinated sources swamp receiver</text:p>
                  </text:list-item>
                </text:list>
              </text:list-item>
            </text:list>
            <text:list text:style-name="L2">
              <text:list-item>
                <text:list>
                  <text:list-item>
                    <text:p text:style-name="P19">e.g., C and remote host SYN-attack A</text:p>
                  </text:list-item>
                </text:list>
              </text:list-item>
            </text:list>
          </draw:text-box>
        </draw:frame>
        <draw:frame draw:style-name="gr57" draw:text-style-name="P11" draw:layer="layout" svg:width="1.856cm" svg:height="1.473cm" svg:x="18.737cm" svg:y="15.09cm">
          <draw:image xlink:href="Pictures/2000004A0000C5670000A25E2FF9164F.wmf" xlink:type="simple" xlink:show="embed" xlink:actuate="onLoad">
            <text:p text:style-name="P1"/>
          </draw:image>
        </draw:frame>
        <draw:g>
          <draw:custom-shape draw:style-name="gr60" draw:text-style-name="P8" draw:layer="layout" svg:width="1.066cm" svg:height="0.464cm" svg:x="6.544cm" svg:y="12.662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8" draw:layer="layout" svg:width="0.49cm" svg:height="1.544cm" svg:x="7.084cm" svg:y="11.13cm">
            <text:p text:style-name="P1"/>
            <draw:enhanced-geometry svg:viewBox="0 0 21600 21600" draw:type="rectangle" draw:enhanced-path="M 0 0 L 21600 0 21600 21600 0 21600 0 0 Z N"/>
          </draw:custom-shape>
          <draw:custom-shape draw:style-name="gr61" draw:text-style-name="P8" draw:layer="layout" svg:width="0.675cm" svg:height="1.545cm" svg:x="6.55cm" svg:y="11.568cm">
            <text:p text:style-name="P1"/>
            <draw:enhanced-geometry svg:viewBox="0 0 21600 21600" draw:type="rectangle" draw:enhanced-path="M 0 0 L 21600 0 21600 21600 0 21600 0 0 Z N"/>
          </draw:custom-shape>
          <draw:custom-shape draw:style-name="gr61" draw:text-style-name="P8" draw:layer="layout" svg:width="1.066cm" svg:height="0.464cm" svg:x="6.544cm" svg:y="11.117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2" draw:text-style-name="P11" draw:layer="layout" svg:x1="7.61cm" svg:y1="11.149cm" svg:x2="7.61cm" svg:y2="12.662cm">
            <text:p text:style-name="P1"/>
          </draw:line>
          <draw:line draw:style-name="gr62" draw:text-style-name="P11" draw:layer="layout" svg:x1="7.608cm" svg:y1="12.662cm" svg:x2="7.225cm" svg:y2="13.113cm">
            <text:p text:style-name="P1"/>
          </draw:line>
          <draw:custom-shape draw:style-name="gr63" draw:text-style-name="P8" draw:layer="layout" svg:width="0.448cm" svg:height="0.89cm" svg:x="6.635cm" svg:y="11.771cm">
            <text:p text:style-name="P1"/>
            <draw:enhanced-geometry svg:viewBox="0 0 21600 21600" draw:type="rectangle" draw:enhanced-path="M 0 0 L 21600 0 21600 21600 0 21600 0 0 Z N"/>
          </draw:custom-shape>
          <draw:custom-shape draw:style-name="gr5" draw:text-style-name="P8" draw:layer="layout" svg:width="0.34cm" svg:height="0.313cm" svg:x="6.7cm" svg:y="12.04cm">
            <text:p text:style-name="P1"/>
            <draw:enhanced-geometry svg:viewBox="0 0 21600 21600" draw:type="rectangle" draw:enhanced-path="M 0 0 L 21600 0 21600 21600 0 21600 0 0 Z N"/>
          </draw:custom-shape>
        </draw:g>
        <draw:g>
          <draw:custom-shape draw:style-name="gr64" draw:text-style-name="P8" draw:layer="layout" svg:width="1.771cm" svg:height="0.504cm" svg:x="9.208cm" svg:y="15.664cm">
            <text:p text:style-name="P1"/>
            <draw:enhanced-geometry svg:viewBox="0 0 21600 21600" draw:glue-points="10800 0 3160 3160 0 10800 3160 18440 10800 21600 18440 18440 21600 10800 18440 3160" draw:text-areas="3200 3200 18400 18400" draw:type="ellipse"/>
          </draw:custom-shape>
          <draw:line draw:style-name="gr59" draw:text-style-name="P11" draw:layer="layout" svg:x1="9.208cm" svg:y1="15.622cm" svg:x2="9.208cm" svg:y2="15.935cm">
            <text:p text:style-name="P1"/>
          </draw:line>
          <draw:line draw:style-name="gr59" draw:text-style-name="P11" draw:layer="layout" svg:x1="10.979cm" svg:y1="15.622cm" svg:x2="10.979cm" svg:y2="15.935cm">
            <text:p text:style-name="P1"/>
          </draw:line>
          <draw:custom-shape draw:style-name="gr65" draw:text-style-name="P8" draw:layer="layout" svg:width="1.755cm" svg:height="0.308cm" svg:x="9.208cm" svg:y="15.622cm">
            <text:p text:style-name="P1"/>
            <draw:enhanced-geometry svg:viewBox="0 0 21600 21600" draw:type="rectangle" draw:enhanced-path="M 0 0 L 21600 0 21600 21600 0 21600 0 0 Z N"/>
          </draw:custom-shape>
          <draw:custom-shape draw:style-name="gr64" draw:text-style-name="P8" draw:layer="layout" svg:width="1.77cm" svg:height="0.588cm" svg:x="9.194cm" svg:y="15.258cm">
            <text:p text:style-name="P1"/>
            <draw:enhanced-geometry svg:viewBox="0 0 21600 21600" draw:glue-points="10800 0 3160 3160 0 10800 3160 18440 10800 21600 18440 18440 21600 10800 18440 3160" draw:text-areas="3200 3200 18400 18400" draw:type="ellipse"/>
          </draw:custom-shape>
          <draw:g>
            <draw:line draw:style-name="gr66" draw:text-style-name="P11" draw:layer="layout" svg:x1="9.62cm" svg:y1="15.394cm" svg:x2="9.932cm" svg:y2="15.387cm">
              <text:p text:style-name="P1"/>
            </draw:line>
            <draw:line draw:style-name="gr66" draw:text-style-name="P11" draw:layer="layout" svg:x1="10.221cm" svg:y1="15.732cm" svg:x2="10.496cm" svg:y2="15.732cm">
              <text:p text:style-name="P1"/>
            </draw:line>
            <draw:line draw:style-name="gr66" draw:text-style-name="P11" draw:layer="layout" svg:x1="9.908cm" svg:y1="15.395cm" svg:x2="10.233cm" svg:y2="15.732cm">
              <text:p text:style-name="P1"/>
            </draw:line>
          </draw:g>
          <draw:g>
            <draw:line draw:style-name="gr66" draw:text-style-name="P11" draw:layer="layout" svg:x1="9.62cm" svg:y1="15.721cm" svg:x2="9.932cm" svg:y2="15.728cm">
              <text:p text:style-name="P1"/>
            </draw:line>
            <draw:line draw:style-name="gr66" draw:text-style-name="P11" draw:layer="layout" svg:x1="10.221cm" svg:y1="15.383cm" svg:x2="10.496cm" svg:y2="15.383cm">
              <text:p text:style-name="P1"/>
            </draw:line>
            <draw:line draw:style-name="gr66" draw:text-style-name="P11" draw:layer="layout" svg:x1="9.908cm" svg:y1="15.72cm" svg:x2="10.233cm" svg:y2="15.383cm">
              <text:p text:style-name="P1"/>
            </draw:line>
          </draw:g>
        </draw:g>
        <draw:frame draw:style-name="gr57" draw:text-style-name="P11" draw:layer="layout" svg:width="1.856cm" svg:height="1.473cm" svg:x="13.578cm" svg:y="11.289cm">
          <draw:image xlink:href="Pictures/2000004A0000C5670000A25E2FF9164F.wmf" xlink:type="simple" xlink:show="embed" xlink:actuate="onLoad">
            <text:p text:style-name="P1"/>
          </draw:image>
        </draw:frame>
        <draw:custom-shape draw:style-name="gr71" draw:text-style-name="P8" draw:layer="layout" svg:width="12.744cm" svg:height="2.024cm" svg:x="6.822cm" svg:y="13.132cm">
          <text:p text:style-name="P1"/>
          <draw:enhanced-geometry svg:viewBox="0 0 2620 459" draw:type="non-primitive" draw:enhanced-path="M 2 0 L 0 253 2620 253 2620 459 N"/>
        </draw:custom-shape>
        <draw:custom-shape draw:style-name="gr72" draw:text-style-name="P8" draw:layer="layout" svg:width="0.013cm" svg:height="1.45cm" svg:x="14.689cm" svg:y="12.771cm">
          <text:p text:style-name="P1"/>
          <draw:enhanced-geometry svg:viewBox="0 0 3 329" draw:type="non-primitive" draw:enhanced-path="M 0 329 L 3 0 N"/>
        </draw:custom-shape>
        <draw:line draw:style-name="gr58" draw:text-style-name="P11" draw:layer="layout" svg:x1="10.085cm" svg:y1="15.261cm" svg:x2="10.085cm" svg:y2="14.22cm">
          <text:p text:style-name="P1"/>
        </draw:line>
        <draw:line draw:style-name="gr58" draw:text-style-name="P11" draw:layer="layout" svg:x1="10.138cm" svg:y1="16.867cm" svg:x2="10.138cm" svg:y2="16.197cm">
          <text:p text:style-name="P1"/>
        </draw:line>
        <draw:custom-shape draw:style-name="gr6" draw:text-style-name="P8" draw:layer="layout" svg:width="1.065cm" svg:height="1.205cm" svg:x="5.318cm" svg:y="11.157cm">
          <text:p text:style-name="P10"><text:span text:style-name="T4">A</text:span></text:p>
          <draw:enhanced-geometry svg:viewBox="0 0 21600 21600" draw:type="mso-spt202" draw:enhanced-path="M 0 0 L 21600 0 21600 21600 0 21600 0 0 Z N"/>
        </draw:custom-shape>
        <draw:custom-shape draw:style-name="gr6" draw:text-style-name="P8" draw:layer="layout" svg:width="1.065cm" svg:height="1.205cm" svg:x="20.513cm" svg:y="15.222cm">
          <text:p text:style-name="P10"><text:span text:style-name="T4">B</text:span></text:p>
          <draw:enhanced-geometry svg:viewBox="0 0 21600 21600" draw:type="mso-spt202" draw:enhanced-path="M 0 0 L 21600 0 21600 21600 0 21600 0 0 Z N"/>
        </draw:custom-shape>
        <draw:custom-shape draw:style-name="gr6" draw:text-style-name="P8" draw:layer="layout" svg:width="1.112cm" svg:height="1.205cm" svg:x="15.226cm" svg:y="11.095cm">
          <text:p text:style-name="P10"><text:span text:style-name="T4">C</text:span></text:p>
          <draw:enhanced-geometry svg:viewBox="0 0 21600 21600" draw:type="mso-spt202" draw:enhanced-path="M 0 0 L 21600 0 21600 21600 0 21600 0 0 Z N"/>
        </draw:custom-shape>
        <draw:custom-shape draw:style-name="gr81" draw:text-style-name="P8" draw:layer="layout" svg:width="8.63cm" svg:height="1.958cm" svg:x="6.46cm" svg:y="12.709cm">
          <text:p text:style-name="P1"/>
          <draw:enhanced-geometry svg:viewBox="0 0 1957 444" draw:type="non-primitive" draw:enhanced-path="M 1957 0 L 1957 444 0 435 0 120 N"/>
        </draw:custom-shape>
        <draw:g>
          <draw:custom-shape draw:style-name="gr73" draw:text-style-name="P8" draw:layer="layout" svg:width="1.521cm" svg:height="0.768cm" svg:x="14.442cm" svg:y="12.977cm">
            <text:p text:style-name="P1"/>
            <draw:enhanced-geometry svg:viewBox="0 0 21600 21600" draw:type="rectangle" draw:enhanced-path="M 0 0 L 21600 0 21600 21600 0 21600 0 0 Z N"/>
          </draw:custom-shape>
          <draw:custom-shape draw:style-name="gr74" draw:text-style-name="P8" draw:layer="layout" svg:width="1.812cm" svg:height="0.888cm" svg:x="14.31cm" svg:y="12.898cm">
            <text:p text:style-name="P10"><text:span text:style-name="T30">SYN</text:span></text:p>
            <draw:enhanced-geometry svg:viewBox="0 0 21600 21600" draw:type="mso-spt202" draw:enhanced-path="M 0 0 L 21600 0 21600 21600 0 21600 0 0 Z N"/>
          </draw:custom-shape>
        </draw:g>
        <draw:g>
          <draw:custom-shape draw:style-name="gr73" draw:text-style-name="P8" draw:layer="layout" svg:width="1.521cm" svg:height="0.767cm" svg:x="13.317cm" svg:y="14.366cm">
            <text:p text:style-name="P1"/>
            <draw:enhanced-geometry svg:viewBox="0 0 21600 21600" draw:type="rectangle" draw:enhanced-path="M 0 0 L 21600 0 21600 21600 0 21600 0 0 Z N"/>
          </draw:custom-shape>
          <draw:custom-shape draw:style-name="gr74" draw:text-style-name="P8" draw:layer="layout" svg:width="1.812cm" svg:height="0.888cm" svg:x="13.185cm" svg:y="14.288cm">
            <text:p text:style-name="P10"><text:span text:style-name="T30">SYN</text:span></text:p>
            <draw:enhanced-geometry svg:viewBox="0 0 21600 21600" draw:type="mso-spt202" draw:enhanced-path="M 0 0 L 21600 0 21600 21600 0 21600 0 0 Z N"/>
          </draw:custom-shape>
        </draw:g>
        <draw:g>
          <draw:custom-shape draw:style-name="gr73" draw:text-style-name="P8" draw:layer="layout" svg:width="1.521cm" svg:height="0.767cm" svg:x="10.843cm" svg:y="14.366cm">
            <text:p text:style-name="P1"/>
            <draw:enhanced-geometry svg:viewBox="0 0 21600 21600" draw:type="rectangle" draw:enhanced-path="M 0 0 L 21600 0 21600 21600 0 21600 0 0 Z N"/>
          </draw:custom-shape>
          <draw:custom-shape draw:style-name="gr74" draw:text-style-name="P8" draw:layer="layout" svg:width="1.812cm" svg:height="0.888cm" svg:x="10.711cm" svg:y="14.288cm">
            <text:p text:style-name="P10"><text:span text:style-name="T30">SYN</text:span></text:p>
            <draw:enhanced-geometry svg:viewBox="0 0 21600 21600" draw:type="mso-spt202" draw:enhanced-path="M 0 0 L 21600 0 21600 21600 0 21600 0 0 Z N"/>
          </draw:custom-shape>
        </draw:g>
        <draw:g>
          <draw:custom-shape draw:style-name="gr73" draw:text-style-name="P8" draw:layer="layout" svg:width="1.521cm" svg:height="0.767cm" svg:x="8.369cm" svg:y="14.366cm">
            <text:p text:style-name="P1"/>
            <draw:enhanced-geometry svg:viewBox="0 0 21600 21600" draw:type="rectangle" draw:enhanced-path="M 0 0 L 21600 0 21600 21600 0 21600 0 0 Z N"/>
          </draw:custom-shape>
          <draw:custom-shape draw:style-name="gr74" draw:text-style-name="P8" draw:layer="layout" svg:width="1.812cm" svg:height="0.888cm" svg:x="8.237cm" svg:y="14.288cm">
            <text:p text:style-name="P10"><text:span text:style-name="T30">SYN</text:span></text:p>
            <draw:enhanced-geometry svg:viewBox="0 0 21600 21600" draw:type="mso-spt202" draw:enhanced-path="M 0 0 L 21600 0 21600 21600 0 21600 0 0 Z N"/>
          </draw:custom-shape>
        </draw:g>
        <draw:custom-shape draw:style-name="gr82" draw:text-style-name="P8" draw:layer="layout" svg:width="3.533cm" svg:height="5.106cm" svg:x="7.042cm" svg:y="13.291cm">
          <text:p text:style-name="P1"/>
          <draw:enhanced-geometry svg:viewBox="0 0 801 1158" draw:type="non-primitive" draw:enhanced-path="M 801 1158 L 798 165 3 168 0 0 N"/>
        </draw:custom-shape>
        <draw:g>
          <draw:custom-shape draw:style-name="gr73" draw:text-style-name="P8" draw:layer="layout" svg:width="1.521cm" svg:height="0.768cm" svg:x="10.341cm" svg:y="17.343cm">
            <text:p text:style-name="P1"/>
            <draw:enhanced-geometry svg:viewBox="0 0 21600 21600" draw:type="rectangle" draw:enhanced-path="M 0 0 L 21600 0 21600 21600 0 21600 0 0 Z N"/>
          </draw:custom-shape>
          <draw:custom-shape draw:style-name="gr74" draw:text-style-name="P8" draw:layer="layout" svg:width="1.812cm" svg:height="0.888cm" svg:x="10.209cm" svg:y="17.264cm">
            <text:p text:style-name="P10"><text:span text:style-name="T30">SYN</text:span></text:p>
            <draw:enhanced-geometry svg:viewBox="0 0 21600 21600" draw:type="mso-spt202" draw:enhanced-path="M 0 0 L 21600 0 21600 21600 0 21600 0 0 Z N"/>
          </draw:custom-shape>
        </draw:g>
        <draw:g>
          <draw:custom-shape draw:style-name="gr73" draw:text-style-name="P8" draw:layer="layout" svg:width="1.521cm" svg:height="0.768cm" svg:x="10.301cm" svg:y="16.457cm">
            <text:p text:style-name="P1"/>
            <draw:enhanced-geometry svg:viewBox="0 0 21600 21600" draw:type="rectangle" draw:enhanced-path="M 0 0 L 21600 0 21600 21600 0 21600 0 0 Z N"/>
          </draw:custom-shape>
          <draw:custom-shape draw:style-name="gr74" draw:text-style-name="P8" draw:layer="layout" svg:width="1.812cm" svg:height="0.888cm" svg:x="10.169cm" svg:y="16.378cm">
            <text:p text:style-name="P10"><text:span text:style-name="T30">SYN</text:span></text:p>
            <draw:enhanced-geometry svg:viewBox="0 0 21600 21600" draw:type="mso-spt202" draw:enhanced-path="M 0 0 L 21600 0 21600 21600 0 21600 0 0 Z N"/>
          </draw:custom-shape>
        </draw:g>
        <draw:g>
          <draw:custom-shape draw:style-name="gr73" draw:text-style-name="P8" draw:layer="layout" svg:width="1.521cm" svg:height="0.768cm" svg:x="7.549cm" svg:y="13.321cm">
            <text:p text:style-name="P1"/>
            <draw:enhanced-geometry svg:viewBox="0 0 21600 21600" draw:type="rectangle" draw:enhanced-path="M 0 0 L 21600 0 21600 21600 0 21600 0 0 Z N"/>
          </draw:custom-shape>
          <draw:custom-shape draw:style-name="gr74" draw:text-style-name="P8" draw:layer="layout" svg:width="1.812cm" svg:height="0.888cm" svg:x="7.417cm" svg:y="13.242cm">
            <text:p text:style-name="P10"><text:span text:style-name="T30">SYN</text:span></text:p>
            <draw:enhanced-geometry svg:viewBox="0 0 21600 21600" draw:type="mso-spt202" draw:enhanced-path="M 0 0 L 21600 0 21600 21600 0 21600 0 0 Z N"/>
          </draw:custom-shape>
        </draw:g>
        <draw:custom-shape draw:style-name="gr48" draw:text-style-name="P8" draw:layer="layout" svg:width="7.707cm" svg:height="1.205cm" svg:x="1.493cm" svg:y="16.567cm">
          <text:p text:style-name="P10"><text:span text:style-name="T28">Countermeasures?</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17" presentation:class="page"/>
          <draw:frame presentation:style-name="pr6" draw:text-style-name="P1" draw:layer="layout" svg:width="14.904cm" svg:height="12.001cm" svg:x="2.708cm" svg:y="12.668cm" presentation:class="notes" presentation:placeholder="true">
            <draw:text-box/>
          </draw:frame>
        </presentation:notes>
      </draw:page>
      <draw:page draw:name="page18" draw:style-name="dp1" draw:master-page-name="Default" presentation:presentation-page-layout-name="AL1T1">
        <draw:frame presentation:style-name="pr4" draw:text-style-name="P5" draw:layer="layout" svg:width="21.59cm" svg:height="3.176cm" svg:x="1.482cm" svg:y="0.634cm" presentation:class="title" presentation:user-transformed="true">
          <draw:text-box>
            <text:p text:style-name="P4"><text:span text:style-name="T3">Internet security threats</text:span></text:p>
          </draw:text-box>
        </draw:frame>
        <draw:frame presentation:style-name="pr12" draw:text-style-name="P7" draw:layer="layout" svg:width="21.59cm" svg:height="6.24cm" svg:x="1.68cm" svg:y="3.461cm" presentation:class="outline" presentation:user-transformed="true">
          <draw:text-box>
            <text:list text:style-name="L3">
              <text:list-item>
                <text:p text:style-name="P23"><text:span text:style-name="T26">Denial of service (DoS): countermeasures</text:span></text:p>
              </text:list-item>
            </text:list>
            <text:list text:style-name="L2">
              <text:list-item>
                <text:list>
                  <text:list-item>
                    <text:p text:style-name="P24"><text:span text:style-name="T1">filter out</text:span> flooded packets (e.g., SYN) before reaching host: throw out good with bad</text:p>
                  </text:list-item>
                </text:list>
              </text:list-item>
            </text:list>
            <text:list text:style-name="L2">
              <text:list-item>
                <text:list>
                  <text:list-item>
                    <text:p text:style-name="P24"><text:span text:style-name="T1">traceback</text:span> to source of floods (most likely an innocent, compromised machine)</text:p>
                  </text:list-item>
                </text:list>
              </text:list-item>
            </text:list>
            <text:list text:style-name="L2">
              <text:list-item>
                <text:list>
                  <text:list-item>
                    <text:p text:style-name="P25"/>
                  </text:list-item>
                </text:list>
              </text:list-item>
            </text:list>
          </draw:text-box>
        </draw:frame>
        <draw:frame draw:style-name="gr57" draw:text-style-name="P11" draw:layer="layout" svg:width="1.856cm" svg:height="1.473cm" svg:x="18.737cm" svg:y="15.09cm">
          <draw:image xlink:href="Pictures/2000004A0000C5670000A25E2FF9164F.wmf" xlink:type="simple" xlink:show="embed" xlink:actuate="onLoad">
            <text:p text:style-name="P1"/>
          </draw:image>
        </draw:frame>
        <draw:g>
          <draw:custom-shape draw:style-name="gr60" draw:text-style-name="P8" draw:layer="layout" svg:width="1.066cm" svg:height="0.464cm" svg:x="6.544cm" svg:y="12.662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0" draw:text-style-name="P8" draw:layer="layout" svg:width="0.49cm" svg:height="1.544cm" svg:x="7.084cm" svg:y="11.13cm">
            <text:p text:style-name="P1"/>
            <draw:enhanced-geometry svg:viewBox="0 0 21600 21600" draw:type="rectangle" draw:enhanced-path="M 0 0 L 21600 0 21600 21600 0 21600 0 0 Z N"/>
          </draw:custom-shape>
          <draw:custom-shape draw:style-name="gr61" draw:text-style-name="P8" draw:layer="layout" svg:width="0.675cm" svg:height="1.545cm" svg:x="6.55cm" svg:y="11.568cm">
            <text:p text:style-name="P1"/>
            <draw:enhanced-geometry svg:viewBox="0 0 21600 21600" draw:type="rectangle" draw:enhanced-path="M 0 0 L 21600 0 21600 21600 0 21600 0 0 Z N"/>
          </draw:custom-shape>
          <draw:custom-shape draw:style-name="gr61" draw:text-style-name="P8" draw:layer="layout" svg:width="1.066cm" svg:height="0.464cm" svg:x="6.544cm" svg:y="11.117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62" draw:text-style-name="P11" draw:layer="layout" svg:x1="7.61cm" svg:y1="11.149cm" svg:x2="7.61cm" svg:y2="12.662cm">
            <text:p text:style-name="P1"/>
          </draw:line>
          <draw:line draw:style-name="gr62" draw:text-style-name="P11" draw:layer="layout" svg:x1="7.608cm" svg:y1="12.662cm" svg:x2="7.225cm" svg:y2="13.113cm">
            <text:p text:style-name="P1"/>
          </draw:line>
          <draw:custom-shape draw:style-name="gr63" draw:text-style-name="P8" draw:layer="layout" svg:width="0.448cm" svg:height="0.89cm" svg:x="6.635cm" svg:y="11.771cm">
            <text:p text:style-name="P1"/>
            <draw:enhanced-geometry svg:viewBox="0 0 21600 21600" draw:type="rectangle" draw:enhanced-path="M 0 0 L 21600 0 21600 21600 0 21600 0 0 Z N"/>
          </draw:custom-shape>
          <draw:custom-shape draw:style-name="gr5" draw:text-style-name="P8" draw:layer="layout" svg:width="0.34cm" svg:height="0.313cm" svg:x="6.7cm" svg:y="12.04cm">
            <text:p text:style-name="P1"/>
            <draw:enhanced-geometry svg:viewBox="0 0 21600 21600" draw:type="rectangle" draw:enhanced-path="M 0 0 L 21600 0 21600 21600 0 21600 0 0 Z N"/>
          </draw:custom-shape>
        </draw:g>
        <draw:g>
          <draw:custom-shape draw:style-name="gr64" draw:text-style-name="P8" draw:layer="layout" svg:width="1.771cm" svg:height="0.504cm" svg:x="9.208cm" svg:y="15.664cm">
            <text:p text:style-name="P1"/>
            <draw:enhanced-geometry svg:viewBox="0 0 21600 21600" draw:glue-points="10800 0 3160 3160 0 10800 3160 18440 10800 21600 18440 18440 21600 10800 18440 3160" draw:text-areas="3200 3200 18400 18400" draw:type="ellipse"/>
          </draw:custom-shape>
          <draw:line draw:style-name="gr59" draw:text-style-name="P11" draw:layer="layout" svg:x1="9.208cm" svg:y1="15.622cm" svg:x2="9.208cm" svg:y2="15.935cm">
            <text:p text:style-name="P1"/>
          </draw:line>
          <draw:line draw:style-name="gr59" draw:text-style-name="P11" draw:layer="layout" svg:x1="10.979cm" svg:y1="15.622cm" svg:x2="10.979cm" svg:y2="15.935cm">
            <text:p text:style-name="P1"/>
          </draw:line>
          <draw:custom-shape draw:style-name="gr65" draw:text-style-name="P8" draw:layer="layout" svg:width="1.755cm" svg:height="0.308cm" svg:x="9.208cm" svg:y="15.622cm">
            <text:p text:style-name="P1"/>
            <draw:enhanced-geometry svg:viewBox="0 0 21600 21600" draw:type="rectangle" draw:enhanced-path="M 0 0 L 21600 0 21600 21600 0 21600 0 0 Z N"/>
          </draw:custom-shape>
          <draw:custom-shape draw:style-name="gr64" draw:text-style-name="P8" draw:layer="layout" svg:width="1.77cm" svg:height="0.588cm" svg:x="9.194cm" svg:y="15.258cm">
            <text:p text:style-name="P1"/>
            <draw:enhanced-geometry svg:viewBox="0 0 21600 21600" draw:glue-points="10800 0 3160 3160 0 10800 3160 18440 10800 21600 18440 18440 21600 10800 18440 3160" draw:text-areas="3200 3200 18400 18400" draw:type="ellipse"/>
          </draw:custom-shape>
          <draw:g>
            <draw:line draw:style-name="gr66" draw:text-style-name="P11" draw:layer="layout" svg:x1="9.62cm" svg:y1="15.394cm" svg:x2="9.932cm" svg:y2="15.387cm">
              <text:p text:style-name="P1"/>
            </draw:line>
            <draw:line draw:style-name="gr66" draw:text-style-name="P11" draw:layer="layout" svg:x1="10.221cm" svg:y1="15.732cm" svg:x2="10.496cm" svg:y2="15.732cm">
              <text:p text:style-name="P1"/>
            </draw:line>
            <draw:line draw:style-name="gr66" draw:text-style-name="P11" draw:layer="layout" svg:x1="9.908cm" svg:y1="15.395cm" svg:x2="10.233cm" svg:y2="15.732cm">
              <text:p text:style-name="P1"/>
            </draw:line>
          </draw:g>
          <draw:g>
            <draw:line draw:style-name="gr66" draw:text-style-name="P11" draw:layer="layout" svg:x1="9.62cm" svg:y1="15.721cm" svg:x2="9.932cm" svg:y2="15.728cm">
              <text:p text:style-name="P1"/>
            </draw:line>
            <draw:line draw:style-name="gr66" draw:text-style-name="P11" draw:layer="layout" svg:x1="10.221cm" svg:y1="15.383cm" svg:x2="10.496cm" svg:y2="15.383cm">
              <text:p text:style-name="P1"/>
            </draw:line>
            <draw:line draw:style-name="gr66" draw:text-style-name="P11" draw:layer="layout" svg:x1="9.908cm" svg:y1="15.72cm" svg:x2="10.233cm" svg:y2="15.383cm">
              <text:p text:style-name="P1"/>
            </draw:line>
          </draw:g>
        </draw:g>
        <draw:frame draw:style-name="gr57" draw:text-style-name="P11" draw:layer="layout" svg:width="1.856cm" svg:height="1.473cm" svg:x="13.578cm" svg:y="11.289cm">
          <draw:image xlink:href="Pictures/2000004A0000C5670000A25E2FF9164F.wmf" xlink:type="simple" xlink:show="embed" xlink:actuate="onLoad">
            <text:p text:style-name="P1"/>
          </draw:image>
        </draw:frame>
        <draw:custom-shape draw:style-name="gr71" draw:text-style-name="P8" draw:layer="layout" svg:width="12.744cm" svg:height="2.024cm" svg:x="6.822cm" svg:y="13.132cm">
          <text:p text:style-name="P1"/>
          <draw:enhanced-geometry svg:viewBox="0 0 2620 459" draw:type="non-primitive" draw:enhanced-path="M 2 0 L 0 253 2620 253 2620 459 N"/>
        </draw:custom-shape>
        <draw:custom-shape draw:style-name="gr72" draw:text-style-name="P8" draw:layer="layout" svg:width="0.013cm" svg:height="1.45cm" svg:x="14.689cm" svg:y="12.771cm">
          <text:p text:style-name="P1"/>
          <draw:enhanced-geometry svg:viewBox="0 0 3 329" draw:type="non-primitive" draw:enhanced-path="M 0 329 L 3 0 N"/>
        </draw:custom-shape>
        <draw:line draw:style-name="gr58" draw:text-style-name="P11" draw:layer="layout" svg:x1="10.085cm" svg:y1="15.261cm" svg:x2="10.085cm" svg:y2="14.22cm">
          <text:p text:style-name="P1"/>
        </draw:line>
        <draw:line draw:style-name="gr58" draw:text-style-name="P11" draw:layer="layout" svg:x1="10.138cm" svg:y1="16.867cm" svg:x2="10.138cm" svg:y2="16.197cm">
          <text:p text:style-name="P1"/>
        </draw:line>
        <draw:custom-shape draw:style-name="gr6" draw:text-style-name="P8" draw:layer="layout" svg:width="1.065cm" svg:height="1.205cm" svg:x="5.318cm" svg:y="11.157cm">
          <text:p text:style-name="P10"><text:span text:style-name="T4">A</text:span></text:p>
          <draw:enhanced-geometry svg:viewBox="0 0 21600 21600" draw:type="mso-spt202" draw:enhanced-path="M 0 0 L 21600 0 21600 21600 0 21600 0 0 Z N"/>
        </draw:custom-shape>
        <draw:custom-shape draw:style-name="gr6" draw:text-style-name="P8" draw:layer="layout" svg:width="1.065cm" svg:height="1.205cm" svg:x="20.513cm" svg:y="15.222cm">
          <text:p text:style-name="P10"><text:span text:style-name="T4">B</text:span></text:p>
          <draw:enhanced-geometry svg:viewBox="0 0 21600 21600" draw:type="mso-spt202" draw:enhanced-path="M 0 0 L 21600 0 21600 21600 0 21600 0 0 Z N"/>
        </draw:custom-shape>
        <draw:custom-shape draw:style-name="gr6" draw:text-style-name="P8" draw:layer="layout" svg:width="1.112cm" svg:height="1.205cm" svg:x="15.226cm" svg:y="11.095cm">
          <text:p text:style-name="P10"><text:span text:style-name="T4">C</text:span></text:p>
          <draw:enhanced-geometry svg:viewBox="0 0 21600 21600" draw:type="mso-spt202" draw:enhanced-path="M 0 0 L 21600 0 21600 21600 0 21600 0 0 Z N"/>
        </draw:custom-shape>
        <draw:custom-shape draw:style-name="gr83" draw:text-style-name="P8" draw:layer="layout" svg:width="8.63cm" svg:height="1.958cm" svg:x="6.46cm" svg:y="12.709cm">
          <text:p text:style-name="P1"/>
          <draw:enhanced-geometry svg:viewBox="0 0 1957 444" draw:type="non-primitive" draw:enhanced-path="M 1957 0 L 1957 444 0 435 0 120 N"/>
        </draw:custom-shape>
        <draw:g>
          <draw:custom-shape draw:style-name="gr73" draw:text-style-name="P8" draw:layer="layout" svg:width="1.521cm" svg:height="0.768cm" svg:x="14.442cm" svg:y="12.977cm">
            <text:p text:style-name="P1"/>
            <draw:enhanced-geometry svg:viewBox="0 0 21600 21600" draw:type="rectangle" draw:enhanced-path="M 0 0 L 21600 0 21600 21600 0 21600 0 0 Z N"/>
          </draw:custom-shape>
          <draw:custom-shape draw:style-name="gr74" draw:text-style-name="P8" draw:layer="layout" svg:width="1.812cm" svg:height="0.888cm" svg:x="14.31cm" svg:y="12.898cm">
            <text:p text:style-name="P10"><text:span text:style-name="T30">SYN</text:span></text:p>
            <draw:enhanced-geometry svg:viewBox="0 0 21600 21600" draw:type="mso-spt202" draw:enhanced-path="M 0 0 L 21600 0 21600 21600 0 21600 0 0 Z N"/>
          </draw:custom-shape>
        </draw:g>
        <draw:g>
          <draw:custom-shape draw:style-name="gr73" draw:text-style-name="P8" draw:layer="layout" svg:width="1.521cm" svg:height="0.767cm" svg:x="13.317cm" svg:y="14.366cm">
            <text:p text:style-name="P1"/>
            <draw:enhanced-geometry svg:viewBox="0 0 21600 21600" draw:type="rectangle" draw:enhanced-path="M 0 0 L 21600 0 21600 21600 0 21600 0 0 Z N"/>
          </draw:custom-shape>
          <draw:custom-shape draw:style-name="gr74" draw:text-style-name="P8" draw:layer="layout" svg:width="1.812cm" svg:height="0.888cm" svg:x="13.185cm" svg:y="14.288cm">
            <text:p text:style-name="P10"><text:span text:style-name="T30">SYN</text:span></text:p>
            <draw:enhanced-geometry svg:viewBox="0 0 21600 21600" draw:type="mso-spt202" draw:enhanced-path="M 0 0 L 21600 0 21600 21600 0 21600 0 0 Z N"/>
          </draw:custom-shape>
        </draw:g>
        <draw:g>
          <draw:custom-shape draw:style-name="gr73" draw:text-style-name="P8" draw:layer="layout" svg:width="1.521cm" svg:height="0.767cm" svg:x="10.843cm" svg:y="14.366cm">
            <text:p text:style-name="P1"/>
            <draw:enhanced-geometry svg:viewBox="0 0 21600 21600" draw:type="rectangle" draw:enhanced-path="M 0 0 L 21600 0 21600 21600 0 21600 0 0 Z N"/>
          </draw:custom-shape>
          <draw:custom-shape draw:style-name="gr74" draw:text-style-name="P8" draw:layer="layout" svg:width="1.812cm" svg:height="0.888cm" svg:x="10.711cm" svg:y="14.288cm">
            <text:p text:style-name="P10"><text:span text:style-name="T30">SYN</text:span></text:p>
            <draw:enhanced-geometry svg:viewBox="0 0 21600 21600" draw:type="mso-spt202" draw:enhanced-path="M 0 0 L 21600 0 21600 21600 0 21600 0 0 Z N"/>
          </draw:custom-shape>
        </draw:g>
        <draw:g>
          <draw:custom-shape draw:style-name="gr73" draw:text-style-name="P8" draw:layer="layout" svg:width="1.521cm" svg:height="0.767cm" svg:x="8.369cm" svg:y="14.366cm">
            <text:p text:style-name="P1"/>
            <draw:enhanced-geometry svg:viewBox="0 0 21600 21600" draw:type="rectangle" draw:enhanced-path="M 0 0 L 21600 0 21600 21600 0 21600 0 0 Z N"/>
          </draw:custom-shape>
          <draw:custom-shape draw:style-name="gr74" draw:text-style-name="P8" draw:layer="layout" svg:width="1.812cm" svg:height="0.888cm" svg:x="8.237cm" svg:y="14.288cm">
            <text:p text:style-name="P10"><text:span text:style-name="T30">SYN</text:span></text:p>
            <draw:enhanced-geometry svg:viewBox="0 0 21600 21600" draw:type="mso-spt202" draw:enhanced-path="M 0 0 L 21600 0 21600 21600 0 21600 0 0 Z N"/>
          </draw:custom-shape>
        </draw:g>
        <draw:custom-shape draw:style-name="gr84" draw:text-style-name="P8" draw:layer="layout" svg:width="3.533cm" svg:height="5.106cm" svg:x="7.042cm" svg:y="13.291cm">
          <text:p text:style-name="P1"/>
          <draw:enhanced-geometry svg:viewBox="0 0 801 1158" draw:type="non-primitive" draw:enhanced-path="M 801 1158 L 798 165 3 168 0 0 N"/>
        </draw:custom-shape>
        <draw:g>
          <draw:custom-shape draw:style-name="gr73" draw:text-style-name="P8" draw:layer="layout" svg:width="1.521cm" svg:height="0.768cm" svg:x="10.341cm" svg:y="17.343cm">
            <text:p text:style-name="P1"/>
            <draw:enhanced-geometry svg:viewBox="0 0 21600 21600" draw:type="rectangle" draw:enhanced-path="M 0 0 L 21600 0 21600 21600 0 21600 0 0 Z N"/>
          </draw:custom-shape>
          <draw:custom-shape draw:style-name="gr74" draw:text-style-name="P8" draw:layer="layout" svg:width="1.812cm" svg:height="0.888cm" svg:x="10.209cm" svg:y="17.264cm">
            <text:p text:style-name="P10"><text:span text:style-name="T30">SYN</text:span></text:p>
            <draw:enhanced-geometry svg:viewBox="0 0 21600 21600" draw:type="mso-spt202" draw:enhanced-path="M 0 0 L 21600 0 21600 21600 0 21600 0 0 Z N"/>
          </draw:custom-shape>
        </draw:g>
        <draw:g>
          <draw:custom-shape draw:style-name="gr73" draw:text-style-name="P8" draw:layer="layout" svg:width="1.521cm" svg:height="0.768cm" svg:x="10.301cm" svg:y="16.457cm">
            <text:p text:style-name="P1"/>
            <draw:enhanced-geometry svg:viewBox="0 0 21600 21600" draw:type="rectangle" draw:enhanced-path="M 0 0 L 21600 0 21600 21600 0 21600 0 0 Z N"/>
          </draw:custom-shape>
          <draw:custom-shape draw:style-name="gr74" draw:text-style-name="P8" draw:layer="layout" svg:width="1.812cm" svg:height="0.888cm" svg:x="10.169cm" svg:y="16.378cm">
            <text:p text:style-name="P10"><text:span text:style-name="T30">SYN</text:span></text:p>
            <draw:enhanced-geometry svg:viewBox="0 0 21600 21600" draw:type="mso-spt202" draw:enhanced-path="M 0 0 L 21600 0 21600 21600 0 21600 0 0 Z N"/>
          </draw:custom-shape>
        </draw:g>
        <draw:g>
          <draw:custom-shape draw:style-name="gr73" draw:text-style-name="P8" draw:layer="layout" svg:width="1.521cm" svg:height="0.768cm" svg:x="7.549cm" svg:y="13.321cm">
            <text:p text:style-name="P1"/>
            <draw:enhanced-geometry svg:viewBox="0 0 21600 21600" draw:type="rectangle" draw:enhanced-path="M 0 0 L 21600 0 21600 21600 0 21600 0 0 Z N"/>
          </draw:custom-shape>
          <draw:custom-shape draw:style-name="gr74" draw:text-style-name="P8" draw:layer="layout" svg:width="1.812cm" svg:height="0.888cm" svg:x="7.417cm" svg:y="13.242cm">
            <text:p text:style-name="P10"><text:span text:style-name="T30">SYN</text:span></text:p>
            <draw:enhanced-geometry svg:viewBox="0 0 21600 21600" draw:type="mso-spt202" draw:enhanced-path="M 0 0 L 21600 0 21600 21600 0 21600 0 0 Z N"/>
          </draw:custom-shape>
        </draw:g>
        <presentation:notes draw:style-name="dp3">
          <draw:page-thumbnail draw:style-name="gr1" draw:layer="layout" svg:width="13.335cm" svg:height="10.002cm" svg:x="3.492cm" svg:y="2.001cm" draw:page-number="18" presentation:class="page"/>
          <draw:frame presentation:style-name="pr6" draw:text-style-name="P1" draw:layer="layout" svg:width="14.904cm" svg:height="12.001cm" svg:x="2.708cm" svg:y="12.668cm" presentation:class="notes" presentation:placeholder="true">
            <draw:text-box/>
          </draw:frame>
        </presentation:notes>
      </draw:page>
      <draw:page draw:name="page19" draw:style-name="dp1" draw:master-page-name="Default" presentation:presentation-page-layout-name="AL1T1">
        <draw:frame presentation:style-name="pr4" draw:text-style-name="P5" draw:layer="layout" svg:width="21.59cm" svg:height="3.176cm" svg:x="1.482cm" svg:y="0.634cm" presentation:class="title" presentation:user-transformed="true">
          <draw:text-box>
            <text:p text:style-name="P4">Chapter 8 roadmap</text:p>
          </draw:text-box>
        </draw:frame>
        <draw:frame presentation:style-name="pr5" draw:text-style-name="P7" draw:layer="layout" svg:width="21.59cm" svg:height="12.912cm" svg:x="1.962cm" svg:y="4.237cm" presentation:class="outline" presentation:user-transformed="true">
          <draw:text-box>
            <text:list text:style-name="L3">
              <text:list-item>
                <text:p text:style-name="P26"><text:span text:style-name="T31">8.1 </text:span><text:span text:style-name="T32">What is network security?</text:span></text:p>
              </text:list-item>
            </text:list>
            <text:list text:style-name="L3">
              <text:list-item>
                <text:p text:style-name="P26"><text:span text:style-name="T31">8.2</text:span><text:span text:style-name="T32"> Principles of cryptography</text:span></text:p>
              </text:list-item>
            </text:list>
            <text:list text:style-name="L3">
              <text:list-item>
                <text:p text:style-name="P26"><text:span text:style-name="T31">8.3 </text:span><text:span text:style-name="T32">Authentication</text:span></text:p>
              </text:list-item>
            </text:list>
            <text:list text:style-name="L3">
              <text:list-item>
                <text:p text:style-name="P26"><text:span text:style-name="T31">8.4</text:span><text:span text:style-name="T32"> Integrity</text:span></text:p>
              </text:list-item>
            </text:list>
            <text:list text:style-name="L3">
              <text:list-item>
                <text:p text:style-name="P26"><text:span text:style-name="T31">8.5</text:span><text:span text:style-name="T32"> Key Distribution and certification</text:span></text:p>
              </text:list-item>
            </text:list>
            <text:list text:style-name="L3">
              <text:list-item>
                <text:p text:style-name="P26"><text:span text:style-name="T31">8.6</text:span><text:span text:style-name="T32"> Access control: firewalls</text:span></text:p>
              </text:list-item>
            </text:list>
            <text:list text:style-name="L3">
              <text:list-item>
                <text:p text:style-name="P26"><text:span text:style-name="T31">8.7</text:span><text:span text:style-name="T32"> Attacks and counter measures</text:span></text:p>
              </text:list-item>
            </text:list>
            <text:list text:style-name="L3">
              <text:list-item>
                <text:p text:style-name="P27"><text:span text:style-name="T33">8.8 Security in many layers</text:span></text:p>
              </text:list-item>
            </text:list>
            <text:list text:style-name="L7">
              <text:list-item>
                <text:list>
                  <text:list-item>
                    <text:p text:style-name="P25"><text:span text:style-name="T34">8.8.1. Secure email</text:span></text:p>
                  </text:list-item>
                </text:list>
              </text:list-item>
            </text:list>
            <text:list text:style-name="L7">
              <text:list-item>
                <text:list>
                  <text:list-item>
                    <text:p text:style-name="P25"><text:span text:style-name="T34">8.8.2. Secure sockets</text:span></text:p>
                  </text:list-item>
                </text:list>
              </text:list-item>
            </text:list>
            <text:list text:style-name="L7">
              <text:list-item>
                <text:list>
                  <text:list-item>
                    <text:p text:style-name="P25"><text:span text:style-name="T34">8.8.3. IPsec</text:span></text:p>
                  </text:list-item>
                </text:list>
              </text:list-item>
            </text:list>
            <text:list text:style-name="L7">
              <text:list-item>
                <text:list>
                  <text:list-item>
                    <text:p text:style-name="P28"><text:span text:style-name="T34">8.8.4. Security in 802.11</text:span></text:p>
                  </text:list-item>
                </text:list>
              </text:list-item>
            </text:list>
            <text:list text:style-name="L7">
              <text:list-item>
                <text:list>
                  <text:list-item>
                    <text:p text:style-name="P28"><text:span text:style-name="T34">Bonus: Secure Instant Messaging</text:span></text:p>
                  </text:list-item>
                </text:list>
              </text:list-item>
            </text:list>
          </draw:text-box>
        </draw:frame>
        <presentation:notes draw:style-name="dp3">
          <draw:page-thumbnail draw:style-name="gr1" draw:layer="layout" svg:width="13.335cm" svg:height="10.002cm" svg:x="3.492cm" svg:y="2.001cm" draw:page-number="19" presentation:class="page"/>
          <draw:frame presentation:style-name="pr6" draw:text-style-name="P1" draw:layer="layout" svg:width="14.904cm" svg:height="12.001cm" svg:x="2.708cm" svg:y="12.668cm" presentation:class="notes" presentation:placeholder="true">
            <draw:text-box/>
          </draw:frame>
        </presentation:notes>
      </draw:page>
      <draw:page draw:name="Secure e-mail " draw:style-name="dp1" draw:master-page-name="Default" presentation:presentation-page-layout-name="AL3T19">
        <draw:frame presentation:style-name="pr4" draw:text-style-name="P5" draw:layer="layout" svg:width="21.59cm" svg:height="3.176cm" svg:x="1.482cm" svg:y="0.634cm" presentation:class="title" presentation:user-transformed="true">
          <draw:text-box>
            <text:p text:style-name="P4"><text:span text:style-name="T3">Secure e-mail</text:span><text:span text:style-name="T16"> </text:span></text:p>
          </draw:text-box>
        </draw:frame>
        <draw:custom-shape draw:style-name="gr69" draw:text-style-name="P8" draw:layer="layout" svg:width="19.522cm" svg:height="4.805cm" svg:x="1.676cm" svg:y="13.348cm">
          <text:list text:style-name="L8">
            <text:list-item>
              <text:p text:style-name="P9"><text:span text:style-name="T5">Alice:</text:span></text:p>
            </text:list-item>
          </text:list>
          <text:list text:style-name="L9">
            <text:list-item>
              <text:p text:style-name="P29"><text:span text:style-name="T14"><text:s/></text:span><text:span text:style-name="T14">Generates random </text:span><text:span text:style-name="T35">symmetric</text:span><text:span text:style-name="T14"> private key, K</text:span><text:span text:style-name="T36">S</text:span><text:span text:style-name="T14">.</text:span></text:p>
            </text:list-item>
          </text:list>
          <text:list text:style-name="L9">
            <text:list-item>
              <text:p text:style-name="P29"><text:span text:style-name="T14"><text:s/></text:span><text:span text:style-name="T14">Encrypts message with K</text:span><text:span text:style-name="T36">S <text:s/></text:span><text:span text:style-name="T14">(for efficiency and size reasons)</text:span></text:p>
            </text:list-item>
          </text:list>
          <text:list text:style-name="L9">
            <text:list-item>
              <text:p text:style-name="P29"><text:span text:style-name="T14"><text:s/></text:span><text:span text:style-name="T14">Also encrypts K</text:span><text:span text:style-name="T36">S</text:span><text:span text:style-name="T14"> with Bob’s public key.</text:span></text:p>
            </text:list-item>
          </text:list>
          <text:list text:style-name="L9">
            <text:list-item>
              <text:p text:style-name="P29"><text:span text:style-name="T14"><text:s/></text:span><text:span text:style-name="T14">Sends both E</text:span><text:span text:style-name="T36">S</text:span><text:span text:style-name="T14">(m) and E</text:span><text:span text:style-name="T36">B</text:span><text:span text:style-name="T14">(K</text:span><text:span text:style-name="T36">S</text:span><text:span text:style-name="T14">) to Bob.</text:span></text:p>
            </text:list-item>
          </text:list>
          <draw:enhanced-geometry svg:viewBox="0 0 21600 21600" draw:type="mso-spt202" draw:enhanced-path="M 0 0 L 21600 0 21600 21600 0 21600 0 0 Z N"/>
        </draw:custom-shape>
        <draw:custom-shape draw:style-name="gr69" draw:text-style-name="P8" draw:layer="layout" svg:width="20.155cm" svg:height="1.205cm" svg:x="1.451cm" svg:y="3.726cm">
          <text:list text:style-name="L10">
            <text:list-item>
              <text:p text:style-name="P30"><text:span text:style-name="T4">Alice wants to send confidential e-mail, m, to Bob.</text:span></text:p>
            </text:list-item>
          </text:list>
          <draw:enhanced-geometry svg:viewBox="0 0 21600 21600" draw:type="mso-spt202" draw:enhanced-path="M 0 0 L 21600 0 21600 21600 0 21600 0 0 Z N"/>
        </draw:custom-shape>
        <draw:custom-shape draw:style-name="gr85" draw:text-style-name="P8" draw:layer="layout" svg:width="3.707cm" svg:height="2.174cm" svg:x="11.024cm" svg:y="8.308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style-name="gr86" draw:text-style-name="P11" draw:layer="layout" svg:x1="2.998cm" svg:y1="7.43cm" svg:x2="4.404cm" svg:y2="7.43cm">
          <text:p text:style-name="P1"/>
        </draw:line>
        <draw:frame draw:style-name="gr57" draw:text-style-name="P11" draw:layer="layout" svg:width="1.111cm" svg:height="0.573cm" draw:transform="rotate (3.1415926535892) translate (6.674cm 5.965cm)">
          <draw:image xlink:href="Pictures/2000000D000139FC0000A29369365059.wmf" xlink:type="simple" xlink:show="embed" xlink:actuate="onLoad">
            <text:p text:style-name="P1"/>
          </draw:image>
        </draw:frame>
        <draw:frame draw:style-name="gr57" draw:text-style-name="P11" draw:layer="layout" svg:width="1.512cm" svg:height="1.852cm" svg:x="9.546cm" svg:y="8.083cm">
          <draw:image xlink:href="Pictures/2000005E0000C1FE0000ED9CFF15882B.wmf" xlink:type="simple" xlink:show="embed" xlink:actuate="onLoad">
            <text:p text:style-name="P1"/>
          </draw:image>
        </draw:frame>
        <draw:custom-shape draw:style-name="gr50" draw:text-style-name="P8" draw:layer="layout" svg:width="2.094cm" svg:height="1.248cm" svg:x="4.378cm" svg:y="6.888cm">
          <text:p text:style-name="P1"/>
          <draw:enhanced-geometry svg:viewBox="0 0 21600 21600" draw:type="rectangle" draw:enhanced-path="M 0 0 L 21600 0 21600 21600 0 21600 0 0 Z N"/>
        </draw:custom-shape>
        <draw:custom-shape draw:style-name="gr87" draw:text-style-name="P31" draw:layer="layout" svg:width="1.852cm" svg:height="1.341cm" svg:x="4.465cm" svg:y="6.754cm">
          <text:p text:style-name="P10"><text:span text:style-name="T8">E</text:span><text:span text:style-name="T37">S</text:span><text:span text:style-name="T8">( )</text:span></text:p>
          <draw:enhanced-geometry svg:viewBox="0 0 21600 21600" draw:type="mso-spt202" draw:enhanced-path="M 0 0 L 21600 0 21600 21600 0 21600 0 0 Z N"/>
        </draw:custom-shape>
        <draw:custom-shape draw:style-name="gr88" draw:text-style-name="P32" draw:layer="layout" svg:width="0.853cm" svg:height="1.823cm" svg:x="5.401cm" svg:y="6.081cm">
          <text:p text:style-name="P12"><text:span text:style-name="T38">.</text:span></text:p>
          <draw:enhanced-geometry svg:viewBox="0 0 21600 21600" draw:type="mso-spt202" draw:enhanced-path="M 0 0 L 21600 0 21600 21600 0 21600 0 0 Z N"/>
        </draw:custom-shape>
        <draw:custom-shape draw:style-name="gr50" draw:text-style-name="P8" draw:layer="layout" svg:width="2.094cm" svg:height="1.247cm" svg:x="4.444cm" svg:y="10.221cm">
          <text:p text:style-name="P1"/>
          <draw:enhanced-geometry svg:viewBox="0 0 21600 21600" draw:type="rectangle" draw:enhanced-path="M 0 0 L 21600 0 21600 21600 0 21600 0 0 Z N"/>
        </draw:custom-shape>
        <draw:custom-shape draw:style-name="gr87" draw:text-style-name="P31" draw:layer="layout" svg:width="1.852cm" svg:height="1.341cm" svg:x="4.517cm" svg:y="10.139cm">
          <text:p text:style-name="P10"><text:span text:style-name="T8">E</text:span><text:span text:style-name="T37">B</text:span><text:span text:style-name="T8">( )</text:span></text:p>
          <draw:enhanced-geometry svg:viewBox="0 0 21600 21600" draw:type="mso-spt202" draw:enhanced-path="M 0 0 L 21600 0 21600 21600 0 21600 0 0 Z N"/>
        </draw:custom-shape>
        <draw:custom-shape draw:style-name="gr88" draw:text-style-name="P32" draw:layer="layout" svg:width="0.853cm" svg:height="1.823cm" svg:x="5.383cm" svg:y="9.415cm">
          <text:p text:style-name="P12"><text:span text:style-name="T38">.</text:span></text:p>
          <draw:enhanced-geometry svg:viewBox="0 0 21600 21600" draw:type="mso-spt202" draw:enhanced-path="M 0 0 L 21600 0 21600 21600 0 21600 0 0 Z N"/>
        </draw:custom-shape>
        <draw:custom-shape draw:style-name="gr89" draw:text-style-name="P31" draw:layer="layout" svg:width="0.917cm" svg:height="1.048cm" svg:x="4.806cm" svg:y="9.93cm">
          <text:p text:style-name="P1"/>
          <draw:enhanced-geometry svg:viewBox="0 0 21600 21600" draw:type="mso-spt202" draw:enhanced-path="M 0 0 L 21600 0 21600 21600 0 21600 0 0 Z N"/>
        </draw:custom-shape>
        <draw:g>
          <draw:custom-shape draw:style-name="gr50" draw:text-style-name="P8" draw:layer="layout" svg:width="1.049cm" svg:height="0.93cm" svg:x="8.091cm" svg:y="8.666cm">
            <text:p text:style-name="P1"/>
            <draw:enhanced-geometry svg:viewBox="0 0 21600 21600" draw:glue-points="10800 0 3160 3160 0 10800 3160 18440 10800 21600 18440 18440 21600 10800 18440 3160" draw:text-areas="3200 3200 18400 18400" draw:type="ellipse"/>
          </draw:custom-shape>
          <draw:custom-shape draw:style-name="gr90" draw:text-style-name="P34" draw:layer="layout" svg:width="1.772cm" svg:height="1.362cm" svg:x="7.769cm" svg:y="8.383cm">
            <text:p text:style-name="P33"><text:span text:style-name="T39">+</text:span></text:p>
            <draw:enhanced-geometry svg:viewBox="0 0 21600 21600" draw:type="mso-spt202" draw:enhanced-path="M 0 0 L 21600 0 21600 21600 0 21600 0 0 Z N"/>
          </draw:custom-shape>
        </draw:g>
        <draw:g>
          <draw:custom-shape draw:style-name="gr50" draw:text-style-name="P8" draw:layer="layout" svg:width="1.049cm" svg:height="0.93cm" svg:x="16.452cm" svg:y="8.604cm">
            <text:p text:style-name="P1"/>
            <draw:enhanced-geometry svg:viewBox="0 0 21600 21600" draw:glue-points="10800 0 3160 3160 0 10800 3160 18440 10800 21600 18440 18440 21600 10800 18440 3160" draw:text-areas="3200 3200 18400 18400" draw:type="ellipse"/>
          </draw:custom-shape>
          <draw:custom-shape draw:style-name="gr90" draw:text-style-name="P34" draw:layer="layout" svg:width="1.772cm" svg:height="1.362cm" svg:x="16.13cm" svg:y="8.321cm">
            <text:p text:style-name="P33"><text:span text:style-name="T39">-</text:span></text:p>
            <draw:enhanced-geometry svg:viewBox="0 0 21600 21600" draw:type="mso-spt202" draw:enhanced-path="M 0 0 L 21600 0 21600 21600 0 21600 0 0 Z N"/>
          </draw:custom-shape>
        </draw:g>
        <draw:line draw:style-name="gr91" draw:text-style-name="P11" draw:layer="layout" svg:x1="3.139cm" svg:y1="10.839cm" svg:x2="4.545cm" svg:y2="10.839cm">
          <text:p text:style-name="P1"/>
        </draw:line>
        <draw:custom-shape draw:style-name="gr92" draw:text-style-name="P31" draw:layer="layout" svg:width="2.442cm" svg:height="1.341cm" svg:x="6.446cm" svg:y="6.219cm">
          <text:p text:style-name="P10"><text:span text:style-name="T8">E</text:span><text:span text:style-name="T37">S</text:span><text:span text:style-name="T8">(m )</text:span></text:p>
          <draw:enhanced-geometry svg:viewBox="0 0 21600 21600" draw:type="mso-spt202" draw:enhanced-path="M 0 0 L 21600 0 21600 21600 0 21600 0 0 Z N"/>
        </draw:custom-shape>
        <draw:g>
          <draw:custom-shape draw:style-name="gr93" draw:text-style-name="P31" draw:layer="layout" svg:width="2.601cm" svg:height="1.341cm" svg:x="6.563cm" svg:y="10.958cm">
            <text:p text:style-name="P10"><text:span text:style-name="T8">E</text:span><text:span text:style-name="T37">B</text:span><text:span text:style-name="T8">(K</text:span><text:span text:style-name="T37">S</text:span><text:span text:style-name="T8"> )</text:span></text:p>
            <draw:enhanced-geometry svg:viewBox="0 0 21600 21600" draw:type="mso-spt202" draw:enhanced-path="M 0 0 L 21600 0 21600 21600 0 21600 0 0 Z N"/>
          </draw:custom-shape>
          <draw:custom-shape draw:style-name="gr89" draw:text-style-name="P31" draw:layer="layout" svg:width="0.917cm" svg:height="1.048cm" svg:x="6.849cm" svg:y="10.513cm">
            <text:p text:style-name="P1"/>
            <draw:enhanced-geometry svg:viewBox="0 0 21600 21600" draw:type="mso-spt202" draw:enhanced-path="M 0 0 L 21600 0 21600 21600 0 21600 0 0 Z N"/>
          </draw:custom-shape>
        </draw:g>
        <draw:custom-shape draw:style-name="gr94" draw:text-style-name="P8" draw:layer="layout" svg:width="2.098cm" svg:height="1.089cm" svg:x="6.477cm" svg:y="7.452cm">
          <text:p text:style-name="P1"/>
          <draw:enhanced-geometry svg:viewBox="0 0 476 247" draw:type="non-primitive" draw:enhanced-path="M 0 0 L 476 0 476 247 N"/>
        </draw:custom-shape>
        <draw:custom-shape draw:style-name="gr95" draw:text-style-name="P8" draw:layer="layout" svg:width="2.098cm" svg:height="1.089cm" svg:x="6.539cm" svg:y="9.718cm">
          <text:p text:style-name="P1"/>
          <draw:enhanced-geometry svg:viewBox="0 0 476 247" draw:mirror-vertical="true" draw:type="non-primitive" draw:enhanced-path="M 0 0 L 476 0 476 247 N"/>
        </draw:custom-shape>
        <draw:custom-shape draw:style-name="gr96" draw:text-style-name="P31" draw:layer="layout" svg:width="1.09cm" svg:height="1.048cm" svg:x="1.936cm" svg:y="6.817cm">
          <text:p text:style-name="P10"><text:span text:style-name="T14">m</text:span></text:p>
          <draw:enhanced-geometry svg:viewBox="0 0 21600 21600" draw:type="mso-spt202" draw:enhanced-path="M 0 0 L 21600 0 21600 21600 0 21600 0 0 Z N"/>
        </draw:custom-shape>
        <draw:custom-shape draw:style-name="gr97" draw:text-style-name="P31" draw:layer="layout" svg:width="1.298cm" svg:height="1.341cm" svg:x="19.28cm" svg:y="8.7cm">
          <text:p text:style-name="P10"><text:span text:style-name="T14">K</text:span><text:span text:style-name="T37">S</text:span></text:p>
          <draw:enhanced-geometry svg:viewBox="0 0 21600 21600" draw:type="mso-spt202" draw:enhanced-path="M 0 0 L 21600 0 21600 21600 0 21600 0 0 Z N"/>
        </draw:custom-shape>
        <draw:custom-shape draw:style-name="gr97" draw:text-style-name="P31" draw:layer="layout" svg:width="1.298cm" svg:height="1.341cm" svg:x="4.384cm" svg:y="5.089cm">
          <text:p text:style-name="P10"><text:span text:style-name="T14">K</text:span><text:span text:style-name="T37">S</text:span></text:p>
          <draw:enhanced-geometry svg:viewBox="0 0 21600 21600" draw:type="mso-spt202" draw:enhanced-path="M 0 0 L 21600 0 21600 21600 0 21600 0 0 Z N"/>
        </draw:custom-shape>
        <draw:line draw:style-name="gr98" draw:text-style-name="P11" draw:layer="layout" svg:x1="5.512cm" svg:y1="5.882cm" svg:x2="5.55cm" svg:y2="6.888cm">
          <text:p text:style-name="P1"/>
        </draw:line>
        <draw:g>
          <draw:g>
            <draw:custom-shape draw:style-name="gr99" draw:text-style-name="P31" draw:layer="layout" svg:width="1.251cm" svg:height="1.341cm" svg:x="4.402cm" svg:y="12.04cm">
              <text:p text:style-name="P10"><text:span text:style-name="T8">E</text:span><text:span text:style-name="T37">B</text:span></text:p>
              <draw:enhanced-geometry svg:viewBox="0 0 21600 21600" draw:type="mso-spt202" draw:enhanced-path="M 0 0 L 21600 0 21600 21600 0 21600 0 0 Z N"/>
            </draw:custom-shape>
            <draw:custom-shape draw:style-name="gr89" draw:text-style-name="P31" draw:layer="layout" svg:width="0.917cm" svg:height="1.048cm" svg:x="4.696cm" svg:y="11.624cm">
              <text:p text:style-name="P1"/>
              <draw:enhanced-geometry svg:viewBox="0 0 21600 21600" draw:type="mso-spt202" draw:enhanced-path="M 0 0 L 21600 0 21600 21600 0 21600 0 0 Z N"/>
            </draw:custom-shape>
          </draw:g>
          <draw:line draw:style-name="gr100" draw:text-style-name="P11" draw:layer="layout" svg:x1="5.454cm" svg:y1="11.544cm" svg:x2="5.493cm" svg:y2="12.55cm">
            <text:p text:style-name="P1"/>
          </draw:line>
          <draw:frame draw:style-name="gr57" draw:text-style-name="P11" draw:layer="layout" svg:width="1.11cm" svg:height="0.574cm" draw:transform="rotate (3.1415926535892) translate (6.811cm 12.881cm)">
            <draw:image xlink:href="Pictures/2000000D000139FC0000A29369365059.wmf" xlink:type="simple" xlink:show="embed" xlink:actuate="onLoad">
              <text:p text:style-name="P1"/>
            </draw:image>
          </draw:frame>
        </draw:g>
        <draw:frame draw:style-name="gr57" draw:text-style-name="P11" draw:layer="layout" svg:width="1.463cm" svg:height="1.808cm" svg:x="1.464cm" svg:y="8.272cm">
          <draw:image xlink:href="Pictures/100000000000002B00000035359C4984.png" xlink:type="simple" xlink:show="embed" xlink:actuate="onLoad">
            <text:p text:style-name="P1"/>
          </draw:image>
        </draw:frame>
        <draw:line draw:style-name="gr101" draw:text-style-name="P11" draw:layer="layout" svg:x1="9.264cm" svg:y1="9.146cm" svg:x2="11.398cm" svg:y2="9.106cm">
          <text:p text:style-name="P1"/>
        </draw:line>
        <draw:line draw:style-name="gr102" draw:text-style-name="P11" draw:layer="layout" svg:x1="14.485cm" svg:y1="9.084cm" svg:x2="16.619cm" svg:y2="9.084cm">
          <text:p text:style-name="P1"/>
        </draw:line>
        <draw:frame draw:style-name="gr57" draw:text-style-name="P11" draw:layer="layout" svg:width="1.511cm" svg:height="1.852cm" svg:x="14.803cm" svg:y="8.021cm">
          <draw:image xlink:href="Pictures/2000005E0000C1FE0000ED9CFF15882B.wmf" xlink:type="simple" xlink:show="embed" xlink:actuate="onLoad">
            <text:p text:style-name="P1"/>
          </draw:image>
        </draw:frame>
        <draw:custom-shape draw:style-name="gr103" draw:text-style-name="P31" draw:layer="layout" svg:width="2.653cm" svg:height="0.972cm" svg:x="11.57cm" svg:y="8.982cm">
          <text:p text:style-name="P10"><text:span text:style-name="T8">Internet</text:span></text:p>
          <draw:enhanced-geometry svg:viewBox="0 0 21600 21600" draw:type="mso-spt202" draw:enhanced-path="M 0 0 L 21600 0 21600 21600 0 21600 0 0 Z N"/>
        </draw:custom-shape>
        <draw:custom-shape draw:style-name="gr104" draw:text-style-name="P8" draw:layer="layout" svg:width="2.098cm" svg:height="1.089cm" svg:x="16.942cm" svg:y="7.435cm">
          <text:p text:style-name="P1"/>
          <draw:enhanced-geometry svg:viewBox="0 0 476 247" draw:mirror-horizontal="true" draw:type="non-primitive" draw:enhanced-path="M 0 0 L 476 0 476 247 N"/>
        </draw:custom-shape>
        <draw:g>
          <draw:custom-shape draw:style-name="gr50" draw:text-style-name="P8" draw:layer="layout" svg:width="2.094cm" svg:height="1.248cm" svg:x="18.952cm" svg:y="6.83cm">
            <text:p text:style-name="P1"/>
            <draw:enhanced-geometry svg:viewBox="0 0 21600 21600" draw:type="rectangle" draw:enhanced-path="M 0 0 L 21600 0 21600 21600 0 21600 0 0 Z N"/>
          </draw:custom-shape>
          <draw:custom-shape draw:style-name="gr87" draw:text-style-name="P31" draw:layer="layout" svg:width="1.886cm" svg:height="1.341cm" svg:x="19.022cm" svg:y="6.695cm">
            <text:p text:style-name="P10"><text:span text:style-name="T8">D</text:span><text:span text:style-name="T37">S</text:span><text:span text:style-name="T8">( )</text:span></text:p>
            <draw:enhanced-geometry svg:viewBox="0 0 21600 21600" draw:type="mso-spt202" draw:enhanced-path="M 0 0 L 21600 0 21600 21600 0 21600 0 0 Z N"/>
          </draw:custom-shape>
          <draw:custom-shape draw:style-name="gr88" draw:text-style-name="P32" draw:layer="layout" svg:width="0.853cm" svg:height="1.823cm" svg:x="19.975cm" svg:y="6.023cm">
            <text:p text:style-name="P12"><text:span text:style-name="T38">.</text:span></text:p>
            <draw:enhanced-geometry svg:viewBox="0 0 21600 21600" draw:type="mso-spt202" draw:enhanced-path="M 0 0 L 21600 0 21600 21600 0 21600 0 0 Z N"/>
          </draw:custom-shape>
        </draw:g>
        <draw:custom-shape draw:style-name="gr105" draw:text-style-name="P8" draw:layer="layout" svg:width="2.098cm" svg:height="1.089cm" svg:x="17.003cm" svg:y="9.74cm">
          <text:p text:style-name="P1"/>
          <draw:enhanced-geometry svg:viewBox="0 0 476 247" draw:mirror-horizontal="true" draw:mirror-vertical="true" draw:type="non-primitive" draw:enhanced-path="M 0 0 L 476 0 476 247 N"/>
        </draw:custom-shape>
        <draw:g>
          <draw:custom-shape draw:style-name="gr50" draw:text-style-name="P8" draw:layer="layout" svg:width="2.093cm" svg:height="1.248cm" svg:x="19.019cm" svg:y="10.199cm">
            <text:p text:style-name="P1"/>
            <draw:enhanced-geometry svg:viewBox="0 0 21600 21600" draw:mirror-horizontal="false" draw:mirror-vertical="false" draw:type="rectangle" draw:enhanced-path="M 0 0 L 21600 0 21600 21600 0 21600 0 0 Z N"/>
          </draw:custom-shape>
          <draw:custom-shape draw:style-name="gr87" draw:text-style-name="P31" draw:layer="layout" svg:width="1.886cm" svg:height="1.341cm" svg:x="19.023cm" svg:y="10.119cm">
            <text:p text:style-name="P10"><text:span text:style-name="T8">D</text:span><text:span text:style-name="T37">B</text:span><text:span text:style-name="T8">( )</text:span></text:p>
            <draw:enhanced-geometry svg:viewBox="0 0 21600 21600" draw:type="mso-spt202" draw:enhanced-path="M 0 0 L 21600 0 21600 21600 0 21600 0 0 Z N"/>
          </draw:custom-shape>
          <draw:custom-shape draw:style-name="gr88" draw:text-style-name="P32" draw:layer="layout" svg:width="0.853cm" svg:height="1.823cm" svg:x="19.958cm" svg:y="9.392cm">
            <text:p text:style-name="P12"><text:span text:style-name="T38">.</text:span></text:p>
            <draw:enhanced-geometry svg:viewBox="0 0 21600 21600" draw:type="mso-spt202" draw:enhanced-path="M 0 0 L 21600 0 21600 21600 0 21600 0 0 Z N"/>
          </draw:custom-shape>
          <draw:custom-shape draw:style-name="gr106" draw:text-style-name="P31" draw:layer="layout" svg:width="0.739cm" svg:height="1.048cm" svg:x="19.47cm" svg:y="9.908cm">
            <text:p text:style-name="P1"/>
            <draw:enhanced-geometry svg:viewBox="0 0 21600 21600" draw:type="mso-spt202" draw:enhanced-path="M 0 0 L 21600 0 21600 21600 0 21600 0 0 Z N"/>
          </draw:custom-shape>
        </draw:g>
        <draw:line draw:style-name="gr107" draw:text-style-name="P11" draw:layer="layout" svg:x1="19.385cm" svg:y1="8.18cm" svg:x2="19.463cm" svg:y2="10.314cm">
          <text:p text:style-name="P1"/>
        </draw:line>
        <draw:frame draw:style-name="gr57" draw:text-style-name="P11" draw:layer="layout" svg:width="1.11cm" svg:height="0.573cm" draw:transform="rotate (3.1415926535892) translate (21.509cm 9.559cm)">
          <draw:image xlink:href="Pictures/2000000D000139FC0000A29369365059.wmf" xlink:type="simple" xlink:show="embed" xlink:actuate="onLoad">
            <text:p text:style-name="P1"/>
          </draw:image>
        </draw:frame>
        <draw:custom-shape draw:style-name="gr99" draw:text-style-name="P31" draw:layer="layout" svg:width="1.285cm" svg:height="1.341cm" svg:x="18.495cm" svg:y="12.123cm">
          <text:p text:style-name="P10"><text:span text:style-name="T8">D</text:span><text:span text:style-name="T37">B</text:span></text:p>
          <draw:enhanced-geometry svg:viewBox="0 0 21600 21600" draw:mirror-horizontal="false" draw:mirror-vertical="false" draw:type="mso-spt202" draw:enhanced-path="M 0 0 L 21600 0 21600 21600 0 21600 0 0 Z N"/>
        </draw:custom-shape>
        <draw:custom-shape draw:style-name="gr106" draw:text-style-name="P31" draw:layer="layout" svg:width="0.739cm" svg:height="1.048cm" svg:x="18.79cm" svg:y="11.602cm">
          <text:p text:style-name="P1"/>
          <draw:enhanced-geometry svg:viewBox="0 0 21600 21600" draw:type="mso-spt202" draw:enhanced-path="M 0 0 L 21600 0 21600 21600 0 21600 0 0 Z N"/>
        </draw:custom-shape>
        <draw:line draw:style-name="gr108" draw:text-style-name="P11" draw:layer="layout" svg:x1="19.459cm" svg:y1="11.522cm" svg:x2="19.498cm" svg:y2="12.528cm">
          <text:p text:style-name="P1"/>
        </draw:line>
        <draw:frame draw:style-name="gr57" draw:text-style-name="P11" draw:layer="layout" svg:width="1.111cm" svg:height="0.574cm" draw:transform="rotate (3.1415926535892) translate (20.816cm 12.859cm)">
          <draw:image xlink:href="Pictures/2000000D000139FC0000A29369365059.wmf" xlink:type="simple" xlink:show="embed" xlink:actuate="onLoad">
            <text:p text:style-name="P1"/>
          </draw:image>
        </draw:frame>
        <draw:custom-shape draw:style-name="gr97" draw:text-style-name="P31" draw:layer="layout" svg:width="1.298cm" svg:height="1.341cm" svg:x="2.082cm" svg:y="10.332cm">
          <text:p text:style-name="P10"><text:span text:style-name="T14">K</text:span><text:span text:style-name="T37">S</text:span></text:p>
          <draw:enhanced-geometry svg:viewBox="0 0 21600 21600" draw:type="mso-spt202" draw:enhanced-path="M 0 0 L 21600 0 21600 21600 0 21600 0 0 Z N"/>
        </draw:custom-shape>
        <draw:line draw:style-name="gr109" draw:text-style-name="P11" draw:layer="layout" svg:x1="21.078cm" svg:y1="7.448cm" svg:x2="22.484cm" svg:y2="7.448cm">
          <text:p text:style-name="P1"/>
        </draw:line>
        <draw:custom-shape draw:style-name="gr96" draw:text-style-name="P31" draw:layer="layout" svg:width="1.09cm" svg:height="1.048cm" svg:x="22.433cm" svg:y="6.875cm">
          <text:p text:style-name="P10"><text:span text:style-name="T14">m</text:span></text:p>
          <draw:enhanced-geometry svg:viewBox="0 0 21600 21600" draw:type="mso-spt202" draw:enhanced-path="M 0 0 L 21600 0 21600 21600 0 21600 0 0 Z N"/>
        </draw:custom-shape>
        <draw:frame draw:style-name="gr57" draw:text-style-name="P11" draw:layer="layout" svg:width="1.785cm" svg:height="1.826cm" svg:x="22.211cm" svg:y="8.665cm">
          <draw:image xlink:href="Pictures/100000000000002F0000003008BD4A7F.png" xlink:type="simple" xlink:show="embed" xlink:actuate="onLoad">
            <text:p text:style-name="P1"/>
          </draw:image>
        </draw:frame>
        <draw:custom-shape draw:style-name="gr92" draw:text-style-name="P31" draw:layer="layout" svg:width="2.442cm" svg:height="1.341cm" svg:x="16.373cm" svg:y="6.223cm">
          <text:p text:style-name="P10"><text:span text:style-name="T8">E</text:span><text:span text:style-name="T37">S</text:span><text:span text:style-name="T8">(m )</text:span></text:p>
          <draw:enhanced-geometry svg:viewBox="0 0 21600 21600" draw:type="mso-spt202" draw:enhanced-path="M 0 0 L 21600 0 21600 21600 0 21600 0 0 Z N"/>
        </draw:custom-shape>
        <draw:g>
          <draw:custom-shape draw:style-name="gr93" draw:text-style-name="P31" draw:layer="layout" svg:width="2.601cm" svg:height="1.341cm" svg:x="15.815cm" svg:y="10.896cm">
            <text:p text:style-name="P10"><text:span text:style-name="T8">E</text:span><text:span text:style-name="T37">B</text:span><text:span text:style-name="T8">(K</text:span><text:span text:style-name="T37">S</text:span><text:span text:style-name="T8"> )</text:span></text:p>
            <draw:enhanced-geometry svg:viewBox="0 0 21600 21600" draw:type="mso-spt202" draw:enhanced-path="M 0 0 L 21600 0 21600 21600 0 21600 0 0 Z N"/>
          </draw:custom-shape>
          <draw:custom-shape draw:style-name="gr89" draw:text-style-name="P31" draw:layer="layout" svg:width="0.917cm" svg:height="1.048cm" svg:x="16.101cm" svg:y="10.451cm">
            <text:p text:style-name="P1"/>
            <draw:enhanced-geometry svg:viewBox="0 0 21600 21600" draw:type="mso-spt202" draw:enhanced-path="M 0 0 L 21600 0 21600 21600 0 21600 0 0 Z N"/>
          </draw:custom-shape>
        </draw:g>
        <presentation:notes draw:style-name="dp3">
          <draw:page-thumbnail draw:style-name="gr1" draw:layer="layout" svg:width="13.335cm" svg:height="10.002cm" svg:x="3.492cm" svg:y="2.001cm" draw:page-number="20" presentation:class="page"/>
          <draw:frame presentation:style-name="pr6" draw:text-style-name="P1" draw:layer="layout" svg:width="14.904cm" svg:height="12.001cm" svg:x="2.708cm" svg:y="12.668cm" presentation:class="notes" presentation:placeholder="true">
            <draw:text-box/>
          </draw:frame>
        </presentation:notes>
      </draw:page>
      <draw:page draw:name="page21" draw:style-name="dp1" draw:master-page-name="Default" presentation:presentation-page-layout-name="AL3T19">
        <draw:frame presentation:style-name="pr4" draw:text-style-name="P5" draw:layer="layout" svg:width="21.59cm" svg:height="3.176cm" svg:x="1.482cm" svg:y="0.634cm" presentation:class="title" presentation:user-transformed="true">
          <draw:text-box>
            <text:p text:style-name="P4"><text:span text:style-name="T3">Secure e-mail</text:span><text:span text:style-name="T16"> </text:span></text:p>
          </draw:text-box>
        </draw:frame>
        <draw:custom-shape draw:style-name="gr4" draw:text-style-name="P8" draw:layer="layout" svg:width="16.81cm" svg:height="3.365cm" svg:x="1.676cm" svg:y="13.348cm">
          <text:list text:style-name="L8">
            <text:list-item>
              <text:p text:style-name="P9"><text:span text:style-name="T5">Bob:</text:span></text:p>
            </text:list-item>
          </text:list>
          <text:list text:style-name="L11">
            <text:list-item>
              <text:p text:style-name="P29"><text:span text:style-name="T14"><text:s text:c="2"/></text:span><text:span text:style-name="T14">Uses his private key to decrypt and recover K</text:span><text:span text:style-name="T37">S</text:span></text:p>
            </text:list-item>
          </text:list>
          <text:list text:style-name="L11">
            <text:list-item>
              <text:p text:style-name="P29"><text:span text:style-name="T14"><text:s text:c="2"/></text:span><text:span text:style-name="T14">Uses K</text:span><text:span text:style-name="T37">S</text:span><text:span text:style-name="T14"> to decrypt E</text:span><text:span text:style-name="T37">S</text:span><text:span text:style-name="T14">(m) to recover m</text:span></text:p>
            </text:list-item>
          </text:list>
          <draw:enhanced-geometry svg:viewBox="0 0 21600 21600" draw:type="mso-spt202" draw:enhanced-path="M 0 0 L 21600 0 21600 21600 0 21600 0 0 Z N"/>
        </draw:custom-shape>
        <draw:custom-shape draw:style-name="gr69" draw:text-style-name="P8" draw:layer="layout" svg:width="20.155cm" svg:height="1.205cm" svg:x="1.451cm" svg:y="3.726cm">
          <text:list text:style-name="L10">
            <text:list-item>
              <text:p text:style-name="P30"><text:span text:style-name="T4">Alice wants to send confidential e-mail, m, to Bob.</text:span></text:p>
            </text:list-item>
          </text:list>
          <draw:enhanced-geometry svg:viewBox="0 0 21600 21600" draw:type="mso-spt202" draw:enhanced-path="M 0 0 L 21600 0 21600 21600 0 21600 0 0 Z N"/>
        </draw:custom-shape>
        <draw:custom-shape draw:style-name="gr85" draw:text-style-name="P8" draw:layer="layout" svg:width="3.707cm" svg:height="2.174cm" svg:x="11.024cm" svg:y="8.309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style-name="gr86" draw:text-style-name="P11" draw:layer="layout" svg:x1="2.998cm" svg:y1="7.431cm" svg:x2="4.404cm" svg:y2="7.431cm">
          <text:p text:style-name="P1"/>
        </draw:line>
        <draw:frame draw:style-name="gr57" draw:text-style-name="P11" draw:layer="layout" svg:width="1.111cm" svg:height="0.573cm" draw:transform="rotate (3.1415926535892) translate (6.674cm 5.966cm)">
          <draw:image xlink:href="Pictures/2000000D000139FC0000A29369365059.wmf" xlink:type="simple" xlink:show="embed" xlink:actuate="onLoad">
            <text:p text:style-name="P1"/>
          </draw:image>
        </draw:frame>
        <draw:frame draw:style-name="gr57" draw:text-style-name="P11" draw:layer="layout" svg:width="1.512cm" svg:height="1.852cm" svg:x="9.546cm" svg:y="8.084cm">
          <draw:image xlink:href="Pictures/2000005E0000C1FE0000ED9CFF15882B.wmf" xlink:type="simple" xlink:show="embed" xlink:actuate="onLoad">
            <text:p text:style-name="P1"/>
          </draw:image>
        </draw:frame>
        <draw:custom-shape draw:style-name="gr50" draw:text-style-name="P8" draw:layer="layout" svg:width="2.094cm" svg:height="1.248cm" svg:x="4.378cm" svg:y="6.889cm">
          <text:p text:style-name="P1"/>
          <draw:enhanced-geometry svg:viewBox="0 0 21600 21600" draw:type="rectangle" draw:enhanced-path="M 0 0 L 21600 0 21600 21600 0 21600 0 0 Z N"/>
        </draw:custom-shape>
        <draw:custom-shape draw:style-name="gr87" draw:text-style-name="P31" draw:layer="layout" svg:width="1.852cm" svg:height="1.341cm" svg:x="4.465cm" svg:y="6.755cm">
          <text:p text:style-name="P10"><text:span text:style-name="T8">E</text:span><text:span text:style-name="T37">S</text:span><text:span text:style-name="T8">( )</text:span></text:p>
          <draw:enhanced-geometry svg:viewBox="0 0 21600 21600" draw:type="mso-spt202" draw:enhanced-path="M 0 0 L 21600 0 21600 21600 0 21600 0 0 Z N"/>
        </draw:custom-shape>
        <draw:custom-shape draw:style-name="gr88" draw:text-style-name="P32" draw:layer="layout" svg:width="0.853cm" svg:height="1.823cm" svg:x="5.401cm" svg:y="6.082cm">
          <text:p text:style-name="P12"><text:span text:style-name="T38">.</text:span></text:p>
          <draw:enhanced-geometry svg:viewBox="0 0 21600 21600" draw:type="mso-spt202" draw:enhanced-path="M 0 0 L 21600 0 21600 21600 0 21600 0 0 Z N"/>
        </draw:custom-shape>
        <draw:custom-shape draw:style-name="gr50" draw:text-style-name="P8" draw:layer="layout" svg:width="2.094cm" svg:height="1.247cm" svg:x="4.444cm" svg:y="10.222cm">
          <text:p text:style-name="P1"/>
          <draw:enhanced-geometry svg:viewBox="0 0 21600 21600" draw:type="rectangle" draw:enhanced-path="M 0 0 L 21600 0 21600 21600 0 21600 0 0 Z N"/>
        </draw:custom-shape>
        <draw:custom-shape draw:style-name="gr87" draw:text-style-name="P31" draw:layer="layout" svg:width="1.852cm" svg:height="1.341cm" svg:x="4.517cm" svg:y="10.14cm">
          <text:p text:style-name="P10"><text:span text:style-name="T8">E</text:span><text:span text:style-name="T37">B</text:span><text:span text:style-name="T8">( )</text:span></text:p>
          <draw:enhanced-geometry svg:viewBox="0 0 21600 21600" draw:type="mso-spt202" draw:enhanced-path="M 0 0 L 21600 0 21600 21600 0 21600 0 0 Z N"/>
        </draw:custom-shape>
        <draw:custom-shape draw:style-name="gr88" draw:text-style-name="P32" draw:layer="layout" svg:width="0.853cm" svg:height="1.823cm" svg:x="5.383cm" svg:y="9.416cm">
          <text:p text:style-name="P12"><text:span text:style-name="T38">.</text:span></text:p>
          <draw:enhanced-geometry svg:viewBox="0 0 21600 21600" draw:type="mso-spt202" draw:enhanced-path="M 0 0 L 21600 0 21600 21600 0 21600 0 0 Z N"/>
        </draw:custom-shape>
        <draw:custom-shape draw:style-name="gr89" draw:text-style-name="P31" draw:layer="layout" svg:width="0.917cm" svg:height="1.048cm" svg:x="4.806cm" svg:y="9.931cm">
          <text:p text:style-name="P1"/>
          <draw:enhanced-geometry svg:viewBox="0 0 21600 21600" draw:type="mso-spt202" draw:enhanced-path="M 0 0 L 21600 0 21600 21600 0 21600 0 0 Z N"/>
        </draw:custom-shape>
        <draw:g>
          <draw:custom-shape draw:style-name="gr50" draw:text-style-name="P8" draw:layer="layout" svg:width="1.049cm" svg:height="0.93cm" svg:x="8.091cm" svg:y="8.667cm">
            <text:p text:style-name="P1"/>
            <draw:enhanced-geometry svg:viewBox="0 0 21600 21600" draw:glue-points="10800 0 3160 3160 0 10800 3160 18440 10800 21600 18440 18440 21600 10800 18440 3160" draw:text-areas="3200 3200 18400 18400" draw:type="ellipse"/>
          </draw:custom-shape>
          <draw:custom-shape draw:style-name="gr90" draw:text-style-name="P34" draw:layer="layout" svg:width="1.772cm" svg:height="1.362cm" svg:x="7.769cm" svg:y="8.384cm">
            <text:p text:style-name="P33"><text:span text:style-name="T39">+</text:span></text:p>
            <draw:enhanced-geometry svg:viewBox="0 0 21600 21600" draw:type="mso-spt202" draw:enhanced-path="M 0 0 L 21600 0 21600 21600 0 21600 0 0 Z N"/>
          </draw:custom-shape>
        </draw:g>
        <draw:g>
          <draw:custom-shape draw:style-name="gr50" draw:text-style-name="P8" draw:layer="layout" svg:width="1.049cm" svg:height="0.93cm" svg:x="16.452cm" svg:y="8.605cm">
            <text:p text:style-name="P1"/>
            <draw:enhanced-geometry svg:viewBox="0 0 21600 21600" draw:glue-points="10800 0 3160 3160 0 10800 3160 18440 10800 21600 18440 18440 21600 10800 18440 3160" draw:text-areas="3200 3200 18400 18400" draw:type="ellipse"/>
          </draw:custom-shape>
          <draw:custom-shape draw:style-name="gr90" draw:text-style-name="P34" draw:layer="layout" svg:width="1.772cm" svg:height="1.362cm" svg:x="16.13cm" svg:y="8.322cm">
            <text:p text:style-name="P33"><text:span text:style-name="T39">-</text:span></text:p>
            <draw:enhanced-geometry svg:viewBox="0 0 21600 21600" draw:type="mso-spt202" draw:enhanced-path="M 0 0 L 21600 0 21600 21600 0 21600 0 0 Z N"/>
          </draw:custom-shape>
        </draw:g>
        <draw:line draw:style-name="gr91" draw:text-style-name="P11" draw:layer="layout" svg:x1="3.139cm" svg:y1="10.84cm" svg:x2="4.545cm" svg:y2="10.84cm">
          <text:p text:style-name="P1"/>
        </draw:line>
        <draw:custom-shape draw:style-name="gr92" draw:text-style-name="P31" draw:layer="layout" svg:width="2.442cm" svg:height="1.341cm" svg:x="6.446cm" svg:y="6.22cm">
          <text:p text:style-name="P10"><text:span text:style-name="T8">E</text:span><text:span text:style-name="T37">S</text:span><text:span text:style-name="T8">(m )</text:span></text:p>
          <draw:enhanced-geometry svg:viewBox="0 0 21600 21600" draw:type="mso-spt202" draw:enhanced-path="M 0 0 L 21600 0 21600 21600 0 21600 0 0 Z N"/>
        </draw:custom-shape>
        <draw:g>
          <draw:custom-shape draw:style-name="gr93" draw:text-style-name="P31" draw:layer="layout" svg:width="2.601cm" svg:height="1.341cm" svg:x="6.563cm" svg:y="10.959cm">
            <text:p text:style-name="P10"><text:span text:style-name="T8">E</text:span><text:span text:style-name="T37">B</text:span><text:span text:style-name="T8">(K</text:span><text:span text:style-name="T37">S</text:span><text:span text:style-name="T8"> )</text:span></text:p>
            <draw:enhanced-geometry svg:viewBox="0 0 21600 21600" draw:type="mso-spt202" draw:enhanced-path="M 0 0 L 21600 0 21600 21600 0 21600 0 0 Z N"/>
          </draw:custom-shape>
          <draw:custom-shape draw:style-name="gr89" draw:text-style-name="P31" draw:layer="layout" svg:width="0.917cm" svg:height="1.048cm" svg:x="6.849cm" svg:y="10.514cm">
            <text:p text:style-name="P1"/>
            <draw:enhanced-geometry svg:viewBox="0 0 21600 21600" draw:type="mso-spt202" draw:enhanced-path="M 0 0 L 21600 0 21600 21600 0 21600 0 0 Z N"/>
          </draw:custom-shape>
        </draw:g>
        <draw:custom-shape draw:style-name="gr94" draw:text-style-name="P8" draw:layer="layout" svg:width="2.098cm" svg:height="1.089cm" svg:x="6.477cm" svg:y="7.453cm">
          <text:p text:style-name="P1"/>
          <draw:enhanced-geometry svg:viewBox="0 0 476 247" draw:type="non-primitive" draw:enhanced-path="M 0 0 L 476 0 476 247 N"/>
        </draw:custom-shape>
        <draw:custom-shape draw:style-name="gr95" draw:text-style-name="P8" draw:layer="layout" svg:width="2.098cm" svg:height="1.089cm" svg:x="6.539cm" svg:y="9.719cm">
          <text:p text:style-name="P1"/>
          <draw:enhanced-geometry svg:viewBox="0 0 476 247" draw:mirror-vertical="true" draw:type="non-primitive" draw:enhanced-path="M 0 0 L 476 0 476 247 N"/>
        </draw:custom-shape>
        <draw:custom-shape draw:style-name="gr96" draw:text-style-name="P31" draw:layer="layout" svg:width="1.09cm" svg:height="1.048cm" svg:x="1.936cm" svg:y="6.818cm">
          <text:p text:style-name="P10"><text:span text:style-name="T14">m</text:span></text:p>
          <draw:enhanced-geometry svg:viewBox="0 0 21600 21600" draw:type="mso-spt202" draw:enhanced-path="M 0 0 L 21600 0 21600 21600 0 21600 0 0 Z N"/>
        </draw:custom-shape>
        <draw:custom-shape draw:style-name="gr97" draw:text-style-name="P31" draw:layer="layout" svg:width="1.298cm" svg:height="1.341cm" svg:x="19.28cm" svg:y="8.701cm">
          <text:p text:style-name="P10"><text:span text:style-name="T14">K</text:span><text:span text:style-name="T37">S</text:span></text:p>
          <draw:enhanced-geometry svg:viewBox="0 0 21600 21600" draw:type="mso-spt202" draw:enhanced-path="M 0 0 L 21600 0 21600 21600 0 21600 0 0 Z N"/>
        </draw:custom-shape>
        <draw:custom-shape draw:style-name="gr97" draw:text-style-name="P31" draw:layer="layout" svg:width="1.298cm" svg:height="1.341cm" svg:x="4.384cm" svg:y="5.09cm">
          <text:p text:style-name="P10"><text:span text:style-name="T14">K</text:span><text:span text:style-name="T37">S</text:span></text:p>
          <draw:enhanced-geometry svg:viewBox="0 0 21600 21600" draw:type="mso-spt202" draw:enhanced-path="M 0 0 L 21600 0 21600 21600 0 21600 0 0 Z N"/>
        </draw:custom-shape>
        <draw:line draw:style-name="gr98" draw:text-style-name="P11" draw:layer="layout" svg:x1="5.512cm" svg:y1="5.883cm" svg:x2="5.55cm" svg:y2="6.889cm">
          <text:p text:style-name="P1"/>
        </draw:line>
        <draw:g>
          <draw:g>
            <draw:custom-shape draw:style-name="gr99" draw:text-style-name="P31" draw:layer="layout" svg:width="1.251cm" svg:height="1.341cm" svg:x="4.402cm" svg:y="12.041cm">
              <text:p text:style-name="P10"><text:span text:style-name="T8">E</text:span><text:span text:style-name="T37">B</text:span></text:p>
              <draw:enhanced-geometry svg:viewBox="0 0 21600 21600" draw:type="mso-spt202" draw:enhanced-path="M 0 0 L 21600 0 21600 21600 0 21600 0 0 Z N"/>
            </draw:custom-shape>
            <draw:custom-shape draw:style-name="gr89" draw:text-style-name="P31" draw:layer="layout" svg:width="0.917cm" svg:height="1.048cm" svg:x="4.696cm" svg:y="11.625cm">
              <text:p text:style-name="P1"/>
              <draw:enhanced-geometry svg:viewBox="0 0 21600 21600" draw:type="mso-spt202" draw:enhanced-path="M 0 0 L 21600 0 21600 21600 0 21600 0 0 Z N"/>
            </draw:custom-shape>
          </draw:g>
          <draw:line draw:style-name="gr100" draw:text-style-name="P11" draw:layer="layout" svg:x1="5.454cm" svg:y1="11.545cm" svg:x2="5.493cm" svg:y2="12.551cm">
            <text:p text:style-name="P1"/>
          </draw:line>
          <draw:frame draw:style-name="gr57" draw:text-style-name="P11" draw:layer="layout" svg:width="1.11cm" svg:height="0.574cm" draw:transform="rotate (3.1415926535892) translate (6.811cm 12.882cm)">
            <draw:image xlink:href="Pictures/2000000D000139FC0000A29369365059.wmf" xlink:type="simple" xlink:show="embed" xlink:actuate="onLoad">
              <text:p text:style-name="P1"/>
            </draw:image>
          </draw:frame>
        </draw:g>
        <draw:frame draw:style-name="gr57" draw:text-style-name="P11" draw:layer="layout" svg:width="1.463cm" svg:height="1.808cm" svg:x="1.464cm" svg:y="8.273cm">
          <draw:image xlink:href="Pictures/100000000000002B00000035359C4984.png" xlink:type="simple" xlink:show="embed" xlink:actuate="onLoad">
            <text:p text:style-name="P1"/>
          </draw:image>
        </draw:frame>
        <draw:line draw:style-name="gr101" draw:text-style-name="P11" draw:layer="layout" svg:x1="9.264cm" svg:y1="9.147cm" svg:x2="11.398cm" svg:y2="9.107cm">
          <text:p text:style-name="P1"/>
        </draw:line>
        <draw:line draw:style-name="gr102" draw:text-style-name="P11" draw:layer="layout" svg:x1="14.485cm" svg:y1="9.085cm" svg:x2="16.619cm" svg:y2="9.085cm">
          <text:p text:style-name="P1"/>
        </draw:line>
        <draw:frame draw:style-name="gr57" draw:text-style-name="P11" draw:layer="layout" svg:width="1.511cm" svg:height="1.852cm" svg:x="14.803cm" svg:y="8.022cm">
          <draw:image xlink:href="Pictures/2000005E0000C1FE0000ED9CFF15882B.wmf" xlink:type="simple" xlink:show="embed" xlink:actuate="onLoad">
            <text:p text:style-name="P1"/>
          </draw:image>
        </draw:frame>
        <draw:custom-shape draw:style-name="gr103" draw:text-style-name="P31" draw:layer="layout" svg:width="2.653cm" svg:height="0.972cm" svg:x="11.57cm" svg:y="8.983cm">
          <text:p text:style-name="P10"><text:span text:style-name="T8">Internet</text:span></text:p>
          <draw:enhanced-geometry svg:viewBox="0 0 21600 21600" draw:type="mso-spt202" draw:enhanced-path="M 0 0 L 21600 0 21600 21600 0 21600 0 0 Z N"/>
        </draw:custom-shape>
        <draw:custom-shape draw:style-name="gr104" draw:text-style-name="P8" draw:layer="layout" svg:width="2.098cm" svg:height="1.089cm" svg:x="16.942cm" svg:y="7.436cm">
          <text:p text:style-name="P1"/>
          <draw:enhanced-geometry svg:viewBox="0 0 476 247" draw:mirror-horizontal="true" draw:type="non-primitive" draw:enhanced-path="M 0 0 L 476 0 476 247 N"/>
        </draw:custom-shape>
        <draw:g>
          <draw:custom-shape draw:style-name="gr50" draw:text-style-name="P8" draw:layer="layout" svg:width="2.094cm" svg:height="1.248cm" svg:x="18.952cm" svg:y="6.831cm">
            <text:p text:style-name="P1"/>
            <draw:enhanced-geometry svg:viewBox="0 0 21600 21600" draw:type="rectangle" draw:enhanced-path="M 0 0 L 21600 0 21600 21600 0 21600 0 0 Z N"/>
          </draw:custom-shape>
          <draw:custom-shape draw:style-name="gr110" draw:text-style-name="P31" draw:layer="layout" svg:width="1.886cm" svg:height="1.341cm" svg:x="19.022cm" svg:y="6.696cm">
            <text:p text:style-name="P10"><text:span text:style-name="T8">D</text:span><text:span text:style-name="T37">S</text:span><text:span text:style-name="T8">( )</text:span></text:p>
            <draw:enhanced-geometry svg:viewBox="0 0 21600 21600" draw:type="mso-spt202" draw:enhanced-path="M 0 0 L 21600 0 21600 21600 0 21600 0 0 Z N"/>
          </draw:custom-shape>
          <draw:custom-shape draw:style-name="gr88" draw:text-style-name="P32" draw:layer="layout" svg:width="0.853cm" svg:height="1.823cm" svg:x="19.975cm" svg:y="6.024cm">
            <text:p text:style-name="P12"><text:span text:style-name="T38">.</text:span></text:p>
            <draw:enhanced-geometry svg:viewBox="0 0 21600 21600" draw:type="mso-spt202" draw:enhanced-path="M 0 0 L 21600 0 21600 21600 0 21600 0 0 Z N"/>
          </draw:custom-shape>
        </draw:g>
        <draw:custom-shape draw:style-name="gr105" draw:text-style-name="P8" draw:layer="layout" svg:width="2.098cm" svg:height="1.089cm" svg:x="17.003cm" svg:y="9.741cm">
          <text:p text:style-name="P1"/>
          <draw:enhanced-geometry svg:viewBox="0 0 476 247" draw:mirror-horizontal="true" draw:mirror-vertical="true" draw:type="non-primitive" draw:enhanced-path="M 0 0 L 476 0 476 247 N"/>
        </draw:custom-shape>
        <draw:g>
          <draw:custom-shape draw:style-name="gr50" draw:text-style-name="P8" draw:layer="layout" svg:width="2.093cm" svg:height="1.248cm" svg:x="19.019cm" svg:y="10.2cm">
            <text:p text:style-name="P1"/>
            <draw:enhanced-geometry svg:viewBox="0 0 21600 21600" draw:mirror-horizontal="false" draw:mirror-vertical="false" draw:type="rectangle" draw:enhanced-path="M 0 0 L 21600 0 21600 21600 0 21600 0 0 Z N"/>
          </draw:custom-shape>
          <draw:custom-shape draw:style-name="gr110" draw:text-style-name="P31" draw:layer="layout" svg:width="1.886cm" svg:height="1.341cm" svg:x="19.023cm" svg:y="10.12cm">
            <text:p text:style-name="P10"><text:span text:style-name="T8">D</text:span><text:span text:style-name="T37">B</text:span><text:span text:style-name="T8">( )</text:span></text:p>
            <draw:enhanced-geometry svg:viewBox="0 0 21600 21600" draw:type="mso-spt202" draw:enhanced-path="M 0 0 L 21600 0 21600 21600 0 21600 0 0 Z N"/>
          </draw:custom-shape>
          <draw:custom-shape draw:style-name="gr88" draw:text-style-name="P32" draw:layer="layout" svg:width="0.853cm" svg:height="1.823cm" svg:x="19.958cm" svg:y="9.393cm">
            <text:p text:style-name="P12"><text:span text:style-name="T38">.</text:span></text:p>
            <draw:enhanced-geometry svg:viewBox="0 0 21600 21600" draw:type="mso-spt202" draw:enhanced-path="M 0 0 L 21600 0 21600 21600 0 21600 0 0 Z N"/>
          </draw:custom-shape>
          <draw:custom-shape draw:style-name="gr106" draw:text-style-name="P31" draw:layer="layout" svg:width="0.739cm" svg:height="1.048cm" svg:x="19.47cm" svg:y="9.909cm">
            <text:p text:style-name="P1"/>
            <draw:enhanced-geometry svg:viewBox="0 0 21600 21600" draw:type="mso-spt202" draw:enhanced-path="M 0 0 L 21600 0 21600 21600 0 21600 0 0 Z N"/>
          </draw:custom-shape>
        </draw:g>
        <draw:line draw:style-name="gr107" draw:text-style-name="P11" draw:layer="layout" svg:x1="19.385cm" svg:y1="8.181cm" svg:x2="19.463cm" svg:y2="10.315cm">
          <text:p text:style-name="P1"/>
        </draw:line>
        <draw:frame draw:style-name="gr57" draw:text-style-name="P11" draw:layer="layout" svg:width="1.11cm" svg:height="0.573cm" draw:transform="rotate (3.1415926535892) translate (21.509cm 9.56cm)">
          <draw:image xlink:href="Pictures/2000000D000139FC0000A29369365059.wmf" xlink:type="simple" xlink:show="embed" xlink:actuate="onLoad">
            <text:p text:style-name="P1"/>
          </draw:image>
        </draw:frame>
        <draw:custom-shape draw:style-name="gr99" draw:text-style-name="P31" draw:layer="layout" svg:width="1.285cm" svg:height="1.341cm" svg:x="18.495cm" svg:y="12.124cm">
          <text:p text:style-name="P10"><text:span text:style-name="T8">D</text:span><text:span text:style-name="T37">B</text:span></text:p>
          <draw:enhanced-geometry svg:viewBox="0 0 21600 21600" draw:mirror-horizontal="false" draw:mirror-vertical="false" draw:type="mso-spt202" draw:enhanced-path="M 0 0 L 21600 0 21600 21600 0 21600 0 0 Z N"/>
        </draw:custom-shape>
        <draw:custom-shape draw:style-name="gr106" draw:text-style-name="P31" draw:layer="layout" svg:width="0.739cm" svg:height="1.048cm" svg:x="18.79cm" svg:y="11.603cm">
          <text:p text:style-name="P1"/>
          <draw:enhanced-geometry svg:viewBox="0 0 21600 21600" draw:type="mso-spt202" draw:enhanced-path="M 0 0 L 21600 0 21600 21600 0 21600 0 0 Z N"/>
        </draw:custom-shape>
        <draw:line draw:style-name="gr108" draw:text-style-name="P11" draw:layer="layout" svg:x1="19.459cm" svg:y1="11.523cm" svg:x2="19.498cm" svg:y2="12.529cm">
          <text:p text:style-name="P1"/>
        </draw:line>
        <draw:frame draw:style-name="gr57" draw:text-style-name="P11" draw:layer="layout" svg:width="1.111cm" svg:height="0.574cm" draw:transform="rotate (3.1415926535892) translate (20.816cm 12.86cm)">
          <draw:image xlink:href="Pictures/2000000D000139FC0000A29369365059.wmf" xlink:type="simple" xlink:show="embed" xlink:actuate="onLoad">
            <text:p text:style-name="P1"/>
          </draw:image>
        </draw:frame>
        <draw:custom-shape draw:style-name="gr97" draw:text-style-name="P31" draw:layer="layout" svg:width="1.298cm" svg:height="1.341cm" svg:x="2.082cm" svg:y="10.333cm">
          <text:p text:style-name="P10"><text:span text:style-name="T14">K</text:span><text:span text:style-name="T37">S</text:span></text:p>
          <draw:enhanced-geometry svg:viewBox="0 0 21600 21600" draw:type="mso-spt202" draw:enhanced-path="M 0 0 L 21600 0 21600 21600 0 21600 0 0 Z N"/>
        </draw:custom-shape>
        <draw:line draw:style-name="gr109" draw:text-style-name="P11" draw:layer="layout" svg:x1="21.078cm" svg:y1="7.449cm" svg:x2="22.484cm" svg:y2="7.449cm">
          <text:p text:style-name="P1"/>
        </draw:line>
        <draw:custom-shape draw:style-name="gr96" draw:text-style-name="P31" draw:layer="layout" svg:width="1.09cm" svg:height="1.048cm" svg:x="22.433cm" svg:y="6.876cm">
          <text:p text:style-name="P10"><text:span text:style-name="T14">m</text:span></text:p>
          <draw:enhanced-geometry svg:viewBox="0 0 21600 21600" draw:type="mso-spt202" draw:enhanced-path="M 0 0 L 21600 0 21600 21600 0 21600 0 0 Z N"/>
        </draw:custom-shape>
        <draw:frame draw:style-name="gr57" draw:text-style-name="P11" draw:layer="layout" svg:width="1.785cm" svg:height="1.826cm" svg:x="22.211cm" svg:y="8.666cm">
          <draw:image xlink:href="Pictures/100000000000002F0000003008BD4A7F.png" xlink:type="simple" xlink:show="embed" xlink:actuate="onLoad">
            <text:p text:style-name="P1"/>
          </draw:image>
        </draw:frame>
        <draw:custom-shape draw:style-name="gr92" draw:text-style-name="P31" draw:layer="layout" svg:width="2.442cm" svg:height="1.341cm" svg:x="16.373cm" svg:y="6.224cm">
          <text:p text:style-name="P10"><text:span text:style-name="T8">E</text:span><text:span text:style-name="T37">S</text:span><text:span text:style-name="T8">(m )</text:span></text:p>
          <draw:enhanced-geometry svg:viewBox="0 0 21600 21600" draw:type="mso-spt202" draw:enhanced-path="M 0 0 L 21600 0 21600 21600 0 21600 0 0 Z N"/>
        </draw:custom-shape>
        <draw:g>
          <draw:custom-shape draw:style-name="gr93" draw:text-style-name="P31" draw:layer="layout" svg:width="2.601cm" svg:height="1.341cm" svg:x="15.815cm" svg:y="10.897cm">
            <text:p text:style-name="P10"><text:span text:style-name="T8">E</text:span><text:span text:style-name="T37">B</text:span><text:span text:style-name="T8">(K</text:span><text:span text:style-name="T37">S</text:span><text:span text:style-name="T8"> )</text:span></text:p>
            <draw:enhanced-geometry svg:viewBox="0 0 21600 21600" draw:type="mso-spt202" draw:enhanced-path="M 0 0 L 21600 0 21600 21600 0 21600 0 0 Z N"/>
          </draw:custom-shape>
          <draw:custom-shape draw:style-name="gr89" draw:text-style-name="P31" draw:layer="layout" svg:width="0.917cm" svg:height="1.048cm" svg:x="16.101cm" svg:y="10.452cm">
            <text:p text:style-name="P1"/>
            <draw:enhanced-geometry svg:viewBox="0 0 21600 21600" draw:type="mso-spt202" draw:enhanced-path="M 0 0 L 21600 0 21600 21600 0 21600 0 0 Z N"/>
          </draw:custom-shape>
        </draw:g>
        <presentation:notes draw:style-name="dp3">
          <draw:page-thumbnail draw:style-name="gr1" draw:layer="layout" svg:width="13.335cm" svg:height="10.002cm" svg:x="3.492cm" svg:y="2.001cm" draw:page-number="21" presentation:class="page"/>
          <draw:frame presentation:style-name="pr6" draw:text-style-name="P1" draw:layer="layout" svg:width="14.904cm" svg:height="12.001cm" svg:x="2.708cm" svg:y="12.668cm" presentation:class="notes" presentation:placeholder="true">
            <draw:text-box/>
          </draw:frame>
        </presentation:notes>
      </draw:page>
      <draw:page draw:name="Secure e-mail (continued)" draw:style-name="dp1" draw:master-page-name="Default" presentation:presentation-page-layout-name="AL3T19">
        <draw:frame presentation:style-name="pr4" draw:text-style-name="P5" draw:layer="layout" svg:width="21.59cm" svg:height="3.176cm" svg:x="1.482cm" svg:y="0.634cm" presentation:class="title" presentation:user-transformed="true">
          <draw:text-box>
            <text:p text:style-name="P4"><text:span text:style-name="T3">Secure e-mail (continued)</text:span></text:p>
          </draw:text-box>
        </draw:frame>
        <draw:custom-shape draw:style-name="gr4" draw:text-style-name="P8" draw:layer="layout" svg:width="20.677cm" svg:height="2.149cm" svg:x="1.438cm" svg:y="3.775cm">
          <text:list text:style-name="L12">
            <text:list-item>
              <text:p text:style-name="P35"><text:span text:style-name="T4">Alice wants to provide sender authentication and message integrity.</text:span></text:p>
            </text:list-item>
          </text:list>
          <draw:enhanced-geometry svg:viewBox="0 0 21600 21600" draw:type="mso-spt202" draw:enhanced-path="M 0 0 L 21600 0 21600 21600 0 21600 0 0 Z N"/>
        </draw:custom-shape>
        <draw:custom-shape draw:style-name="gr111" draw:text-style-name="P15" draw:layer="layout" svg:width="22.399cm" svg:height="2.149cm" svg:x="1.402cm" svg:y="14.398cm">
          <text:list text:style-name="L13">
            <text:list-item>
              <text:p text:style-name="P30"><text:span text:style-name="T4">Alice digitally signs message.</text:span></text:p>
            </text:list-item>
          </text:list>
          <text:list text:style-name="L13">
            <text:list-item>
              <text:p text:style-name="P30"><text:span text:style-name="T4">Sends both message (in the clear) and digital signature.</text:span></text:p>
            </text:list-item>
          </text:list>
          <draw:enhanced-geometry svg:viewBox="0 0 21600 21600" draw:type="mso-spt202" draw:enhanced-path="M 0 0 L 21600 0 21600 21600 0 21600 0 0 Z N"/>
        </draw:custom-shape>
        <draw:custom-shape draw:style-name="gr112" draw:text-style-name="P8" draw:layer="layout" svg:width="2.747cm" svg:height="1.128cm" svg:x="5.438cm" svg:y="9.226cm">
          <text:p text:style-name="P1"/>
          <draw:enhanced-geometry svg:viewBox="0 0 476 247" draw:type="non-primitive" draw:enhanced-path="M 0 0 L 476 0 476 247 N"/>
        </draw:custom-shape>
        <draw:custom-shape draw:style-name="gr85" draw:text-style-name="P8" draw:layer="layout" svg:width="3.709cm" svg:height="2.174cm" svg:x="10.632cm" svg:y="10.121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style-name="gr113" draw:text-style-name="P11" draw:layer="layout" svg:x1="2.448cm" svg:y1="9.243cm" svg:x2="3.449cm" svg:y2="9.239cm">
          <text:p text:style-name="P1"/>
        </draw:line>
        <draw:frame draw:style-name="gr57" draw:text-style-name="P11" draw:layer="layout" svg:width="1.513cm" svg:height="1.852cm" svg:x="9.155cm" svg:y="9.896cm">
          <draw:image xlink:href="Pictures/2000005E0000C1FE0000ED9CFF15882B.wmf" xlink:type="simple" xlink:show="embed" xlink:actuate="onLoad">
            <text:p text:style-name="P1"/>
          </draw:image>
        </draw:frame>
        <draw:g>
          <draw:custom-shape draw:style-name="gr50" draw:text-style-name="P8" draw:layer="layout" svg:width="2.095cm" svg:height="1.248cm" svg:x="3.422cm" svg:y="8.617cm">
            <text:p text:style-name="P1"/>
            <draw:enhanced-geometry svg:viewBox="0 0 21600 21600" draw:type="rectangle" draw:enhanced-path="M 0 0 L 21600 0 21600 21600 0 21600 0 0 Z N"/>
          </draw:custom-shape>
          <draw:custom-shape draw:style-name="gr114" draw:text-style-name="P31" draw:layer="layout" svg:width="1.56cm" svg:height="0.972cm" svg:x="3.735cm" svg:y="8.732cm">
            <text:p text:style-name="P10"><text:span text:style-name="T8">H( )</text:span></text:p>
            <draw:enhanced-geometry svg:viewBox="0 0 21600 21600" draw:type="mso-spt202" draw:enhanced-path="M 0 0 L 21600 0 21600 21600 0 21600 0 0 Z N"/>
          </draw:custom-shape>
          <draw:custom-shape draw:style-name="gr88" draw:text-style-name="P32" draw:layer="layout" svg:width="0.853cm" svg:height="1.823cm" svg:x="4.367cm" svg:y="7.85cm">
            <text:p text:style-name="P12"><text:span text:style-name="T38">.</text:span></text:p>
            <draw:enhanced-geometry svg:viewBox="0 0 21600 21600" draw:type="mso-spt202" draw:enhanced-path="M 0 0 L 21600 0 21600 21600 0 21600 0 0 Z N"/>
          </draw:custom-shape>
        </draw:g>
        <draw:custom-shape draw:style-name="gr50" draw:text-style-name="P8" draw:layer="layout" svg:width="2.094cm" svg:height="1.247cm" svg:x="5.838cm" svg:y="8.568cm">
          <text:p text:style-name="P1"/>
          <draw:enhanced-geometry svg:viewBox="0 0 21600 21600" draw:type="rectangle" draw:enhanced-path="M 0 0 L 21600 0 21600 21600 0 21600 0 0 Z N"/>
        </draw:custom-shape>
        <draw:custom-shape draw:style-name="gr87" draw:text-style-name="P31" draw:layer="layout" svg:width="1.852cm" svg:height="1.341cm" svg:x="5.889cm" svg:y="8.434cm">
          <text:p text:style-name="P10"><text:span text:style-name="T8">S</text:span><text:span text:style-name="T37">A</text:span><text:span text:style-name="T8">( )</text:span></text:p>
          <draw:enhanced-geometry svg:viewBox="0 0 21600 21600" draw:type="mso-spt202" draw:enhanced-path="M 0 0 L 21600 0 21600 21600 0 21600 0 0 Z N"/>
        </draw:custom-shape>
        <draw:custom-shape draw:style-name="gr88" draw:text-style-name="P32" draw:layer="layout" svg:width="0.853cm" svg:height="1.823cm" svg:x="6.778cm" svg:y="7.761cm">
          <text:p text:style-name="P12"><text:span text:style-name="T38">.</text:span></text:p>
          <draw:enhanced-geometry svg:viewBox="0 0 21600 21600" draw:type="mso-spt202" draw:enhanced-path="M 0 0 L 21600 0 21600 21600 0 21600 0 0 Z N"/>
        </draw:custom-shape>
        <draw:custom-shape draw:style-name="gr106" draw:text-style-name="P31" draw:layer="layout" svg:width="0.739cm" svg:height="1.048cm" svg:x="6.29cm" svg:y="8.277cm">
          <text:p text:style-name="P1"/>
          <draw:enhanced-geometry svg:viewBox="0 0 21600 21600" draw:type="mso-spt202" draw:enhanced-path="M 0 0 L 21600 0 21600 21600 0 21600 0 0 Z N"/>
        </draw:custom-shape>
        <draw:g>
          <draw:custom-shape draw:style-name="gr50" draw:text-style-name="P8" draw:layer="layout" svg:width="1.049cm" svg:height="0.93cm" svg:x="7.7cm" svg:y="10.479cm">
            <text:p text:style-name="P1"/>
            <draw:enhanced-geometry svg:viewBox="0 0 21600 21600" draw:glue-points="10800 0 3160 3160 0 10800 3160 18440 10800 21600 18440 18440 21600 10800 18440 3160" draw:text-areas="3200 3200 18400 18400" draw:type="ellipse"/>
          </draw:custom-shape>
          <draw:custom-shape draw:style-name="gr90" draw:text-style-name="P34" draw:layer="layout" svg:width="1.772cm" svg:height="1.362cm" svg:x="7.378cm" svg:y="10.196cm">
            <text:p text:style-name="P33"><text:span text:style-name="T39">+</text:span></text:p>
            <draw:enhanced-geometry svg:viewBox="0 0 21600 21600" draw:type="mso-spt202" draw:enhanced-path="M 0 0 L 21600 0 21600 21600 0 21600 0 0 Z N"/>
          </draw:custom-shape>
        </draw:g>
        <draw:g>
          <draw:custom-shape draw:style-name="gr50" draw:text-style-name="P8" draw:layer="layout" svg:width="1.049cm" svg:height="0.93cm" svg:x="16.061cm" svg:y="10.417cm">
            <text:p text:style-name="P1"/>
            <draw:enhanced-geometry svg:viewBox="0 0 21600 21600" draw:glue-points="10800 0 3160 3160 0 10800 3160 18440 10800 21600 18440 18440 21600 10800 18440 3160" draw:text-areas="3200 3200 18400 18400" draw:type="ellipse"/>
          </draw:custom-shape>
          <draw:custom-shape draw:style-name="gr90" draw:text-style-name="P34" draw:layer="layout" svg:width="1.772cm" svg:height="1.362cm" svg:x="15.739cm" svg:y="10.134cm">
            <text:p text:style-name="P33"><text:span text:style-name="T39">-</text:span></text:p>
            <draw:enhanced-geometry svg:viewBox="0 0 21600 21600" draw:type="mso-spt202" draw:enhanced-path="M 0 0 L 21600 0 21600 21600 0 21600 0 0 Z N"/>
          </draw:custom-shape>
        </draw:g>
        <draw:custom-shape draw:style-name="gr115" draw:text-style-name="P31" draw:layer="layout" svg:width="2.443cm" svg:height="0.972cm" svg:x="21.423cm" svg:y="8.471cm">
          <text:p text:style-name="P10"><text:span text:style-name="T8">H(m )</text:span></text:p>
          <draw:enhanced-geometry svg:viewBox="0 0 21600 21600" draw:type="mso-spt202" draw:enhanced-path="M 0 0 L 21600 0 21600 21600 0 21600 0 0 Z N"/>
        </draw:custom-shape>
        <draw:custom-shape draw:style-name="gr106" draw:text-style-name="P31" draw:layer="layout" svg:width="0.739cm" svg:height="1.048cm" svg:x="8.319cm" svg:y="7.77cm">
          <text:p text:style-name="P1"/>
          <draw:enhanced-geometry svg:viewBox="0 0 21600 21600" draw:type="mso-spt202" draw:enhanced-path="M 0 0 L 21600 0 21600 21600 0 21600 0 0 Z N"/>
        </draw:custom-shape>
        <draw:custom-shape draw:style-name="gr116" draw:text-style-name="P8" draw:layer="layout" svg:width="5.442cm" svg:height="1.089cm" svg:x="2.805cm" svg:y="11.531cm">
          <text:p text:style-name="P1"/>
          <draw:enhanced-geometry svg:viewBox="0 0 476 247" draw:mirror-vertical="true" draw:type="non-primitive" draw:enhanced-path="M 0 0 L 476 0 476 247 N"/>
        </draw:custom-shape>
        <draw:custom-shape draw:style-name="gr96" draw:text-style-name="P31" draw:layer="layout" svg:width="1.09cm" svg:height="1.048cm" svg:x="1.545cm" svg:y="8.63cm">
          <text:p text:style-name="P10"><text:span text:style-name="T14">m</text:span></text:p>
          <draw:enhanced-geometry svg:viewBox="0 0 21600 21600" draw:type="mso-spt202" draw:enhanced-path="M 0 0 L 21600 0 21600 21600 0 21600 0 0 Z N"/>
        </draw:custom-shape>
        <draw:g>
          <draw:custom-shape draw:style-name="gr99" draw:text-style-name="P31" draw:layer="layout" svg:width="1.251cm" svg:height="1.341cm" svg:x="5.889cm" svg:y="6.836cm">
            <text:p text:style-name="P10"><text:span text:style-name="T8">S</text:span><text:span text:style-name="T37">A</text:span></text:p>
            <draw:enhanced-geometry svg:viewBox="0 0 21600 21600" draw:type="mso-spt202" draw:enhanced-path="M 0 0 L 21600 0 21600 21600 0 21600 0 0 Z N"/>
          </draw:custom-shape>
          <draw:custom-shape draw:style-name="gr106" draw:text-style-name="P31" draw:layer="layout" svg:width="0.739cm" svg:height="1.048cm" svg:x="6.088cm" svg:y="6.787cm">
            <text:p text:style-name="P1"/>
            <draw:enhanced-geometry svg:viewBox="0 0 21600 21600" draw:type="mso-spt202" draw:enhanced-path="M 0 0 L 21600 0 21600 21600 0 21600 0 0 Z N"/>
          </draw:custom-shape>
        </draw:g>
        <draw:line draw:style-name="gr117" draw:text-style-name="P11" draw:layer="layout" svg:x1="6.875cm" svg:y1="7.55cm" svg:x2="6.915cm" svg:y2="8.555cm">
          <text:p text:style-name="P1"/>
        </draw:line>
        <draw:frame draw:style-name="gr57" draw:text-style-name="P11" draw:layer="layout" svg:width="1.112cm" svg:height="0.573cm" draw:transform="rotate (3.1415926535892) translate (5.901cm 7.963cm)">
          <draw:image xlink:href="Pictures/2000000D000139FC0000A29369365059.wmf" xlink:type="simple" xlink:show="embed" xlink:actuate="onLoad">
            <text:p text:style-name="P1"/>
          </draw:image>
        </draw:frame>
        <draw:frame draw:style-name="gr57" draw:text-style-name="P11" draw:layer="layout" svg:width="1.464cm" svg:height="1.808cm" svg:x="1.072cm" svg:y="10.085cm">
          <draw:image xlink:href="Pictures/100000000000002B00000035359C4984.png" xlink:type="simple" xlink:show="embed" xlink:actuate="onLoad">
            <text:p text:style-name="P1"/>
          </draw:image>
        </draw:frame>
        <draw:line draw:style-name="gr118" draw:text-style-name="P11" draw:layer="layout" svg:x1="8.873cm" svg:y1="10.959cm" svg:x2="11.007cm" svg:y2="10.919cm">
          <text:p text:style-name="P1"/>
        </draw:line>
        <draw:line draw:style-name="gr119" draw:text-style-name="P11" draw:layer="layout" svg:x1="14.094cm" svg:y1="10.897cm" svg:x2="16.228cm" svg:y2="10.897cm">
          <text:p text:style-name="P1"/>
        </draw:line>
        <draw:frame draw:style-name="gr57" draw:text-style-name="P11" draw:layer="layout" svg:width="1.513cm" svg:height="1.852cm" svg:x="14.411cm" svg:y="9.834cm">
          <draw:image xlink:href="Pictures/2000005E0000C1FE0000ED9CFF15882B.wmf" xlink:type="simple" xlink:show="embed" xlink:actuate="onLoad">
            <text:p text:style-name="P1"/>
          </draw:image>
        </draw:frame>
        <draw:custom-shape draw:style-name="gr103" draw:text-style-name="P31" draw:layer="layout" svg:width="2.653cm" svg:height="0.972cm" svg:x="11.179cm" svg:y="10.795cm">
          <text:p text:style-name="P10"><text:span text:style-name="T8">Internet</text:span></text:p>
          <draw:enhanced-geometry svg:viewBox="0 0 21600 21600" draw:type="mso-spt202" draw:enhanced-path="M 0 0 L 21600 0 21600 21600 0 21600 0 0 Z N"/>
        </draw:custom-shape>
        <draw:custom-shape draw:style-name="gr120" draw:text-style-name="P8" draw:layer="layout" svg:width="2.099cm" svg:height="1.089cm" svg:x="16.536cm" svg:y="9.248cm">
          <text:p text:style-name="P1"/>
          <draw:enhanced-geometry svg:viewBox="0 0 476 247" draw:mirror-horizontal="true" draw:type="non-primitive" draw:enhanced-path="M 0 0 L 476 0 476 247 N"/>
        </draw:custom-shape>
        <draw:custom-shape draw:style-name="gr121" draw:text-style-name="P8" draw:layer="layout" svg:width="2.099cm" svg:height="1.089cm" svg:x="16.598cm" svg:y="11.553cm">
          <text:p text:style-name="P1"/>
          <draw:enhanced-geometry svg:viewBox="0 0 476 247" draw:mirror-horizontal="true" draw:mirror-vertical="true" draw:type="non-primitive" draw:enhanced-path="M 0 0 L 476 0 476 247 N"/>
        </draw:custom-shape>
        <draw:frame draw:style-name="gr57" draw:text-style-name="P11" draw:layer="layout" svg:width="1.786cm" svg:height="1.825cm" svg:x="23.107cm" svg:y="9.874cm">
          <draw:image xlink:href="Pictures/100000000000002F0000003008BD4A7F.png" xlink:type="simple" xlink:show="embed" xlink:actuate="onLoad">
            <text:p text:style-name="P1"/>
          </draw:image>
        </draw:frame>
        <draw:custom-shape draw:style-name="gr96" draw:text-style-name="P31" draw:layer="layout" svg:width="1.09cm" svg:height="1.048cm" svg:x="1.77cm" svg:y="12.162cm">
          <text:p text:style-name="P10"><text:span text:style-name="T14">m</text:span></text:p>
          <draw:enhanced-geometry svg:viewBox="0 0 21600 21600" draw:type="mso-spt202" draw:enhanced-path="M 0 0 L 21600 0 21600 21600 0 21600 0 0 Z N"/>
        </draw:custom-shape>
        <draw:custom-shape draw:style-name="gr50" draw:text-style-name="P8" draw:layer="layout" svg:width="2.095cm" svg:height="1.247cm" svg:x="18.68cm" svg:y="8.511cm">
          <text:p text:style-name="P1"/>
          <draw:enhanced-geometry svg:viewBox="0 0 21600 21600" draw:type="rectangle" draw:enhanced-path="M 0 0 L 21600 0 21600 21600 0 21600 0 0 Z N"/>
        </draw:custom-shape>
        <draw:custom-shape draw:style-name="gr87" draw:text-style-name="P31" draw:layer="layout" svg:width="1.852cm" svg:height="1.341cm" svg:x="18.73cm" svg:y="8.403cm">
          <text:p text:style-name="P10"><text:span text:style-name="T8">V</text:span><text:span text:style-name="T37">A</text:span><text:span text:style-name="T8">( )</text:span></text:p>
          <draw:enhanced-geometry svg:viewBox="0 0 21600 21600" draw:type="mso-spt202" draw:enhanced-path="M 0 0 L 21600 0 21600 21600 0 21600 0 0 Z N"/>
        </draw:custom-shape>
        <draw:custom-shape draw:style-name="gr88" draw:text-style-name="P32" draw:layer="layout" svg:width="0.853cm" svg:height="1.823cm" svg:x="19.62cm" svg:y="7.704cm">
          <text:p text:style-name="P12"><text:span text:style-name="T38">.</text:span></text:p>
          <draw:enhanced-geometry svg:viewBox="0 0 21600 21600" draw:type="mso-spt202" draw:enhanced-path="M 0 0 L 21600 0 21600 21600 0 21600 0 0 Z N"/>
        </draw:custom-shape>
        <draw:custom-shape draw:style-name="gr89" draw:text-style-name="P31" draw:layer="layout" svg:width="0.917cm" svg:height="1.048cm" svg:x="19.044cm" svg:y="8.22cm">
          <text:p text:style-name="P1"/>
          <draw:enhanced-geometry svg:viewBox="0 0 21600 21600" draw:type="mso-spt202" draw:enhanced-path="M 0 0 L 21600 0 21600 21600 0 21600 0 0 Z N"/>
        </draw:custom-shape>
        <draw:line draw:style-name="gr122" draw:text-style-name="P11" draw:layer="layout" svg:x1="20.479cm" svg:y1="7.488cm" svg:x2="20.519cm" svg:y2="8.494cm">
          <text:p text:style-name="P1"/>
        </draw:line>
        <draw:frame draw:style-name="gr57" draw:text-style-name="P11" draw:layer="layout" svg:width="1.111cm" svg:height="0.573cm" draw:transform="rotate (3.1415926535892) translate (21.801cm 7.822cm)">
          <draw:image xlink:href="Pictures/2000000D000139FC0000A29369365059.wmf" xlink:type="simple" xlink:show="embed" xlink:actuate="onLoad">
            <text:p text:style-name="P1"/>
          </draw:image>
        </draw:frame>
        <draw:custom-shape draw:style-name="gr99" draw:text-style-name="P31" draw:layer="layout" svg:width="1.251cm" svg:height="1.341cm" svg:x="19.262cm" svg:y="6.932cm">
          <text:p text:style-name="P10"><text:span text:style-name="T8">V</text:span><text:span text:style-name="T37">A</text:span></text:p>
          <draw:enhanced-geometry svg:viewBox="0 0 21600 21600" draw:type="mso-spt202" draw:enhanced-path="M 0 0 L 21600 0 21600 21600 0 21600 0 0 Z N"/>
        </draw:custom-shape>
        <draw:custom-shape draw:style-name="gr89" draw:text-style-name="P31" draw:layer="layout" svg:width="0.917cm" svg:height="1.048cm" svg:x="19.607cm" svg:y="6.725cm">
          <text:p text:style-name="P1"/>
          <draw:enhanced-geometry svg:viewBox="0 0 21600 21600" draw:type="mso-spt202" draw:enhanced-path="M 0 0 L 21600 0 21600 21600 0 21600 0 0 Z N"/>
        </draw:custom-shape>
        <draw:custom-shape draw:style-name="gr96" draw:text-style-name="P31" draw:layer="layout" svg:width="1.09cm" svg:height="1.048cm" svg:x="16.503cm" svg:y="12.586cm">
          <text:p text:style-name="P10"><text:span text:style-name="T14">m</text:span></text:p>
          <draw:enhanced-geometry svg:viewBox="0 0 21600 21600" draw:type="mso-spt202" draw:enhanced-path="M 0 0 L 21600 0 21600 21600 0 21600 0 0 Z N"/>
        </draw:custom-shape>
        <draw:g>
          <draw:custom-shape draw:style-name="gr50" draw:text-style-name="P8" draw:layer="layout" svg:width="2.095cm" svg:height="1.248cm" svg:x="18.728cm" svg:y="11.902cm">
            <text:p text:style-name="P1"/>
            <draw:enhanced-geometry svg:viewBox="0 0 21600 21600" draw:type="rectangle" draw:enhanced-path="M 0 0 L 21600 0 21600 21600 0 21600 0 0 Z N"/>
          </draw:custom-shape>
          <draw:custom-shape draw:style-name="gr114" draw:text-style-name="P31" draw:layer="layout" svg:width="1.56cm" svg:height="0.972cm" svg:x="19.041cm" svg:y="12.017cm">
            <text:p text:style-name="P10"><text:span text:style-name="T8">H( )</text:span></text:p>
            <draw:enhanced-geometry svg:viewBox="0 0 21600 21600" draw:type="mso-spt202" draw:enhanced-path="M 0 0 L 21600 0 21600 21600 0 21600 0 0 Z N"/>
          </draw:custom-shape>
          <draw:custom-shape draw:style-name="gr88" draw:text-style-name="P32" draw:layer="layout" svg:width="0.853cm" svg:height="1.823cm" svg:x="19.673cm" svg:y="11.135cm">
            <text:p text:style-name="P12"><text:span text:style-name="T38">.</text:span></text:p>
            <draw:enhanced-geometry svg:viewBox="0 0 21600 21600" draw:type="mso-spt202" draw:enhanced-path="M 0 0 L 21600 0 21600 21600 0 21600 0 0 Z N"/>
          </draw:custom-shape>
        </draw:g>
        <draw:custom-shape draw:style-name="gr123" draw:text-style-name="P8" draw:layer="layout" svg:width="0.847cm" svg:height="1.089cm" svg:x="20.898cm" svg:y="11.531cm">
          <text:p text:style-name="P1"/>
          <draw:enhanced-geometry svg:viewBox="0 0 476 247" draw:mirror-vertical="true" draw:type="non-primitive" draw:enhanced-path="M 0 0 L 476 0 476 247 N"/>
        </draw:custom-shape>
        <draw:custom-shape draw:style-name="gr124" draw:text-style-name="P8" draw:layer="layout" svg:width="0.846cm" svg:height="1.089cm" svg:x="20.841cm" svg:y="9.111cm">
          <text:p text:style-name="P1"/>
          <draw:enhanced-geometry svg:viewBox="0 0 476 247" draw:type="non-primitive" draw:enhanced-path="M 0 0 L 476 0 476 247 N"/>
        </draw:custom-shape>
        <draw:custom-shape draw:style-name="gr115" draw:text-style-name="P31" draw:layer="layout" svg:width="2.443cm" svg:height="0.972cm" svg:x="21.568cm" svg:y="12.321cm">
          <text:p text:style-name="P10"><text:span text:style-name="T8">H(m )</text:span></text:p>
          <draw:enhanced-geometry svg:viewBox="0 0 21600 21600" draw:type="mso-spt202" draw:enhanced-path="M 0 0 L 21600 0 21600 21600 0 21600 0 0 Z N"/>
        </draw:custom-shape>
        <draw:custom-shape draw:style-name="gr115" draw:text-style-name="P31" draw:layer="layout" svg:width="3.775cm" svg:height="0.972cm" svg:x="19.69cm" svg:y="10.328cm">
          <text:p text:style-name="P10"><text:span text:style-name="T40">compare</text:span></text:p>
          <draw:enhanced-geometry svg:viewBox="0 0 21600 21600" draw:type="mso-spt202" draw:enhanced-path="M 0 0 L 21600 0 21600 21600 0 21600 0 0 Z N"/>
        </draw:custom-shape>
        <draw:custom-shape draw:style-name="gr125" draw:text-style-name="P31" draw:layer="layout" svg:width="3.084cm" svg:height="1.341cm" svg:x="8.348cm" svg:y="8.325cm">
          <text:p text:style-name="P10"><text:span text:style-name="T8">S</text:span><text:span text:style-name="T37">A</text:span><text:span text:style-name="T8">(H(m))</text:span></text:p>
          <draw:enhanced-geometry svg:viewBox="0 0 21600 21600" draw:mirror-horizontal="false" draw:mirror-vertical="false" draw:type="mso-spt202" draw:enhanced-path="M 0 0 L 21600 0 21600 21600 0 21600 0 0 Z N"/>
        </draw:custom-shape>
        <draw:custom-shape draw:style-name="gr125" draw:text-style-name="P31" draw:layer="layout" svg:width="3.084cm" svg:height="1.341cm" svg:x="13.378cm" svg:y="8.326cm">
          <text:p text:style-name="P10"><text:span text:style-name="T8">S</text:span><text:span text:style-name="T37">A</text:span><text:span text:style-name="T8">(H(m))</text:span></text:p>
          <draw:enhanced-geometry svg:viewBox="0 0 21600 21600" draw:mirror-horizontal="false" draw:mirror-vertical="false" draw:type="mso-spt202" draw:enhanced-path="M 0 0 L 21600 0 21600 21600 0 21600 0 0 Z N"/>
        </draw:custom-shape>
        <presentation:notes draw:style-name="dp3">
          <draw:page-thumbnail draw:style-name="gr1" draw:layer="layout" svg:width="13.335cm" svg:height="10.002cm" svg:x="3.492cm" svg:y="2.001cm" draw:page-number="22" presentation:class="page"/>
          <draw:frame presentation:style-name="pr6" draw:text-style-name="P1" draw:layer="layout" svg:width="14.904cm" svg:height="12.001cm" svg:x="2.708cm" svg:y="12.668cm" presentation:class="notes" presentation:placeholder="true">
            <draw:text-box/>
          </draw:frame>
        </presentation:notes>
      </draw:page>
      <draw:page draw:name="page23" draw:style-name="dp1" draw:master-page-name="Default" presentation:presentation-page-layout-name="AL3T19">
        <draw:frame presentation:style-name="pr4" draw:text-style-name="P5" draw:layer="layout" svg:width="21.59cm" svg:height="3.176cm" svg:x="1.482cm" svg:y="0.634cm" presentation:class="title" presentation:user-transformed="true">
          <draw:text-box>
            <text:p text:style-name="P4"><text:span text:style-name="T16">Secure e-mail (continued)</text:span></text:p>
          </draw:text-box>
        </draw:frame>
        <draw:custom-shape draw:style-name="gr69" draw:text-style-name="P8" draw:layer="layout" svg:width="21.874cm" svg:height="2.149cm" svg:x="1.464cm" svg:y="3.651cm">
          <text:list text:style-name="L12">
            <text:list-item>
              <text:p text:style-name="P35"><text:span text:style-name="T4">Alice wants to provide secrecy, sender authentication, </text:span><text:span text:style-name="T4"><text:line-break/></text:span><text:span text:style-name="T4"> <text:s text:c="2"/>and message integrity.</text:span></text:p>
            </text:list-item>
          </text:list>
          <draw:enhanced-geometry svg:viewBox="0 0 21600 21600" draw:type="mso-spt202" draw:enhanced-path="M 0 0 L 21600 0 21600 21600 0 21600 0 0 Z N"/>
        </draw:custom-shape>
        <draw:custom-shape draw:style-name="gr4" draw:text-style-name="P8" draw:layer="layout" svg:width="21.087cm" svg:height="2.149cm" svg:x="2.43cm" svg:y="15.302cm">
          <text:p text:style-name="P9"><text:span text:style-name="T41">Alice uses three keys:</text:span><text:span text:style-name="T4"> her private signing key, Bob’s public encryption key, newly created symmetric key</text:span></text:p>
          <draw:enhanced-geometry svg:viewBox="0 0 21600 21600" draw:type="mso-spt202" draw:enhanced-path="M 0 0 L 21600 0 21600 21600 0 21600 0 0 Z N"/>
        </draw:custom-shape>
        <draw:custom-shape draw:style-name="gr126" draw:text-style-name="P8" draw:layer="layout" svg:width="2.747cm" svg:height="1.129cm" svg:x="7.209cm" svg:y="7.933cm">
          <text:p text:style-name="P1"/>
          <draw:enhanced-geometry svg:viewBox="0 0 476 247" draw:type="non-primitive" draw:enhanced-path="M 0 0 L 476 0 476 247 N"/>
        </draw:custom-shape>
        <draw:line draw:style-name="gr127" draw:text-style-name="P11" draw:layer="layout" svg:x1="4.219cm" svg:y1="7.951cm" svg:x2="5.22cm" svg:y2="7.947cm">
          <text:p text:style-name="P1"/>
        </draw:line>
        <draw:g>
          <draw:custom-shape draw:style-name="gr50" draw:text-style-name="P8" draw:layer="layout" svg:width="2.095cm" svg:height="1.248cm" svg:x="5.194cm" svg:y="7.325cm">
            <text:p text:style-name="P1"/>
            <draw:enhanced-geometry svg:viewBox="0 0 21600 21600" draw:type="rectangle" draw:enhanced-path="M 0 0 L 21600 0 21600 21600 0 21600 0 0 Z N"/>
          </draw:custom-shape>
          <draw:custom-shape draw:style-name="gr114" draw:text-style-name="P31" draw:layer="layout" svg:width="1.56cm" svg:height="0.972cm" svg:x="5.507cm" svg:y="7.44cm">
            <text:p text:style-name="P10"><text:span text:style-name="T8">H( )</text:span></text:p>
            <draw:enhanced-geometry svg:viewBox="0 0 21600 21600" draw:type="mso-spt202" draw:enhanced-path="M 0 0 L 21600 0 21600 21600 0 21600 0 0 Z N"/>
          </draw:custom-shape>
          <draw:custom-shape draw:style-name="gr88" draw:text-style-name="P32" draw:layer="layout" svg:width="0.853cm" svg:height="1.823cm" svg:x="6.139cm" svg:y="6.558cm">
            <text:p text:style-name="P12"><text:span text:style-name="T38">.</text:span></text:p>
            <draw:enhanced-geometry svg:viewBox="0 0 21600 21600" draw:type="mso-spt202" draw:enhanced-path="M 0 0 L 21600 0 21600 21600 0 21600 0 0 Z N"/>
          </draw:custom-shape>
        </draw:g>
        <draw:custom-shape draw:style-name="gr50" draw:text-style-name="P8" draw:layer="layout" svg:width="2.094cm" svg:height="1.247cm" svg:x="7.61cm" svg:y="7.276cm">
          <text:p text:style-name="P1"/>
          <draw:enhanced-geometry svg:viewBox="0 0 21600 21600" draw:type="rectangle" draw:enhanced-path="M 0 0 L 21600 0 21600 21600 0 21600 0 0 Z N"/>
        </draw:custom-shape>
        <draw:custom-shape draw:style-name="gr87" draw:text-style-name="P31" draw:layer="layout" svg:width="1.852cm" svg:height="1.341cm" svg:x="7.661cm" svg:y="7.194cm">
          <text:p text:style-name="P10"><text:span text:style-name="T8">S</text:span><text:span text:style-name="T37">A</text:span><text:span text:style-name="T8">( )</text:span></text:p>
          <draw:enhanced-geometry svg:viewBox="0 0 21600 21600" draw:type="mso-spt202" draw:enhanced-path="M 0 0 L 21600 0 21600 21600 0 21600 0 0 Z N"/>
        </draw:custom-shape>
        <draw:custom-shape draw:style-name="gr88" draw:text-style-name="P32" draw:layer="layout" svg:width="0.853cm" svg:height="1.823cm" svg:x="8.55cm" svg:y="6.469cm">
          <text:p text:style-name="P12"><text:span text:style-name="T38">.</text:span></text:p>
          <draw:enhanced-geometry svg:viewBox="0 0 21600 21600" draw:type="mso-spt202" draw:enhanced-path="M 0 0 L 21600 0 21600 21600 0 21600 0 0 Z N"/>
        </draw:custom-shape>
        <draw:custom-shape draw:style-name="gr106" draw:text-style-name="P31" draw:layer="layout" svg:width="0.739cm" svg:height="1.048cm" svg:x="8.062cm" svg:y="6.985cm">
          <text:p text:style-name="P1"/>
          <draw:enhanced-geometry svg:viewBox="0 0 21600 21600" draw:type="mso-spt202" draw:enhanced-path="M 0 0 L 21600 0 21600 21600 0 21600 0 0 Z N"/>
        </draw:custom-shape>
        <draw:g>
          <draw:custom-shape draw:style-name="gr50" draw:text-style-name="P8" draw:layer="layout" svg:width="1.049cm" svg:height="0.93cm" svg:x="9.471cm" svg:y="9.187cm">
            <text:p text:style-name="P1"/>
            <draw:enhanced-geometry svg:viewBox="0 0 21600 21600" draw:glue-points="10800 0 3160 3160 0 10800 3160 18440 10800 21600 18440 18440 21600 10800 18440 3160" draw:text-areas="3200 3200 18400 18400" draw:type="ellipse"/>
          </draw:custom-shape>
          <draw:custom-shape draw:style-name="gr90" draw:text-style-name="P34" draw:layer="layout" svg:width="1.772cm" svg:height="1.362cm" svg:x="9.149cm" svg:y="8.904cm">
            <text:p text:style-name="P33"><text:span text:style-name="T39">+</text:span></text:p>
            <draw:enhanced-geometry svg:viewBox="0 0 21600 21600" draw:type="mso-spt202" draw:enhanced-path="M 0 0 L 21600 0 21600 21600 0 21600 0 0 Z N"/>
          </draw:custom-shape>
        </draw:g>
        <draw:custom-shape draw:style-name="gr125" draw:text-style-name="P31" draw:layer="layout" svg:width="3.084cm" svg:height="1.341cm" svg:x="9.935cm" svg:y="7.085cm">
          <text:p text:style-name="P10"><text:span text:style-name="T8">S</text:span><text:span text:style-name="T37">A</text:span><text:span text:style-name="T8">(H(m))</text:span></text:p>
          <draw:enhanced-geometry svg:viewBox="0 0 21600 21600" draw:type="mso-spt202" draw:enhanced-path="M 0 0 L 21600 0 21600 21600 0 21600 0 0 Z N"/>
        </draw:custom-shape>
        <draw:custom-shape draw:style-name="gr106" draw:text-style-name="P31" draw:layer="layout" svg:width="0.739cm" svg:height="1.048cm" svg:x="10.091cm" svg:y="6.478cm">
          <text:p text:style-name="P1"/>
          <draw:enhanced-geometry svg:viewBox="0 0 21600 21600" draw:type="mso-spt202" draw:enhanced-path="M 0 0 L 21600 0 21600 21600 0 21600 0 0 Z N"/>
        </draw:custom-shape>
        <draw:custom-shape draw:style-name="gr128" draw:text-style-name="P8" draw:layer="layout" svg:width="5.441cm" svg:height="1.089cm" svg:x="4.577cm" svg:y="10.239cm">
          <text:p text:style-name="P1"/>
          <draw:enhanced-geometry svg:viewBox="0 0 476 247" draw:mirror-vertical="true" draw:type="non-primitive" draw:enhanced-path="M 0 0 L 476 0 476 247 N"/>
        </draw:custom-shape>
        <draw:custom-shape draw:style-name="gr96" draw:text-style-name="P31" draw:layer="layout" svg:width="1.09cm" svg:height="1.048cm" svg:x="3.317cm" svg:y="7.338cm">
          <text:p text:style-name="P10"><text:span text:style-name="T14">m</text:span></text:p>
          <draw:enhanced-geometry svg:viewBox="0 0 21600 21600" draw:type="mso-spt202" draw:enhanced-path="M 0 0 L 21600 0 21600 21600 0 21600 0 0 Z N"/>
        </draw:custom-shape>
        <draw:custom-shape draw:style-name="gr99" draw:text-style-name="P31" draw:layer="layout" svg:width="1.251cm" svg:height="1.341cm" svg:x="7.661cm" svg:y="5.598cm">
          <text:p text:style-name="P10"><text:span text:style-name="T8">S</text:span><text:span text:style-name="T37">A</text:span></text:p>
          <draw:enhanced-geometry svg:viewBox="0 0 21600 21600" draw:type="mso-spt202" draw:enhanced-path="M 0 0 L 21600 0 21600 21600 0 21600 0 0 Z N"/>
        </draw:custom-shape>
        <draw:custom-shape draw:style-name="gr106" draw:text-style-name="P31" draw:layer="layout" svg:width="0.739cm" svg:height="1.048cm" svg:x="7.859cm" svg:y="5.495cm">
          <text:p text:style-name="P1"/>
          <draw:enhanced-geometry svg:viewBox="0 0 21600 21600" draw:type="mso-spt202" draw:enhanced-path="M 0 0 L 21600 0 21600 21600 0 21600 0 0 Z N"/>
        </draw:custom-shape>
        <draw:line draw:style-name="gr129" draw:text-style-name="P11" draw:layer="layout" svg:x1="8.647cm" svg:y1="6.258cm" svg:x2="8.686cm" svg:y2="7.263cm">
          <text:p text:style-name="P1"/>
        </draw:line>
        <draw:frame draw:style-name="gr57" draw:text-style-name="P11" draw:layer="layout" svg:width="1.111cm" svg:height="0.573cm" draw:transform="rotate (3.1415926535892) translate (7.671cm 6.671cm)">
          <draw:image xlink:href="Pictures/2000000D000139FC0000A29369365059.wmf" xlink:type="simple" xlink:show="embed" xlink:actuate="onLoad">
            <text:p text:style-name="P1"/>
          </draw:image>
        </draw:frame>
        <draw:frame draw:style-name="gr57" draw:text-style-name="P11" draw:layer="layout" svg:width="1.464cm" svg:height="1.808cm" svg:x="2.844cm" svg:y="8.793cm">
          <draw:image xlink:href="Pictures/100000000000002B00000035359C4984.png" xlink:type="simple" xlink:show="embed" xlink:actuate="onLoad">
            <text:p text:style-name="P1"/>
          </draw:image>
        </draw:frame>
        <draw:custom-shape draw:style-name="gr96" draw:text-style-name="P31" draw:layer="layout" svg:width="1.09cm" svg:height="1.048cm" svg:x="3.542cm" svg:y="10.87cm">
          <text:p text:style-name="P10"><text:span text:style-name="T14">m</text:span></text:p>
          <draw:enhanced-geometry svg:viewBox="0 0 21600 21600" draw:type="mso-spt202" draw:enhanced-path="M 0 0 L 21600 0 21600 21600 0 21600 0 0 Z N"/>
        </draw:custom-shape>
        <draw:custom-shape draw:style-name="gr85" draw:text-style-name="P8" draw:layer="layout" svg:width="3.709cm" svg:height="2.174cm" svg:x="18.533cm" svg:y="10.465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style-name="gr130" draw:text-style-name="P11" draw:layer="layout" svg:x1="10.508cm" svg:y1="9.587cm" svg:x2="11.914cm" svg:y2="9.587cm">
          <text:p text:style-name="P1"/>
        </draw:line>
        <draw:frame draw:style-name="gr57" draw:text-style-name="P11" draw:layer="layout" svg:width="1.111cm" svg:height="0.573cm" draw:transform="rotate (3.1415926535892) translate (15.798cm 8.038cm)">
          <draw:image xlink:href="Pictures/2000000D000139FC0000A29369365059.wmf" xlink:type="simple" xlink:show="embed" xlink:actuate="onLoad">
            <text:p text:style-name="P1"/>
          </draw:image>
        </draw:frame>
        <draw:frame draw:style-name="gr57" draw:text-style-name="P11" draw:layer="layout" svg:width="1.513cm" svg:height="1.852cm" svg:x="17.056cm" svg:y="10.24cm">
          <draw:image xlink:href="Pictures/2000005E0000C1FE0000ED9CFF15882B.wmf" xlink:type="simple" xlink:show="embed" xlink:actuate="onLoad">
            <text:p text:style-name="P1"/>
          </draw:image>
        </draw:frame>
        <draw:custom-shape draw:style-name="gr50" draw:text-style-name="P8" draw:layer="layout" svg:width="2.095cm" svg:height="1.248cm" svg:x="11.888cm" svg:y="9.045cm">
          <text:p text:style-name="P1"/>
          <draw:enhanced-geometry svg:viewBox="0 0 21600 21600" draw:type="rectangle" draw:enhanced-path="M 0 0 L 21600 0 21600 21600 0 21600 0 0 Z N"/>
        </draw:custom-shape>
        <draw:custom-shape draw:style-name="gr87" draw:text-style-name="P31" draw:layer="layout" svg:width="1.852cm" svg:height="1.341cm" svg:x="12.002cm" svg:y="8.91cm">
          <text:p text:style-name="P10"><text:span text:style-name="T8">E</text:span><text:span text:style-name="T37">S</text:span><text:span text:style-name="T8">( )</text:span></text:p>
          <draw:enhanced-geometry svg:viewBox="0 0 21600 21600" draw:type="mso-spt202" draw:enhanced-path="M 0 0 L 21600 0 21600 21600 0 21600 0 0 Z N"/>
        </draw:custom-shape>
        <draw:custom-shape draw:style-name="gr88" draw:text-style-name="P32" draw:layer="layout" svg:width="0.853cm" svg:height="1.823cm" svg:x="12.912cm" svg:y="8.238cm">
          <text:p text:style-name="P12"><text:span text:style-name="T38">.</text:span></text:p>
          <draw:enhanced-geometry svg:viewBox="0 0 21600 21600" draw:type="mso-spt202" draw:enhanced-path="M 0 0 L 21600 0 21600 21600 0 21600 0 0 Z N"/>
        </draw:custom-shape>
        <draw:custom-shape draw:style-name="gr50" draw:text-style-name="P8" draw:layer="layout" svg:width="2.095cm" svg:height="1.248cm" svg:x="11.954cm" svg:y="12.378cm">
          <text:p text:style-name="P1"/>
          <draw:enhanced-geometry svg:viewBox="0 0 21600 21600" draw:type="rectangle" draw:enhanced-path="M 0 0 L 21600 0 21600 21600 0 21600 0 0 Z N"/>
        </draw:custom-shape>
        <draw:custom-shape draw:style-name="gr87" draw:text-style-name="P31" draw:layer="layout" svg:width="1.852cm" svg:height="1.341cm" svg:x="12.003cm" svg:y="12.296cm">
          <text:p text:style-name="P10"><text:span text:style-name="T8">E</text:span><text:span text:style-name="T37">B</text:span><text:span text:style-name="T8">( )</text:span></text:p>
          <draw:enhanced-geometry svg:viewBox="0 0 21600 21600" draw:type="mso-spt202" draw:enhanced-path="M 0 0 L 21600 0 21600 21600 0 21600 0 0 Z N"/>
        </draw:custom-shape>
        <draw:custom-shape draw:style-name="gr88" draw:text-style-name="P32" draw:layer="layout" svg:width="0.853cm" svg:height="1.823cm" svg:x="12.895cm" svg:y="11.571cm">
          <text:p text:style-name="P12"><text:span text:style-name="T38">.</text:span></text:p>
          <draw:enhanced-geometry svg:viewBox="0 0 21600 21600" draw:type="mso-spt202" draw:enhanced-path="M 0 0 L 21600 0 21600 21600 0 21600 0 0 Z N"/>
        </draw:custom-shape>
        <draw:custom-shape draw:style-name="gr89" draw:text-style-name="P31" draw:layer="layout" svg:width="0.917cm" svg:height="1.048cm" svg:x="12.318cm" svg:y="12.087cm">
          <text:p text:style-name="P1"/>
          <draw:enhanced-geometry svg:viewBox="0 0 21600 21600" draw:type="mso-spt202" draw:enhanced-path="M 0 0 L 21600 0 21600 21600 0 21600 0 0 Z N"/>
        </draw:custom-shape>
        <draw:g>
          <draw:custom-shape draw:style-name="gr50" draw:text-style-name="P8" draw:layer="layout" svg:width="1.049cm" svg:height="0.93cm" svg:x="15.601cm" svg:y="10.823cm">
            <text:p text:style-name="P1"/>
            <draw:enhanced-geometry svg:viewBox="0 0 21600 21600" draw:glue-points="10800 0 3160 3160 0 10800 3160 18440 10800 21600 18440 18440 21600 10800 18440 3160" draw:text-areas="3200 3200 18400 18400" draw:type="ellipse"/>
          </draw:custom-shape>
          <draw:custom-shape draw:style-name="gr90" draw:text-style-name="P34" draw:layer="layout" svg:width="1.772cm" svg:height="1.362cm" svg:x="15.279cm" svg:y="10.54cm">
            <text:p text:style-name="P33"><text:span text:style-name="T39">+</text:span></text:p>
            <draw:enhanced-geometry svg:viewBox="0 0 21600 21600" draw:type="mso-spt202" draw:enhanced-path="M 0 0 L 21600 0 21600 21600 0 21600 0 0 Z N"/>
          </draw:custom-shape>
        </draw:g>
        <draw:line draw:style-name="gr131" draw:text-style-name="P11" draw:layer="layout" svg:x1="10.649cm" svg:y1="12.996cm" svg:x2="12.055cm" svg:y2="12.996cm">
          <text:p text:style-name="P1"/>
        </draw:line>
        <draw:custom-shape draw:style-name="gr93" draw:text-style-name="P31" draw:layer="layout" svg:width="2.601cm" svg:height="1.341cm" svg:x="14.44cm" svg:y="13.01cm">
          <text:p text:style-name="P10"><text:span text:style-name="T8">E</text:span><text:span text:style-name="T37">B</text:span><text:span text:style-name="T8">(K</text:span><text:span text:style-name="T37">S</text:span><text:span text:style-name="T8"> )</text:span></text:p>
          <draw:enhanced-geometry svg:viewBox="0 0 21600 21600" draw:type="mso-spt202" draw:enhanced-path="M 0 0 L 21600 0 21600 21600 0 21600 0 0 Z N"/>
        </draw:custom-shape>
        <draw:custom-shape draw:style-name="gr89" draw:text-style-name="P31" draw:layer="layout" svg:width="0.917cm" svg:height="1.048cm" svg:x="14.359cm" svg:y="12.669cm">
          <text:p text:style-name="P1"/>
          <draw:enhanced-geometry svg:viewBox="0 0 21600 21600" draw:type="mso-spt202" draw:enhanced-path="M 0 0 L 21600 0 21600 21600 0 21600 0 0 Z N"/>
        </draw:custom-shape>
        <draw:custom-shape draw:style-name="gr132" draw:text-style-name="P8" draw:layer="layout" svg:width="2.099cm" svg:height="1.089cm" svg:x="13.987cm" svg:y="9.609cm">
          <text:p text:style-name="P1"/>
          <draw:enhanced-geometry svg:viewBox="0 0 476 247" draw:type="non-primitive" draw:enhanced-path="M 0 0 L 476 0 476 247 N"/>
        </draw:custom-shape>
        <draw:custom-shape draw:style-name="gr133" draw:text-style-name="P8" draw:layer="layout" svg:width="2.099cm" svg:height="1.089cm" svg:x="14.049cm" svg:y="11.875cm">
          <text:p text:style-name="P1"/>
          <draw:enhanced-geometry svg:viewBox="0 0 476 247" draw:mirror-vertical="true" draw:type="non-primitive" draw:enhanced-path="M 0 0 L 476 0 476 247 N"/>
        </draw:custom-shape>
        <draw:custom-shape draw:style-name="gr97" draw:text-style-name="P31" draw:layer="layout" svg:width="1.298cm" svg:height="1.341cm" svg:x="13.508cm" svg:y="7.285cm">
          <text:p text:style-name="P10"><text:span text:style-name="T14">K</text:span><text:span text:style-name="T37">S</text:span></text:p>
          <draw:enhanced-geometry svg:viewBox="0 0 21600 21600" draw:type="mso-spt202" draw:enhanced-path="M 0 0 L 21600 0 21600 21600 0 21600 0 0 Z N"/>
        </draw:custom-shape>
        <draw:line draw:style-name="gr134" draw:text-style-name="P11" draw:layer="layout" svg:x1="13.625cm" svg:y1="8.039cm" svg:x2="13.665cm" svg:y2="9.045cm">
          <text:p text:style-name="P1"/>
        </draw:line>
        <draw:custom-shape draw:style-name="gr99" draw:text-style-name="P31" draw:layer="layout" svg:width="1.251cm" svg:height="1.341cm" svg:x="11.781cm" svg:y="14.145cm">
          <text:p text:style-name="P10"><text:span text:style-name="T8">E</text:span><text:span text:style-name="T37">B</text:span></text:p>
          <draw:enhanced-geometry svg:viewBox="0 0 21600 21600" draw:type="mso-spt202" draw:enhanced-path="M 0 0 L 21600 0 21600 21600 0 21600 0 0 Z N"/>
        </draw:custom-shape>
        <draw:custom-shape draw:style-name="gr89" draw:text-style-name="P31" draw:layer="layout" svg:width="0.917cm" svg:height="1.048cm" svg:x="12.208cm" svg:y="13.781cm">
          <text:p text:style-name="P1"/>
          <draw:enhanced-geometry svg:viewBox="0 0 21600 21600" draw:type="mso-spt202" draw:enhanced-path="M 0 0 L 21600 0 21600 21600 0 21600 0 0 Z N"/>
        </draw:custom-shape>
        <draw:line draw:style-name="gr135" draw:text-style-name="P11" draw:layer="layout" svg:x1="12.964cm" svg:y1="13.701cm" svg:x2="13.004cm" svg:y2="14.707cm">
          <text:p text:style-name="P1"/>
        </draw:line>
        <draw:frame draw:style-name="gr57" draw:text-style-name="P11" draw:layer="layout" svg:width="1.111cm" svg:height="0.574cm" draw:transform="rotate (3.1415926535892) translate (14.321cm 15.038cm)">
          <draw:image xlink:href="Pictures/2000000D000139FC0000A29369365059.wmf" xlink:type="simple" xlink:show="embed" xlink:actuate="onLoad">
            <text:p text:style-name="P1"/>
          </draw:image>
        </draw:frame>
        <draw:line draw:style-name="gr136" draw:text-style-name="P11" draw:layer="layout" svg:x1="16.774cm" svg:y1="11.301cm" svg:x2="18.908cm" svg:y2="11.262cm">
          <text:p text:style-name="P1"/>
        </draw:line>
        <draw:custom-shape draw:style-name="gr103" draw:text-style-name="P31" draw:layer="layout" svg:width="2.653cm" svg:height="0.972cm" svg:x="19.08cm" svg:y="11.139cm">
          <text:p text:style-name="P10"><text:span text:style-name="T8">Internet</text:span></text:p>
          <draw:enhanced-geometry svg:viewBox="0 0 21600 21600" draw:type="mso-spt202" draw:enhanced-path="M 0 0 L 21600 0 21600 21600 0 21600 0 0 Z N"/>
        </draw:custom-shape>
        <draw:custom-shape draw:style-name="gr97" draw:text-style-name="P31" draw:layer="layout" svg:width="1.298cm" svg:height="1.341cm" svg:x="9.592cm" svg:y="12.489cm">
          <text:p text:style-name="P10"><text:span text:style-name="T14">K</text:span><text:span text:style-name="T37">S</text:span></text:p>
          <draw:enhanced-geometry svg:viewBox="0 0 21600 21600" draw:type="mso-spt202" draw:enhanced-path="M 0 0 L 21600 0 21600 21600 0 21600 0 0 Z N"/>
        </draw:custom-shape>
        <draw:custom-shape draw:style-name="gr93" draw:text-style-name="P31" draw:layer="layout" svg:width="7.597cm" svg:height="1.485cm" svg:x="16.374cm" svg:y="8.898cm">
          <text:p text:style-name="P10"><text:span text:style-name="T8">E</text:span><text:span text:style-name="T37">B</text:span><text:span text:style-name="T8">(K</text:span><text:span text:style-name="T37">S</text:span><text:span text:style-name="T8"> ), E</text:span><text:span text:style-name="T42">S</text:span><text:span text:style-name="T8">(m, S</text:span><text:span text:style-name="T42">A</text:span><text:span text:style-name="T8">(H(m)))</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23" presentation:class="page"/>
          <draw:frame presentation:style-name="pr6" draw:text-style-name="P1" draw:layer="layout" svg:width="14.904cm" svg:height="12.001cm" svg:x="2.708cm" svg:y="12.668cm" presentation:class="notes" presentation:placeholder="true">
            <draw:text-box/>
          </draw:frame>
        </presentation:notes>
      </draw:page>
      <draw:page draw:name="Pretty good privacy (PGP)" draw:style-name="dp1" draw:master-page-name="Default" presentation:presentation-page-layout-name="AL2T3">
        <draw:frame presentation:style-name="pr4" draw:text-style-name="P5" draw:layer="layout" svg:width="21.59cm" svg:height="3.176cm" svg:x="1.482cm" svg:y="0.634cm" presentation:class="title" presentation:user-transformed="true">
          <draw:text-box>
            <text:p text:style-name="P4"><text:span text:style-name="T3">Pretty good privacy (PGP)</text:span></text:p>
          </draw:text-box>
        </draw:frame>
        <draw:frame presentation:style-name="pr10" draw:text-style-name="P7" draw:layer="layout" svg:width="10.583cm" svg:height="12.913cm" svg:x="1.481cm" svg:y="4.445cm" presentation:class="outline" presentation:user-transformed="true">
          <draw:text-box>
            <text:list text:style-name="L2">
              <text:list-item>
                <text:p text:style-name="P36"><text:span text:style-name="T13">Internet e-mail encryption scheme, de-facto standard.</text:span></text:p>
              </text:list-item>
            </text:list>
            <text:list text:style-name="L2">
              <text:list-item>
                <text:p text:style-name="P36"><text:span text:style-name="T13">Uses symmetric key cryptography, public key cryptography, hash function, and digital signature as described.</text:span></text:p>
              </text:list-item>
            </text:list>
            <text:list text:style-name="L2">
              <text:list-item>
                <text:p text:style-name="P36"><text:span text:style-name="T13">Provides secrecy, sender authentication, integrity.</text:span></text:p>
              </text:list-item>
            </text:list>
            <text:list text:style-name="L2">
              <text:list-item>
                <text:p text:style-name="P36"><text:span text:style-name="T13">Inventor, Phil Zimmerman, was target of 3-year federal investigation.</text:span></text:p>
              </text:list-item>
            </text:list>
          </draw:text-box>
        </draw:frame>
        <draw:frame presentation:style-name="pr13" draw:text-style-name="P7" draw:layer="layout" svg:width="11.682cm" svg:height="10.016cm" svg:x="12.241cm" svg:y="5.93cm" presentation:class="outline" presentation:user-transformed="true">
          <draw:text-box>
            <text:list text:style-name="L3">
              <text:list-item>
                <text:p text:style-name="P37"><text:span text:style-name="T43">---BEGIN PGP SIGNED MESSAGE---</text:span></text:p>
              </text:list-item>
            </text:list>
            <text:list text:style-name="L3">
              <text:list-item>
                <text:p text:style-name="P37"><text:span text:style-name="T43">Hash: SHA1</text:span></text:p>
              </text:list-item>
            </text:list>
            <text:list text:style-name="L3">
              <text:list-item>
                <text:p text:style-name="P37"><text:span text:style-name="T43"/></text:p>
              </text:list-item>
            </text:list>
            <text:list text:style-name="L3">
              <text:list-item>
                <text:p text:style-name="P37"><text:span text:style-name="T43">Bob:My husband is out of town tonight. Passionately yours, Alice</text:span></text:p>
              </text:list-item>
            </text:list>
            <text:list text:style-name="L3">
              <text:list-item>
                <text:p text:style-name="P37"><text:span text:style-name="T43"/></text:p>
              </text:list-item>
            </text:list>
            <text:list text:style-name="L3">
              <text:list-item>
                <text:p text:style-name="P37"><text:span text:style-name="T43">---BEGIN PGP SIGNATURE---</text:span></text:p>
              </text:list-item>
            </text:list>
            <text:list text:style-name="L3">
              <text:list-item>
                <text:p text:style-name="P37"><text:span text:style-name="T43">Version: PGP 5.0</text:span></text:p>
              </text:list-item>
            </text:list>
            <text:list text:style-name="L3">
              <text:list-item>
                <text:p text:style-name="P37"><text:span text:style-name="T43">Charset: noconv</text:span></text:p>
              </text:list-item>
            </text:list>
            <text:list text:style-name="L3">
              <text:list-item>
                <text:p text:style-name="P37"><text:span text:style-name="T43">yhHJRHhGJGhgg/12EpJ+lo8gE4vB3mqJhFEvZP9t6n7G6m5Gw2</text:span></text:p>
              </text:list-item>
            </text:list>
            <text:list text:style-name="L3">
              <text:list-item>
                <text:p text:style-name="P37"><text:span text:style-name="T43">---END PGP SIGNATURE---</text:span></text:p>
              </text:list-item>
            </text:list>
            <text:list text:style-name="L3">
              <text:list-item>
                <text:p text:style-name="P38"><text:span text:style-name="T43"/></text:p>
              </text:list-item>
            </text:list>
          </draw:text-box>
        </draw:frame>
        <draw:custom-shape draw:style-name="gr69" draw:text-style-name="P8" draw:layer="layout" svg:width="8.202cm" svg:height="1.048cm" svg:x="12.616cm" svg:y="4.577cm">
          <text:p text:style-name="P9"><text:span text:style-name="T14">A PGP signed message:</text:span></text:p>
          <draw:enhanced-geometry svg:viewBox="0 0 21600 21600" draw:type="mso-spt202" draw:enhanced-path="M 0 0 L 21600 0 21600 21600 0 21600 0 0 Z N"/>
        </draw:custom-shape>
        <presentation:notes draw:style-name="dp3">
          <draw:page-thumbnail draw:style-name="gr1" draw:layer="layout" svg:width="13.335cm" svg:height="10.002cm" svg:x="3.492cm" svg:y="2.001cm" draw:page-number="24" presentation:class="page"/>
          <draw:frame presentation:style-name="pr6" draw:text-style-name="P1" draw:layer="layout" svg:width="14.904cm" svg:height="12.001cm" svg:x="2.708cm" svg:y="12.668cm" presentation:class="notes" presentation:placeholder="true">
            <draw:text-box/>
          </draw:frame>
        </presentation:notes>
      </draw:page>
      <draw:page draw:name="Secure sockets layer (SSL)" draw:style-name="dp1" draw:master-page-name="Default" presentation:presentation-page-layout-name="AL2T3">
        <draw:frame presentation:style-name="pr4" draw:text-style-name="P5" draw:layer="layout" svg:width="21.59cm" svg:height="3.176cm" svg:x="1.482cm" svg:y="0.634cm" presentation:class="title" presentation:user-transformed="true">
          <draw:text-box>
            <text:p text:style-name="P4"><text:span text:style-name="T3">Secure sockets layer (SSL)</text:span></text:p>
          </draw:text-box>
        </draw:frame>
        <draw:frame presentation:style-name="pr10" draw:text-style-name="P7" draw:layer="layout" svg:width="10.583cm" svg:height="12.913cm" svg:x="1.441cm" svg:y="4.652cm" presentation:class="outline" presentation:user-transformed="true">
          <draw:text-box>
            <text:list text:style-name="L2">
              <text:list-item>
                <text:p text:style-name="P18"><text:span text:style-name="T33">Transport layer security to any TCP-based app using SSL services. </text:span></text:p>
              </text:list-item>
            </text:list>
            <text:list text:style-name="L2">
              <text:list-item>
                <text:p text:style-name="P18"><text:span text:style-name="T44">Used between Web browsers, servers for</text:span><text:span text:style-name="T44"><text:line-break/></text:span><text:span text:style-name="T44">e-commerce (https).</text:span></text:p>
              </text:list-item>
            </text:list>
            <text:list text:style-name="L2">
              <text:list-item>
                <text:p text:style-name="P18"><text:span text:style-name="T44">Security services:</text:span></text:p>
              </text:list-item>
            </text:list>
            <text:list text:style-name="L2">
              <text:list-item>
                <text:list>
                  <text:list-item>
                    <text:p text:style-name="P21"><text:span text:style-name="T45">server authentication</text:span></text:p>
                  </text:list-item>
                </text:list>
              </text:list-item>
            </text:list>
            <text:list text:style-name="L2">
              <text:list-item>
                <text:list>
                  <text:list-item>
                    <text:p text:style-name="P21"><text:span text:style-name="T45">data encryption </text:span></text:p>
                  </text:list-item>
                </text:list>
              </text:list-item>
            </text:list>
            <text:list text:style-name="L2">
              <text:list-item>
                <text:list>
                  <text:list-item>
                    <text:p text:style-name="P21"><text:span text:style-name="T45">client authentication (optional)</text:span></text:p>
                  </text:list-item>
                </text:list>
              </text:list-item>
            </text:list>
          </draw:text-box>
        </draw:frame>
        <draw:frame presentation:style-name="pr10" draw:text-style-name="P7" draw:layer="layout" svg:width="10.584cm" svg:height="12.913cm" svg:x="12.488cm" svg:y="4.445cm" presentation:class="outline" presentation:user-transformed="true">
          <draw:text-box>
            <text:list text:style-name="L2">
              <text:list-item>
                <text:p text:style-name="P16"><text:span text:style-name="T33">Server authentication</text:span><text:span text:style-name="T44">:</text:span></text:p>
              </text:list-item>
            </text:list>
            <text:list text:style-name="L2">
              <text:list-item>
                <text:list>
                  <text:list-item>
                    <text:p text:style-name="P17"><text:span text:style-name="T45">SSL-enabled browser includes public keys for trusted CAs.</text:span></text:p>
                  </text:list-item>
                </text:list>
              </text:list-item>
            </text:list>
            <text:list text:style-name="L2">
              <text:list-item>
                <text:list>
                  <text:list-item>
                    <text:p text:style-name="P17"><text:span text:style-name="T45">Server presents a certificate signed by a CA.</text:span></text:p>
                  </text:list-item>
                </text:list>
              </text:list-item>
            </text:list>
            <text:list text:style-name="L2">
              <text:list-item>
                <text:list>
                  <text:list-item>
                    <text:p text:style-name="P17"><text:span text:style-name="T45">Browser uses CA’s public key to verify server’s public key.</text:span><text:span text:style-name="T45"><text:line-break/></text:span><text:span text:style-name="T45"> </text:span></text:p>
                  </text:list-item>
                </text:list>
              </text:list-item>
            </text:list>
            <text:list text:style-name="L2">
              <text:list-item>
                <text:p text:style-name="P16"><text:span text:style-name="T44">Check your browser’s security menu to see its trusted CAs.</text:span></text:p>
              </text:list-item>
            </text:list>
          </draw:text-box>
        </draw:frame>
        <presentation:notes draw:style-name="dp3">
          <draw:page-thumbnail draw:style-name="gr1" draw:layer="layout" svg:width="13.335cm" svg:height="10.002cm" svg:x="3.492cm" svg:y="2.001cm" draw:page-number="25" presentation:class="page"/>
          <draw:frame presentation:style-name="pr6" draw:text-style-name="P1" draw:layer="layout" svg:width="14.904cm" svg:height="12.001cm" svg:x="2.708cm" svg:y="12.668cm" presentation:class="notes" presentation:placeholder="true">
            <draw:text-box/>
          </draw:frame>
        </presentation:notes>
      </draw:page>
      <draw:page draw:name="SSL (continued)" draw:style-name="dp1" draw:master-page-name="Default" presentation:presentation-page-layout-name="AL2T3">
        <draw:frame presentation:style-name="pr14" draw:text-style-name="P5" draw:layer="layout" svg:width="21.59cm" svg:height="2.47cm" svg:x="1.389cm" svg:y="0.546cm" presentation:class="title" presentation:user-transformed="true">
          <draw:text-box>
            <text:p text:style-name="P4"><text:span text:style-name="T3">SSL (continued)</text:span></text:p>
          </draw:text-box>
        </draw:frame>
        <draw:frame presentation:style-name="pr10" draw:text-style-name="P7" draw:layer="layout" svg:width="11.633cm" svg:height="12.913cm" svg:x="1.525cm" svg:y="3.219cm" presentation:class="outline" presentation:user-transformed="true">
          <draw:text-box>
            <text:list text:style-name="L3">
              <text:list-item>
                <text:p text:style-name="P39"><text:span text:style-name="T12">Encrypted SSL session:</text:span></text:p>
              </text:list-item>
            </text:list>
            <text:list text:style-name="L2">
              <text:list-item>
                <text:p text:style-name="P18"><text:span text:style-name="T11">Browser generates </text:span><text:span text:style-name="T46">symmetric session key</text:span><text:span text:style-name="T11">, encrypts it with server’s public key, sends encrypted key to server.</text:span></text:p>
              </text:list-item>
            </text:list>
            <text:list text:style-name="L2">
              <text:list-item>
                <text:p text:style-name="P18"><text:span text:style-name="T11">Using private key, server decrypts session key.</text:span></text:p>
              </text:list-item>
            </text:list>
            <text:list text:style-name="L2">
              <text:list-item>
                <text:p text:style-name="P18"><text:span text:style-name="T11">Browser, server know session key</text:span></text:p>
              </text:list-item>
            </text:list>
            <text:list text:style-name="L2">
              <text:list-item>
                <text:list>
                  <text:list-item>
                    <text:p text:style-name="P21"><text:span text:style-name="T13">All data sent into TCP socket (by client or server) encrypted with session key.</text:span></text:p>
                  </text:list-item>
                </text:list>
              </text:list-item>
            </text:list>
          </draw:text-box>
        </draw:frame>
        <draw:frame presentation:style-name="pr10" draw:text-style-name="P7" draw:layer="layout" svg:width="10.583cm" svg:height="12.913cm" svg:x="13.819cm" svg:y="3.232cm" presentation:class="outline" presentation:user-transformed="true">
          <draw:text-box>
            <text:list text:style-name="L2">
              <text:list-item>
                <text:p text:style-name="P18"><text:span text:style-name="T11">SSL: basis of IETF Transport Layer Security (TLS).</text:span></text:p>
              </text:list-item>
            </text:list>
            <text:list text:style-name="L2">
              <text:list-item>
                <text:p text:style-name="P18"><text:span text:style-name="T11">SSL can be used for non-Web applications, e.g., IMAP.</text:span></text:p>
              </text:list-item>
            </text:list>
            <text:list text:style-name="L2">
              <text:list-item>
                <text:p text:style-name="P18"><text:span text:style-name="T11">Client authentication can be done with client certificates.</text:span></text:p>
              </text:list-item>
            </text:list>
          </draw:text-box>
        </draw:frame>
        <presentation:notes draw:style-name="dp3">
          <draw:page-thumbnail draw:style-name="gr1" draw:layer="layout" svg:width="13.335cm" svg:height="10.002cm" svg:x="3.492cm" svg:y="2.001cm" draw:page-number="26" presentation:class="page"/>
          <draw:frame presentation:style-name="pr6" draw:text-style-name="P1" draw:layer="layout" svg:width="14.904cm" svg:height="12.001cm" svg:x="2.708cm" svg:y="12.668cm" presentation:class="notes" presentation:placeholder="true">
            <draw:text-box/>
          </draw:frame>
        </presentation:notes>
      </draw:page>
      <draw:page draw:name="IPsec: Network Layer Security" draw:style-name="dp1" draw:master-page-name="Default" presentation:presentation-page-layout-name="AL2T3">
        <draw:frame presentation:style-name="pr4" draw:text-style-name="P5" draw:layer="layout" svg:width="21.59cm" svg:height="3.176cm" svg:x="1.482cm" svg:y="0.634cm" presentation:class="title" presentation:user-transformed="true">
          <draw:text-box>
            <text:p text:style-name="P4"><text:span text:style-name="T47">IPsec: Network Layer Security</text:span></text:p>
          </draw:text-box>
        </draw:frame>
        <draw:frame presentation:style-name="pr10" draw:text-style-name="P7" draw:layer="layout" svg:width="11.342cm" svg:height="12.913cm" svg:x="0.789cm" svg:y="3.823cm" presentation:class="outline" presentation:user-transformed="true">
          <draw:text-box>
            <text:list text:style-name="L2">
              <text:list-item>
                <text:p text:style-name="P36"><text:span text:style-name="T48">Network-layer secrecy:</text:span><text:span text:style-name="T13"> </text:span></text:p>
              </text:list-item>
            </text:list>
            <text:list text:style-name="L2">
              <text:list-item>
                <text:list>
                  <text:list-item>
                    <text:p text:style-name="P21"><text:span text:style-name="T13">sending host encrypts the data in IP datagram</text:span></text:p>
                  </text:list-item>
                </text:list>
              </text:list-item>
            </text:list>
            <text:list text:style-name="L2">
              <text:list-item>
                <text:list>
                  <text:list-item>
                    <text:p text:style-name="P21"><text:span text:style-name="T13">TCP and UDP segments, ICMP messages, etc.</text:span></text:p>
                  </text:list-item>
                </text:list>
              </text:list-item>
            </text:list>
            <text:list text:style-name="L2">
              <text:list-item>
                <text:p text:style-name="P36"><text:span text:style-name="T48">Network-layer authentication</text:span></text:p>
              </text:list-item>
            </text:list>
            <text:list text:style-name="L2">
              <text:list-item>
                <text:list>
                  <text:list-item>
                    <text:p text:style-name="P21"><text:span text:style-name="T13">destination host can authenticate source IP address</text:span></text:p>
                  </text:list-item>
                </text:list>
              </text:list-item>
            </text:list>
            <text:list text:style-name="L2">
              <text:list-item>
                <text:p text:style-name="P36"><text:span text:style-name="T48">Two principal protocols:</text:span></text:p>
              </text:list-item>
            </text:list>
            <text:list text:style-name="L2">
              <text:list-item>
                <text:list>
                  <text:list-item>
                    <text:p text:style-name="P21"><text:span text:style-name="T13">authentication header (AH) protocol</text:span></text:p>
                  </text:list-item>
                </text:list>
              </text:list-item>
            </text:list>
            <text:list text:style-name="L2">
              <text:list-item>
                <text:list>
                  <text:list-item>
                    <text:p text:style-name="P21"><text:span text:style-name="T13">encapsulation security payload (ESP) protocol</text:span></text:p>
                  </text:list-item>
                </text:list>
              </text:list-item>
            </text:list>
          </draw:text-box>
        </draw:frame>
        <draw:frame presentation:style-name="pr10" draw:text-style-name="P7" draw:layer="layout" svg:width="11.333cm" svg:height="12.913cm" svg:x="12.487cm" svg:y="4.445cm" presentation:class="outline" presentation:user-transformed="true">
          <draw:text-box>
            <text:list text:style-name="L2">
              <text:list-item>
                <text:p text:style-name="P36"><text:span text:style-name="T48">For both AH and ESP, source, destination handshake:</text:span></text:p>
              </text:list-item>
            </text:list>
            <text:list text:style-name="L2">
              <text:list-item>
                <text:list>
                  <text:list-item>
                    <text:p text:style-name="P21"><text:span text:style-name="T13">create network-layer logical channel called a security association (SA)</text:span></text:p>
                  </text:list-item>
                </text:list>
              </text:list-item>
            </text:list>
            <text:list text:style-name="L2">
              <text:list-item>
                <text:p text:style-name="P36"><text:span text:style-name="T48">Each SA unidirectional.</text:span></text:p>
              </text:list-item>
            </text:list>
            <text:list text:style-name="L2">
              <text:list-item>
                <text:p text:style-name="P36"><text:span text:style-name="T48">Uniquely determined by:</text:span></text:p>
              </text:list-item>
            </text:list>
            <text:list text:style-name="L2">
              <text:list-item>
                <text:list>
                  <text:list-item>
                    <text:p text:style-name="P21"><text:span text:style-name="T13">security protocol (AH or ESP)</text:span></text:p>
                  </text:list-item>
                </text:list>
              </text:list-item>
            </text:list>
            <text:list text:style-name="L2">
              <text:list-item>
                <text:list>
                  <text:list-item>
                    <text:p text:style-name="P21"><text:span text:style-name="T13">source IP address</text:span></text:p>
                  </text:list-item>
                </text:list>
              </text:list-item>
            </text:list>
            <text:list text:style-name="L2">
              <text:list-item>
                <text:list>
                  <text:list-item>
                    <text:p text:style-name="P21"><text:span text:style-name="T13">32-bit connection ID</text:span></text:p>
                  </text:list-item>
                </text:list>
              </text:list-item>
            </text:list>
          </draw:text-box>
        </draw:frame>
        <presentation:notes draw:style-name="dp3">
          <draw:page-thumbnail draw:style-name="gr1" draw:layer="layout" svg:width="13.335cm" svg:height="10.002cm" svg:x="3.492cm" svg:y="2.001cm" draw:page-number="27" presentation:class="page"/>
          <draw:frame presentation:style-name="pr6" draw:text-style-name="P1" draw:layer="layout" svg:width="14.904cm" svg:height="12.001cm" svg:x="2.708cm" svg:y="12.668cm" presentation:class="notes" presentation:placeholder="true">
            <draw:text-box/>
          </draw:frame>
        </presentation:notes>
      </draw:page>
      <draw:page draw:name="Authentication Header (AH) Protocol" draw:style-name="dp1" draw:master-page-name="Default" presentation:presentation-page-layout-name="AL2T3">
        <draw:frame presentation:style-name="pr15" draw:text-style-name="P5" draw:layer="layout" svg:width="21.59cm" svg:height="2.246cm" svg:x="1.482cm" svg:y="0.634cm" presentation:class="title" presentation:user-transformed="true">
          <draw:text-box>
            <text:p text:style-name="P4"><text:span text:style-name="T15">Authentication Header (AH) Protocol</text:span></text:p>
          </draw:text-box>
        </draw:frame>
        <draw:frame presentation:style-name="pr16" draw:text-style-name="P7" draw:layer="layout" svg:width="11.103cm" svg:height="12.222cm" svg:x="1.622cm" svg:y="3.338cm" presentation:class="outline" presentation:user-transformed="true">
          <draw:text-box>
            <text:list text:style-name="L2">
              <text:list-item>
                <text:p text:style-name="P18"><text:span text:style-name="T11">Provides source authentication, data integrity, no confidentiality</text:span></text:p>
              </text:list-item>
            </text:list>
            <text:list text:style-name="L2">
              <text:list-item>
                <text:p text:style-name="P18"><text:span text:style-name="T11">AH header inserted between IP header, data field.</text:span></text:p>
              </text:list-item>
            </text:list>
            <text:list text:style-name="L2">
              <text:list-item>
                <text:p text:style-name="P18"><text:span text:style-name="T11">IP header protocol field: 51</text:span></text:p>
              </text:list-item>
            </text:list>
            <text:list text:style-name="L2">
              <text:list-item>
                <text:p text:style-name="P18"><text:span text:style-name="T11">Intermediate routers process datagrams as usual</text:span></text:p>
              </text:list-item>
            </text:list>
          </draw:text-box>
        </draw:frame>
        <draw:frame presentation:style-name="pr17" draw:text-style-name="P7" draw:layer="layout" svg:width="11.66cm" svg:height="10.318cm" svg:x="12.563cm" svg:y="3.294cm" presentation:class="outline" presentation:user-transformed="true">
          <draw:text-box>
            <text:list text:style-name="L3">
              <text:list-item>
                <text:p text:style-name="P39"><text:span text:style-name="T12">AH header includes</text:span><text:span text:style-name="T11">:</text:span></text:p>
              </text:list-item>
            </text:list>
            <text:list text:style-name="L2">
              <text:list-item>
                <text:p text:style-name="P18"><text:span text:style-name="T11">connection identifier</text:span></text:p>
              </text:list-item>
            </text:list>
            <text:list text:style-name="L2">
              <text:list-item>
                <text:p text:style-name="P18"><text:span text:style-name="T11">authentication data: source-signed message digest calculated over original IP datagram.</text:span></text:p>
              </text:list-item>
            </text:list>
            <text:list text:style-name="L2">
              <text:list-item>
                <text:p text:style-name="P36"><text:span text:style-name="T11">next header field: specifies type of data (e.g., TCP, UDP, ICMP</text:span><text:span text:style-name="T13">)</text:span></text:p>
              </text:list-item>
            </text:list>
            <text:list text:style-name="L2">
              <text:list-item>
                <text:list>
                  <text:list-item>
                    <text:p text:style-name="P40"><text:span text:style-name="T13"/></text:p>
                  </text:list-item>
                </text:list>
              </text:list-item>
            </text:list>
          </draw:text-box>
        </draw:frame>
        <draw:g>
          <draw:custom-shape draw:style-name="gr137" draw:text-style-name="P8" draw:layer="layout" svg:width="19.755cm" svg:height="1.45cm" svg:x="3.268cm" svg:y="15.752cm">
            <text:p text:style-name="P1"/>
            <draw:enhanced-geometry svg:viewBox="0 0 21600 21600" draw:type="rectangle" draw:enhanced-path="M 0 0 L 21600 0 21600 21600 0 21600 0 0 Z N"/>
          </draw:custom-shape>
          <draw:custom-shape draw:style-name="gr48" draw:text-style-name="P8" draw:layer="layout" svg:width="3.567cm" svg:height="1.048cm" svg:x="3.585cm" svg:y="15.893cm">
            <text:p text:style-name="P10"><text:span text:style-name="T14">IP header</text:span></text:p>
            <draw:enhanced-geometry svg:viewBox="0 0 21600 21600" draw:type="mso-spt202" draw:enhanced-path="M 0 0 L 21600 0 21600 21600 0 21600 0 0 Z N"/>
          </draw:custom-shape>
          <draw:custom-shape draw:style-name="gr48" draw:text-style-name="P8" draw:layer="layout" svg:width="10.319cm" svg:height="1.048cm" svg:x="12.317cm" svg:y="15.893cm">
            <text:p text:style-name="P10"><text:span text:style-name="T14">data (e.g., TCP, UDP segment)</text:span></text:p>
            <draw:enhanced-geometry svg:viewBox="0 0 21600 21600" draw:type="mso-spt202" draw:enhanced-path="M 0 0 L 21600 0 21600 21600 0 21600 0 0 Z N"/>
          </draw:custom-shape>
          <draw:line draw:style-name="gr138" draw:text-style-name="P11" draw:layer="layout" svg:x1="7.377cm" svg:y1="15.765cm" svg:x2="7.377cm" svg:y2="17.189cm">
            <text:p text:style-name="P1"/>
          </draw:line>
          <draw:line draw:style-name="gr138" draw:text-style-name="P11" draw:layer="layout" svg:x1="12.021cm" svg:y1="15.791cm" svg:x2="12.021cm" svg:y2="17.216cm">
            <text:p text:style-name="P1"/>
          </draw:line>
          <draw:custom-shape draw:style-name="gr139" draw:text-style-name="P8" draw:layer="layout" svg:width="4.617cm" svg:height="1.442cm" svg:x="7.395cm" svg:y="15.756cm">
            <text:p text:style-name="P1"/>
            <draw:enhanced-geometry svg:viewBox="0 0 21600 21600" draw:type="rectangle" draw:enhanced-path="M 0 0 L 21600 0 21600 21600 0 21600 0 0 Z N"/>
          </draw:custom-shape>
          <draw:custom-shape draw:style-name="gr48" draw:text-style-name="P8" draw:layer="layout" svg:width="3.884cm" svg:height="1.048cm" svg:x="7.761cm" svg:y="15.924cm">
            <text:p text:style-name="P10"><text:span text:style-name="T49">AH header</text:span></text:p>
            <draw:enhanced-geometry svg:viewBox="0 0 21600 21600" draw:type="mso-spt202" draw:enhanced-path="M 0 0 L 21600 0 21600 21600 0 21600 0 0 Z N"/>
          </draw:custom-shape>
        </draw:g>
        <presentation:notes draw:style-name="dp3">
          <draw:page-thumbnail draw:style-name="gr1" draw:layer="layout" svg:width="13.335cm" svg:height="10.002cm" svg:x="3.492cm" svg:y="2.001cm" draw:page-number="28" presentation:class="page"/>
          <draw:frame presentation:style-name="pr6" draw:text-style-name="P1" draw:layer="layout" svg:width="14.904cm" svg:height="12.001cm" svg:x="2.708cm" svg:y="12.668cm" presentation:class="notes" presentation:placeholder="true">
            <draw:text-box/>
          </draw:frame>
        </presentation:notes>
      </draw:page>
      <draw:page draw:name="ESP Protocol" draw:style-name="dp1" draw:master-page-name="Default" presentation:presentation-page-layout-name="AL2T3">
        <draw:frame presentation:style-name="pr4" draw:text-style-name="P5" draw:layer="layout" svg:width="21.59cm" svg:height="3.176cm" svg:x="1.482cm" svg:y="0.634cm" presentation:class="title" presentation:user-transformed="true">
          <draw:text-box>
            <text:p text:style-name="P4"><text:span text:style-name="T3">ESP Protocol</text:span></text:p>
          </draw:text-box>
        </draw:frame>
        <draw:frame presentation:style-name="pr18" draw:text-style-name="P7" draw:layer="layout" svg:width="12.25cm" svg:height="6.88cm" svg:x="1.658cm" svg:y="4.224cm" presentation:class="outline" presentation:user-transformed="true">
          <draw:text-box>
            <text:list text:style-name="L2">
              <text:list-item>
                <text:p text:style-name="P18"><text:span text:style-name="T11">Provides secrecy, host authentication, data integrity.</text:span></text:p>
              </text:list-item>
            </text:list>
            <text:list text:style-name="L2">
              <text:list-item>
                <text:p text:style-name="P18"><text:span text:style-name="T11">Data, ESP trailer encrypted.</text:span></text:p>
              </text:list-item>
            </text:list>
            <text:list text:style-name="L2">
              <text:list-item>
                <text:p text:style-name="P18"><text:span text:style-name="T11">Next header field is in ESP trailer.</text:span></text:p>
              </text:list-item>
            </text:list>
          </draw:text-box>
        </draw:frame>
        <draw:frame presentation:style-name="pr19" draw:text-style-name="P7" draw:layer="layout" svg:width="10.584cm" svg:height="6.84cm" svg:x="14.058cm" svg:y="4.418cm" presentation:class="outline" presentation:user-transformed="true">
          <draw:text-box>
            <text:list text:style-name="L2">
              <text:list-item>
                <text:p text:style-name="P18"><text:span text:style-name="T11">ESP authentication field is similar to AH authentication field.</text:span></text:p>
              </text:list-item>
            </text:list>
            <text:list text:style-name="L2">
              <text:list-item>
                <text:p text:style-name="P18"><text:span text:style-name="T11">Protocol = 50. </text:span></text:p>
              </text:list-item>
            </text:list>
          </draw:text-box>
        </draw:frame>
        <draw:custom-shape draw:style-name="gr137" draw:text-style-name="P8" draw:layer="layout" svg:width="19.755cm" svg:height="2.116cm" svg:x="3.268cm" svg:y="14.107cm">
          <text:p text:style-name="P1"/>
          <draw:enhanced-geometry svg:viewBox="0 0 21600 21600" draw:type="rectangle" draw:enhanced-path="M 0 0 L 21600 0 21600 21600 0 21600 0 0 Z N"/>
        </draw:custom-shape>
        <draw:custom-shape draw:style-name="gr48" draw:text-style-name="P8" draw:layer="layout" svg:width="3.567cm" svg:height="1.048cm" svg:x="3.585cm" svg:y="14.561cm">
          <text:p text:style-name="P10"><text:span text:style-name="T14">IP header</text:span></text:p>
          <draw:enhanced-geometry svg:viewBox="0 0 21600 21600" draw:type="mso-spt202" draw:enhanced-path="M 0 0 L 21600 0 21600 21600 0 21600 0 0 Z N"/>
        </draw:custom-shape>
        <draw:custom-shape draw:style-name="gr48" draw:text-style-name="P8" draw:layer="layout" svg:width="6.513cm" svg:height="1.048cm" svg:x="10.309cm" svg:y="14.64cm">
          <text:p text:style-name="P10"><text:span text:style-name="T14">TCP/UDP segment</text:span></text:p>
          <draw:enhanced-geometry svg:viewBox="0 0 21600 21600" draw:type="mso-spt202" draw:enhanced-path="M 0 0 L 21600 0 21600 21600 0 21600 0 0 Z N"/>
        </draw:custom-shape>
        <draw:line draw:style-name="gr138" draw:text-style-name="P11" draw:layer="layout" svg:x1="7.377cm" svg:y1="14.12cm" svg:x2="7.377cm" svg:y2="15.544cm">
          <text:p text:style-name="P1"/>
        </draw:line>
        <draw:custom-shape draw:style-name="gr139" draw:text-style-name="P8" draw:layer="layout" svg:width="2.783cm" svg:height="2.069cm" svg:x="7.355cm" svg:y="14.146cm">
          <text:p text:style-name="P1"/>
          <draw:enhanced-geometry svg:viewBox="0 0 21600 21600" draw:type="rectangle" draw:enhanced-path="M 0 0 L 21600 0 21600 21600 0 21600 0 0 Z N"/>
        </draw:custom-shape>
        <draw:custom-shape draw:style-name="gr48" draw:text-style-name="P8" draw:layer="layout" svg:width="2.708cm" svg:height="1.835cm" svg:x="7.414cm" svg:y="14.199cm">
          <text:p text:style-name="P10"><text:span text:style-name="T49">ESP</text:span></text:p>
          <text:p text:style-name="P10"><text:span text:style-name="T49">header</text:span></text:p>
          <draw:enhanced-geometry svg:viewBox="0 0 21600 21600" draw:type="mso-spt202" draw:enhanced-path="M 0 0 L 21600 0 21600 21600 0 21600 0 0 Z N"/>
        </draw:custom-shape>
        <draw:g>
          <draw:line draw:style-name="gr138" draw:text-style-name="P11" draw:layer="layout" svg:x1="16.748cm" svg:y1="14.151cm" svg:x2="16.752cm" svg:y2="15.575cm">
            <text:p text:style-name="P1"/>
          </draw:line>
          <draw:custom-shape draw:style-name="gr139" draw:text-style-name="P8" draw:layer="layout" svg:width="2.782cm" svg:height="2.068cm" svg:x="16.726cm" svg:y="14.177cm">
            <text:p text:style-name="P1"/>
            <draw:enhanced-geometry svg:viewBox="0 0 21600 21600" draw:type="rectangle" draw:enhanced-path="M 0 0 L 21600 0 21600 21600 0 21600 0 0 Z N"/>
          </draw:custom-shape>
          <draw:custom-shape draw:style-name="gr48" draw:text-style-name="P8" draw:layer="layout" svg:width="2.272cm" svg:height="1.835cm" svg:x="17.004cm" svg:y="14.23cm">
            <text:p text:style-name="P10"><text:span text:style-name="T49">ESP</text:span></text:p>
            <text:p text:style-name="P10"><text:span text:style-name="T49">trailer</text:span></text:p>
            <draw:enhanced-geometry svg:viewBox="0 0 21600 21600" draw:type="mso-spt202" draw:enhanced-path="M 0 0 L 21600 0 21600 21600 0 21600 0 0 Z N"/>
          </draw:custom-shape>
        </draw:g>
        <draw:g>
          <draw:line draw:style-name="gr138" draw:text-style-name="P11" draw:layer="layout" svg:x1="19.518cm" svg:y1="14.146cm" svg:x2="19.523cm" svg:y2="15.57cm">
            <text:p text:style-name="P1"/>
          </draw:line>
          <draw:custom-shape draw:style-name="gr139" draw:text-style-name="P8" draw:layer="layout" svg:width="3.527cm" svg:height="2.068cm" svg:x="19.491cm" svg:y="14.172cm">
            <text:p text:style-name="P1"/>
            <draw:enhanced-geometry svg:viewBox="0 0 21600 21600" draw:type="rectangle" draw:enhanced-path="M 0 0 L 21600 0 21600 21600 0 21600 0 0 Z N"/>
          </draw:custom-shape>
          <draw:custom-shape draw:style-name="gr55" draw:text-style-name="P8" draw:layer="layout" svg:width="3.378cm" svg:height="1.835cm" svg:x="19.596cm" svg:y="14.225cm">
            <text:p text:style-name="P10"><text:span text:style-name="T50">ESP</text:span></text:p>
            <text:p text:style-name="P10"><text:span text:style-name="T50">authent.</text:span></text:p>
            <draw:enhanced-geometry svg:viewBox="0 0 21600 21600" draw:type="mso-spt202" draw:enhanced-path="M 0 0 L 21600 0 21600 21600 0 21600 0 0 Z N"/>
          </draw:custom-shape>
        </draw:g>
        <draw:line draw:style-name="gr140" draw:text-style-name="P11" draw:layer="layout" svg:x1="19.535cm" svg:y1="14.102cm" svg:x2="19.57cm" svg:y2="16.175cm">
          <text:p text:style-name="P1"/>
        </draw:line>
        <draw:custom-shape draw:style-name="gr48" draw:text-style-name="P8" draw:layer="layout" svg:width="3.609cm" svg:height="1.048cm" svg:x="13.177cm" svg:y="12.876cm">
          <text:p text:style-name="P10"><text:span text:style-name="T14">encrypted</text:span></text:p>
          <draw:enhanced-geometry svg:viewBox="0 0 21600 21600" draw:type="mso-spt202" draw:enhanced-path="M 0 0 L 21600 0 21600 21600 0 21600 0 0 Z N"/>
        </draw:custom-shape>
        <draw:line draw:style-name="gr141" draw:text-style-name="P11" draw:layer="layout" svg:x1="16.801cm" svg:y1="13.401cm" svg:x2="19.495cm" svg:y2="13.401cm">
          <text:p text:style-name="P1"/>
        </draw:line>
        <draw:line draw:style-name="gr142" draw:text-style-name="P11" draw:layer="layout" svg:x1="10.306cm" svg:y1="13.476cm" svg:x2="13cm" svg:y2="13.476cm">
          <text:p text:style-name="P1"/>
        </draw:line>
        <draw:custom-shape draw:style-name="gr48" draw:text-style-name="P8" draw:layer="layout" svg:width="4.748cm" svg:height="1.048cm" svg:x="10.187cm" svg:y="11.933cm">
          <text:p text:style-name="P10"><text:span text:style-name="T14">authenticated</text:span></text:p>
          <draw:enhanced-geometry svg:viewBox="0 0 21600 21600" draw:type="mso-spt202" draw:enhanced-path="M 0 0 L 21600 0 21600 21600 0 21600 0 0 Z N"/>
        </draw:custom-shape>
        <draw:line draw:style-name="gr143" draw:text-style-name="P11" draw:layer="layout" svg:x1="7.408cm" svg:y1="12.528cm" svg:x2="10.103cm" svg:y2="12.528cm">
          <text:p text:style-name="P1"/>
        </draw:line>
        <draw:line draw:style-name="gr144" draw:text-style-name="P11" draw:layer="layout" svg:x1="15.024cm" svg:y1="12.524cm" svg:x2="19.478cm" svg:y2="12.524cm">
          <text:p text:style-name="P1"/>
        </draw:line>
        <draw:line draw:style-name="gr145" draw:text-style-name="P11" draw:layer="layout" svg:x1="7.303cm" svg:y1="12.034cm" svg:x2="7.303cm" svg:y2="14.102cm">
          <text:p text:style-name="P1"/>
        </draw:line>
        <draw:line draw:style-name="gr145" draw:text-style-name="P11" draw:layer="layout" svg:x1="19.526cm" svg:y1="11.99cm" svg:x2="19.526cm" svg:y2="14.058cm">
          <text:p text:style-name="P1"/>
        </draw:line>
        <draw:line draw:style-name="gr145" draw:text-style-name="P11" draw:layer="layout" svg:x1="10.103cm" svg:y1="12.96cm" svg:x2="10.103cm" svg:y2="14.323cm">
          <text:p text:style-name="P1"/>
        </draw:line>
        <presentation:notes draw:style-name="dp3">
          <draw:page-thumbnail draw:style-name="gr1" draw:layer="layout" svg:width="13.335cm" svg:height="10.002cm" svg:x="3.492cm" svg:y="2.001cm" draw:page-number="29" presentation:class="page"/>
          <draw:frame presentation:style-name="pr6" draw:text-style-name="P1" draw:layer="layout" svg:width="14.904cm" svg:height="12.001cm" svg:x="2.708cm" svg:y="12.668cm" presentation:class="notes" presentation:placeholder="true">
            <draw:text-box/>
          </draw:frame>
        </presentation:notes>
      </draw:page>
      <draw:page draw:name="page30" draw:style-name="dp1" draw:master-page-name="Default" presentation:presentation-page-layout-name="AL1T1">
        <draw:frame presentation:style-name="pr1" draw:text-style-name="P1" draw:layer="layout" svg:width="21.59cm" svg:height="3.648cm" svg:x="1.482cm" svg:y="0.399cm" presentation:class="title">
          <draw:text-box>
            <text:p text:style-name="P1">Recap</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Firewalls<text:line-break/></text:p>
              </text:list-item>
            </text:list>
            <text:list text:style-name="L2">
              <text:list-item>
                <text:p text:style-name="P2">Attacks and countermeasures<text:line-break/></text:p>
              </text:list-item>
            </text:list>
            <text:list text:style-name="L2">
              <text:list-item>
                <text:p text:style-name="P2">Security in many layers<text:line-break/></text:p>
              </text:list-item>
            </text:list>
            <text:list text:style-name="L2">
              <text:list-item>
                <text:list>
                  <text:list-item>
                    <text:p text:style-name="P41">PGP<text:line-break/></text:p>
                  </text:list-item>
                </text:list>
              </text:list-item>
            </text:list>
            <text:list text:style-name="L2">
              <text:list-item>
                <text:list>
                  <text:list-item>
                    <text:p text:style-name="P41">SSL<text:line-break/></text:p>
                  </text:list-item>
                </text:list>
              </text:list-item>
            </text:list>
            <text:list text:style-name="L2">
              <text:list-item>
                <text:list>
                  <text:list-item>
                    <text:p text:style-name="P41">IPSec</text:p>
                  </text:list-item>
                </text:list>
              </text:list-item>
            </text:list>
          </draw:text-box>
        </draw:frame>
        <presentation:notes draw:style-name="dp2">
          <draw:page-thumbnail draw:style-name="gr1" draw:layer="layout" svg:width="13.335cm" svg:height="10.002cm" svg:x="3.492cm" svg:y="1.997cm" draw:page-number="30" presentation:class="page"/>
          <draw:frame presentation:style-name="pr3" draw:text-style-name="P3" draw:layer="layout" svg:width="14.904cm" svg:height="11.754cm" svg:x="2.708cm" svg:y="12.668cm" presentation:class="notes" presentation:placeholder="true">
            <draw:text-box/>
          </draw:frame>
        </presentation:notes>
      </draw:page>
      <draw:page draw:name="page31" draw:style-name="dp1" draw:master-page-name="Default" presentation:presentation-page-layout-name="AL1T1">
        <draw:frame presentation:style-name="pr1" draw:text-style-name="P1" draw:layer="layout" svg:width="21.59cm" svg:height="3.648cm" svg:x="1.482cm" svg:y="0.399cm" presentation:class="title">
          <draw:text-box>
            <text:p text:style-name="P1">Nex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Security in many layers<text:line-break/></text:p>
              </text:list-item>
            </text:list>
            <text:list text:style-name="L2">
              <text:list-item>
                <text:list>
                  <text:list-item>
                    <text:p text:style-name="P41">WEP<text:line-break/></text:p>
                  </text:list-item>
                </text:list>
              </text:list-item>
            </text:list>
            <text:list text:style-name="L2">
              <text:list-item>
                <text:list>
                  <text:list-item>
                    <text:p text:style-name="P41">OTR<text:line-break/></text:p>
                  </text:list-item>
                </text:list>
              </text:list-item>
            </text:list>
            <text:list text:style-name="L2">
              <text:list-item>
                <text:p text:style-name="P2">Final review</text:p>
              </text:list-item>
            </text:list>
          </draw:text-box>
        </draw:frame>
        <presentation:notes draw:style-name="dp2">
          <draw:page-thumbnail draw:style-name="gr1" draw:layer="layout" svg:width="13.335cm" svg:height="10.002cm" svg:x="3.492cm" svg:y="1.997cm" draw:page-number="31" presentation:class="page"/>
          <draw:frame presentation:style-name="pr3" draw:text-style-name="P3" draw:layer="layout" svg:width="14.904cm" svg:height="11.754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ffff" draw:end-color="#00ffff" draw:start-intensity="100%" draw:end-intensity="100%" draw:angle="2700" draw:border="0%"/>
    <draw:marker draw:name="Arrow" svg:viewBox="0 0 20 30" svg:d="m10 0-10 30h20z"/>
    <draw:marker draw:name="Arrowheads_20_118" draw:display-name="Arrowheads 118" svg:viewBox="0 0 210 210" svg:d="m105 0 105 210h-210z"/>
    <draw:marker draw:name="Arrowheads_20_119" draw:display-name="Arrowheads 119" svg:viewBox="0 0 210 210" svg:d="m105 0 105 210h-210z"/>
    <draw:marker draw:name="Arrowheads_20_120" draw:display-name="Arrowheads 120" svg:viewBox="0 0 237 237" svg:d="m118 0 119 237h-237z"/>
    <draw:marker draw:name="Arrowheads_20_121" draw:display-name="Arrowheads 121" svg:viewBox="0 0 237 237" svg:d="m118 0 119 237h-237z"/>
    <draw:marker draw:name="Arrowheads_20_122" draw:display-name="Arrowheads 122" svg:viewBox="0 0 237 237" svg:d="m118 0 119 237h-237z"/>
    <draw:marker draw:name="Arrowheads_20_123" draw:display-name="Arrowheads 123" svg:viewBox="0 0 237 237" svg:d="m118 0 119 237h-237z"/>
    <draw:marker draw:name="Arrowheads_20_124" draw:display-name="Arrowheads 124" svg:viewBox="0 0 237 237" svg:d="m118 0 119 237h-237z"/>
    <draw:marker draw:name="Arrowheads_20_125" draw:display-name="Arrowheads 125" svg:viewBox="0 0 237 237" svg:d="m118 0 119 237h-237z"/>
    <draw:marker draw:name="Arrowheads_20_126" draw:display-name="Arrowheads 126" svg:viewBox="0 0 237 237" svg:d="m118 0 119 237h-237z"/>
    <draw:marker draw:name="Arrowheads_20_127" draw:display-name="Arrowheads 127" svg:viewBox="0 0 237 237" svg:d="m118 0 119 237h-237z"/>
    <draw:marker draw:name="Arrowheads_20_128" draw:display-name="Arrowheads 128" svg:viewBox="0 0 237 237" svg:d="m118 0 119 237h-237z"/>
    <draw:marker draw:name="Arrowheads_20_129" draw:display-name="Arrowheads 129" svg:viewBox="0 0 237 237" svg:d="m118 0 119 237h-237z"/>
    <draw:marker draw:name="Arrowheads_20_130" draw:display-name="Arrowheads 130" svg:viewBox="0 0 237 237" svg:d="m118 0 119 237h-237z"/>
    <draw:marker draw:name="Arrowheads_20_131" draw:display-name="Arrowheads 131" svg:viewBox="0 0 237 237" svg:d="m118 0 119 237h-237z"/>
    <draw:marker draw:name="Arrowheads_20_132" draw:display-name="Arrowheads 132" svg:viewBox="0 0 318 318" svg:d="m159 0 159 318h-318z"/>
    <draw:marker draw:name="Arrowheads_20_133" draw:display-name="Arrowheads 133" svg:viewBox="0 0 318 318" svg:d="m159 0 159 318h-318z"/>
    <draw:marker draw:name="Arrowheads_20_134" draw:display-name="Arrowheads 134" svg:viewBox="0 0 318 318" svg:d="m159 0 159 318h-318z"/>
    <draw:marker draw:name="Arrowheads_20_135" draw:display-name="Arrowheads 135" svg:viewBox="0 0 318 318" svg:d="m159 0 159 318h-318z"/>
    <draw:marker draw:name="Arrowheads_20_136" draw:display-name="Arrowheads 136" svg:viewBox="0 0 210 210" svg:d="m105 0 105 210h-210z"/>
    <draw:marker draw:name="Arrowheads_20_137" draw:display-name="Arrowheads 137" svg:viewBox="0 0 210 210" svg:d="m105 0 105 210h-210z"/>
    <draw:marker draw:name="Arrowheads_20_138" draw:display-name="Arrowheads 138" svg:viewBox="0 0 318 318" svg:d="m159 0 159 318h-318z"/>
    <draw:marker draw:name="Arrowheads_20_139" draw:display-name="Arrowheads 139" svg:viewBox="0 0 318 318" svg:d="m159 0 159 318h-318z"/>
    <draw:marker draw:name="Arrowheads_20_140" draw:display-name="Arrowheads 140" svg:viewBox="0 0 318 318" svg:d="m159 0 159 318h-318z"/>
    <draw:marker draw:name="Arrowheads_20_141" draw:display-name="Arrowheads 141" svg:viewBox="0 0 318 318" svg:d="m159 0 159 318h-318z"/>
    <draw:marker draw:name="Arrowheads_20_142" draw:display-name="Arrowheads 142" svg:viewBox="0 0 210 210" svg:d="m105 0 105 210h-210z"/>
    <draw:marker draw:name="Arrowheads_20_143" draw:display-name="Arrowheads 143" svg:viewBox="0 0 210 210" svg:d="m105 0 105 210h-210z"/>
    <draw:marker draw:name="Arrowheads_20_144" draw:display-name="Arrowheads 144" svg:viewBox="0 0 318 318" svg:d="m159 0 159 318h-318z"/>
    <draw:marker draw:name="Arrowheads_20_158" draw:display-name="Arrowheads 158" svg:viewBox="0 0 318 318" svg:d="m159 0 159 318h-318z"/>
    <draw:marker draw:name="Arrowheads_20_159" draw:display-name="Arrowheads 159" svg:viewBox="0 0 318 318" svg:d="m159 0 159 318h-318z"/>
    <draw:marker draw:name="Arrowheads_20_160" draw:display-name="Arrowheads 160" svg:viewBox="0 0 318 318" svg:d="m159 0 159 318h-318z"/>
    <draw:marker draw:name="Arrowheads_20_161" draw:display-name="Arrowheads 161" svg:viewBox="0 0 210 210" svg:d="m105 0 105 210h-210z"/>
    <draw:marker draw:name="Arrowheads_20_162" draw:display-name="Arrowheads 162" svg:viewBox="0 0 318 318" svg:d="m159 0 159 318h-318z"/>
    <draw:marker draw:name="Arrowheads_20_163" draw:display-name="Arrowheads 163" svg:viewBox="0 0 318 318" svg:d="m159 0 159 318h-318z"/>
    <draw:marker draw:name="Arrowheads_20_164" draw:display-name="Arrowheads 164" svg:viewBox="0 0 318 318" svg:d="m159 0 159 318h-318z"/>
    <draw:marker draw:name="Arrowheads_20_165" draw:display-name="Arrowheads 165" svg:viewBox="0 0 318 318" svg:d="m159 0 159 318h-318z"/>
    <draw:marker draw:name="Arrowheads_20_166" draw:display-name="Arrowheads 166" svg:viewBox="0 0 210 210" svg:d="m105 0 105 210h-210z"/>
    <draw:marker draw:name="Arrowheads_20_167" draw:display-name="Arrowheads 167" svg:viewBox="0 0 318 318" svg:d="m159 0 159 318h-318z"/>
    <draw:marker draw:name="Arrowheads_20_168" draw:display-name="Arrowheads 168" svg:viewBox="0 0 318 318" svg:d="m159 0 159 318h-318z"/>
    <draw:marker draw:name="Arrowheads_20_169" draw:display-name="Arrowheads 169" svg:viewBox="0 0 318 318" svg:d="m159 0 159 318h-318z"/>
    <draw:marker draw:name="Arrowheads_20_170" draw:display-name="Arrowheads 170" svg:viewBox="0 0 318 318" svg:d="m159 0 159 318h-318z"/>
    <draw:marker draw:name="Arrowheads_20_171" draw:display-name="Arrowheads 171" svg:viewBox="0 0 318 318" svg:d="m159 0 159 318h-318z"/>
    <draw:marker draw:name="Arrowheads_20_172" draw:display-name="Arrowheads 172" svg:viewBox="0 0 210 210" svg:d="m105 0 105 210h-210z"/>
    <draw:marker draw:name="Arrowheads_20_173" draw:display-name="Arrowheads 173" svg:viewBox="0 0 318 318" svg:d="m159 0 159 318h-318z"/>
    <draw:marker draw:name="Arrowheads_20_174" draw:display-name="Arrowheads 174" svg:viewBox="0 0 318 318" svg:d="m159 0 159 318h-318z"/>
    <draw:marker draw:name="Arrowheads_20_175" draw:display-name="Arrowheads 175" svg:viewBox="0 0 318 318" svg:d="m159 0 159 318h-318z"/>
    <draw:marker draw:name="Arrowheads_20_176" draw:display-name="Arrowheads 176" svg:viewBox="0 0 318 318" svg:d="m159 0 159 318h-318z"/>
    <draw:marker draw:name="Arrowheads_20_177" draw:display-name="Arrowheads 177" svg:viewBox="0 0 210 210" svg:d="m105 0 105 210h-210z"/>
    <draw:marker draw:name="Arrowheads_20_178" draw:display-name="Arrowheads 178" svg:viewBox="0 0 210 210" svg:d="m105 0 105 210h-210z"/>
    <draw:marker draw:name="Arrowheads_20_179" draw:display-name="Arrowheads 179" svg:viewBox="0 0 318 318" svg:d="m159 0 159 318h-318z"/>
    <draw:marker draw:name="Arrowheads_20_180" draw:display-name="Arrowheads 180" svg:viewBox="0 0 210 210" svg:d="m105 0 105 210h-210z"/>
    <draw:marker draw:name="Arrowheads_20_181" draw:display-name="Arrowheads 181" svg:viewBox="0 0 210 210" svg:d="m105 0 105 210h-210z"/>
    <draw:marker draw:name="Arrowheads_20_182" draw:display-name="Arrowheads 182" svg:viewBox="0 0 210 210" svg:d="m105 0 105 210h-210z"/>
    <draw:marker draw:name="Arrowheads_20_183" draw:display-name="Arrowheads 183" svg:viewBox="0 0 210 210" svg:d="m105 0 105 210h-210z"/>
    <draw:marker draw:name="Arrowheads_20_184" draw:display-name="Arrowheads 184" svg:viewBox="0 0 210 210" svg:d="m105 0 105 210h-210z"/>
    <draw:marker draw:name="Arrowheads_20_185" draw:display-name="Arrowheads 185" svg:viewBox="0 0 210 210" svg:d="m105 0 105 210h-210z"/>
    <draw:marker draw:name="Arrowheads_20_186" draw:display-name="Arrowheads 186" svg:viewBox="0 0 210 210" svg:d="m105 0 105 210h-210z"/>
    <draw:marker draw:name="Arrowheads_20_187" draw:display-name="Arrowheads 187" svg:viewBox="0 0 210 210" svg:d="m105 0 105 210h-210z"/>
    <draw:marker draw:name="Arrowheads_20_188" draw:display-name="Arrowheads 188" svg:viewBox="0 0 210 210" svg:d="m105 0 105 210h-210z"/>
    <draw:marker draw:name="Arrowheads_20_189" draw:display-name="Arrowheads 189" svg:viewBox="0 0 210 210" svg:d="m105 0 105 210h-210z"/>
    <draw:marker draw:name="Arrowheads_20_190" draw:display-name="Arrowheads 190" svg:viewBox="0 0 210 210" svg:d="m105 0 105 210h-210z"/>
    <draw:stroke-dash draw:name="Dash_20_2" draw:display-name="Dash 2" draw:style="rect" draw:dots2="1" draw:dots2-length="0.211cm" draw:distance="0.158cm"/>
    <draw:stroke-dash draw:name="Dash_20_4" draw:display-name="Dash 4" draw:style="rect" draw:dots2="1" draw:dots2-length="0.105cm" draw:distance="0.079cm"/>
    <draw:stroke-dash draw:name="Dash_20_5" draw:display-name="Dash 5"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00cc99" draw:textarea-horizontal-align="right" draw:textarea-vertical-align="top" draw:auto-grow-height="false" draw:auto-grow-width="false" fo:min-height="1.276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line-height="100%" fo:text-align="end" text:enable-numbering="false" fo:text-indent="0cm"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writing-mode="lr-tb"/>
    </style:style>
    <style:style style:name="P13"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style:font-family-asian="Arial" style:font-family-generic-asian="swiss" style:font-pitch-asian="variable" style:font-size-asian="12pt" style:font-family-complex="Arial" style:font-family-generic-complex="swiss" style:font-pitch-complex="variable" style:font-size-complex="12pt"/>
    </style:style>
    <style:style style:name="T3" style:family="text">
      <style:text-properties fo:font-size="13pt" fo:language="en" fo:country="US"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pr1" draw:text-style-name="P9" draw:layer="backgroundobjects" svg:width="21.59cm" svg:height="12.913cm" svg:x="1.482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2.02cm" svg:height="1.275cm" svg:x="22.357cm" svg:y="17.779cm" presentation:class="page-number">
        <draw:text-box>
          <text:p text:style-name="P10"><text:span text:style-name="T2">24-</text:span><text:span text:style-name="T2"><text:page-number>&lt;number&gt;</text:page-number></text:span></text:p>
        </draw:text-box>
      </draw:frame>
      <presentation:notes style:page-layout-name="PM0">
        <office:forms form:automatic-focus="false" form:apply-design-mode="false"/>
        <draw:rect draw:style-name="gr3" draw:text-style-name="P11" draw:layer="backgroundobjects" svg:width="20.32cm" svg:height="26.67cm" svg:x="0cm" svg:y="0cm">
          <text:p/>
        </draw:rect>
        <draw:frame presentation:style-name="pr3" draw:text-style-name="P12" draw:layer="backgroundobjects" svg:width="8.806cm" svg:height="1.333cm" svg:x="0cm" svg:y="0cm" presentation:class="header">
          <draw:text-box>
            <text:p text:style-name="P12"><text:span text:style-name="T3"><presentation:header/></text:span></text:p>
          </draw:text-box>
        </draw:frame>
        <draw:frame presentation:style-name="pr4" draw:text-style-name="P13" draw:layer="backgroundobjects" svg:width="8.806cm" svg:height="1.333cm" svg:x="11.514cm" svg:y="0cm" presentation:class="date-time">
          <draw:text-box>
            <text:p text:style-name="P13"><text:span text:style-name="T3"><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pr5" draw:text-style-name="P12" draw:layer="backgroundobjects" svg:width="8.806cm" svg:height="1.333cm" svg:x="0cm" svg:y="25.337cm" presentation:class="footer">
          <draw:text-box>
            <text:p text:style-name="P12"><text:span text:style-name="T3"><presentation:footer/></text:span></text:p>
          </draw:text-box>
        </draw:frame>
        <draw:frame presentation:style-name="pr6" draw:text-style-name="P13" draw:layer="backgroundobjects" svg:width="8.806cm" svg:height="1.333cm" svg:x="11.514cm" svg:y="25.337cm" presentation:class="page-number">
          <draw:text-box>
            <text:p text:style-name="P13"><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CHapter 8 power point slides</dc:title>
    <dc:subject>Computer Networking, 3rd ed</dc:subject>
    <meta:initial-creator>Jim Kurose and Keith Ross</meta:initial-creator>
    <meta:creation-date>1999-10-08T14:08:27</meta:creation-date>
    <dc:creator>Ian Goldberg</dc:creator>
    <dc:date>2006-11-30T11:27:01</dc:date>
    <meta:print-date>2006-11-19T15:58:17</meta:print-date>
    <dc:language>en-CA</dc:language>
    <meta:editing-cycles>196</meta:editing-cycles>
    <meta:editing-duration>PT6H48M42S</meta:editing-duration>
    <meta:user-defined meta:name="Info 1"/>
    <meta:user-defined meta:name="Info 2"/>
    <meta:user-defined meta:name="Info 3"/>
    <meta:user-defined meta:name="Info 4"/>
    <meta:document-statistic meta:object-count="1368"/>
  </office:meta>
</office:document-meta>
</file>