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A0000C5670000A25E2FF9164F.wmf"/>
  <manifest:file-entry manifest:media-type="" manifest:full-path="Pictures/20000ACE00005DCC0000404D7DD1954D.wmf"/>
  <manifest:file-entry manifest:media-type="" manifest:full-path="Pictures/"/>
  <manifest:file-entry manifest:media-type="" manifest:full-path="ObjectReplacements/Object 2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79cm" svg:stroke-color="#3333cc" draw:marker-start="" draw:marker-start-width="0.237cm" draw:marker-start-center="false" draw:marker-end="Arrowheads_20_178" draw:marker-end-width="0.237cm" draw:marker-end-center="false" svg:stroke-opacity="100%" draw:stroke-linejoin="round" draw:fill="none" draw:fill-color="#ffffff" draw:textarea-horizontal-align="left" draw:textarea-vertical-align="middle" draw:auto-grow-height="tru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79cm" svg:stroke-color="#3333cc" draw:marker-end="Arrowheads_20_179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79cm" svg:stroke-color="#3333cc" draw:marker-end="Arrowheads_20_180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79cm" svg:stroke-color="#3333cc" draw:marker-end="Arrowheads_20_181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79cm" svg:stroke-color="#ff0000" draw:marker-end="Arrowheads_20_182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79cm" svg:stroke-color="#3333cc" draw:marker-end="Arrowheads_20_183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79cm" svg:stroke-color="#3333cc" draw:marker-end="Arrowheads_20_184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solid" svg:stroke-width="0.079cm" svg:stroke-color="#ff0000" draw:marker-end="Arrowheads_20_185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visible-area-left="0cm" draw:visible-area-top="0cm" draw:visible-area-width="13.343cm" draw:visible-area-height="15.764cm"/>
    </style:style>
    <style:style style:name="gr20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ff0000" draw:marker-end="Arrowheads_20_18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ff0000" draw:marker-end="Arrowheads_20_18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marker-end="Arrowheads_20_18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none" draw:fill="none" draw:fill-color="#ffffff" draw:textarea-horizontal-align="righ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79cm" svg:stroke-color="#3333cc" svg:stroke-opacity="100%" draw:stroke-linejoin="round" draw:fill="none" draw:fill-color="#ffffff" draw:textarea-horizontal-align="left" draw:textarea-vertical-align="middle" draw:auto-grow-height="tru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27" style:family="graphic" style:parent-style-name="standard">
      <style:graphic-properties draw:stroke="solid" svg:stroke-width="0.079cm" svg:stroke-color="#3333cc" draw:marker-end="Arrowheads_20_189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079cm" svg:stroke-color="#3333cc" svg:stroke-opacity="100%" draw:stroke-linejoin="round" draw:fill="none" draw:fill-color="#ffffff" draw:textarea-horizontal-align="left" draw:textarea-vertical-align="middle" draw:auto-grow-height="tru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29" style:family="graphic" style:parent-style-name="standard">
      <style:graphic-properties draw:stroke="solid" svg:stroke-width="0.079cm" svg:stroke-color="#3333cc" draw:marker-end="Arrowheads_20_190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79cm" svg:stroke-color="#3333cc" draw:marker-end="Arrowheads_20_191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ffffff" draw:textarea-horizontal-align="righ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79cm" svg:stroke-color="#3333cc" draw:marker-end="Arrowheads_20_192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79cm" svg:stroke-color="#3333cc" draw:marker-end="Arrowheads_20_193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solid" svg:stroke-width="0.079cm" svg:stroke-color="#3333cc" draw:marker-end="Arrowheads_20_194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79cm" svg:stroke-color="#3333cc" draw:marker-end="Arrowheads_20_195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079cm" svg:stroke-color="#3333cc" draw:marker-end="Arrowheads_20_196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079cm" svg:stroke-color="#3333cc" draw:marker-end="Arrowheads_20_197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079cm" svg:stroke-color="#3333cc" draw:marker-end="Arrowheads_20_198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079cm" svg:stroke-color="#3333cc" draw:marker-end="Arrowheads_20_199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79cm" svg:stroke-color="#3333cc" draw:marker-end="Arrowheads_20_200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079cm" svg:stroke-color="#3333cc" draw:marker-end="Arrowheads_20_201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79cm" svg:stroke-color="#3333cc" draw:marker-end="Arrowheads_20_202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visible-area-left="0cm" draw:visible-area-top="0cm" draw:visible-area-width="18.341cm" draw:visible-area-height="3.12cm"/>
    </style:style>
    <style:style style:name="gr44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min-width="4.134cm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min-width="3.342cm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1.869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solid" svg:stroke-width="0.053cm" svg:stroke-color="#000000" draw:marker-end="Arrowheads_20_20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solid" svg:stroke-width="0.053cm" svg:stroke-color="#000000" draw:marker-end="Arrowheads_20_20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2.362cm" fo:min-width="5.074cm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4.549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4.053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2.855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0.345cm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0.379cm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0.408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min-height="1.111cm" fo:min-width="1.103cm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fo:min-height="1.111cm" fo:min-width="1.077cm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min-width="7.707cm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>
      <style:graphic-properties draw:stroke="none" draw:fill="none" draw:fill-color="#ffffff" draw:textarea-horizontal-align="right" draw:textarea-vertical-align="top" draw:auto-grow-height="true" fo:min-height="1.423cm" fo:min-width="5.59cm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>
      <style:graphic-properties draw:stroke="none" draw:fill="none" draw:fill-color="#ffffff" draw:textarea-horizontal-align="right" draw:textarea-vertical-align="top" draw:auto-grow-height="true" fo:min-height="1.423cm" fo:min-width="3.495cm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>
      <style:graphic-properties draw:stroke="none" draw:fill="none" draw:fill-color="#ffffff" draw:textarea-horizontal-align="right" draw:textarea-vertical-align="top" draw:auto-grow-height="true" fo:min-height="1.423cm" fo:min-width="5.768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none" draw:fill="none" draw:fill-color="#ffffff" draw:textarea-horizontal-align="right" draw:textarea-vertical-align="top" draw:auto-grow-height="true" fo:min-height="2.845cm" fo:min-width="4.79cm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>
      <style:graphic-properties draw:stroke="solid" svg:stroke-width="0.053cm" svg:stroke-color="#ff0000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69" style:family="graphic" style:parent-style-name="standard">
      <style:graphic-properties draw:stroke="none" draw:fill="none" draw:fill-color="#ffffff" draw:textarea-horizontal-align="left" draw:textarea-vertical-align="top" draw:auto-grow-height="true" fo:min-height="2.134cm" fo:min-width="2.944cm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>
      <style:graphic-properties draw:stroke="none" draw:fill="none" draw:fill-color="#ffffff" draw:textarea-horizontal-align="left" draw:textarea-vertical-align="top" draw:auto-grow-height="true" fo:min-height="2.845cm" fo:min-width="4.396cm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none" draw:fill="none" draw:fill-color="#ffffff" draw:textarea-horizontal-align="right" draw:textarea-vertical-align="top" draw:auto-grow-height="true" fo:min-height="2.134cm" fo:min-width="3.279cm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>
      <style:graphic-properties draw:stroke="solid" svg:stroke-width="0.079cm" svg:stroke-color="#3333cc" draw:marker-end="Arrowheads_20_20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solid" svg:stroke-width="0.079cm" svg:stroke-color="#3333cc" draw:marker-end="Arrowheads_20_20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1.907cm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top" draw:auto-grow-height="true" fo:min-height="0.556cm" fo:min-width="6.25cm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>
      <style:graphic-properties draw:stroke="none" draw:fill="none" draw:fill-color="#ffffff" draw:textarea-horizontal-align="left" draw:textarea-vertical-align="top" draw:auto-grow-height="true" fo:min-height="0.556cm" fo:min-width="3.859cm" fo:padding-top="0.13cm" fo:padding-bottom="0.13cm" fo:padding-left="0.25cm" fo:padding-right="0.25cm" fo:wrap-option="wrap" draw:shadow="hidden" draw:shadow-color="#808080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top" draw:auto-grow-height="true" fo:min-height="1.882cm" fo:min-width="1.344cm" fo:padding-top="0.13cm" fo:padding-bottom="0.13cm" fo:padding-left="0.25cm" fo:padding-right="0.25cm" fo:wrap-option="wrap" draw:shadow="hidden" draw:shadow-color="#808080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top" draw:auto-grow-height="true" fo:min-height="2.509cm" fo:min-width="2.669cm" fo:padding-top="0.13cm" fo:padding-bottom="0.13cm" fo:padding-left="0.25cm" fo:padding-right="0.25cm" fo:wrap-option="wrap" draw:shadow="hidden" draw:shadow-color="#808080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top" draw:auto-grow-height="true" fo:min-height="2.509cm" fo:min-width="2.796cm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>
      <style:graphic-properties draw:stroke="solid" svg:stroke-width="0.079cm" svg:stroke-color="#3333cc" draw:marker-end="Arrowheads_20_20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2" style:family="graphic" style:parent-style-name="standard">
      <style:graphic-properties draw:stroke="solid" svg:stroke-width="0.079cm" svg:stroke-color="#ff0000" draw:marker-end="Arrowheads_20_20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1.2cm" fo:padding-top="0.13cm" fo:padding-bottom="0.13cm" fo:padding-left="0.25cm" fo:padding-right="0.25cm" fo:wrap-option="wrap" draw:shadow="hidden" draw:shadow-color="#808080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6.128cm" fo:padding-top="0.13cm" fo:padding-bottom="0.13cm" fo:padding-left="0.25cm" fo:padding-right="0.25cm" fo:wrap-option="wrap" draw:shadow="hidden" draw:shadow-color="#808080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true" fo:min-height="0.928cm" fo:min-width="20.365cm" fo:padding-top="0.13cm" fo:padding-bottom="0.13cm" fo:padding-left="0.25cm" fo:padding-right="0.25cm" fo:wrap-option="wrap" draw:shadow="hidden" draw:shadow-color="#808080"/>
    </style:style>
    <style:style style:name="gr86" style:family="graphic" style:parent-style-name="standard" style:list-style-name="L7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min-height="0.801cm" fo:min-width="17.359cm" fo:padding-top="0.13cm" fo:padding-bottom="0.13cm" fo:padding-left="0.25cm" fo:padding-right="0.25cm" fo:wrap-option="wrap" draw:shadow="hidden" draw:shadow-color="#808080"/>
    </style:style>
    <style:style style:name="gr88" style:family="graphic" style:parent-style-name="standard">
      <style:graphic-properties draw:stroke="none" draw:fill="none" draw:fill-color="#ffffff" draw:textarea-horizontal-align="left" draw:textarea-vertical-align="top" draw:auto-grow-height="true" fo:min-height="3.582cm" fo:padding-top="0.13cm" fo:padding-bottom="0.13cm" fo:padding-left="0.25cm" fo:padding-right="0.25cm" fo:wrap-option="no-wrap" draw:shadow="hidden" draw:shadow-color="#808080"/>
    </style:style>
    <style:style style:name="gr89" style:family="graphic" style:parent-style-name="standard">
      <style:graphic-properties draw:stroke="none" draw:fill="none" draw:fill-color="#ffffff" draw:textarea-horizontal-align="left" draw:textarea-vertical-align="top" draw:auto-grow-height="true" fo:min-height="0.788cm" fo:min-width="8.088cm" fo:padding-top="0.13cm" fo:padding-bottom="0.13cm" fo:padding-left="0.25cm" fo:padding-right="0.25cm" fo:wrap-option="wrap" draw:shadow="hidden" draw:shadow-color="#808080"/>
    </style:style>
    <style:style style:name="gr90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true" fo:min-height="16.307cm" fo:min-width="17.334cm" fo:padding-top="0.13cm" fo:padding-bottom="0.13cm" fo:padding-left="0.25cm" fo:padding-right="0.25cm" fo:wrap-option="wrap" draw:shadow="hidden" draw:shadow-color="#808080"/>
    </style:style>
    <style:style style:name="gr91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7.822cm" fo:min-width="5.496cm" fo:padding-top="0.13cm" fo:padding-bottom="0.13cm" fo:padding-left="0.25cm" fo:padding-right="0.25cm" fo:wrap-option="wrap" draw:shadow="hidden" draw:shadow-color="#808080"/>
    </style:style>
    <style:style style:name="gr92" style:family="graphic" style:parent-style-name="standard">
      <style:graphic-properties draw:stroke="solid" svg:stroke-width="0.079cm" svg:stroke-color="#3333cc" draw:marker-end="Arrowheads_20_20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>
      <style:graphic-properties draw:stroke="solid" svg:stroke-width="0.079cm" svg:stroke-color="#3333cc" draw:marker-end="Arrowheads_20_21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>
      <style:graphic-properties draw:stroke="solid" svg:stroke-width="0.079cm" svg:stroke-color="#3333cc" draw:marker-end="Arrowheads_20_21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5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1.695cm" fo:padding-top="0.13cm" fo:padding-bottom="0.13cm" fo:padding-left="0.25cm" fo:padding-right="0.25cm" fo:wrap-option="wrap" draw:shadow="hidden" draw:shadow-color="#808080"/>
    </style:style>
    <style:style style:name="gr96" style:family="graphic" style:parent-style-name="standard">
      <style:graphic-properties draw:stroke="none" draw:fill="none" draw:fill-color="#ffffff" draw:textarea-horizontal-align="justify" draw:textarea-vertical-align="top" draw:auto-grow-height="true" fo:min-height="0.556cm" fo:min-width="5.251cm" fo:padding-top="0.13cm" fo:padding-bottom="0.13cm" fo:padding-left="0.25cm" fo:padding-right="0.25cm" fo:wrap-option="wrap" draw:shadow="hidden" draw:shadow-color="#808080"/>
    </style:style>
    <style:style style:name="gr97" style:family="graphic" style:parent-style-name="standard">
      <style:graphic-properties draw:stroke="none" draw:fill="none" draw:fill-color="#ffffff" draw:textarea-horizontal-align="justify" draw:textarea-vertical-align="top" draw:auto-grow-height="true" fo:min-height="0.556cm" fo:min-width="2.136cm" fo:padding-top="0.13cm" fo:padding-bottom="0.13cm" fo:padding-left="0.25cm" fo:padding-right="0.25cm" fo:wrap-option="wrap" draw:shadow="hidden" draw:shadow-color="#808080"/>
    </style:style>
    <style:style style:name="gr98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5.146cm" fo:padding-top="0.13cm" fo:padding-bottom="0.13cm" fo:padding-left="0.25cm" fo:padding-right="0.25cm" fo:wrap-option="wrap" draw:shadow="hidden" draw:shadow-color="#808080"/>
    </style:style>
    <style:style style:name="gr99" style:family="graphic" style:parent-style-name="standard">
      <style:graphic-properties draw:stroke="solid" svg:stroke-width="0.079cm" svg:stroke-color="#3333cc" draw:marker-end="Arrowheads_20_21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0" style:family="graphic" style:parent-style-name="standard">
      <style:graphic-properties draw:stroke="none" draw:fill="none" draw:fill-color="#ffffff" draw:textarea-horizontal-align="justify" draw:textarea-vertical-align="top" draw:auto-grow-height="true" fo:min-height="0.556cm" fo:min-width="4.701cm" fo:padding-top="0.13cm" fo:padding-bottom="0.13cm" fo:padding-left="0.25cm" fo:padding-right="0.25cm" fo:wrap-option="wrap" draw:shadow="hidden" draw:shadow-color="#808080"/>
    </style:style>
    <style:style style:name="gr101" style:family="graphic" style:parent-style-name="standard">
      <style:graphic-properties draw:stroke="solid" svg:stroke-width="0.026cm" svg:stroke-color="#000000" draw:marker-end="Arrowheads_20_2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3" style:family="graphic" style:parent-style-name="standard">
      <style:graphic-properties draw:stroke="none" draw:fill="none" draw:fill-color="#ffffff" draw:textarea-horizontal-align="justify" draw:textarea-vertical-align="top" draw:auto-grow-height="true" fo:min-height="0.556cm" fo:padding-top="0.13cm" fo:padding-bottom="0.13cm" fo:padding-left="0.25cm" fo:padding-right="0.25cm" fo:wrap-option="no-wrap" draw:shadow="hidden" draw:shadow-color="#808080"/>
    </style:style>
    <style:style style:name="gr104" style:family="graphic" style:parent-style-name="standard">
      <style:graphic-properties draw:stroke="solid" svg:stroke-width="0.079cm" svg:stroke-color="#3333cc" draw:marker-end="Arrowheads_20_21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6cm" fo:min-width="3.49cm" fo:padding-top="0.13cm" fo:padding-bottom="0.13cm" fo:padding-left="0.25cm" fo:padding-right="0.25cm" fo:wrap-option="wrap" draw:shadow="hidden" draw:shadow-color="#808080"/>
    </style:style>
    <style:style style:name="gr106" style:family="graphic" style:parent-style-name="standard">
      <style:graphic-properties draw:stroke="solid" svg:stroke-width="0.053cm" svg:stroke-color="#000000" draw:marker-end="Arrowheads_20_21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7" style:family="graphic" style:parent-style-name="standard">
      <style:graphic-properties draw:stroke="solid" svg:stroke-width="0.053cm" svg:stroke-color="#000000" draw:marker-end="Arrowheads_20_2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8" style:family="graphic" style:parent-style-name="standard">
      <style:graphic-properties draw:stroke="solid" svg:stroke-width="0.079cm" svg:stroke-color="#3333cc" draw:marker-end="Arrowheads_20_21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9" style:family="graphic" style:parent-style-name="standard">
      <style:graphic-properties draw:stroke="solid" svg:stroke-width="0.079cm" svg:stroke-color="#3333cc" draw:marker-end="Arrowheads_20_21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0" style:family="graphic" style:parent-style-name="standard">
      <style:graphic-properties draw:stroke="solid" svg:stroke-width="0.079cm" svg:stroke-color="#3333cc" draw:marker-end="Arrowheads_20_21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1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1.128cm" fo:padding-top="0.13cm" fo:padding-bottom="0.13cm" fo:padding-left="0.25cm" fo:padding-right="0.25cm" fo:wrap-option="wrap" draw:shadow="hidden" draw:shadow-color="#808080"/>
    </style:style>
    <style:style style:name="gr112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1.856cm" fo:padding-top="0.13cm" fo:padding-bottom="0.13cm" fo:padding-left="0.25cm" fo:padding-right="0.25cm" fo:wrap-option="wrap" draw:shadow="hidden" draw:shadow-color="#808080"/>
    </style:style>
    <style:style style:name="gr113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5.04cm" fo:padding-top="0.13cm" fo:padding-bottom="0.13cm" fo:padding-left="0.25cm" fo:padding-right="0.25cm" fo:wrap-option="wrap" draw:shadow="hidden" draw:shadow-color="#808080"/>
    </style:style>
    <style:style style:name="gr114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0.565cm" fo:padding-top="0.13cm" fo:padding-bottom="0.13cm" fo:padding-left="0.25cm" fo:padding-right="0.25cm" fo:wrap-option="wrap" draw:shadow="hidden" draw:shadow-color="#808080"/>
    </style:style>
    <style:style style:name="gr115" style:family="graphic" style:parent-style-name="standard">
      <style:graphic-properties draw:stroke="solid" svg:stroke-width="0.079cm" svg:stroke-color="#3333cc" draw:marker-end="Arrowheads_20_22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6" style:family="graphic" style:parent-style-name="standard">
      <style:graphic-properties draw:stroke="solid" svg:stroke-width="0.026cm" svg:stroke-color="#000000" draw:marker-end="Arrowheads_20_22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7" style:family="graphic" style:parent-style-name="standard">
      <style:graphic-properties draw:stroke="solid" svg:stroke-width="0.026cm" svg:stroke-color="#000000" draw:marker-end="Arrowheads_20_22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8" style:family="graphic" style:parent-style-name="standard">
      <style:graphic-properties draw:stroke="solid" svg:stroke-width="0.079cm" svg:stroke-color="#3333cc" draw:marker-end="Arrowheads_20_5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9" style:family="graphic" style:parent-style-name="standard">
      <style:graphic-properties draw:stroke="solid" svg:stroke-width="0.053cm" svg:stroke-color="#000000" draw:marker-end="Arrowheads_20_22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0" style:family="graphic" style:parent-style-name="standard">
      <style:graphic-properties draw:stroke="solid" svg:stroke-width="0.053cm" svg:stroke-color="#000000" draw:marker-end="Arrowheads_20_22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1" style:family="graphic" style:parent-style-name="standard">
      <style:graphic-properties draw:stroke="solid" svg:stroke-width="0.053cm" svg:stroke-color="#000000" draw:marker-end="Arrowheads_20_22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2" style:family="graphic" style:parent-style-name="standard">
      <style:graphic-properties draw:stroke="solid" svg:stroke-width="0.053cm" svg:stroke-color="#000000" draw:marker-end="Arrowheads_20_22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3" style:family="graphic" style:parent-style-name="standard">
      <style:graphic-properties draw:stroke="none" draw:fill="none" draw:fill-color="#ffffff" draw:textarea-horizontal-align="justify" draw:textarea-vertical-align="top" draw:auto-grow-height="true" fo:min-height="1.255cm" fo:min-width="2.606cm" fo:padding-top="0.13cm" fo:padding-bottom="0.13cm" fo:padding-left="0.25cm" fo:padding-right="0.25cm" fo:wrap-option="wrap" draw:shadow="hidden" draw:shadow-color="#808080"/>
    </style:style>
    <style:style style:name="gr124" style:family="graphic" style:parent-style-name="standard">
      <style:graphic-properties draw:stroke="none" draw:fill="none" draw:fill-color="#ffffff" draw:textarea-horizontal-align="justify" draw:textarea-vertical-align="top" draw:auto-grow-height="true" fo:min-height="1.255cm" fo:min-width="2.542cm" fo:padding-top="0.13cm" fo:padding-bottom="0.13cm" fo:padding-left="0.25cm" fo:padding-right="0.25cm" fo:wrap-option="wrap" draw:shadow="hidden" draw:shadow-color="#808080"/>
    </style:style>
    <style:style style:name="gr125" style:family="graphic" style:parent-style-name="standard">
      <style:graphic-properties draw:stroke="solid" svg:stroke-width="0.079cm" svg:stroke-color="#3333cc" draw:marker-end="Arrowheads_20_5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6" style:family="graphic" style:parent-style-name="standard">
      <style:graphic-properties draw:stroke="solid" svg:stroke-width="0.079cm" svg:stroke-color="#3333cc" draw:marker-end="Arrowheads_20_5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7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min-width="7.22cm" fo:padding-top="0.13cm" fo:padding-bottom="0.13cm" fo:padding-left="0.25cm" fo:padding-right="0.25cm" fo:wrap-option="wrap" draw:shadow="hidden" draw:shadow-color="#808080"/>
    </style:style>
    <style:style style:name="gr128" style:family="graphic" style:parent-style-name="standard">
      <style:graphic-properties draw:stroke="solid" svg:stroke-width="0.079cm" svg:stroke-color="#3333cc" draw:marker-end="Arrowheads_20_5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9" style:family="graphic" style:parent-style-name="standard">
      <style:graphic-properties draw:stroke="solid" svg:stroke-width="0.026cm" svg:stroke-color="#000000" draw:marker-end="Arrowheads_20_22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0" style:family="graphic" style:parent-style-name="standard">
      <style:graphic-properties draw:stroke="solid" svg:stroke-width="0.026cm" svg:stroke-color="#000000" draw:marker-end="Arrowheads_20_22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1" style:family="graphic" style:parent-style-name="standard">
      <style:graphic-properties draw:stroke="solid" svg:stroke-width="0.079cm" svg:stroke-color="#3333cc" draw:marker-end="Arrowheads_20_22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2" style:family="graphic" style:parent-style-name="standard">
      <style:graphic-properties draw:stroke="solid" svg:stroke-width="0.053cm" svg:stroke-color="#000000" draw:marker-end="Arrowheads_20_23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3" style:family="graphic" style:parent-style-name="standard">
      <style:graphic-properties draw:stroke="solid" svg:stroke-width="0.053cm" svg:stroke-color="#000000" draw:marker-end="Arrowheads_20_23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4" style:family="graphic" style:parent-style-name="standard">
      <style:graphic-properties draw:stroke="none" draw:fill="none" draw:fill-color="#ffffff" draw:textarea-horizontal-align="left" draw:textarea-vertical-align="top" draw:auto-grow-height="true" fo:min-height="13.032cm" fo:min-width="8.761cm" fo:padding-top="0.13cm" fo:padding-bottom="0.13cm" fo:padding-left="0.25cm" fo:padding-right="0.25cm" fo:wrap-option="wrap" draw:shadow="hidden" draw:shadow-color="#808080"/>
    </style:style>
    <style:style style:name="gr135" style:family="graphic" style:parent-style-name="standard">
      <style:graphic-properties draw:stroke="none" draw:fill="none" draw:fill-color="#ffffff" draw:textarea-horizontal-align="left" draw:textarea-vertical-align="top" draw:auto-grow-height="true" fo:min-height="13.032cm" fo:min-width="10.767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3.648cm"/>
    </style:style>
    <style:style style:name="pr2" style:family="presentation" style:parent-style-name="Default-outline1">
      <style:graphic-properties draw:fill-color="#ffffff" draw:auto-grow-height="true" fo:min-height="12.914cm"/>
    </style:style>
    <style:style style:name="pr3" style:family="presentation" style:parent-style-name="Default-notes">
      <style:graphic-properties draw:fill-color="#ffffff" fo:min-height="11.754cm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12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0.00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fill-color="#ffffff" fo:min-height="11.621cm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1.91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89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25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margin-top="0.211cm" fo:margin-bottom="0cm" text:enable-numbering="true" fo:text-indent="-0.952cm"/>
    </style:style>
    <style:style style:name="P8" style:family="paragraph">
      <style:paragraph-properties fo:margin-left="2.063cm" fo:margin-right="0cm" fo:margin-top="0.176cm" fo:margin-bottom="0cm" text:enable-numbering="true" fo:text-indent="-0.793cm"/>
    </style:style>
    <style:style style:name="P9" style:family="paragraph">
      <style:paragraph-properties fo:margin-left="0.952cm" fo:margin-right="0cm" fo:margin-top="0.211cm" fo:margin-bottom="0cm" text:enable-numbering="fals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margin-top="0.176cm" fo:margin-bottom="0cm" text:enable-numbering="true" fo:text-indent="-0.952cm"/>
    </style:style>
    <style:style style:name="P12" style:family="paragraph">
      <style:paragraph-properties fo:margin-left="0cm" fo:margin-right="0cm" fo:line-height="100%" fo:text-align="center" text:enable-numbering="false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15" style:family="paragraph">
      <style:paragraph-properties fo:margin-left="0.952cm" fo:margin-right="0cm" fo:margin-top="0.176cm" fo:margin-bottom="0cm" text:enable-numbering="false" fo:text-indent="-0.952cm"/>
    </style:style>
    <style:style style:name="P16" style:family="paragraph">
      <style:paragraph-properties fo:margin-left="0.952cm" fo:margin-right="0cm" fo:margin-top="0.44cm" fo:margin-bottom="0cm" text:enable-numbering="false" fo:text-indent="-0.952cm"/>
    </style:style>
    <style:style style:name="P17" style:family="paragraph">
      <style:paragraph-properties fo:margin-left="0cm" fo:margin-right="0cm" fo:line-height="100%" text:enable-numbering="false" fo:text-indent="0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20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1" style:family="paragraph">
      <style:paragraph-properties fo:margin-left="0cm" fo:margin-right="0cm" fo:margin-top="0.158cm" fo:margin-bottom="0cm" fo:line-height="100%" text:enable-numbering="false" fo:text-indent="0cm"/>
    </style:style>
    <style:style style:name="P22" style:family="paragraph">
      <style:paragraph-properties fo:margin-left="0cm" fo:margin-right="0cm" fo:margin-top="0.176cm" fo:margin-bottom="0cm" fo:line-height="100%" text:enable-numbering="false" fo:text-indent="0cm"/>
    </style:style>
    <style:style style:name="P23" style:family="paragraph">
      <style:paragraph-properties fo:margin-left="0cm" fo:margin-right="0cm" fo:line-height="100%" fo:text-align="end" text:enable-numbering="false" fo:text-indent="0cm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5" style:family="paragraph">
      <style:paragraph-properties fo:margin-left="0cm" fo:margin-right="0cm" fo:line-height="100%" fo:text-align="end" text:enable-numbering="false" fo:text-indent="0cm" style:writing-mode="lr-tb"/>
      <style:text-properties fo:font-size="24pt"/>
    </style:style>
    <style:style style:name="P26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28" style:family="paragraph">
      <style:paragraph-properties fo:margin-left="2.063cm" fo:margin-right="0cm" fo:margin-top="0.158cm" fo:margin-bottom="0cm" text:enable-numbering="true" fo:text-indent="-0.793cm"/>
    </style:style>
    <style:style style:name="P29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30" style:family="paragraph">
      <style:paragraph-properties fo:margin-left="0.952cm" fo:margin-right="0cm" fo:margin-top="0.176cm" fo:margin-bottom="0cm" fo:line-height="100%" text:enable-numbering="true" fo:text-indent="-0.952cm" style:writing-mode="lr-tb"/>
      <style:text-properties fo:font-size="24pt"/>
    </style:style>
    <style:style style:name="P31" style:family="paragraph">
      <style:paragraph-properties fo:margin-left="0.952cm" fo:margin-right="0cm" fo:margin-top="0.246cm" fo:margin-bottom="0cm" text:enable-numbering="false" fo:text-indent="-0.952cm"/>
    </style:style>
    <style:style style:name="P32" style:family="paragraph">
      <style:paragraph-properties fo:margin-left="0.952cm" fo:margin-right="0cm" fo:margin-top="0.44cm" fo:margin-bottom="0cm" fo:line-height="100%" text:enable-numbering="true" fo:text-indent="-0.952cm"/>
    </style:style>
    <style:style style:name="P33" style:family="paragraph">
      <style:paragraph-properties fo:margin-left="2.063cm" fo:margin-right="0cm" fo:margin-top="0.176cm" fo:margin-bottom="0cm" text:enable-numbering="false" fo:text-indent="-0.793cm"/>
    </style:style>
    <style:style style:name="P34" style:family="paragraph">
      <style:paragraph-properties fo:margin-left="0cm" fo:margin-right="0cm" fo:line-height="100%" text:enable-numbering="true" fo:text-indent="0cm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ff0000"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Arial" style:font-family-generic="script" style:font-pitch="variable" fo:font-size="20pt" style:font-size-asian="20pt" style:font-size-complex="20pt"/>
    </style:style>
    <style:style style:name="T6" style:family="text">
      <style:text-properties fo:color="#ff0000" fo:font-family="Arial" style:font-family-generic="script" style:font-pitch="variable" fo:font-size="20pt" fo:font-style="italic" style:font-size-asian="20pt" style:font-size-complex="20pt"/>
    </style:style>
    <style:style style:name="T7" style:family="text">
      <style:text-properties fo:color="#ff0000" fo:font-family="Arial" style:font-family-generic="script" style:font-pitch="variable" fo:font-size="20pt" style:font-size-asian="20pt" style:font-size-complex="20pt"/>
    </style:style>
    <style:style style:name="T8" style:family="text">
      <style:text-properties fo:color="#3333cc" fo:font-family="Arial" style:font-family-generic="script" style:font-pitch="variable"/>
    </style:style>
    <style:style style:name="T9" style:family="text">
      <style:text-properties fo:color="#ff0000" fo:font-family="Arial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family="Arial" style:font-family-generic="script" style:font-pitch="variable" fo:font-size="24pt" style:font-size-asian="24pt" style:font-size-complex="24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ff0000" fo:font-size="36pt" fo:font-style="italic" style:font-size-asian="36pt" style:font-size-complex="36pt"/>
    </style:style>
    <style:style style:name="T13" style:family="text">
      <style:text-properties fo:color="#ff0000" fo:font-size="20pt" style:font-size-asian="20pt" style:font-size-complex="20pt"/>
    </style:style>
    <style:style style:name="T14" style:family="text">
      <style:text-properties fo:color="#3333cc" fo:font-family="Arial" style:font-family-generic="script" style:font-pitch="variable" fo:font-size="20pt" fo:font-style="italic" style:font-size-asian="20pt" style:font-size-complex="20pt"/>
    </style:style>
    <style:style style:name="T15" style:family="text">
      <style:text-properties fo:color="#3333cc" fo:font-family="Arial" style:font-family-generic="script" style:font-pitch="variable" fo:font-size="20pt" fo:font-style="italic" style:text-underline-style="solid" style:text-underline-width="auto" style:text-underline-color="font-color" style:font-size-asian="20pt" style:font-size-complex="20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family="Arial" style:font-family-generic="swiss" style:font-pitch="variable" fo:font-size="14pt" style:font-size-asian="14pt" style:font-size-complex="14pt"/>
    </style:style>
    <style:style style:name="T18" style:family="text">
      <style:text-properties fo:color="#ff0000" fo:font-family="Arial" style:font-family-generic="swiss" style:font-pitch="variable" fo:font-size="14pt" style:font-size-asian="14pt" style:font-size-complex="14pt"/>
    </style:style>
    <style:style style:name="T19" style:family="text">
      <style:text-properties fo:font-family="Arial" style:font-family-generic="script" style:font-pitch="variable"/>
    </style:style>
    <style:style style:name="T20" style:family="text">
      <style:text-properties fo:font-family="Arial" style:font-family-generic="script" style:font-pitch="variable" fo:font-size="18pt" style:font-size-asian="18pt" style:font-size-complex="18pt"/>
    </style:style>
    <style:style style:name="T21" style:family="text">
      <style:text-properties fo:font-family="'Courier New'" style:font-family-generic="modern" style:font-pitch="fixed" fo:font-size="18pt" fo:font-weight="bold" style:font-size-asian="18pt" style:font-size-complex="18pt"/>
    </style:style>
    <style:style style:name="T22" style:family="text">
      <style:text-properties fo:font-family="'Courier New'" style:font-family-generic="modern" style:font-pitch="fixed" fo:font-size="14pt" fo:font-weight="bold" style:font-size-asian="14pt" style:font-size-complex="14pt"/>
    </style:style>
    <style:style style:name="T23" style:family="text">
      <style:text-properties fo:color="#ff0000" fo:font-family="Arial" style:font-family-generic="script" style:font-pitch="variable" fo:font-size="16pt" style:font-size-asian="16pt" style:font-size-complex="16pt"/>
    </style:style>
    <style:style style:name="T24" style:family="text">
      <style:text-properties fo:color="#ff0000" fo:font-family="Arial" style:font-family-generic="script" style:font-pitch="variable" fo:font-size="16pt" fo:language="en" fo:country="US" style:font-size-asian="16pt" style:font-size-complex="16pt"/>
    </style:style>
    <style:style style:name="T25" style:family="text">
      <style:text-properties fo:font-family="Arial" style:font-family-generic="script" style:font-pitch="variable" fo:font-size="18pt" fo:language="en" fo:country="US" style:font-size-asian="18pt" style:font-size-complex="18pt"/>
    </style:style>
    <style:style style:name="T26" style:family="text">
      <style:text-properties fo:color="#3333cc" fo:font-family="Arial" style:font-family-generic="script" style:font-pitch="variable" fo:font-size="20pt" style:font-size-asian="20pt" style:font-size-complex="20pt"/>
    </style:style>
    <style:style style:name="T27" style:family="text">
      <style:text-properties fo:color="#ffffff" fo:font-family="Arial" style:font-family-generic="script" style:font-pitch="variable" fo:font-size="18pt" style:font-size-asian="18pt" style:font-size-complex="18pt"/>
    </style:style>
    <style:style style:name="T28" style:family="text">
      <style:text-properties fo:font-family="Arial" style:font-family-generic="swiss" style:font-pitch="variable" fo:font-size="16pt" style:font-size-asian="16pt" style:font-size-complex="16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color="#3333cc" fo:font-family="Arial" style:font-family-generic="script" style:font-pitch="variable" fo:font-size="18pt" style:font-size-asian="18pt" style:font-size-complex="18pt"/>
    </style:style>
    <style:style style:name="T31" style:family="text">
      <style:text-properties fo:color="#ff0000" fo:font-family="Arial" style:font-family-generic="script" style:font-pitch="variable" fo:font-size="18pt" style:font-size-asian="18pt" style:font-size-complex="18pt"/>
    </style:style>
    <style:style style:name="T32" style:family="text">
      <style:text-properties fo:color="#000000" fo:font-size="24pt" fo:language="en" fo:country="US" style:font-size-asian="24pt" style:font-size-complex="24pt"/>
    </style:style>
    <style:style style:name="T33" style:family="text">
      <style:text-properties style:text-underline-style="none"/>
    </style:style>
    <style:style style:name="T34" style:family="text">
      <style:text-properties fo:font-size="20pt" style:text-underline-style="none" style:font-size-asian="20pt" style:font-size-complex="20pt"/>
    </style:style>
    <style:style style:name="T35" style:family="text">
      <style:text-properties fo:color="#ff0000" fo:font-size="24pt" fo:language="en" fo:country="US" style:font-size-asian="24pt" style:font-size-complex="24pt"/>
    </style:style>
    <style:style style:name="T36" style:family="text">
      <style:text-properties fo:color="#000000" fo:font-size="20pt" fo:language="en" fo:country="US" style:font-size-asian="20pt" style:font-size-complex="20pt"/>
    </style:style>
    <style:style style:name="T37" style:family="text">
      <style:text-properties fo:color="#ff0000" fo:font-size="24pt" fo:font-style="italic" style:font-size-asian="24pt" style:font-size-complex="24pt"/>
    </style:style>
    <style:style style:name="T38" style:family="text">
      <style:text-properties fo:color="#ff0000" fo:font-size="24pt" fo:font-style="normal" style:font-size-asian="24pt" style:font-size-complex="24pt"/>
    </style:style>
    <style:style style:name="T39" style:family="text">
      <style:text-properties fo:font-family="Arial" style:font-family-generic="script" style:font-pitch="variable" fo:font-size="16pt" style:font-size-asian="16pt" style:font-size-complex="16pt"/>
    </style:style>
    <style:style style:name="T40" style:family="text">
      <style:text-properties fo:font-family="Arial" style:font-family-generic="script" style:font-pitch="variable" fo:font-size="14pt" style:font-size-asian="14pt" style:font-size-complex="14pt"/>
    </style:style>
    <style:style style:name="T41" style:family="text">
      <style:text-properties fo:color="#ff0000" fo:font-size="20pt" fo:language="en" fo:country="US" style:text-underline-style="solid" style:text-underline-width="auto" style:text-underline-color="font-color" style:font-size-asian="20pt" style:font-size-complex="20pt"/>
    </style:style>
    <style:style style:name="T42" style:family="text">
      <style:text-properties fo:color="#ff0000" fo:font-size="20pt" fo:language="en" fo:country="US" style:font-size-asian="20pt" style:font-size-complex="20pt"/>
    </style:style>
    <style:style style:name="T43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44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45" style:family="text">
      <style:text-properties fo:color="#000000" fo:font-size="18pt" style:font-size-asian="18pt" style:font-size-complex="18pt"/>
    </style:style>
    <style:style style:name="T46" style:family="text">
      <style:text-properties fo:color="#ff0000" fo:font-size="24pt" fo:language="en" fo:country="US" style:text-underline-style="solid" style:text-underline-width="auto" style:text-underline-color="font-color" style:font-size-asian="24pt" style:font-size-complex="24pt"/>
    </style:style>
    <style:style style:name="T47" style:family="text">
      <style:text-properties fo:color="#3333cc" fo:font-family="'Courier New'" style:font-family-generic="modern" style:font-pitch="fixed" fo:font-size="20pt" fo:language="en" fo:country="US" fo:font-weight="bold" style:font-size-asian="20pt" style:font-size-complex="20pt"/>
    </style:style>
    <style:style style:name="T48" style:family="text">
      <style:text-properties fo:color="#3333cc" fo:font-size="20pt" fo:language="en" fo:country="US" style:font-size-asian="20pt" style:font-size-complex="20pt"/>
    </style:style>
    <style:style style:name="T49" style:family="text">
      <style:text-properties fo:color="#000000" fo:font-family="'Courier New'" style:font-family-generic="modern" style:font-pitch="fixed" fo:font-size="20pt" fo:language="en" fo:country="US" fo:font-weight="bold" style:font-size-asian="20pt" style:font-size-complex="20pt"/>
    </style:style>
    <style:style style:name="T50" style:family="text">
      <style:text-properties fo:font-family="'Courier New'" style:font-family-generic="modern" style:font-pitch="fixed" fo:font-size="20pt" fo:language="en" fo:country="US" fo:font-weight="bold" style:font-size-asian="20pt" style:font-size-complex="20pt"/>
    </style:style>
    <style:style style:name="T51" style:family="text">
      <style:text-properties fo:font-family="Symbol" style:font-family-generic="roman" style:font-pitch="variable" style:font-charset="x-symbol" fo:font-size="20pt" fo:language="en" fo:country="US" fo:font-weight="bold" style:font-size-asian="20pt" style:font-size-complex="20pt"/>
    </style:style>
    <style:style style:name="T52" style:family="text">
      <style:text-properties fo:color="#000000" fo:font-family="Arial" style:font-family-generic="script" style:font-pitch="variable" fo:font-size="20pt" style:font-size-asian="20pt" style:font-size-complex="20pt"/>
    </style:style>
    <style:style style:name="T53" style:family="text">
      <style:text-properties fo:color="#000000" fo:font-family="Symbol" style:font-family-generic="roman" style:font-pitch="variable" style:font-charset="x-symbol" fo:font-size="20pt" fo:font-weight="bold" style:font-size-asian="20pt" style:font-size-complex="20pt"/>
    </style:style>
    <style:style style:name="T54" style:family="text">
      <style:text-properties fo:color="#000000" fo:font-family="'Courier New'" style:font-family-generic="modern" style:font-pitch="fixed" fo:font-size="20pt" fo:font-weight="bold" style:font-size-asian="20pt" style:font-size-complex="20pt"/>
    </style:style>
    <style:style style:name="T55" style:family="text">
      <style:text-properties fo:color="#ff0000" fo:font-size="28pt" fo:language="en" fo:country="US" style:text-underline-style="solid" style:text-underline-width="auto" style:text-underline-color="font-color" style:font-size-asian="28pt" style:font-size-complex="28pt"/>
    </style:style>
    <style:style style:name="T56" style:family="text">
      <style:text-properties fo:color="#000000" fo:font-size="18pt" fo:language="en" fo:country="US" style:font-size-asian="18pt" style:font-size-complex="18pt"/>
    </style:style>
    <style:style style:name="T57" style:family="text">
      <style:text-properties fo:color="#000000" fo:font-family="'Courier New'" style:font-family-generic="modern" style:font-pitch="fixed" fo:font-size="18pt" fo:language="en" fo:country="US" fo:font-weight="bold" style:font-size-asian="18pt" style:font-size-complex="18pt"/>
    </style:style>
    <style:style style:name="T58" style:family="text">
      <style:text-properties fo:color="#000000" fo:font-family="'Courier New'" style:font-family-generic="modern" style:font-pitch="fixed" fo:font-size="24pt" fo:language="en" fo:country="US" style:font-size-asian="24pt" style:font-size-complex="24pt"/>
    </style:style>
    <style:style style:name="T59" style:family="text">
      <style:text-properties fo:font-size="28pt" style:font-size-asian="28pt" style:font-size-complex="28pt"/>
    </style:style>
    <style:style style:name="T60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61" style:family="text">
      <style:text-properties fo:color="#3333cc" fo:font-family="Arial" style:font-family-generic="swiss" style:font-pitch="variable" fo:font-size="16pt" fo:language="en" fo:country="US" style:font-size-asian="16pt" style:font-size-complex="16pt"/>
    </style:style>
    <style:style style:name="T62" style:family="text">
      <style:text-properties fo:color="#ff0000" fo:font-family="Arial" style:font-family-generic="swiss" style:font-pitch="variable" fo:font-size="16pt" fo:language="en" fo:country="US" style:font-size-asian="16pt" style:font-size-complex="16pt"/>
    </style:style>
    <style:style style:name="T63" style:family="text">
      <style:text-properties fo:font-size="16pt" fo:language="en" fo:country="US" style:font-size-asian="16pt" style:font-size-complex="16pt"/>
    </style:style>
    <style:style style:name="T64" style:family="text">
      <style:text-properties fo:font-family="Arial" style:font-family-generic="script" style:font-pitch="variable" fo:font-size="18pt" fo:language="en" fo:country="US" style:text-underline-style="solid" style:text-underline-width="auto" style:text-underline-color="font-color" style:font-size-asian="18pt" style:font-size-complex="18pt"/>
    </style:style>
    <style:style style:name="T65" style:family="text">
      <style:text-properties fo:font-family="Arial" style:font-family-generic="script" style:font-pitch="variable" fo:font-size="14pt" fo:language="en" fo:country="US" style:font-size-asian="14pt" style:font-size-complex="14pt"/>
    </style:style>
    <style:style style:name="T66" style:family="text">
      <style:text-properties fo:color="#ff0000" fo:font-family="Arial" style:font-family-generic="swiss" style:font-pitch="variable"/>
    </style:style>
    <style:style style:name="T67" style:family="text">
      <style:text-properties fo:font-family="Arial" style:font-family-generic="script" style:font-pitch="variable" fo:font-size="16pt" fo:language="en" fo:country="US" style:font-size-asian="16pt" style:font-size-complex="16pt"/>
    </style:style>
    <style:style style:name="T68" style:family="text">
      <style:text-properties fo:font-size="24pt" style:text-underline-style="none" style:font-size-asian="24pt" style:font-size-complex="24pt"/>
    </style:style>
    <style:style style:name="T69" style:family="text">
      <style:text-properties fo:color="#ff0000" fo:font-family="Arial" style:font-family-generic="swiss" style:font-pitch="variable" fo:font-size="24pt" fo:language="en" fo:country="US"/>
    </style:style>
    <style:style style:name="T70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71" style:family="text">
      <style:text-properties fo:color="#ff0000" fo:font-family="Arial" style:font-family-generic="swiss" style:font-pitch="variable" fo:font-size="18pt" fo:language="en" fo:country="US" fo:font-style="italic" style:font-size-asian="18pt" style:font-size-complex="18pt"/>
    </style:style>
    <text:list-style style:name="L1">
      <text:list-level-style-bullet text:level="1" text:bullet-char="•">
        <style:text-properties fo:font-family="Arial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2d0055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000000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cm" svg:height="3.648cm" svg:x="1.482cm" svg:y="0.399cm" presentation:class="title">
          <draw:text-box>
            <text:p text:style-name="P1">Last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Reliable Data Transfer with packet loss</text:p>
              </text:list-item>
            </text:list>
            <text:list text:style-name="L2">
              <text:list-item>
                <text:list>
                  <text:list-item>
                    <text:p text:style-name="P3">rdt3.0<text:line-break/></text:p>
                  </text:list-item>
                </text:list>
              </text:list-item>
            </text:list>
            <text:list text:style-name="L2">
              <text:list-item>
                <text:p text:style-name="P2">Pipelining</text:p>
              </text:list-item>
            </text:list>
            <text:list text:style-name="L2">
              <text:list-item>
                <text:list>
                  <text:list-item>
                    <text:p text:style-name="P3">Problems with stop-and-wa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Go-Back-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lective-Repeat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This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UDP socket programming<text:line-break/></text:p>
              </text:list-item>
            </text:list>
            <text:list text:style-name="L2">
              <text:list-item>
                <text:p text:style-name="P2">TCP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Chapter 2: Application layer</text:p>
          </draw:text-box>
        </draw:frame>
        <draw:frame presentation:style-name="pr5" draw:text-style-name="P10" draw:layer="layout" svg:width="10.583cm" svg:height="12.913cm" svg:x="1.481cm" svg:y="4.445cm" presentation:class="outline" presentation:user-transformed="true">
          <draw:text-box>
            <text:list text:style-name="L2">
              <text:list-item>
                <text:p text:style-name="P7"><text:span text:style-name="T1">2.1 Principles of network applications</text:span></text:p>
              </text:list-item>
            </text:list>
            <text:list text:style-name="L2">
              <text:list-item>
                <text:p text:style-name="P7"><text:span text:style-name="T1">2.2 Web and HTTP</text:span></text:p>
              </text:list-item>
            </text:list>
            <text:list text:style-name="L2">
              <text:list-item>
                <text:p text:style-name="P7"><text:span text:style-name="T1">2.3 FTP </text:span></text:p>
              </text:list-item>
            </text:list>
            <text:list text:style-name="L2">
              <text:list-item>
                <text:p text:style-name="P7"><text:span text:style-name="T1">2.4 Electronic Mai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SMTP, POP3, IMAP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>2.5 DNS</text:span></text:p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draw:frame presentation:style-name="pr5" draw:text-style-name="P10" draw:layer="layout" svg:width="11.263cm" svg:height="12.913cm" svg:x="12.487cm" svg:y="4.445cm" presentation:class="outline" presentation:user-transformed="true">
          <draw:text-box>
            <text:list text:style-name="L2">
              <text:list-item>
                <text:p text:style-name="P7"><text:span text:style-name="T1">2.6 P2P file sharing</text:span></text:p>
              </text:list-item>
            </text:list>
            <text:list text:style-name="L2">
              <text:list-item>
                <text:p text:style-name="P7"><text:span text:style-name="T1">2.7 Socket programming with TCP</text:span></text:p>
              </text:list-item>
            </text:list>
            <text:list text:style-name="L2">
              <text:list-item>
                <text:p text:style-name="P7"><text:span text:style-name="T3">2.8 Socket programming with UDP</text:span></text:p>
              </text:list-item>
            </text:list>
            <text:list text:style-name="L2">
              <text:list-item>
                <text:p text:style-name="P7"><text:span text:style-name="T1">2.9 Building a Web server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3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ocket programming" draw:style-name="dp1" draw:master-page-name="Default" presentation:presentation-page-layout-name="AL1T1">
        <draw:frame presentation:style-name="pr7" draw:text-style-name="P6" draw:layer="layout" svg:width="21.59cm" svg:height="2.382cm" svg:x="1.482cm" svg:y="0.687cm" presentation:class="title" presentation:user-transformed="true">
          <draw:text-box>
            <text:p text:style-name="P5">Socket programming</text:p>
          </draw:text-box>
        </draw:frame>
        <draw:frame presentation:style-name="pr8" draw:text-style-name="P10" draw:layer="layout" svg:width="11.007cm" svg:height="10.267cm" svg:x="1.957cm" svg:y="6.376cm" presentation:class="outline" presentation:user-transformed="true">
          <draw:text-box>
            <text:list text:style-name="L3">
              <text:list-item>
                <text:p text:style-name="P9"><text:span text:style-name="T3">Socket API</text:span></text:p>
              </text:list-item>
            </text:list>
            <text:list text:style-name="L2">
              <text:list-item>
                <text:p text:style-name="P11"><text:span text:style-name="T4">introduced in BSD4.1 UNIX, 1981</text:span></text:p>
              </text:list-item>
            </text:list>
            <text:list text:style-name="L2">
              <text:list-item>
                <text:p text:style-name="P11"><text:span text:style-name="T4">explicitly created, used, released by apps </text:span></text:p>
              </text:list-item>
            </text:list>
            <text:list text:style-name="L2">
              <text:list-item>
                <text:p text:style-name="P11"><text:span text:style-name="T4">client/server paradigm </text:span></text:p>
              </text:list-item>
            </text:list>
            <text:list text:style-name="L2">
              <text:list-item>
                <text:p text:style-name="P11"><text:span text:style-name="T4">two types of transport service via socket API: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unreliable datagra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reliable, byte stream-oriented 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13" draw:layer="layout" svg:width="9.162cm" svg:height="7.344cm" svg:x="14.689cm" svg:y="8.643cm">
            <text:p text:style-name="P12"><text:span text:style-name="T5">a </text:span><text:span text:style-name="T6">host-local</text:span><text:span text:style-name="T5">, </text:span></text:p>
            <text:p text:style-name="P12"><text:span text:style-name="T6">application-created</text:span><text:span text:style-name="T5">, </text:span></text:p>
            <text:p text:style-name="P12"><text:span text:style-name="T6">OS-controlled</text:span><text:span text:style-name="T5"> interface (a “door”) into which</text:span></text:p>
            <text:p text:style-name="P12"><text:span text:style-name="T5">application process can </text:span><text:span text:style-name="T7">both send and </text:span></text:p>
            <text:p text:style-name="P12"><text:span text:style-name="T7">receive</text:span><text:span text:style-name="T5"> messages to/from another application process</text:span></text:p>
            <text:p text:style-name="P12"><text:span text:style-name="T5"/></text:p>
            <draw:enhanced-geometry svg:viewBox="0 0 21600 21600" draw:type="mso-spt202" draw:enhanced-path="M 0 0 L 21600 0 21600 21600 0 21600 0 0 Z N"/>
          </draw:custom-shape>
          <draw:custom-shape draw:style-name="gr3" draw:text-style-name="P13" draw:layer="layout" svg:width="9.154cm" svg:height="9.684cm" svg:x="14.579cm" svg:y="7.064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3" draw:layer="layout" svg:width="2.988cm" svg:height="1.111cm" svg:x="15.054cm" svg:y="6.50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5" draw:text-style-name="P13" draw:layer="layout" svg:width="2.949cm" svg:height="1.205cm" svg:x="15.122cm" svg:y="6.462cm">
              <text:p text:style-name="P12"><text:span text:style-name="T8">socket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6" draw:text-style-name="P13" draw:layer="layout" svg:width="22.675cm" svg:height="2.488cm" svg:x="1.72cm" svg:y="3.545cm">
          <text:p text:style-name="P14"><text:span text:style-name="T9">Goal:</text:span><text:span text:style-name="T10"> learn how to build client/server application that communicate using socket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4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ocket programming with UDP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1">Socket programming </text:span><text:span text:style-name="T12">with UDP</text:span></text:p>
          </draw:text-box>
        </draw:frame>
        <draw:frame presentation:style-name="pr5" draw:text-style-name="P10" draw:layer="layout" svg:width="10.583cm" svg:height="12.913cm" svg:x="1.481cm" svg:y="4.445cm" presentation:class="outline" presentation:user-transformed="true">
          <draw:text-box>
            <text:list text:style-name="L3">
              <text:list-item>
                <text:p text:style-name="P15"><text:span text:style-name="T13">UDP: no “connection” between client and server</text:span></text:p>
              </text:list-item>
            </text:list>
            <text:list text:style-name="L2">
              <text:list-item>
                <text:p text:style-name="P11"><text:span text:style-name="T2">no handshaking</text:span></text:p>
              </text:list-item>
            </text:list>
            <text:list text:style-name="L2">
              <text:list-item>
                <text:p text:style-name="P11"><text:span text:style-name="T2">sender explicitly attaches IP address and port of destination to each packet</text:span></text:p>
              </text:list-item>
            </text:list>
            <text:list text:style-name="L2">
              <text:list-item>
                <text:p text:style-name="P11"><text:span text:style-name="T2">server must extract IP address, port of sender from received packet</text:span></text:p>
              </text:list-item>
            </text:list>
            <text:list text:style-name="L3">
              <text:list-item>
                <text:p text:style-name="P16"><text:span text:style-name="T13">UDP: transmitted data may be received out of order, or lost</text:span></text:p>
              </text:list-item>
            </text:list>
          </draw:text-box>
        </draw:frame>
        <draw:g>
          <draw:custom-shape draw:style-name="gr7" draw:text-style-name="P13" draw:layer="layout" svg:width="11.483cm" svg:height="3.941cm" svg:x="12.938cm" svg:y="8.043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8" draw:text-style-name="P13" draw:layer="layout" svg:width="6.985cm" svg:height="0.713cm" svg:x="13.228cm" svg:y="7.64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5" draw:text-style-name="P13" draw:layer="layout" svg:width="7.017cm" svg:height="1.048cm" svg:x="13.231cm" svg:y="7.471cm">
              <text:p text:style-name="P12"><text:span text:style-name="T7">application viewpoint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5" draw:text-style-name="P13" draw:layer="layout" svg:width="10.789cm" svg:height="3.409cm" svg:x="13.207cm" svg:y="8.801cm">
            <text:p text:style-name="P12"><text:span text:style-name="T14">UDP provides </text:span><text:span text:style-name="T15">unreliable</text:span><text:span text:style-name="T14"> transfer</text:span></text:p>
            <text:p text:style-name="P12"><text:span text:style-name="T14"><text:s/></text:span><text:span text:style-name="T14">of groups of bytes (“datagrams”)</text:span></text:p>
            <text:p text:style-name="P12"><text:span text:style-name="T14"><text:s/></text:span><text:span text:style-name="T14">between client and server</text:span></text:p>
            <text:p text:style-name="P12"><text:span text:style-name="T14"/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1" draw:layer="layout" svg:width="13.335cm" svg:height="10.002cm" svg:x="3.492cm" svg:y="2.001cm" draw:page-number="5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Client/server socket interaction: UDP" draw:style-name="dp1" draw:master-page-name="Default" presentation:presentation-page-layout-name="AL3T19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6">Client/server socket interaction: UDP</text:span></text:p>
          </draw:text-box>
        </draw:frame>
        <draw:g draw:id="id5">
          <draw:custom-shape draw:style-name="gr9" draw:text-style-name="P13" draw:layer="layout" svg:width="2.435cm" svg:height="7.064cm" svg:x="3.545cm" svg:y="9.234cm">
            <text:p text:style-name="P1"/>
            <draw:enhanced-geometry svg:viewBox="0 0 492 2112" draw:type="non-primitive" draw:enhanced-path="M 492 1968 L 492 2112 0 2112 0 0 402 0 N"/>
          </draw:custom-shape>
          <draw:custom-shape draw:style-name="gr10" draw:text-style-name="P13" draw:layer="layout" svg:width="3.182cm" svg:height="1.371cm" svg:x="15.474cm" svg:y="14.899cm">
            <text:p text:style-name="P17"><text:span text:style-name="T17">close</text:span></text:p>
            <text:p text:style-name="P17"><text:span text:style-name="T18">clientSocket</text:span></text:p>
            <draw:enhanced-geometry svg:viewBox="0 0 21600 21600" draw:type="mso-spt202" draw:enhanced-path="M 0 0 L 21600 0 21600 21600 0 21600 0 0 Z N"/>
          </draw:custom-shape>
          <draw:line draw:style-name="gr11" draw:text-style-name="P18" draw:layer="layout" svg:x1="17.357cm" svg:y1="14.631cm" svg:x2="17.357cm" svg:y2="15.531cm">
            <text:p text:style-name="P1"/>
          </draw:line>
        </draw:g>
        <draw:custom-shape draw:style-name="gr5" draw:text-style-name="P13" draw:layer="layout" svg:width="9.104cm" svg:height="1.218cm" svg:x="1.787cm" svg:y="3.677cm">
          <text:p text:style-name="P19"><text:span text:style-name="T19">Server </text:span><text:span text:style-name="T20">(running on </text:span><text:span text:style-name="T21">hostid</text:span><text:span text:style-name="T20">)</text:span></text:p>
          <draw:enhanced-geometry svg:viewBox="0 0 21600 21600" draw:type="mso-spt202" draw:enhanced-path="M 0 0 L 21600 0 21600 21600 0 21600 0 0 Z N"/>
        </draw:custom-shape>
        <draw:g draw:id="id4">
          <draw:custom-shape draw:style-name="gr10" draw:text-style-name="P13" draw:layer="layout" svg:width="3.834cm" svg:height="1.371cm" svg:x="15.368cm" svg:y="13.285cm">
            <text:p text:style-name="P17"><text:span text:style-name="T17">read reply from</text:span></text:p>
            <text:p text:style-name="P17"><text:span text:style-name="T18">clientSocket</text:span></text:p>
            <draw:enhanced-geometry svg:viewBox="0 0 21600 21600" draw:type="mso-spt202" draw:enhanced-path="M 0 0 L 21600 0 21600 21600 0 21600 0 0 Z N"/>
          </draw:custom-shape>
          <draw:line draw:style-name="gr12" draw:text-style-name="P18" draw:layer="layout" svg:x1="17.039cm" svg:y1="10.927cm" svg:x2="17.039cm" svg:y2="13.229cm">
            <text:p text:style-name="P1"/>
          </draw:line>
        </draw:g>
        <draw:g draw:id="id2">
          <draw:g>
            <draw:custom-shape draw:style-name="gr10" draw:text-style-name="P13" draw:layer="layout" svg:width="3.601cm" svg:height="1.371cm" svg:x="14.945cm" svg:y="6.163cm">
              <text:p text:style-name="P17"><text:span text:style-name="T17">create socket,</text:span></text:p>
              <text:p text:style-name="P17"><text:span text:style-name="T17"/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3" draw:layer="layout" svg:width="5.574cm" svg:height="1.371cm" svg:x="14.98cm" svg:y="6.564cm">
              <text:p text:style-name="P17"><text:span text:style-name="T18">clientSocket = </text:span></text:p>
              <text:p text:style-name="P17"><text:span text:style-name="T18">new DatagramSocket()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5" draw:text-style-name="P13" draw:layer="layout" svg:width="2.661cm" svg:height="1.205cm" svg:x="14.67cm" svg:y="3.737cm">
            <text:p text:style-name="P20"><text:span text:style-name="T19">Client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3" draw:layer="layout" svg:width="9.083cm" svg:height="1.968cm" svg:x="14.945cm" svg:y="8.911cm">
            <text:p text:style-name="P17"><text:span text:style-name="T17">Create, address (</text:span><text:span text:style-name="T22">hostid, port=x),</text:span></text:p>
            <text:p text:style-name="P17"><text:span text:style-name="T17">send datagram request </text:span></text:p>
            <text:p text:style-name="P17"><text:span text:style-name="T17">using </text:span><text:span text:style-name="T18">clientSocket</text:span></text:p>
            <draw:enhanced-geometry svg:viewBox="0 0 21600 21600" draw:type="mso-spt202" draw:enhanced-path="M 0 0 L 21600 0 21600 21600 0 21600 0 0 Z N"/>
          </draw:custom-shape>
          <draw:line draw:style-name="gr13" draw:text-style-name="P18" draw:layer="layout" svg:x1="16.88cm" svg:y1="8.07cm" svg:x2="16.88cm" svg:y2="8.969cm">
            <text:p text:style-name="P1"/>
          </draw:line>
          <draw:line draw:style-name="gr14" draw:text-style-name="P18" draw:layer="layout" svg:x1="15.028cm" svg:y1="9.737cm" svg:x2="8.334cm" svg:y2="10.848cm">
            <text:p text:style-name="P1"/>
          </draw:line>
        </draw:g>
        <draw:g draw:id="id1">
          <draw:g>
            <draw:custom-shape draw:style-name="gr10" draw:text-style-name="P13" draw:layer="layout" svg:width="4.422cm" svg:height="1.968cm" svg:x="3.62cm" svg:y="5.811cm">
              <text:p text:style-name="P17"><text:span text:style-name="T17">create socket,</text:span></text:p>
              <text:p text:style-name="P17"><text:span text:style-name="T17">port=</text:span><text:span text:style-name="T22">x</text:span><text:span text:style-name="T17">, for</text:span></text:p>
              <text:p text:style-name="P17"><text:span text:style-name="T17">incoming request: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13" draw:layer="layout" svg:width="5.815cm" svg:height="1.371cm" svg:x="3.655cm" svg:y="7.517cm">
              <text:p text:style-name="P17"><text:span text:style-name="T18">serverSocket = </text:span></text:p>
              <text:p text:style-name="P17"><text:span text:style-name="T18">new DatagramSocket(x)</text:span></text:p>
              <draw:enhanced-geometry svg:viewBox="0 0 21600 21600" draw:type="mso-spt202" draw:enhanced-path="M 0 0 L 21600 0 21600 21600 0 21600 0 0 Z N"/>
            </draw:custom-shape>
          </draw:g>
          <draw:line draw:style-name="gr15" draw:text-style-name="P18" draw:layer="layout" svg:x1="5.662cm" svg:y1="8.811cm" svg:x2="5.662cm" svg:y2="10.425cm">
            <text:p text:style-name="P1"/>
          </draw:line>
          <draw:custom-shape draw:style-name="gr10" draw:text-style-name="P13" draw:layer="layout" svg:width="4.422cm" svg:height="1.371cm" svg:x="3.938cm" svg:y="10.348cm">
            <text:p text:style-name="P17"><text:span text:style-name="T17">read request from</text:span></text:p>
            <text:p text:style-name="P17"><text:span text:style-name="T18">serverSocket</text:span></text:p>
            <draw:enhanced-geometry svg:viewBox="0 0 21600 21600" draw:type="mso-spt202" draw:enhanced-path="M 0 0 L 21600 0 21600 21600 0 21600 0 0 Z N"/>
          </draw:custom-shape>
        </draw:g>
        <draw:g draw:id="id3">
          <draw:custom-shape draw:style-name="gr10" draw:text-style-name="P13" draw:layer="layout" svg:width="4.003cm" svg:height="3.036cm" svg:x="3.964cm" svg:y="12.399cm">
            <text:p text:style-name="P17"><text:span text:style-name="T17">write reply to</text:span></text:p>
            <text:p text:style-name="P17"><text:span text:style-name="T18">serverSocket</text:span></text:p>
            <text:p text:style-name="P17"><text:span text:style-name="T17">specifying client</text:span></text:p>
            <text:p text:style-name="P17"><text:span text:style-name="T17">host address,</text:span></text:p>
            <text:p text:style-name="P17"><text:span text:style-name="T17">port number</text:span></text:p>
            <draw:enhanced-geometry svg:viewBox="0 0 21600 21600" draw:type="mso-spt202" draw:enhanced-path="M 0 0 L 21600 0 21600 21600 0 21600 0 0 Z N"/>
          </draw:custom-shape>
          <draw:line draw:style-name="gr16" draw:text-style-name="P18" draw:layer="layout" svg:x1="5.741cm" svg:y1="11.748cm" svg:x2="5.741cm" svg:y2="12.621cm">
            <text:p text:style-name="P1"/>
          </draw:line>
          <draw:line draw:style-name="gr17" draw:text-style-name="P18" draw:layer="layout" svg:x1="8.229cm" svg:y1="13.097cm" svg:x2="15.002cm" svg:y2="13.891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3">
          <draw:page-thumbnail draw:style-name="gr1" draw:layer="layout" svg:width="13.335cm" svg:height="10.002cm" svg:x="3.492cm" svg:y="2.001cm" draw:page-number="6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Example: Java client (UDP)" draw:style-name="dp1" draw:master-page-name="Default" presentation:presentation-page-layout-name="AL3T19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1">Example: Java client (UDP)</text:span></text:p>
          </draw:text-box>
        </draw:frame>
        <draw:custom-shape draw:style-name="gr18" draw:text-style-name="P13" draw:layer="layout" svg:width="25.4cm" svg:height="0.001cm" svg:x="0cm" svg:y="3.294cm">
          <text:p text:style-name="P1"/>
          <draw:enhanced-geometry svg:viewBox="0 0 21600 21600" draw:type="rectangle" draw:enhanced-path="M 0 0 L 21600 0 21600 21600 0 21600 0 0 Z N"/>
        </draw:custom-shape>
        <draw:frame draw:style-name="gr19" draw:layer="layout" svg:width="11.298cm" svg:height="12.462cm" svg:x="7.377cm" svg:y="3.506cm">
          <draw:object-ole draw:class-id="BFAC8B28-B4F5-AF72-188b-acbfc4a673af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0" draw:text-style-name="P13" draw:layer="layout" svg:width="6.068cm" svg:height="1.683cm" svg:x="4.229cm" svg:y="9.468cm">
          <text:p text:style-name="P21"><text:span text:style-name="T23">Output: </text:span><text:span text:style-name="T20">sends packet</text:span></text:p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6.068cm" svg:height="1.683cm" svg:x="16.479cm" svg:y="7.664cm">
          <text:p text:style-name="P21"><text:span text:style-name="T24">Input: </text:span><text:span text:style-name="T25">receives packet</text:span></text:p>
          <draw:enhanced-geometry svg:viewBox="0 0 21600 21600" draw:type="mso-spt202" draw:enhanced-path="M 0 0 L 21600 0 21600 21600 0 21600 0 0 Z N"/>
        </draw:custom-shape>
        <draw:line draw:style-name="gr21" draw:text-style-name="P18" draw:layer="layout" svg:x1="9.15cm" svg:y1="9.988cm" svg:x2="11.796cm" svg:y2="11.205cm">
          <text:p text:style-name="P1"/>
        </draw:line>
        <draw:line draw:style-name="gr22" draw:text-style-name="P18" draw:layer="layout" svg:x1="16.567cm" svg:y1="8.255cm" svg:x2="14.967cm" svg:y2="10.447cm">
          <text:p text:style-name="P1"/>
        </draw:line>
        <draw:custom-shape draw:style-name="gr20" draw:text-style-name="P13" draw:layer="layout" svg:width="3.351cm" svg:height="2.011cm" svg:x="7.951cm" svg:y="6.897cm">
          <text:p text:style-name="P22"><text:span text:style-name="T26">Client</text:span></text:p>
          <text:p text:style-name="P22"><text:span text:style-name="T26">process</text:span></text:p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4.515cm" svg:height="1.415cm" svg:x="11.254cm" svg:y="13.247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282cm" svg:height="1.683cm" svg:x="11.355cm" svg:y="13.107cm">
          <text:p text:style-name="P12"><text:span text:style-name="T27">client UDP socket</text:span></text:p>
          <draw:enhanced-geometry svg:viewBox="0 0 21600 21600" draw:type="mso-spt202" draw:enhanced-path="M 0 0 L 21600 0 21600 21600 0 21600 0 0 Z N"/>
        </draw:custom-shape>
        <draw:line draw:style-name="gr24" draw:text-style-name="P18" draw:layer="layout" svg:x1="14.543cm" svg:y1="15.377cm" svg:x2="14.543cm" svg:y2="14.579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7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1">Example: Java client (UDP)</text:span></text:p>
          </draw:text-box>
        </draw:frame>
        <draw:custom-shape draw:style-name="gr10" draw:text-style-name="P13" draw:layer="layout" svg:width="17.529cm" svg:height="12.483cm" svg:x="6.072cm" svg:y="4.897cm">
          <text:p text:style-name="P17"><text:span text:style-name="T28">import java.io.*; </text:span></text:p>
          <text:p text:style-name="P17"><text:span text:style-name="T28">import java.net.*; </text:span></text:p>
          <text:p text:style-name="P17"><text:span text:style-name="T28"><text:s text:c="2"/></text:span></text:p>
          <text:p text:style-name="P17"><text:span text:style-name="T28">class UDPClient { </text:span></text:p>
          <text:p text:style-name="P17"><text:span text:style-name="T28"><text:s text:c="4"/></text:span><text:span text:style-name="T28">public static void main(String args[]) throws Exception </text:span></text:p>
          <text:p text:style-name="P17"><text:span text:style-name="T28"><text:s text:c="4"/></text:span><text:span text:style-name="T28">{ </text:span></text:p>
          <text:p text:style-name="P17"><text:span text:style-name="T28"><text:s text:c="2"/></text:span></text:p>
          <text:p text:style-name="P17"><text:span text:style-name="T28"><text:s text:c="6"/></text:span><text:span text:style-name="T28">BufferedReader inFromUser = </text:span></text:p>
          <text:p text:style-name="P17"><text:span text:style-name="T28"><text:s text:c="8"/></text:span><text:span text:style-name="T28">new BufferedReader(new InputStreamReader(System.in)); </text:span></text:p>
          <text:p text:style-name="P17"><text:span text:style-name="T28"><text:s text:c="2"/></text:span></text:p>
          <text:p text:style-name="P17"><text:span text:style-name="T28"><text:s text:c="6"/></text:span><text:span text:style-name="T28">DatagramSocket clientSocket = new DatagramSocket(); </text:span></text:p>
          <text:p text:style-name="P17"><text:span text:style-name="T28"><text:s text:c="2"/></text:span></text:p>
          <text:p text:style-name="P17"><text:span text:style-name="T28"><text:s text:c="6"/></text:span><text:span text:style-name="T28">InetAddress IPAddress = InetAddress.getByName("hostname"); </text:span></text:p>
          <text:p text:style-name="P17"><text:span text:style-name="T28"><text:s text:c="2"/></text:span></text:p>
          <text:p text:style-name="P17"><text:span text:style-name="T28"><text:s text:c="6"/></text:span><text:span text:style-name="T28">byte[] sendData = new byte[1024]; </text:span></text:p>
          <text:p text:style-name="P17"><text:span text:style-name="T28"><text:s text:c="6"/></text:span><text:span text:style-name="T28">byte[] receiveData = new byte[1024]; </text:span></text:p>
          <text:p text:style-name="P17"><text:span text:style-name="T28"><text:s text:c="2"/></text:span></text:p>
          <text:p text:style-name="P17"><text:span text:style-name="T28"><text:s text:c="6"/></text:span><text:span text:style-name="T28">String sentence = inFromUser.readLine(); </text:span></text:p>
          <text:p text:style-name="P17"><text:span text:style-name="T28"><text:s text:c="6"/></text:span><text:span text:style-name="T28">sendData = sentence.getBytes();</text:span> <text:span text:style-name="T29"><text:s text:c="8"/></text:span></text:p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3.99cm" svg:height="1.683cm" svg:x="2.162cm" svg:y="8.199cm">
          <text:p text:style-name="P23"><text:span text:style-name="T30">Create</text:span></text:p>
          <text:p text:style-name="P23"><text:span text:style-name="T30">input stream</text:span></text:p>
          <draw:enhanced-geometry svg:viewBox="0 0 21600 21600" draw:type="mso-spt202" draw:enhanced-path="M 0 0 L 21600 0 21600 21600 0 21600 0 0 Z N"/>
        </draw:custom-shape>
        <draw:custom-shape draw:style-name="gr25" draw:text-style-name="P13" draw:layer="layout" svg:width="3.99cm" svg:height="1.683cm" svg:x="2.298cm" svg:y="10.139cm">
          <text:p text:style-name="P23"><text:span text:style-name="T30">Create </text:span></text:p>
          <text:p text:style-name="P23"><text:span text:style-name="T30">client socket</text:span></text:p>
          <draw:enhanced-geometry svg:viewBox="0 0 21600 21600" draw:type="mso-spt202" draw:enhanced-path="M 0 0 L 21600 0 21600 21600 0 21600 0 0 Z N"/>
        </draw:custom-shape>
        <draw:custom-shape draw:style-name="gr25" draw:text-style-name="P13" draw:layer="layout" svg:width="5.959cm" svg:height="2.394cm" svg:x="0.166cm" svg:y="12.096cm">
          <text:p text:style-name="P23"><text:span text:style-name="T30">Translate</text:span></text:p>
          <text:p text:style-name="P23"><text:span text:style-name="T30"><text:s/></text:span><text:span text:style-name="T30">hostname to IP </text:span></text:p>
          <text:p text:style-name="P23"><text:span text:style-name="T30">address </text:span><text:span text:style-name="T31">using DNS</text:span></text:p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0.344cm" svg:height="1.508cm" svg:x="5.755cm" svg:y="8.295cm">
          <text:p text:style-name="P1"/>
          <draw:enhanced-geometry svg:viewBox="0 0 78 342" draw:type="non-primitive" draw:enhanced-path="M 0 0 L 78 0 78 342 6 342 N"/>
        </draw:custom-shape>
        <draw:line draw:style-name="gr27" draw:text-style-name="P18" draw:layer="layout" svg:x1="6.125cm" svg:y1="9.511cm" svg:x2="7.025cm" svg:y2="9.498cm">
          <text:p text:style-name="P1"/>
        </draw:line>
        <draw:custom-shape draw:style-name="gr28" draw:text-style-name="P13" draw:layer="layout" svg:width="0.344cm" svg:height="1.415cm" svg:x="5.781cm" svg:y="10.306cm">
          <text:p text:style-name="P1"/>
          <draw:enhanced-geometry svg:viewBox="0 0 78 342" draw:type="non-primitive" draw:enhanced-path="M 0 0 L 78 0 78 342 6 342 N"/>
        </draw:custom-shape>
        <draw:line draw:style-name="gr29" draw:text-style-name="P18" draw:layer="layout" svg:x1="6.112cm" svg:y1="11.314cm" svg:x2="7.025cm" svg:y2="11.297cm">
          <text:p text:style-name="P1"/>
        </draw:line>
        <draw:custom-shape draw:style-name="gr28" draw:text-style-name="P13" draw:layer="layout" svg:width="0.344cm" svg:height="2.236cm" svg:x="5.781cm" svg:y="12.29cm">
          <text:p text:style-name="P1"/>
          <draw:enhanced-geometry svg:viewBox="0 0 78 342" draw:type="non-primitive" draw:enhanced-path="M 0 0 L 78 0 78 342 6 342 N"/>
        </draw:custom-shape>
        <draw:line draw:style-name="gr30" draw:text-style-name="P18" draw:layer="layout" svg:x1="6.138cm" svg:y1="12.74cm" svg:x2="7.144cm" svg:y2="12.7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8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Example: Java client (UDP), cont." draw:style-name="dp1" draw:master-page-name="Default" presentation:presentation-page-layout-name="AL3T19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1">Example: Java client (UDP), cont.</text:span></text:p>
          </draw:text-box>
        </draw:frame>
        <draw:custom-shape draw:style-name="gr10" draw:text-style-name="P13" draw:layer="layout" svg:width="19.303cm" svg:height="11.229cm" svg:x="6.046cm" svg:y="5.321cm">
          <text:p text:style-name="P17"><text:span text:style-name="T28"><text:s text:c="6"/></text:span><text:span text:style-name="T28">DatagramPacket sendPacket = </text:span></text:p>
          <text:p text:style-name="P17"><text:span text:style-name="T28"><text:s text:c="9"/></text:span><text:span text:style-name="T28">new DatagramPacket(sendData, sendData.length, IPAddress, 9876); </text:span></text:p>
          <text:p text:style-name="P17"><text:span text:style-name="T28"><text:s text:c="2"/></text:span></text:p>
          <text:p text:style-name="P17"><text:span text:style-name="T28"><text:s text:c="6"/></text:span><text:span text:style-name="T28">clientSocket.send(sendPacket); </text:span></text:p>
          <text:p text:style-name="P17"><text:span text:style-name="T28"><text:s text:c="2"/></text:span></text:p>
          <text:p text:style-name="P17"><text:span text:style-name="T28"><text:s text:c="6"/></text:span><text:span text:style-name="T28">DatagramPacket receivePacket = </text:span></text:p>
          <text:p text:style-name="P17"><text:span text:style-name="T28"><text:s text:c="9"/></text:span><text:span text:style-name="T28">new DatagramPacket(receiveData, receiveData.length); </text:span></text:p>
          <text:p text:style-name="P17"><text:span text:style-name="T28"><text:s text:c="2"/></text:span></text:p>
          <text:p text:style-name="P17"><text:span text:style-name="T28"><text:s text:c="6"/></text:span><text:span text:style-name="T28">clientSocket.receive(receivePacket); </text:span></text:p>
          <text:p text:style-name="P17"><text:span text:style-name="T28"><text:s text:c="2"/></text:span></text:p>
          <text:p text:style-name="P17"><text:span text:style-name="T28"><text:s text:c="6"/></text:span><text:span text:style-name="T28">String modifiedSentence = </text:span></text:p>
          <text:p text:style-name="P17"><text:span text:style-name="T28"><text:s text:c="10"/></text:span><text:span text:style-name="T28">new String(receivePacket.getData()); </text:span></text:p>
          <text:p text:style-name="P17"><text:span text:style-name="T28"><text:s text:c="2"/></text:span></text:p>
          <text:p text:style-name="P17"><text:span text:style-name="T28"><text:s text:c="6"/></text:span><text:span text:style-name="T28">System.out.println("FROM SERVER:" + modifiedSentence); </text:span></text:p>
          <text:p text:style-name="P17"><text:span text:style-name="T28"><text:s text:c="6"/></text:span><text:span text:style-name="T28">clientSocket.close(); </text:span></text:p>
          <text:p text:style-name="P17"><text:span text:style-name="T28"><text:s text:c="6"/></text:span><text:span text:style-name="T28">} </text:span></text:p>
          <text:p text:style-name="P17"><text:span text:style-name="T28">}</text:span> </text:p>
          <draw:enhanced-geometry svg:viewBox="0 0 21600 21600" draw:type="rectangle" draw:enhanced-path="M 0 0 L 21600 0 21600 21600 0 21600 0 0 Z N"/>
        </draw:custom-shape>
        <draw:custom-shape draw:style-name="gr31" draw:text-style-name="P13" draw:layer="layout" svg:width="6.645cm" svg:height="3.105cm" svg:x="0cm" svg:y="4.119cm">
          <text:p text:style-name="P23"><text:span text:style-name="T30">Create datagram with data-to-send,</text:span></text:p>
          <text:p text:style-name="P23"><text:span text:style-name="T30">length, IP addr, port</text:span></text:p>
          <text:p text:style-name="P23"><text:span text:style-name="T30"/></text:p>
          <draw:enhanced-geometry svg:viewBox="0 0 21600 21600" draw:type="mso-spt202" draw:enhanced-path="M 0 0 L 21600 0 21600 21600 0 21600 0 0 Z N"/>
        </draw:custom-shape>
        <draw:custom-shape draw:style-name="gr25" draw:text-style-name="P13" draw:layer="layout" svg:width="4.833cm" svg:height="1.683cm" svg:x="1.446cm" svg:y="6.92cm">
          <text:p text:style-name="P23"><text:span text:style-name="T30">Send datagram</text:span></text:p>
          <text:p text:style-name="P23"><text:span text:style-name="T30">to server</text:span></text:p>
          <draw:enhanced-geometry svg:viewBox="0 0 21600 21600" draw:type="mso-spt202" draw:enhanced-path="M 0 0 L 21600 0 21600 21600 0 21600 0 0 Z N"/>
        </draw:custom-shape>
        <draw:custom-shape draw:style-name="gr25" draw:text-style-name="P13" draw:layer="layout" svg:width="4.867cm" svg:height="1.683cm" svg:x="1.408cm" svg:y="9.879cm">
          <text:p text:style-name="P23"><text:span text:style-name="T30">Read datagram</text:span></text:p>
          <text:p text:style-name="P23"><text:span text:style-name="T30">from server</text:span></text:p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0.318cm" svg:height="2.196cm" svg:x="6.191cm" svg:y="4.247cm">
          <text:p text:style-name="P1"/>
          <draw:enhanced-geometry svg:viewBox="0 0 78 342" draw:type="non-primitive" draw:enhanced-path="M 0 0 L 78 0 78 342 6 342 N"/>
        </draw:custom-shape>
        <draw:line draw:style-name="gr32" draw:text-style-name="P18" draw:layer="layout" svg:x1="6.509cm" svg:y1="6.099cm" svg:x2="7.461cm" svg:y2="6.059cm">
          <text:p text:style-name="P1"/>
        </draw:line>
        <draw:custom-shape draw:style-name="gr28" draw:text-style-name="P13" draw:layer="layout" svg:width="0.344cm" svg:height="1.627cm" svg:x="5.768cm" svg:y="6.972cm">
          <text:p text:style-name="P1"/>
          <draw:enhanced-geometry svg:viewBox="0 0 78 342" draw:type="non-primitive" draw:enhanced-path="M 0 0 L 78 0 78 342 6 342 N"/>
        </draw:custom-shape>
        <draw:line draw:style-name="gr33" draw:text-style-name="P18" draw:layer="layout" svg:x1="6.152cm" svg:y1="7.399cm" svg:x2="7.011cm" svg:y2="7.354cm">
          <text:p text:style-name="P1"/>
        </draw:line>
        <draw:custom-shape draw:style-name="gr28" draw:text-style-name="P13" draw:layer="layout" svg:width="0.344cm" svg:height="1.416cm" svg:x="5.821cm" svg:y="10.014cm">
          <text:p text:style-name="P1"/>
          <draw:enhanced-geometry svg:viewBox="0 0 78 342" draw:type="non-primitive" draw:enhanced-path="M 0 0 L 78 0 78 342 6 342 N"/>
        </draw:custom-shape>
        <draw:line draw:style-name="gr34" draw:text-style-name="P18" draw:layer="layout" svg:x1="6.204cm" svg:y1="10.913cm" svg:x2="7.025cm" svg:y2="10.9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9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Example: Java server (UDP)" draw:style-name="dp1" draw:master-page-name="Default" presentation:presentation-page-layout-name="AL3T19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1">Example: Java server (UDP)</text:span></text:p>
          </draw:text-box>
        </draw:frame>
        <draw:custom-shape draw:style-name="gr10" draw:text-style-name="P13" draw:layer="layout" svg:width="17.067cm" svg:height="11.856cm" svg:x="7.126cm" svg:y="4.76cm">
          <text:p text:style-name="P17"><text:span text:style-name="T28">import java.io.*; </text:span></text:p>
          <text:p text:style-name="P17"><text:span text:style-name="T28">import java.net.*; </text:span></text:p>
          <text:p text:style-name="P17"><text:span text:style-name="T28"><text:s text:c="2"/></text:span></text:p>
          <text:p text:style-name="P17"><text:span text:style-name="T28">class UDPServer { </text:span></text:p>
          <text:p text:style-name="P17"><text:span text:style-name="T28"><text:s text:c="2"/></text:span><text:span text:style-name="T28">public static void main(String args[]) throws Exception </text:span></text:p>
          <text:p text:style-name="P17"><text:span text:style-name="T28"><text:s text:c="4"/></text:span><text:span text:style-name="T28">{ </text:span></text:p>
          <text:p text:style-name="P17"><text:span text:style-name="T28"><text:s text:c="2"/></text:span></text:p>
          <text:p text:style-name="P17"><text:span text:style-name="T28"><text:s text:c="6"/></text:span><text:span text:style-name="T28">DatagramSocket serverSocket = new DatagramSocket(9876); </text:span></text:p>
          <text:p text:style-name="P17"><text:span text:style-name="T28"><text:s text:c="2"/></text:span></text:p>
          <text:p text:style-name="P17"><text:span text:style-name="T28"><text:s text:c="6"/></text:span><text:span text:style-name="T28">byte[] receiveData = new byte[1024]; </text:span></text:p>
          <text:p text:style-name="P17"><text:span text:style-name="T28"><text:s text:c="6"/></text:span><text:span text:style-name="T28">byte[] sendData <text:s/>= new byte[1024]; </text:span></text:p>
          <text:p text:style-name="P17"><text:span text:style-name="T28"><text:s text:c="2"/></text:span></text:p>
          <text:p text:style-name="P17"><text:span text:style-name="T28"><text:s text:c="6"/></text:span><text:span text:style-name="T28">while(true) </text:span></text:p>
          <text:p text:style-name="P17"><text:span text:style-name="T28"><text:s text:c="8"/></text:span><text:span text:style-name="T28">{ </text:span></text:p>
          <text:p text:style-name="P17"><text:span text:style-name="T28"><text:s text:c="2"/></text:span></text:p>
          <text:p text:style-name="P17"><text:span text:style-name="T28"><text:s text:c="10"/></text:span><text:span text:style-name="T28">DatagramPacket receivePacket = </text:span></text:p>
          <text:p text:style-name="P17"><text:span text:style-name="T28"><text:s text:c="13"/></text:span><text:span text:style-name="T28">new DatagramPacket(receiveData, receiveData.length); </text:span></text:p>
          <text:p text:style-name="P17"><text:span text:style-name="T28"><text:s text:c="11"/></text:span><text:span text:style-name="T28">serverSocket.receive(receivePacket);</text:span> </text:p>
          <draw:enhanced-geometry svg:viewBox="0 0 21600 21600" draw:type="rectangle" draw:enhanced-path="M 0 0 L 21600 0 21600 21600 0 21600 0 0 Z N"/>
        </draw:custom-shape>
        <draw:custom-shape draw:style-name="gr25" draw:text-style-name="P13" draw:layer="layout" svg:width="5.188cm" svg:height="2.394cm" svg:x="1.51cm" svg:y="7.885cm">
          <text:p text:style-name="P23"><text:span text:style-name="T30">Create</text:span></text:p>
          <text:p text:style-name="P23"><text:span text:style-name="T30">datagram socket</text:span></text:p>
          <text:p text:style-name="P23"><text:span text:style-name="T30">at port 9876</text:span></text:p>
          <draw:enhanced-geometry svg:viewBox="0 0 21600 21600" draw:type="mso-spt202" draw:enhanced-path="M 0 0 L 21600 0 21600 21600 0 21600 0 0 Z N"/>
        </draw:custom-shape>
        <draw:custom-shape draw:style-name="gr25" draw:text-style-name="P13" draw:layer="layout" svg:width="5.747cm" svg:height="1.683cm" svg:x="1.141cm" svg:y="13.989cm">
          <text:p text:style-name="P23"><text:span text:style-name="T30">Create space for</text:span></text:p>
          <text:p text:style-name="P23"><text:span text:style-name="T30">received datagram</text:span></text:p>
          <draw:enhanced-geometry svg:viewBox="0 0 21600 21600" draw:type="mso-spt202" draw:enhanced-path="M 0 0 L 21600 0 21600 21600 0 21600 0 0 Z N"/>
        </draw:custom-shape>
        <draw:custom-shape draw:style-name="gr31" draw:text-style-name="P13" draw:layer="layout" svg:width="3.404cm" svg:height="1.683cm" svg:x="3.691cm" svg:y="16.127cm">
          <text:p text:style-name="P23"><text:span text:style-name="T30">Receive</text:span></text:p>
          <text:p text:style-name="P23"><text:span text:style-name="T30">datagram</text:span></text:p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0.423cm" svg:height="2.223cm" svg:x="6.35cm" svg:y="7.977cm">
          <text:p text:style-name="P1"/>
          <draw:enhanced-geometry svg:viewBox="0 0 78 342" draw:type="non-primitive" draw:enhanced-path="M 0 0 L 78 0 78 342 6 342 N"/>
        </draw:custom-shape>
        <draw:line draw:style-name="gr35" draw:text-style-name="P18" draw:layer="layout" svg:x1="6.826cm" svg:y1="9.459cm" svg:x2="7.99cm" svg:y2="9.472cm">
          <text:p text:style-name="P1"/>
        </draw:line>
        <draw:custom-shape draw:style-name="gr28" draw:text-style-name="P13" draw:layer="layout" svg:width="0.238cm" svg:height="1.521cm" svg:x="6.562cm" svg:y="14.089cm">
          <text:p text:style-name="P1"/>
          <draw:enhanced-geometry svg:viewBox="0 0 78 342" draw:type="non-primitive" draw:enhanced-path="M 0 0 L 78 0 78 342 6 342 N"/>
        </draw:custom-shape>
        <draw:line draw:style-name="gr36" draw:text-style-name="P18" draw:layer="layout" svg:x1="6.866cm" svg:y1="15.02cm" svg:x2="8.546cm" svg:y2="15.055cm">
          <text:p text:style-name="P1"/>
        </draw:line>
        <draw:custom-shape draw:style-name="gr28" draw:text-style-name="P13" draw:layer="layout" svg:width="0.384cm" svg:height="1.628cm" svg:x="6.535cm" svg:y="16.126cm">
          <text:p text:style-name="P1"/>
          <draw:enhanced-geometry svg:viewBox="0 0 78 342" draw:type="non-primitive" draw:enhanced-path="M 0 0 L 78 0 78 342 6 342 N"/>
        </draw:custom-shape>
        <draw:line draw:style-name="gr37" draw:text-style-name="P18" draw:layer="layout" svg:x1="6.919cm" svg:y1="16.629cm" svg:x2="8.564cm" svg:y2="16.589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10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Example: Java server (UDP), cont" draw:style-name="dp1" draw:master-page-name="Default" presentation:presentation-page-layout-name="AL3T19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1">Example: Java server (UDP), cont</text:span></text:p>
          </draw:text-box>
        </draw:frame>
        <draw:custom-shape draw:style-name="gr10" draw:text-style-name="P13" draw:layer="layout" svg:width="18.176cm" svg:height="12.483cm" svg:x="5.142cm" svg:y="3.764cm">
          <text:p text:style-name="P17"><text:span text:style-name="T28"/></text:p>
          <text:p text:style-name="P17"><text:span text:style-name="T28"><text:s text:c="10"/></text:span><text:span text:style-name="T28">String sentence = new String(receivePacket.getData()); </text:span></text:p>
          <text:p text:style-name="P17"><text:span text:style-name="T28"><text:s text:c="2"/></text:span></text:p>
          <text:p text:style-name="P17"><text:span text:style-name="T28"><text:s text:c="10"/></text:span><text:span text:style-name="T28">InetAddress IPAddress = receivePacket.getAddress(); </text:span></text:p>
          <text:p text:style-name="P17"><text:span text:style-name="T28"><text:s text:c="2"/></text:span></text:p>
          <text:p text:style-name="P17"><text:span text:style-name="T28"><text:s text:c="10"/></text:span><text:span text:style-name="T28">int port = receivePacket.getPort(); </text:span></text:p>
          <text:p text:style-name="P17"><text:span text:style-name="T28"><text:s text:c="2"/></text:span></text:p>
          <text:p text:style-name="P17"><text:span text:style-name="T28"><text:s text:c="22"/></text:span><text:span text:style-name="T28">String capitalizedSentence = sentence.toUpperCase(); </text:span></text:p>
          <text:p text:style-name="P17"><text:span text:style-name="T28"/></text:p>
          <text:p text:style-name="P17"><text:span text:style-name="T28"><text:s text:c="10"/></text:span><text:span text:style-name="T28">sendData = capitalizedSentence.getBytes(); </text:span></text:p>
          <text:p text:style-name="P17"><text:span text:style-name="T28"><text:s text:c="2"/></text:span></text:p>
          <text:p text:style-name="P17"><text:span text:style-name="T28"><text:s text:c="10"/></text:span><text:span text:style-name="T28">DatagramPacket sendPacket = </text:span></text:p>
          <text:p text:style-name="P17"><text:span text:style-name="T28"><text:s text:c="13"/></text:span><text:span text:style-name="T28">new DatagramPacket(sendData, sendData.length, IPAddress, </text:span></text:p>
          <text:p text:style-name="P17"><text:span text:style-name="T28"><text:s text:c="31"/></text:span><text:span text:style-name="T28">port); </text:span></text:p>
          <text:p text:style-name="P17"><text:span text:style-name="T28"><text:s text:c="2"/></text:span></text:p>
          <text:p text:style-name="P17"><text:span text:style-name="T28"><text:s text:c="10"/></text:span><text:span text:style-name="T28">serverSocket.send(sendPacket); </text:span></text:p>
          <text:p text:style-name="P17"><text:span text:style-name="T28"><text:s text:c="8"/></text:span><text:span text:style-name="T28">} </text:span></text:p>
          <text:p text:style-name="P17"><text:span text:style-name="T28"><text:s text:c="4"/></text:span><text:span text:style-name="T28">} </text:span></text:p>
          <text:p text:style-name="P17"><text:span text:style-name="T28">}</text:span> <text:s/></text:p>
          <draw:enhanced-geometry svg:viewBox="0 0 21600 21600" draw:type="rectangle" draw:enhanced-path="M 0 0 L 21600 0 21600 21600 0 21600 0 0 Z N"/>
        </draw:custom-shape>
        <draw:custom-shape draw:style-name="gr31" draw:text-style-name="P13" draw:layer="layout" svg:width="5.816cm" svg:height="2.394cm" svg:x="0.353cm" svg:y="4.899cm">
          <text:p text:style-name="P23"><text:span text:style-name="T30">Get IP addr</text:span></text:p>
          <text:p text:style-name="P23"><text:span text:style-name="T30">port #, of</text:span></text:p>
          <text:p text:style-name="P23"><text:span text:style-name="T30">sender</text:span></text:p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0.37cm" svg:height="2.263cm" svg:x="5.715cm" svg:y="4.987cm">
          <text:p text:style-name="P1"/>
          <draw:enhanced-geometry svg:viewBox="0 0 78 342" draw:type="non-primitive" draw:enhanced-path="M 0 0 L 78 0 78 342 6 342 N"/>
        </draw:custom-shape>
        <draw:line draw:style-name="gr38" draw:text-style-name="P18" draw:layer="layout" svg:x1="6.152cm" svg:y1="7.078cm" svg:x2="6.945cm" svg:y2="7.038cm">
          <text:p text:style-name="P1"/>
        </draw:line>
        <draw:custom-shape draw:style-name="gr25" draw:text-style-name="P13" draw:layer="layout" svg:width="3.22cm" svg:height="2.394cm" svg:x="2.552cm" svg:y="12.599cm">
          <text:p text:style-name="P23"><text:span text:style-name="T30">Write out </text:span></text:p>
          <text:p text:style-name="P23"><text:span text:style-name="T30">datagram</text:span></text:p>
          <text:p text:style-name="P23"><text:span text:style-name="T30">to socket</text:span></text:p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0.45cm" svg:height="2.276cm" svg:x="5.265cm" svg:y="12.766cm">
          <text:p text:style-name="P1"/>
          <draw:enhanced-geometry svg:viewBox="0 0 78 342" draw:type="non-primitive" draw:enhanced-path="M 0 0 L 78 0 78 342 6 342 N"/>
        </draw:custom-shape>
        <draw:line draw:style-name="gr39" draw:text-style-name="P18" draw:layer="layout" svg:x1="5.768cm" svg:y1="13.876cm" svg:x2="6.694cm" svg:y2="13.863cm">
          <text:p text:style-name="P1"/>
        </draw:line>
        <draw:custom-shape draw:style-name="gr10" draw:text-style-name="P13" draw:layer="layout" svg:width="6.653cm" svg:height="2.394cm" svg:x="8.969cm" svg:y="15.721cm">
          <text:p text:style-name="P17"><text:span text:style-name="T30">End of while loop,</text:span></text:p>
          <text:p text:style-name="P17"><text:span text:style-name="T30">loop back and wait for</text:span></text:p>
          <text:p text:style-name="P17"><text:span text:style-name="T30">another datagram</text:span></text:p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0.446cm" svg:height="2.536cm" draw:transform="rotate (-3.13688026461) translate (9.368cm 18.154cm)">
          <text:p text:style-name="P1"/>
          <draw:enhanced-geometry svg:viewBox="0 0 78 342" draw:type="non-primitive" draw:enhanced-path="M 0 0 L 78 0 78 342 6 342 N"/>
        </draw:custom-shape>
        <draw:line draw:style-name="gr40" draw:text-style-name="P18" draw:layer="layout" svg:x1="8.915cm" svg:y1="16.391cm" svg:x2="7.116cm" svg:y2="14.711cm">
          <text:p text:style-name="P1"/>
        </draw:line>
        <draw:line draw:style-name="gr41" draw:text-style-name="P18" draw:layer="layout" svg:x1="6.125cm" svg:y1="5.861cm" svg:x2="6.919cm" svg:y2="5.821cm">
          <text:p text:style-name="P1"/>
        </draw:line>
        <draw:custom-shape draw:style-name="gr25" draw:text-style-name="P13" draw:layer="layout" svg:width="5.256cm" svg:height="1.683cm" svg:x="0.569cm" svg:y="10.333cm">
          <text:p text:style-name="P23"><text:span text:style-name="T30">Create datagram</text:span></text:p>
          <text:p text:style-name="P23"><text:span text:style-name="T30">to send to client</text:span></text:p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0.45cm" svg:height="1.587cm" svg:x="5.371cm" svg:y="10.438cm">
          <text:p text:style-name="P1"/>
          <draw:enhanced-geometry svg:viewBox="0 0 78 342" draw:type="non-primitive" draw:enhanced-path="M 0 0 L 78 0 78 342 6 342 N"/>
        </draw:custom-shape>
        <draw:line draw:style-name="gr42" draw:text-style-name="P18" draw:layer="layout" svg:x1="5.874cm" svg:y1="11.179cm" svg:x2="6.8cm" svg:y2="11.165cm">
          <text:p text:style-name="P1"/>
        </draw:line>
        <presentation:notes draw:style-name="dp3">
          <draw:page-thumbnail draw:style-name="gr1" draw:layer="layout" svg:width="13.335cm" svg:height="10.002cm" svg:x="3.492cm" svg:y="2.001cm" draw:page-number="11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Chapter 3 outline</text:p>
          </draw:text-box>
        </draw:frame>
        <draw:frame presentation:style-name="pr5" draw:text-style-name="P10" draw:layer="layout" svg:width="10.583cm" svg:height="12.913cm" svg:x="1.481cm" svg:y="4.445cm" presentation:class="outline" presentation:user-transformed="true">
          <draw:text-box>
            <text:list text:style-name="L2">
              <text:list-item>
                <text:p text:style-name="P7"><text:span text:style-name="T32">3.1 Transport-layer services</text:span></text:p>
              </text:list-item>
            </text:list>
            <text:list text:style-name="L2">
              <text:list-item>
                <text:p text:style-name="P7"><text:span text:style-name="T32">3.2 Multiplexing and demultiplexing</text:span></text:p>
              </text:list-item>
            </text:list>
            <text:list text:style-name="L2">
              <text:list-item>
                <text:p text:style-name="P7"><text:span text:style-name="T32">3.3 Connectionless transport: UDP</text:span></text:p>
              </text:list-item>
            </text:list>
            <text:list text:style-name="L2">
              <text:list-item>
                <text:p text:style-name="P7"><text:span text:style-name="T32">3.4 Principles of reliable data transfer</text:span></text:p>
              </text:list-item>
            </text:list>
          </draw:text-box>
        </draw:frame>
        <draw:frame presentation:style-name="pr5" draw:text-style-name="P10" draw:layer="layout" svg:width="11.263cm" svg:height="12.913cm" svg:x="12.487cm" svg:y="4.445cm" presentation:class="outline" presentation:user-transformed="true">
          <draw:text-box>
            <text:list text:style-name="L2">
              <text:list-item>
                <text:p text:style-name="P7"><text:span text:style-name="T3">3.5 Connection-oriented transport: TCP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segment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reliable data transf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flow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connection managemen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>3.6 Principles of congestion control</text:span></text:p>
              </text:list-item>
            </text:list>
            <text:list text:style-name="L2">
              <text:list-item>
                <text:p text:style-name="P7"><text:span text:style-name="T1">3.7 TCP congestion control</text:span></text:p>
              </text:list-item>
            </text:list>
          </draw:text-box>
        </draw:frame>
        <presentation:notes draw:style-name="dp3">
          <draw:page-thumbnail draw:style-name="gr1" draw:layer="layout" svg:width="12.911cm" svg:height="9.685cm" svg:x="3.333cm" svg:y="1.936cm" draw:page-number="12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TCP: Overview   RFCs: 793, 1122, 1323, 2018, 2581" draw:style-name="dp1" draw:master-page-name="Default" presentation:presentation-page-layout-name="AL2T3">
        <draw:frame presentation:style-name="pr4" draw:text-style-name="P6" draw:layer="layout" svg:width="22.622cm" svg:height="3.176cm" svg:x="1.482cm" svg:y="0.634cm" presentation:class="title" presentation:user-transformed="true">
          <draw:text-box>
            <text:p text:style-name="P5">TCP: Overview<text:span text:style-name="T33"> <text:s text:c="2"/></text:span><text:span text:style-name="T34">RFCs: 793, 1122, 1323, 2018, 2581</text:span></text:p>
          </draw:text-box>
        </draw:frame>
        <draw:frame presentation:style-name="pr10" draw:text-style-name="P10" draw:layer="layout" svg:width="10.822cm" svg:height="12.912cm" svg:x="13.361cm" svg:y="4.312cm" presentation:class="outline" presentation:user-transformed="true">
          <draw:text-box>
            <text:list text:style-name="L2">
              <text:list-item>
                <text:p text:style-name="P7"><text:span text:style-name="T35">Full duplex data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bi-directional data flow in same conn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MSS: maximum segment siz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5">Connection-oriented:</text:span><text:span text:style-name="T32"> 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handshaking (exchange of control msgs) inits sender, receiver state before data exchang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5">Flow controlled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sender will not overwhelm receiver</text:span>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11.059cm" svg:height="12.913cm" svg:x="1.587cm" svg:y="4.286cm" presentation:class="outline" presentation:user-transformed="true">
          <draw:text-box>
            <text:list text:style-name="L2">
              <text:list-item>
                <text:p text:style-name="P7"><text:span text:style-name="T3">Point-to-point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one sender, one receiver</text:span><text:span text:style-name="T13"> 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Reliable, in-order </text:span><text:span text:style-name="T37">byte steam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no “message boundaries”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Pipelined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TCP congestion and flow control set window siz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8">Send &amp; receive buffers</text:span></text:p>
              </text:list-item>
            </text:list>
            <text:list text:style-name="L2">
              <text:list-item>
                <text:p text:style-name="P9"><text:span text:style-name="T38"/></text:p>
              </text:list-item>
            </text:list>
          </draw:text-box>
        </draw:frame>
        <draw:frame draw:style-name="gr43" draw:layer="layout" svg:width="16.74cm" svg:height="2.844cm" svg:x="0cm" svg:y="15.059cm">
          <draw:object-ole draw:class-id="BFAC8B28-B4F5-AF72-188b-acbf84df6caf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1" draw:layer="layout" svg:width="12.911cm" svg:height="9.685cm" svg:x="3.333cm" svg:y="1.936cm" draw:page-number="13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TCP segment structure" draw:style-name="dp1" draw:master-page-name="Default" presentation:presentation-page-layout-name="AL3T19">
        <draw:frame presentation:style-name="pr11" draw:text-style-name="P6" draw:layer="layout" svg:width="21.59cm" svg:height="2.171cm" svg:x="1.482cm" svg:y="0.529cm" presentation:class="title" presentation:user-transformed="true">
          <draw:text-box>
            <text:p text:style-name="P5"><text:span text:style-name="T11">TCP segment structure</text:span></text:p>
          </draw:text-box>
        </draw:frame>
        <draw:g>
          <draw:custom-shape draw:style-name="gr44" draw:text-style-name="P13" draw:layer="layout" svg:width="10.976cm" svg:height="13.401cm" svg:x="8.047cm" svg:y="4.20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5" draw:text-style-name="P13" draw:layer="layout" svg:width="10.976cm" svg:height="13.348cm" svg:x="7.809cm" svg:y="4.52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6" draw:text-style-name="P24" draw:layer="layout" svg:width="4.634cm" svg:height="1.048cm" svg:x="8.206cm" svg:y="4.428cm">
            <text:p text:style-name="P12"><text:span text:style-name="T5">source port #</text:span></text:p>
            <draw:enhanced-geometry svg:viewBox="0 0 21600 21600" draw:type="mso-spt202" draw:enhanced-path="M 0 0 L 21600 0 21600 21600 0 21600 0 0 Z N"/>
          </draw:custom-shape>
          <draw:custom-shape draw:style-name="gr47" draw:text-style-name="P24" draw:layer="layout" svg:width="3.842cm" svg:height="1.048cm" svg:x="14.041cm" svg:y="4.441cm">
            <text:p text:style-name="P12"><text:span text:style-name="T5">dest port #</text:span></text:p>
            <draw:enhanced-geometry svg:viewBox="0 0 21600 21600" draw:type="mso-spt202" draw:enhanced-path="M 0 0 L 21600 0 21600 21600 0 21600 0 0 Z N"/>
          </draw:custom-shape>
          <draw:line draw:style-name="gr48" draw:text-style-name="P18" draw:layer="layout" svg:x1="7.818cm" svg:y1="5.565cm" svg:x2="18.781cm" svg:y2="5.579cm">
            <text:p text:style-name="P1"/>
          </draw:line>
          <draw:line draw:style-name="gr48" draw:text-style-name="P18" draw:layer="layout" svg:x1="7.8cm" svg:y1="6.619cm" svg:x2="18.776cm" svg:y2="6.619cm">
            <text:p text:style-name="P1"/>
          </draw:line>
          <draw:line draw:style-name="gr48" draw:text-style-name="P18" draw:layer="layout" svg:x1="13.207cm" svg:y1="5.613cm" svg:x2="13.207cm" svg:y2="4.524cm">
            <text:p text:style-name="P1"/>
          </draw:line>
          <draw:custom-shape draw:style-name="gr49" draw:text-style-name="P24" draw:layer="layout" svg:width="2.369cm" svg:height="0.972cm" svg:x="11.942cm" svg:y="3.065cm">
            <text:p text:style-name="P12"><text:span text:style-name="T20">32 bits</text:span></text:p>
            <draw:enhanced-geometry svg:viewBox="0 0 21600 21600" draw:type="mso-spt202" draw:enhanced-path="M 0 0 L 21600 0 21600 21600 0 21600 0 0 Z N"/>
          </draw:custom-shape>
          <draw:line draw:style-name="gr50" draw:text-style-name="P18" draw:layer="layout" svg:x1="14.715cm" svg:y1="3.735cm" svg:x2="18.679cm" svg:y2="3.749cm">
            <text:p text:style-name="P1"/>
          </draw:line>
          <draw:line draw:style-name="gr51" draw:text-style-name="P18" draw:layer="layout" svg:x1="11.473cm" svg:y1="3.766cm" svg:x2="7.746cm" svg:y2="3.766cm">
            <text:p text:style-name="P1"/>
          </draw:line>
          <draw:custom-shape draw:style-name="gr52" draw:text-style-name="P24" draw:layer="layout" svg:width="5.574cm" svg:height="2.622cm" svg:x="10.73cm" svg:y="12.705cm">
            <text:p text:style-name="P12"><text:span text:style-name="T5">application</text:span></text:p>
            <text:p text:style-name="P12"><text:span text:style-name="T5">data </text:span></text:p>
            <text:p text:style-name="P12"><text:span text:style-name="T5">(variable length)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24" draw:layer="layout" svg:width="6.905cm" svg:height="1.048cm" svg:x="9.569cm" svg:y="5.508cm">
            <text:p text:style-name="P12"><text:span text:style-name="T5">sequence number</text:span></text:p>
            <draw:enhanced-geometry svg:viewBox="0 0 21600 21600" draw:type="mso-spt202" draw:enhanced-path="M 0 0 L 21600 0 21600 21600 0 21600 0 0 Z N"/>
          </draw:custom-shape>
          <draw:line draw:style-name="gr48" draw:text-style-name="P18" draw:layer="layout" svg:x1="7.827cm" svg:y1="7.678cm" svg:x2="18.803cm" svg:y2="7.678cm">
            <text:p text:style-name="P1"/>
          </draw:line>
          <draw:custom-shape draw:style-name="gr53" draw:text-style-name="P24" draw:layer="layout" svg:width="9.472cm" svg:height="1.048cm" svg:x="8.457cm" svg:y="6.619cm">
            <text:p text:style-name="P12"><text:span text:style-name="T5">acknowledgement number</text:span></text:p>
            <draw:enhanced-geometry svg:viewBox="0 0 21600 21600" draw:type="mso-spt202" draw:enhanced-path="M 0 0 L 21600 0 21600 21600 0 21600 0 0 Z N"/>
          </draw:custom-shape>
          <draw:line draw:style-name="gr48" draw:text-style-name="P18" draw:layer="layout" svg:x1="7.814cm" svg:y1="8.776cm" svg:x2="18.789cm" svg:y2="8.776cm">
            <text:p text:style-name="P1"/>
          </draw:line>
          <draw:line draw:style-name="gr48" draw:text-style-name="P18" draw:layer="layout" svg:x1="7.8cm" svg:y1="9.86cm" svg:x2="18.776cm" svg:y2="9.86cm">
            <text:p text:style-name="P1"/>
          </draw:line>
          <draw:line draw:style-name="gr48" draw:text-style-name="P18" draw:layer="layout" svg:x1="7.8cm" svg:y1="11.421cm" svg:x2="18.776cm" svg:y2="11.421cm">
            <text:p text:style-name="P1"/>
          </draw:line>
          <draw:line draw:style-name="gr48" draw:text-style-name="P18" draw:layer="layout" svg:x1="13.26cm" svg:y1="9.846cm" svg:x2="13.246cm" svg:y2="7.685cm">
            <text:p text:style-name="P1"/>
          </draw:line>
          <draw:custom-shape draw:style-name="gr54" draw:text-style-name="P24" draw:layer="layout" svg:width="5.049cm" svg:height="0.972cm" svg:x="13.43cm" svg:y="7.708cm">
            <text:p text:style-name="P12"><text:span text:style-name="T20">Receive window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24" draw:layer="layout" svg:width="4.553cm" svg:height="0.972cm" svg:x="13.853cm" svg:y="8.806cm">
            <text:p text:style-name="P12"><text:span text:style-name="T25">Urg data pnter</text:span></text:p>
            <draw:enhanced-geometry svg:viewBox="0 0 21600 21600" draw:type="mso-spt202" draw:enhanced-path="M 0 0 L 21600 0 21600 21600 0 21600 0 0 Z N"/>
          </draw:custom-shape>
          <draw:custom-shape draw:style-name="gr56" draw:text-style-name="P24" draw:layer="layout" svg:width="3.355cm" svg:height="0.972cm" svg:x="8.837cm" svg:y="8.754cm">
            <text:p text:style-name="P12"><text:span text:style-name="T20">checksum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24" draw:layer="layout" svg:width="0.845cm" svg:height="0.888cm" svg:x="12.594cm" svg:y="7.788cm">
            <text:p text:style-name="P12"><text:span text:style-name="T39">F</text:span></text:p>
            <draw:enhanced-geometry svg:viewBox="0 0 21600 21600" draw:type="mso-spt202" draw:enhanced-path="M 0 0 L 21600 0 21600 21600 0 21600 0 0 Z N"/>
          </draw:custom-shape>
          <draw:line draw:style-name="gr48" draw:text-style-name="P18" draw:layer="layout" svg:x1="12.81cm" svg:y1="8.748cm" svg:x2="12.81cm" svg:y2="7.659cm">
            <text:p text:style-name="P1"/>
          </draw:line>
          <draw:line draw:style-name="gr48" draw:text-style-name="P18" draw:layer="layout" svg:x1="12.36cm" svg:y1="8.761cm" svg:x2="12.36cm" svg:y2="7.672cm">
            <text:p text:style-name="P1"/>
          </draw:line>
          <draw:line draw:style-name="gr48" draw:text-style-name="P18" draw:layer="layout" svg:x1="11.897cm" svg:y1="8.761cm" svg:x2="11.897cm" svg:y2="7.672cm">
            <text:p text:style-name="P1"/>
          </draw:line>
          <draw:line draw:style-name="gr48" draw:text-style-name="P18" draw:layer="layout" svg:x1="11.447cm" svg:y1="8.776cm" svg:x2="11.447cm" svg:y2="7.686cm">
            <text:p text:style-name="P1"/>
          </draw:line>
          <draw:line draw:style-name="gr48" draw:text-style-name="P18" draw:layer="layout" svg:x1="11.011cm" svg:y1="8.761cm" svg:x2="11.011cm" svg:y2="7.672cm">
            <text:p text:style-name="P1"/>
          </draw:line>
          <draw:line draw:style-name="gr48" draw:text-style-name="P18" draw:layer="layout" svg:x1="10.534cm" svg:y1="8.788cm" svg:x2="10.534cm" svg:y2="7.699cm">
            <text:p text:style-name="P1"/>
          </draw:line>
          <draw:custom-shape draw:style-name="gr58" draw:text-style-name="P24" draw:layer="layout" svg:width="0.879cm" svg:height="0.888cm" svg:x="12.129cm" svg:y="7.775cm">
            <text:p text:style-name="P12"><text:span text:style-name="T39">S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24" draw:layer="layout" svg:width="0.908cm" svg:height="0.888cm" svg:x="11.65cm" svg:y="7.775cm">
            <text:p text:style-name="P12"><text:span text:style-name="T39">R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24" draw:layer="layout" svg:width="0.879cm" svg:height="0.888cm" svg:x="11.199cm" svg:y="7.761cm">
            <text:p text:style-name="P12"><text:span text:style-name="T39">P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24" draw:layer="layout" svg:width="0.879cm" svg:height="0.888cm" svg:x="10.778cm" svg:y="7.761cm">
            <text:p text:style-name="P12"><text:span text:style-name="T39">A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24" draw:layer="layout" svg:width="0.908cm" svg:height="0.888cm" svg:x="10.313cm" svg:y="7.761cm">
            <text:p text:style-name="P12"><text:span text:style-name="T39">U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4" draw:layer="layout" svg:width="1.603cm" svg:height="1.371cm" svg:x="7.667cm" svg:y="7.501cm">
            <text:p text:style-name="P12"><text:span text:style-name="T40">head</text:span></text:p>
            <text:p text:style-name="P12"><text:span text:style-name="T40">len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24" draw:layer="layout" svg:width="1.577cm" svg:height="1.371cm" svg:x="8.996cm" svg:y="7.501cm">
            <text:p text:style-name="P12"><text:span text:style-name="T40">not</text:span></text:p>
            <text:p text:style-name="P12"><text:span text:style-name="T40">used</text:span></text:p>
            <draw:enhanced-geometry svg:viewBox="0 0 21600 21600" draw:type="mso-spt202" draw:enhanced-path="M 0 0 L 21600 0 21600 21600 0 21600 0 0 Z N"/>
          </draw:custom-shape>
          <draw:line draw:style-name="gr48" draw:text-style-name="P18" draw:layer="layout" svg:x1="9.132cm" svg:y1="8.761cm" svg:x2="9.132cm" svg:y2="7.672cm">
            <text:p text:style-name="P1"/>
          </draw:line>
          <draw:custom-shape draw:style-name="gr62" draw:text-style-name="P24" draw:layer="layout" svg:width="8.207cm" svg:height="1.048cm" svg:x="9.135cm" svg:y="10.151cm">
            <text:p text:style-name="P12"><text:span text:style-name="T5">Options (variable length)</text:span></text:p>
            <draw:enhanced-geometry svg:viewBox="0 0 21600 21600" draw:type="mso-spt202" draw:enhanced-path="M 0 0 L 21600 0 21600 21600 0 21600 0 0 Z N"/>
          </draw:custom-shape>
        </draw:g>
        <draw:custom-shape draw:style-name="gr63" draw:text-style-name="P25" draw:layer="layout" svg:width="6.09cm" svg:height="1.683cm" svg:x="0.758cm" svg:y="3.978cm">
          <text:p text:style-name="P23"><text:span text:style-name="T20">URG: urgent data </text:span></text:p>
          <text:p text:style-name="P23"><text:span text:style-name="T20">(generally not used)</text:span></text:p>
          <draw:enhanced-geometry svg:viewBox="0 0 21600 21600" draw:type="mso-spt202" draw:enhanced-path="M 0 0 L 21600 0 21600 21600 0 21600 0 0 Z N"/>
        </draw:custom-shape>
        <draw:custom-shape draw:style-name="gr64" draw:text-style-name="P25" draw:layer="layout" svg:width="3.995cm" svg:height="1.683cm" svg:x="2.721cm" svg:y="5.988cm">
          <text:p text:style-name="P23"><text:span text:style-name="T20">ACK: ACK #</text:span></text:p>
          <text:p text:style-name="P23"><text:span text:style-name="T20">valid</text:span></text:p>
          <draw:enhanced-geometry svg:viewBox="0 0 21600 21600" draw:type="mso-spt202" draw:enhanced-path="M 0 0 L 21600 0 21600 21600 0 21600 0 0 Z N"/>
        </draw:custom-shape>
        <draw:custom-shape draw:style-name="gr65" draw:text-style-name="P25" draw:layer="layout" svg:width="6.268cm" svg:height="1.683cm" svg:x="0.501cm" svg:y="7.867cm">
          <text:p text:style-name="P23"><text:span text:style-name="T20">PSH: push data now</text:span></text:p>
          <text:p text:style-name="P23"><text:span text:style-name="T20">(generally not used)</text:span></text:p>
          <draw:enhanced-geometry svg:viewBox="0 0 21600 21600" draw:type="mso-spt202" draw:enhanced-path="M 0 0 L 21600 0 21600 21600 0 21600 0 0 Z N"/>
        </draw:custom-shape>
        <draw:custom-shape draw:style-name="gr66" draw:text-style-name="P25" draw:layer="layout" svg:width="5.29cm" svg:height="3.105cm" svg:x="1.532cm" svg:y="10.089cm">
          <text:p text:style-name="P23"><text:span text:style-name="T25">RST, SYN, FIN:</text:span></text:p>
          <text:p text:style-name="P23"><text:span text:style-name="T25">connection estab</text:span></text:p>
          <text:p text:style-name="P23"><text:span text:style-name="T25">(setup, teardown</text:span></text:p>
          <text:p text:style-name="P23"><text:span text:style-name="T25">commands)</text:span></text:p>
          <draw:enhanced-geometry svg:viewBox="0 0 21600 21600" draw:type="mso-spt202" draw:enhanced-path="M 0 0 L 21600 0 21600 21600 0 21600 0 0 Z N"/>
        </draw:custom-shape>
        <draw:line draw:style-name="gr67" draw:text-style-name="P18" draw:layer="layout" svg:x1="6.588cm" svg:y1="5.001cm" svg:x2="10.742cm" svg:y2="7.673cm">
          <text:p text:style-name="P1"/>
        </draw:line>
        <draw:line draw:style-name="gr67" draw:text-style-name="P18" draw:layer="layout" svg:x1="6.509cm" svg:y1="6.879cm" svg:x2="11.086cm" svg:y2="7.858cm">
          <text:p text:style-name="P1"/>
        </draw:line>
        <draw:line draw:style-name="gr67" draw:text-style-name="P18" draw:layer="layout" svg:x1="6.535cm" svg:y1="9.128cm" svg:x2="11.642cm" svg:y2="7.858cm">
          <text:p text:style-name="P1"/>
        </draw:line>
        <draw:custom-shape draw:style-name="gr68" draw:text-style-name="P13" draw:layer="layout" svg:width="6.429cm" svg:height="1.958cm" svg:x="6.641cm" svg:y="8.625cm">
          <text:p text:style-name="P1"/>
          <draw:enhanced-geometry svg:viewBox="0 0 1458 444" draw:type="non-primitive" draw:enhanced-path="M 0 444 L 1248 0 1458 6 N"/>
        </draw:custom-shape>
        <draw:custom-shape draw:style-name="gr69" draw:text-style-name="P26" draw:layer="layout" svg:width="3.444cm" svg:height="2.394cm" svg:x="20.664cm" svg:y="8.37cm">
          <text:p text:style-name="P17"><text:span text:style-name="T25"># bytes </text:span></text:p>
          <text:p text:style-name="P17"><text:span text:style-name="T25">rcvr willing</text:span></text:p>
          <text:p text:style-name="P17"><text:span text:style-name="T25">to accept</text:span></text:p>
          <draw:enhanced-geometry svg:viewBox="0 0 21600 21600" draw:type="mso-spt202" draw:enhanced-path="M 0 0 L 21600 0 21600 21600 0 21600 0 0 Z N"/>
        </draw:custom-shape>
        <draw:custom-shape draw:style-name="gr70" draw:text-style-name="P26" draw:layer="layout" svg:width="4.896cm" svg:height="3.105cm" svg:x="19.813cm" svg:y="4.242cm">
          <text:p text:style-name="P17"><text:span text:style-name="T20">counting</text:span></text:p>
          <text:p text:style-name="P17"><text:span text:style-name="T20">by bytes </text:span></text:p>
          <text:p text:style-name="P17"><text:span text:style-name="T20">of data</text:span></text:p>
          <text:p text:style-name="P17"><text:span text:style-name="T20">(not segments!)</text:span></text:p>
          <draw:enhanced-geometry svg:viewBox="0 0 21600 21600" draw:type="mso-spt202" draw:enhanced-path="M 0 0 L 21600 0 21600 21600 0 21600 0 0 Z N"/>
        </draw:custom-shape>
        <draw:custom-shape draw:style-name="gr71" draw:text-style-name="P25" draw:layer="layout" svg:width="3.779cm" svg:height="2.394cm" svg:x="2.743cm" svg:y="13.794cm">
          <text:p text:style-name="P23"><text:span text:style-name="T20">Internet</text:span></text:p>
          <text:p text:style-name="P23"><text:span text:style-name="T20">checksum</text:span></text:p>
          <text:p text:style-name="P23"><text:span text:style-name="T20">(as in UDP)</text:span></text:p>
          <draw:enhanced-geometry svg:viewBox="0 0 21600 21600" draw:type="mso-spt202" draw:enhanced-path="M 0 0 L 21600 0 21600 21600 0 21600 0 0 Z N"/>
        </draw:custom-shape>
        <draw:line draw:style-name="gr67" draw:text-style-name="P18" draw:layer="layout" svg:x1="6.297cm" svg:y1="15.027cm" svg:x2="12.144cm" svg:y2="9.524cm">
          <text:p text:style-name="P1"/>
        </draw:line>
        <draw:line draw:style-name="gr67" draw:text-style-name="P18" draw:layer="layout" svg:x1="20.822cm" svg:y1="9.683cm" svg:x2="18.573cm" svg:y2="8.386cm">
          <text:p text:style-name="P1"/>
        </draw:line>
        <draw:line draw:style-name="gr67" draw:text-style-name="P18" draw:layer="layout" svg:x1="19.923cm" svg:y1="4.789cm" svg:x2="18.389cm" svg:y2="7.25cm">
          <text:p text:style-name="P1"/>
        </draw:line>
        <draw:line draw:style-name="gr67" draw:text-style-name="P18" draw:layer="layout" svg:x1="19.869cm" svg:y1="4.763cm" svg:x2="18.282cm" svg:y2="6.218cm">
          <text:p text:style-name="P1"/>
        </draw:line>
        <presentation:notes draw:style-name="dp3">
          <draw:page-thumbnail draw:style-name="gr1" draw:layer="layout" svg:width="12.911cm" svg:height="9.685cm" svg:x="3.333cm" svg:y="1.936cm" draw:page-number="14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TCP seq. #’s and ACKs" draw:style-name="dp1" draw:master-page-name="Default" presentation:presentation-page-layout-name="AL2T3">
        <draw:line draw:style-name="gr72" draw:text-style-name="P18" draw:layer="layout" svg:x1="13.811cm" svg:y1="13.018cm" svg:x2="21.564cm" svg:y2="14.579cm">
          <text:p text:style-name="P1"/>
        </draw:line>
        <draw:line draw:style-name="gr73" draw:text-style-name="P18" draw:layer="layout" svg:x1="13.6cm" svg:y1="6.218cm" svg:x2="20.876cm" svg:y2="7.805cm">
          <text:p text:style-name="P1"/>
        </draw:line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TCP seq. #’s and ACKs</text:p>
          </draw:text-box>
        </draw:frame>
        <draw:frame presentation:style-name="pr5" draw:text-style-name="P10" draw:layer="layout" svg:width="9.049cm" svg:height="13.122cm" svg:x="0.978cm" svg:y="3.598cm" presentation:class="outline" presentation:user-transformed="true">
          <draw:text-box>
            <text:list text:style-name="L6">
              <text:list-item>
                <text:p text:style-name="P15"><text:span text:style-name="T41">Seq. #’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byte stream “number” of first byte in segment’s data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41">ACK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seq # of next byte expected from other si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cumulative ACK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42">Q:</text:span><text:span text:style-name="T36"> how receiver handles out-of-order segment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A: TCP spec doesn’t say, - up to implementor</text:span></text:p>
                  </text:list-item>
                </text:list>
              </text:list-item>
            </text:list>
          </draw:text-box>
        </draw:frame>
        <draw:frame draw:style-name="gr74" draw:text-style-name="P18" draw:layer="layout" svg:width="1.684cm" svg:height="1.337cm" svg:x="11.483cm" svg:y="3.911cm">
          <draw:image xlink:href="Pictures/2000004A0000C5670000A25E2FF9164F.wmf" xlink:type="simple" xlink:show="embed" xlink:actuate="onLoad">
            <text:p text:style-name="P1"/>
          </draw:image>
        </draw:frame>
        <draw:frame draw:style-name="gr74" draw:text-style-name="P18" draw:layer="layout" svg:width="1.684cm" svg:height="1.336cm" svg:x="21.273cm" svg:y="3.673cm">
          <draw:image xlink:href="Pictures/2000004A0000C5670000A25E2FF9164F.wmf" xlink:type="simple" xlink:show="embed" xlink:actuate="onLoad">
            <text:p text:style-name="P1"/>
          </draw:image>
        </draw:frame>
        <draw:custom-shape draw:style-name="gr75" draw:text-style-name="P27" draw:layer="layout" svg:width="2.407cm" svg:height="0.972cm" svg:x="13.381cm" svg:y="4.057cm">
          <text:p text:style-name="P12"><text:span text:style-name="T20">Host A</text:span></text:p>
          <draw:enhanced-geometry svg:viewBox="0 0 21600 21600" draw:type="mso-spt202" draw:enhanced-path="M 0 0 L 21600 0 21600 21600 0 21600 0 0 Z N"/>
        </draw:custom-shape>
        <draw:custom-shape draw:style-name="gr75" draw:text-style-name="P27" draw:layer="layout" svg:width="2.407cm" svg:height="0.972cm" svg:x="18.884cm" svg:y="4.03cm">
          <text:p text:style-name="P12"><text:span text:style-name="T20">Host B</text:span></text:p>
          <draw:enhanced-geometry svg:viewBox="0 0 21600 21600" draw:type="mso-spt202" draw:enhanced-path="M 0 0 L 21600 0 21600 21600 0 21600 0 0 Z N"/>
        </draw:custom-shape>
        <draw:custom-shape draw:style-name="gr76" draw:text-style-name="P27" draw:layer="layout" svg:width="6.75cm" svg:height="0.816cm" draw:transform="rotate (-0.20542525296088) translate (13.978cm 5.49cm)">
          <text:p text:style-name="P12"><text:span text:style-name="T43">Seq=42, ACK=79, data = ‘C’</text:span></text:p>
          <draw:enhanced-geometry svg:viewBox="0 0 21600 21600" draw:type="mso-spt202" draw:enhanced-path="M 0 0 L 21600 0 21600 21600 0 21600 0 0 Z N"/>
        </draw:custom-shape>
        <draw:custom-shape draw:style-name="gr76" draw:text-style-name="P27" draw:layer="layout" svg:width="6.75cm" svg:height="0.816cm" draw:transform="rotate (0.245742358680755) translate (13.974cm 9.94cm)">
          <text:p text:style-name="P12"><text:span text:style-name="T43">Seq=79, ACK=43, data = ‘C’</text:span></text:p>
          <draw:enhanced-geometry svg:viewBox="0 0 21600 21600" draw:type="mso-spt202" draw:enhanced-path="M 0 0 L 21600 0 21600 21600 0 21600 0 0 Z N"/>
        </draw:custom-shape>
        <draw:custom-shape draw:style-name="gr77" draw:text-style-name="P26" draw:layer="layout" svg:width="4.359cm" svg:height="0.816cm" draw:transform="rotate (-0.198793001803303) translate (14.29cm 12.133cm)">
          <text:p text:style-name="P17"><text:span text:style-name="T43">Seq=43, ACK=80</text:span></text:p>
          <draw:enhanced-geometry svg:viewBox="0 0 21600 21600" draw:type="mso-spt202" draw:enhanced-path="M 0 0 L 21600 0 21600 21600 0 21600 0 0 Z N"/>
        </draw:custom-shape>
        <draw:custom-shape draw:style-name="gr78" draw:text-style-name="P27" draw:layer="layout" svg:width="1.844cm" svg:height="2.142cm" svg:x="11.229cm" svg:y="5.367cm">
          <text:p text:style-name="P12"><text:span text:style-name="T39">User</text:span></text:p>
          <text:p text:style-name="P12"><text:span text:style-name="T39">types</text:span></text:p>
          <text:p text:style-name="P12"><text:span text:style-name="T39">‘</text:span><text:span text:style-name="T39">C’</text:span></text:p>
          <draw:enhanced-geometry svg:viewBox="0 0 21600 21600" draw:type="mso-spt202" draw:enhanced-path="M 0 0 L 21600 0 21600 21600 0 21600 0 0 Z N"/>
        </draw:custom-shape>
        <draw:custom-shape draw:style-name="gr79" draw:text-style-name="P27" draw:layer="layout" svg:width="3.169cm" svg:height="2.769cm" svg:x="10.577cm" svg:y="11.24cm">
          <text:p text:style-name="P12"><text:span text:style-name="T39">host ACKs</text:span></text:p>
          <text:p text:style-name="P12"><text:span text:style-name="T39">receipt </text:span></text:p>
          <text:p text:style-name="P12"><text:span text:style-name="T39">of echoed</text:span></text:p>
          <text:p text:style-name="P12"><text:span text:style-name="T39">‘</text:span><text:span text:style-name="T39">C’</text:span></text:p>
          <draw:enhanced-geometry svg:viewBox="0 0 21600 21600" draw:type="mso-spt202" draw:enhanced-path="M 0 0 L 21600 0 21600 21600 0 21600 0 0 Z N"/>
        </draw:custom-shape>
        <draw:custom-shape draw:style-name="gr80" draw:text-style-name="P27" draw:layer="layout" svg:width="3.296cm" svg:height="2.769cm" svg:x="20.78cm" svg:y="7.192cm">
          <text:p text:style-name="P12"><text:span text:style-name="T39">host ACKs</text:span></text:p>
          <text:p text:style-name="P12"><text:span text:style-name="T39">receipt of</text:span></text:p>
          <text:p text:style-name="P12"><text:span text:style-name="T39">‘</text:span><text:span text:style-name="T39">C’, echoes</text:span></text:p>
          <text:p text:style-name="P12"><text:span text:style-name="T39">back ‘C’</text:span></text:p>
          <draw:enhanced-geometry svg:viewBox="0 0 21600 21600" draw:type="mso-spt202" draw:enhanced-path="M 0 0 L 21600 0 21600 21600 0 21600 0 0 Z N"/>
        </draw:custom-shape>
        <draw:line draw:style-name="gr81" draw:text-style-name="P18" draw:layer="layout" svg:x1="20.823cm" svg:y1="8.89cm" svg:x2="13.573cm" svg:y2="11.113cm">
          <text:p text:style-name="P1"/>
        </draw:line>
        <draw:line draw:style-name="gr82" draw:text-style-name="P18" draw:layer="layout" svg:x1="23.945cm" svg:y1="4.763cm" svg:x2="23.945cm" svg:y2="17.304cm">
          <text:p text:style-name="P1"/>
        </draw:line>
        <draw:g>
          <draw:custom-shape draw:style-name="gr4" draw:text-style-name="P13" draw:layer="layout" svg:width="1.429cm" svg:height="0.687cm" svg:x="23.203cm" svg:y="15.55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3" draw:text-style-name="P24" draw:layer="layout" svg:width="1.7cm" svg:height="0.972cm" svg:x="23.1cm" svg:y="15.355cm">
            <text:p text:style-name="P12"><text:span text:style-name="T31">time</text:span></text:p>
            <draw:enhanced-geometry svg:viewBox="0 0 21600 21600" draw:type="mso-spt202" draw:enhanced-path="M 0 0 L 21600 0 21600 21600 0 21600 0 0 Z N"/>
          </draw:custom-shape>
        </draw:g>
        <draw:custom-shape draw:style-name="gr84" draw:text-style-name="P27" draw:layer="layout" svg:width="6.628cm" svg:height="0.972cm" svg:x="15.158cm" svg:y="16.095cm">
          <text:p text:style-name="P12"><text:span text:style-name="T20">simple telnet scenario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15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TCP Round Trip Time and Timeout" draw:style-name="dp1" draw:master-page-name="Default" presentation:presentation-page-layout-name="AL2T3">
        <draw:frame presentation:style-name="pr4" draw:text-style-name="P6" draw:layer="layout" svg:width="21.59cm" svg:height="3.176cm" svg:x="1.508cm" svg:y="0.369cm" presentation:class="title" presentation:user-transformed="true">
          <draw:text-box>
            <text:p text:style-name="P5"><text:span text:style-name="T11">TCP Round Trip Time and Timeout</text:span></text:p>
          </draw:text-box>
        </draw:frame>
        <draw:frame presentation:style-name="pr5" draw:text-style-name="P10" draw:layer="layout" svg:width="9.393cm" svg:height="12.913cm" svg:x="1.613cm" svg:y="3.836cm" presentation:class="outline" presentation:user-transformed="true">
          <draw:text-box>
            <text:list text:style-name="L6">
              <text:list-item>
                <text:p text:style-name="P9"><text:span text:style-name="T44">Q:</text:span><text:span text:style-name="T1"> how to set TCP timeout value?</text:span></text:p>
              </text:list-item>
            </text:list>
            <text:list text:style-name="L2">
              <text:list-item>
                <text:p text:style-name="P11"><text:span text:style-name="T2">longer than RTT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45">but RTT varie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">too short: premature timeout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unnecessary retransmission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">too long: slow reaction to segment loss</text:span></text:p>
              </text:list-item>
            </text:list>
          </draw:text-box>
        </draw:frame>
        <draw:frame presentation:style-name="pr5" draw:text-style-name="P10" draw:layer="layout" svg:width="12.515cm" svg:height="12.913cm" svg:x="11.667cm" svg:y="3.757cm" presentation:class="outline" presentation:user-transformed="true">
          <draw:text-box>
            <text:list text:style-name="L6">
              <text:list-item>
                <text:p text:style-name="P9"><text:span text:style-name="T46">Q:</text:span><text:span text:style-name="T32"> how to estimate RTT?</text:span></text:p>
              </text:list-item>
            </text:list>
            <text:list text:style-name="L2">
              <text:list-item>
                <text:p text:style-name="P29"><text:span text:style-name="T47">SampleRTT</text:span><text:span text:style-name="T48">:</text:span><text:span text:style-name="T36"> measured time from segment transmission until ACK receipt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ignore retransmissions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49">SampleRTT</text:span><text:span text:style-name="T36"> will vary, want estimated RTT “smoother”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average several recent measurements, not just current </text:span><text:span text:style-name="T49">SampleRT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911cm" svg:height="9.685cm" svg:x="3.333cm" svg:y="1.936cm" draw:page-number="16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draw:frame presentation:style-name="pr4" draw:text-style-name="P6" draw:layer="layout" svg:width="21.59cm" svg:height="3.176cm" svg:x="1.508cm" svg:y="0.369cm" presentation:class="title" presentation:user-transformed="true">
          <draw:text-box>
            <text:p text:style-name="P5"><text:span text:style-name="T11">TCP Round Trip Time and Timeout</text:span></text:p>
          </draw:text-box>
        </draw:frame>
        <draw:custom-shape draw:style-name="gr85" draw:text-style-name="P27" draw:layer="layout" svg:width="20.865cm" svg:height="1.188cm" svg:x="1.487cm" svg:y="4.022cm">
          <text:p text:style-name="P12"><text:span text:style-name="T50">EstimatedRTT = (1- </text:span><text:span text:style-name="T51"></text:span><text:span text:style-name="T50">)*EstimatedRTT + </text:span><text:span text:style-name="T51"></text:span><text:span text:style-name="T50">*SampleRTT</text:span></text:p>
          <draw:enhanced-geometry svg:viewBox="0 0 21600 21600" draw:type="mso-spt202" draw:enhanced-path="M 0 0 L 21600 0 21600 21600 0 21600 0 0 Z N"/>
        </draw:custom-shape>
        <draw:custom-shape draw:style-name="gr86" draw:text-style-name="P30" draw:layer="layout" svg:width="19.632cm" svg:height="3.519cm" svg:x="3.387cm" svg:y="5.927cm">
          <text:list text:style-name="L7">
            <text:list-item>
              <text:p text:style-name="P29"><text:span text:style-name="T52">Exponentially weighted moving average</text:span></text:p>
            </text:list-item>
          </text:list>
          <text:list text:style-name="L7">
            <text:list-item>
              <text:p text:style-name="P29"><text:span text:style-name="T52">influence of past sample decreases exponentially fast</text:span></text:p>
            </text:list-item>
          </text:list>
          <text:list text:style-name="L7">
            <text:list-item>
              <text:p text:style-name="P29"><text:span text:style-name="T52">typical value: </text:span><text:span text:style-name="T53"></text:span><text:span text:style-name="T54"> =</text:span><text:span text:style-name="T52"> 0.125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17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Example RTT estimation:" draw:style-name="dp1" draw:master-page-name="Default" presentation:presentation-page-layout-name="AL1T1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6">Example RTT estimation:</text:span></text:p>
          </draw:text-box>
        </draw:frame>
        <draw:frame draw:style-name="gr74" draw:text-style-name="P18" draw:layer="layout" svg:width="21.497cm" svg:height="14.715cm" svg:x="1.363cm" svg:y="2.915cm">
          <draw:image xlink:href="Pictures/20000ACE00005DCC0000404D7DD1954D.wmf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2.911cm" svg:height="9.685cm" svg:x="3.333cm" svg:y="1.936cm" draw:page-number="18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draw:frame presentation:style-name="pr4" draw:text-style-name="P6" draw:layer="layout" svg:width="21.59cm" svg:height="3.176cm" svg:x="1.508cm" svg:y="0.369cm" presentation:class="title" presentation:user-transformed="true">
          <draw:text-box>
            <text:p text:style-name="P5"><text:span text:style-name="T11">TCP Round Trip Time and Timeout</text:span></text:p>
          </draw:text-box>
        </draw:frame>
        <draw:frame presentation:style-name="pr12" draw:text-style-name="P10" draw:layer="layout" svg:width="21.219cm" svg:height="5.328cm" svg:x="1.481cm" svg:y="3.598cm" presentation:class="outline" presentation:user-transformed="true">
          <draw:text-box>
            <text:list text:style-name="L6">
              <text:list-item>
                <text:p text:style-name="P31"><text:span text:style-name="T55">Setting the timeout</text:span></text:p>
              </text:list-item>
            </text:list>
            <text:list text:style-name="L2">
              <text:list-item>
                <text:p text:style-name="P32"><text:span text:style-name="T49">EstimtedRTT</text:span><text:span text:style-name="T36"> plus “safety margin”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56">large variation in </text:span><text:span text:style-name="T57">EstimatedRTT -&gt;</text:span><text:span text:style-name="T56"> larger safety margin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6">first estimate of how much SampleRTT deviates from EstimatedRTT: </text:span></text:p>
              </text:list-item>
            </text:list>
          </draw:text-box>
        </draw:frame>
        <draw:custom-shape draw:style-name="gr87" draw:text-style-name="P27" draw:layer="layout" svg:width="17.859cm" svg:height="1.061cm" svg:x="1.486cm" svg:y="15.24cm">
          <text:p text:style-name="P12"><text:span text:style-name="T50">TimeoutInterval = EstimatedRTT + 4*DevRTT</text:span></text:p>
          <draw:enhanced-geometry svg:viewBox="0 0 21600 21600" draw:type="mso-spt202" draw:enhanced-path="M 0 0 L 21600 0 21600 21600 0 21600 0 0 Z N"/>
        </draw:custom-shape>
        <draw:custom-shape draw:style-name="gr88" draw:text-style-name="P26" draw:layer="layout" svg:width="19.376cm" svg:height="3.842cm" svg:x="2.54cm" svg:y="9.525cm">
          <text:p text:style-name="P17"><text:span text:style-name="T50">DevRTT = (1-</text:span><text:span text:style-name="T51"></text:span><text:span text:style-name="T50">)*DevRTT +</text:span></text:p>
          <text:p text:style-name="P17"><text:span text:style-name="T50"><text:s text:c="13"/></text:span><text:span text:style-name="T51"></text:span><text:span text:style-name="T50">*|SampleRTT-EstimatedRTT|</text:span></text:p>
          <text:p text:style-name="P17"><text:span text:style-name="T50"/></text:p>
          <text:p text:style-name="P17"><text:span text:style-name="T50">(typically, </text:span><text:span text:style-name="T51"></text:span><text:span text:style-name="T50"> = 0.25)</text:span></text:p>
          <draw:enhanced-geometry svg:viewBox="0 0 21600 21600" draw:type="mso-spt202" draw:enhanced-path="M 0 0 L 21600 0 21600 21600 0 21600 0 0 Z N"/>
        </draw:custom-shape>
        <draw:custom-shape draw:style-name="gr89" draw:text-style-name="P26" draw:layer="layout" svg:width="8.588cm" svg:height="1.048cm" svg:x="1.058cm" svg:y="13.758cm">
          <text:p text:style-name="P17"><text:span text:style-name="T39"><text:s/></text:span><text:span text:style-name="T7">Then set timeout interval: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19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Chapter 3 outline</text:p>
          </draw:text-box>
        </draw:frame>
        <draw:frame presentation:style-name="pr5" draw:text-style-name="P10" draw:layer="layout" svg:width="10.583cm" svg:height="12.913cm" svg:x="1.481cm" svg:y="4.445cm" presentation:class="outline" presentation:user-transformed="true">
          <draw:text-box>
            <text:list text:style-name="L2">
              <text:list-item>
                <text:p text:style-name="P7"><text:span text:style-name="T32">3.1 Transport-layer services</text:span></text:p>
              </text:list-item>
            </text:list>
            <text:list text:style-name="L2">
              <text:list-item>
                <text:p text:style-name="P7"><text:span text:style-name="T32">3.2 Multiplexing and demultiplexing</text:span></text:p>
              </text:list-item>
            </text:list>
            <text:list text:style-name="L2">
              <text:list-item>
                <text:p text:style-name="P7"><text:span text:style-name="T32">3.3 Connectionless transport: UDP</text:span></text:p>
              </text:list-item>
            </text:list>
            <text:list text:style-name="L2">
              <text:list-item>
                <text:p text:style-name="P7"><text:span text:style-name="T32">3.4 Principles of reliable data transfer</text:span></text:p>
              </text:list-item>
            </text:list>
          </draw:text-box>
        </draw:frame>
        <draw:frame presentation:style-name="pr5" draw:text-style-name="P10" draw:layer="layout" svg:width="11.263cm" svg:height="12.913cm" svg:x="12.487cm" svg:y="4.445cm" presentation:class="outline" presentation:user-transformed="true">
          <draw:text-box>
            <text:list text:style-name="L2">
              <text:list-item>
                <text:p text:style-name="P7"><text:span text:style-name="T1">3.5 Connection-oriented transport: TCP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segment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reliable data transf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flow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connection management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>3.6 Principles of congestion control</text:span></text:p>
              </text:list-item>
            </text:list>
            <text:list text:style-name="L2">
              <text:list-item>
                <text:p text:style-name="P7"><text:span text:style-name="T1">3.7 TCP congestion control</text:span></text:p>
              </text:list-item>
            </text:list>
          </draw:text-box>
        </draw:frame>
        <presentation:notes draw:style-name="dp3">
          <draw:page-thumbnail draw:style-name="gr1" draw:layer="layout" svg:width="12.911cm" svg:height="9.685cm" svg:x="3.333cm" svg:y="1.936cm" draw:page-number="20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TCP reliable data transfer" draw:style-name="dp1" draw:master-page-name="Default" presentation:presentation-page-layout-name="AL2T3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TCP reliable data transfer</text:p>
          </draw:text-box>
        </draw:frame>
        <draw:frame presentation:style-name="pr5" draw:text-style-name="P10" draw:layer="layout" svg:width="10.583cm" svg:height="12.913cm" svg:x="1.481cm" svg:y="4.445cm" presentation:class="outline" presentation:user-transformed="true">
          <draw:text-box>
            <text:list text:style-name="L2">
              <text:list-item>
                <text:p text:style-name="P7"><text:span text:style-name="T32">TCP creates rdt service on top of IP’s unreliable service</text:span></text:p>
              </text:list-item>
            </text:list>
            <text:list text:style-name="L2">
              <text:list-item>
                <text:p text:style-name="P7"><text:span text:style-name="T32">Pipelined segments</text:span></text:p>
              </text:list-item>
            </text:list>
            <text:list text:style-name="L2">
              <text:list-item>
                <text:p text:style-name="P7"><text:span text:style-name="T32">Cumulative acks</text:span></text:p>
              </text:list-item>
            </text:list>
            <text:list text:style-name="L2">
              <text:list-item>
                <text:p text:style-name="P7"><text:span text:style-name="T32">TCP uses single retransmission timer</text:span></text:p>
              </text:list-item>
            </text:list>
            <text:list text:style-name="L2">
              <text:list-item>
                <text:p text:style-name="P9"><text:span text:style-name="T32"/></text:p>
              </text:list-item>
            </text:list>
          </draw:text-box>
        </draw:frame>
        <draw:frame presentation:style-name="pr5" draw:text-style-name="P10" draw:layer="layout" svg:width="10.584cm" svg:height="12.913cm" svg:x="12.488cm" svg:y="4.445cm" presentation:class="outline" presentation:user-transformed="true">
          <draw:text-box>
            <text:list text:style-name="L2">
              <text:list-item>
                <text:p text:style-name="P7"><text:span text:style-name="T32">Retransmissions are triggered by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timeout ev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duplicate ack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2">Initially consider simplified TCP sender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<text:s/></text:span><text:span text:style-name="T36">ignore duplicate ac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ignore flow control, congestion control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911cm" svg:height="9.685cm" svg:x="3.333cm" svg:y="1.936cm" draw:page-number="21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TCP sender events:" draw:style-name="dp1" draw:master-page-name="Default" presentation:presentation-page-layout-name="AL2T3">
        <draw:frame presentation:style-name="pr4" draw:text-style-name="P6" draw:layer="layout" svg:width="22.648cm" svg:height="3.176cm" svg:x="1.482cm" svg:y="0cm" presentation:class="title" presentation:user-transformed="true">
          <draw:text-box>
            <text:p text:style-name="P5">TCP sender events:</text:p>
          </draw:text-box>
        </draw:frame>
        <draw:frame presentation:style-name="pr5" draw:text-style-name="P10" draw:layer="layout" svg:width="10.583cm" svg:height="12.913cm" svg:x="1.481cm" svg:y="2.963cm" presentation:class="outline" presentation:user-transformed="true">
          <draw:text-box>
            <text:list text:style-name="L6">
              <text:list-item>
                <text:p text:style-name="P9"><text:span text:style-name="T46">data rcvd from app:</text:span></text:p>
              </text:list-item>
            </text:list>
            <text:list text:style-name="L2">
              <text:list-item>
                <text:p text:style-name="P7"><text:span text:style-name="T32">Create segment with seq #</text:span></text:p>
              </text:list-item>
            </text:list>
            <text:list text:style-name="L2">
              <text:list-item>
                <text:p text:style-name="P7"><text:span text:style-name="T32">seq # is byte-stream number of first data byte in <text:s/>segment</text:span></text:p>
              </text:list-item>
            </text:list>
            <text:list text:style-name="L2">
              <text:list-item>
                <text:p text:style-name="P7"><text:span text:style-name="T32">start timer if not already running (think of timer as for oldest unacked segment)</text:span></text:p>
              </text:list-item>
            </text:list>
            <text:list text:style-name="L2">
              <text:list-item>
                <text:p text:style-name="P7"><text:span text:style-name="T32">expiration interval: </text:span><text:span text:style-name="T58">TimeOutInterval </text:span></text:p>
              </text:list-item>
            </text:list>
          </draw:text-box>
        </draw:frame>
        <draw:frame presentation:style-name="pr5" draw:text-style-name="P10" draw:layer="layout" svg:width="10.583cm" svg:height="13.12cm" svg:x="12.276cm" svg:y="2.963cm" presentation:class="outline" presentation:user-transformed="true">
          <draw:text-box>
            <text:list text:style-name="L6">
              <text:list-item>
                <text:p text:style-name="P9"><text:span text:style-name="T46">timeout:</text:span></text:p>
              </text:list-item>
            </text:list>
            <text:list text:style-name="L2">
              <text:list-item>
                <text:p text:style-name="P7"><text:span text:style-name="T32">retransmit segment that caused timeout</text:span></text:p>
              </text:list-item>
            </text:list>
            <text:list text:style-name="L2">
              <text:list-item>
                <text:p text:style-name="P7"><text:span text:style-name="T32">restart timer</text:span></text:p>
              </text:list-item>
            </text:list>
            <text:list text:style-name="L6">
              <text:list-item>
                <text:p text:style-name="P9"><text:span text:style-name="T32"><text:s/></text:span><text:span text:style-name="T46">Ack rcvd:</text:span></text:p>
              </text:list-item>
            </text:list>
            <text:list text:style-name="L2">
              <text:list-item>
                <text:p text:style-name="P7"><text:span text:style-name="T32">If acknowledges previously unacked segment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update what is known to be ack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6">start timer if there are <text:s/>outstanding segme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3"><text:span text:style-name="T36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2.911cm" svg:height="9.685cm" svg:x="3.333cm" svg:y="1.936cm" draw:page-number="22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TCP  sender (simplified)" draw:style-name="dp1" draw:master-page-name="Default" presentation:presentation-page-layout-name="AL2T3">
        <draw:frame presentation:style-name="pr4" draw:text-style-name="P6" draw:layer="layout" svg:width="5.927cm" svg:height="4.512cm" svg:x="19.049cm" svg:y="1.659cm" presentation:class="title" presentation:user-transformed="true">
          <draw:text-box>
            <text:p text:style-name="P5">TCP <text:line-break/>sender<text:line-break/><text:span text:style-name="T59">(simplified)</text:span></text:p>
          </draw:text-box>
        </draw:frame>
        <draw:custom-shape draw:style-name="gr90" draw:text-style-name="P26" draw:layer="layout" svg:width="17.834cm" svg:height="16.567cm" svg:x="0.635cm" svg:y="0.423cm">
          <text:p text:style-name="P17"><text:span text:style-name="T43"><text:s text:c="8"/></text:span><text:span text:style-name="T60">NextSeqNum = InitialSeqNum</text:span></text:p>
          <text:p text:style-name="P17"><text:span text:style-name="T60"><text:s text:c="7"/></text:span><text:span text:style-name="T60">SendBase = InitialSeqNum</text:span></text:p>
          <text:p text:style-name="P17"><text:span text:style-name="T60"/></text:p>
          <text:p text:style-name="P17"><text:span text:style-name="T60"><text:s text:c="8"/></text:span><text:span text:style-name="T61">loop (forever) {</text:span><text:span text:style-name="T60"> </text:span></text:p>
          <text:p text:style-name="P17"><text:span text:style-name="T60"><text:s text:c="11"/></text:span><text:span text:style-name="T62">switch(event)</text:span><text:span text:style-name="T60"> </text:span></text:p>
          <text:p text:style-name="P17"><text:span text:style-name="T60"/></text:p>
          <text:p text:style-name="P17"><text:span text:style-name="T60"><text:s text:c="11"/></text:span><text:span text:style-name="T62">event:</text:span><text:span text:style-name="T60"> data received from application above </text:span></text:p>
          <text:p text:style-name="P17"><text:span text:style-name="T60"><text:s text:c="17"/></text:span><text:span text:style-name="T60">create TCP segment with sequence number NextSeqNum </text:span></text:p>
          <text:p text:style-name="P17"><text:span text:style-name="T60"><text:s text:c="17"/></text:span><text:span text:style-name="T60">if (timer currently not running)</text:span></text:p>
          <text:p text:style-name="P17"><text:span text:style-name="T60"><text:s text:c="23"/></text:span><text:span text:style-name="T60">start timer</text:span></text:p>
          <text:p text:style-name="P17"><text:span text:style-name="T60"><text:s text:c="17"/></text:span><text:span text:style-name="T60">pass segment to IP </text:span></text:p>
          <text:p text:style-name="P17"><text:span text:style-name="T60"><text:s text:c="17"/></text:span><text:span text:style-name="T60">NextSeqNum = NextSeqNum + length(data) </text:span></text:p>
          <text:p text:style-name="P17"><text:span text:style-name="T60"/></text:p>
          <text:p text:style-name="P17"><text:span text:style-name="T60"><text:s text:c="12"/></text:span><text:span text:style-name="T62">event:</text:span><text:span text:style-name="T60"> timer timeout</text:span></text:p>
          <text:p text:style-name="P17"><text:span text:style-name="T60"><text:s text:c="17"/></text:span><text:span text:style-name="T60">retransmit not-yet-acknowledged segment with </text:span></text:p>
          <text:p text:style-name="P17"><text:span text:style-name="T60"><text:s text:c="25"/></text:span><text:span text:style-name="T60">smallest sequence number</text:span></text:p>
          <text:p text:style-name="P17"><text:span text:style-name="T60"><text:s text:c="17"/></text:span><text:span text:style-name="T60">start timer</text:span></text:p>
          <text:p text:style-name="P17"><text:span text:style-name="T60"/></text:p>
          <text:p text:style-name="P17"><text:span text:style-name="T60"><text:s text:c="12"/></text:span><text:span text:style-name="T62">event:</text:span><text:span text:style-name="T60"> ACK received, with ACK field value of y </text:span></text:p>
          <text:p text:style-name="P17"><text:span text:style-name="T60"><text:s text:c="17"/></text:span><text:span text:style-name="T60">if (y &gt; SendBase) { </text:span></text:p>
          <text:p text:style-name="P17"><text:span text:style-name="T60"><text:s text:c="23"/></text:span><text:span text:style-name="T60">SendBase = y</text:span></text:p>
          <text:p text:style-name="P17"><text:span text:style-name="T60"><text:s text:c="22"/></text:span><text:span text:style-name="T60">if (there are currently not-yet-acknowledged segments)</text:span></text:p>
          <text:p text:style-name="P17"><text:span text:style-name="T60"><text:s text:c="31"/></text:span><text:span text:style-name="T60">start timer </text:span></text:p>
          <text:p text:style-name="P17"><text:span text:style-name="T60"><text:s text:c="22"/></text:span><text:span text:style-name="T60">} </text:span></text:p>
          <text:p text:style-name="P17"><text:span text:style-name="T60"/></text:p>
          <text:p text:style-name="P17"><text:span text:style-name="T60"><text:s text:c="9"/></text:span><text:span text:style-name="T61">} <text:s/>/* end of loop forever */</text:span><text:span text:style-name="T63"> </text:span></text:p>
          <draw:enhanced-geometry svg:viewBox="0 0 21600 21600" draw:type="mso-spt202" draw:enhanced-path="M 0 0 L 21600 0 21600 21600 0 21600 0 0 Z N"/>
        </draw:custom-shape>
        <draw:custom-shape draw:style-name="gr91" draw:text-style-name="P26" draw:layer="layout" svg:width="5.996cm" svg:height="8.082cm" svg:x="19.266cm" svg:y="7.408cm">
          <text:list text:style-name="L9">
            <text:list-item>
              <text:p text:style-name="P17"><text:span text:style-name="T64">Comment:</text:span></text:p>
            </text:list-item>
          </text:list>
          <text:list text:style-name="L9">
            <text:list-item>
              <text:p text:style-name="P34"><text:span text:style-name="T25"><text:s/></text:span><text:span text:style-name="T25">SendBase-1: last </text:span></text:p>
            </text:list-item>
          </text:list>
          <text:list text:style-name="L9">
            <text:list-item>
              <text:p text:style-name="P17"><text:span text:style-name="T25">cumulatively </text:span><text:span text:style-name="T25"><text:line-break/></text:span><text:span text:style-name="T25">ack’ed byte</text:span></text:p>
            </text:list-item>
          </text:list>
          <text:list text:style-name="L9">
            <text:list-item>
              <text:p text:style-name="P17"><text:span text:style-name="T64">Example:</text:span></text:p>
            </text:list-item>
          </text:list>
          <text:list text:style-name="L9">
            <text:list-item>
              <text:p text:style-name="P34"><text:span text:style-name="T25"><text:s/></text:span><text:span text:style-name="T25">SendBase-1 = 71;</text:span><text:span text:style-name="T25"><text:line-break/></text:span><text:span text:style-name="T25">y= 73, so the rcvr</text:span><text:span text:style-name="T25"><text:line-break/></text:span><text:span text:style-name="T25">wants 73+ ;</text:span><text:span text:style-name="T25"><text:line-break/></text:span><text:span text:style-name="T25">y &gt; SendBase, so</text:span><text:span text:style-name="T25"><text:line-break/></text:span><text:span text:style-name="T25">that new data is </text:span><text:span text:style-name="T25"><text:line-break/></text:span><text:span text:style-name="T25">ack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23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TCP: retransmission scenarios" draw:style-name="dp1" draw:master-page-name="Default" presentation:presentation-page-layout-name="AL3T19">
        <draw:line draw:style-name="gr92" draw:text-style-name="P18" draw:layer="layout" svg:x1="23.018cm" svg:y1="8.731cm" svg:x2="16.139cm" svg:y2="11.8cm">
          <text:p text:style-name="P1"/>
        </draw:line>
        <draw:line draw:style-name="gr93" draw:text-style-name="P18" draw:layer="layout" svg:x1="23.124cm" svg:y1="7.594cm" svg:x2="16.059cm" svg:y2="11.43cm">
          <text:p text:style-name="P1"/>
        </draw:line>
        <draw:custom-shape draw:style-name="gr4" draw:text-style-name="P13" draw:layer="layout" svg:width="5.049cm" svg:height="0.789cm" draw:transform="rotate (-0.211882971193258) translate (17.015cm 10.075cm)">
          <text:p text:style-name="P1"/>
          <draw:enhanced-geometry svg:viewBox="0 0 21600 21600" draw:type="rectangle" draw:enhanced-path="M 0 0 L 21600 0 21600 21600 0 21600 0 0 Z N"/>
        </draw:custom-shape>
        <draw:frame presentation:style-name="pr13" draw:text-style-name="P6" draw:layer="layout" svg:width="21.59cm" svg:height="2.515cm" svg:x="1.323cm" svg:y="0.661cm" presentation:class="title" presentation:user-transformed="true">
          <draw:text-box>
            <text:p text:style-name="P5"><text:span text:style-name="T11">TCP: retransmission scenarios</text:span></text:p>
          </draw:text-box>
        </draw:frame>
        <draw:line draw:style-name="gr94" draw:text-style-name="P18" draw:layer="layout" svg:x1="16.113cm" svg:y1="5.583cm" svg:x2="23.151cm" svg:y2="7.223cm">
          <text:p text:style-name="P1"/>
        </draw:line>
        <draw:frame draw:style-name="gr74" draw:text-style-name="P18" draw:layer="layout" svg:width="1.349cm" svg:height="1.072cm" svg:x="14.967cm" svg:y="3.726cm">
          <draw:image xlink:href="Pictures/2000004A0000C5670000A25E2FF9164F.wmf" xlink:type="simple" xlink:show="embed" xlink:actuate="onLoad">
            <text:p text:style-name="P1"/>
          </draw:image>
        </draw:frame>
        <draw:custom-shape draw:style-name="gr95" draw:text-style-name="P27" draw:layer="layout" svg:width="2.195cm" svg:height="0.888cm" svg:x="16.186cm" svg:y="3.726cm">
          <text:p text:style-name="P12"><text:span text:style-name="T39">Host A</text:span></text:p>
          <draw:enhanced-geometry svg:viewBox="0 0 21600 21600" draw:type="mso-spt202" draw:enhanced-path="M 0 0 L 21600 0 21600 21600 0 21600 0 0 Z N"/>
        </draw:custom-shape>
        <draw:custom-shape draw:style-name="gr96" draw:text-style-name="P27" draw:layer="layout" svg:width="5.751cm" svg:height="0.816cm" draw:transform="rotate (-0.235095850244779) translate (16.793cm 6.067cm)">
          <text:p text:style-name="P12"><text:span text:style-name="T43">Seq=100, 20 bytes data</text:span></text:p>
          <draw:enhanced-geometry svg:viewBox="0 0 21600 21600" draw:type="mso-spt202" draw:enhanced-path="M 0 0 L 21600 0 21600 21600 0 21600 0 0 Z N"/>
        </draw:custom-shape>
        <draw:custom-shape draw:style-name="gr97" draw:text-style-name="P27" draw:layer="layout" svg:width="2.636cm" svg:height="0.816cm" draw:transform="rotate (0.515046662263429) translate (18.696cm 9.228cm)">
          <text:p text:style-name="P12"><text:span text:style-name="T17">ACK=100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13" draw:layer="layout" svg:width="1.429cm" svg:height="0.688cm" svg:x="15.195cm" svg:y="16.71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3" draw:text-style-name="P24" draw:layer="layout" svg:width="1.7cm" svg:height="0.972cm" svg:x="15.092cm" svg:y="16.51cm">
            <text:p text:style-name="P12"><text:span text:style-name="T31">time</text:span></text:p>
            <draw:enhanced-geometry svg:viewBox="0 0 21600 21600" draw:type="mso-spt202" draw:enhanced-path="M 0 0 L 21600 0 21600 21600 0 21600 0 0 Z N"/>
          </draw:custom-shape>
        </draw:g>
        <draw:custom-shape draw:style-name="gr98" draw:text-style-name="P27" draw:layer="layout" svg:width="5.646cm" svg:height="0.972cm" svg:x="18.085cm" svg:y="15.875cm">
          <text:p text:style-name="P12"><text:span text:style-name="T20">premature timeout</text:span></text:p>
          <draw:enhanced-geometry svg:viewBox="0 0 21600 21600" draw:type="mso-spt202" draw:enhanced-path="M 0 0 L 21600 0 21600 21600 0 21600 0 0 Z N"/>
        </draw:custom-shape>
        <draw:frame draw:style-name="gr74" draw:text-style-name="P18" draw:layer="layout" svg:width="1.35cm" svg:height="1.071cm" svg:x="22.348cm" svg:y="3.753cm">
          <draw:image xlink:href="Pictures/2000004A0000C5670000A25E2FF9164F.wmf" xlink:type="simple" xlink:show="embed" xlink:actuate="onLoad">
            <text:p text:style-name="P1"/>
          </draw:image>
        </draw:frame>
        <draw:custom-shape draw:style-name="gr95" draw:text-style-name="P27" draw:layer="layout" svg:width="2.195cm" svg:height="0.888cm" svg:x="20.391cm" svg:y="3.779cm">
          <text:p text:style-name="P12"><text:span text:style-name="T39">Host B</text:span></text:p>
          <draw:enhanced-geometry svg:viewBox="0 0 21600 21600" draw:type="mso-spt202" draw:enhanced-path="M 0 0 L 21600 0 21600 21600 0 21600 0 0 Z N"/>
        </draw:custom-shape>
        <draw:line draw:style-name="gr99" draw:text-style-name="P18" draw:layer="layout" svg:x1="16.113cm" svg:y1="10.769cm" svg:x2="23.151cm" svg:y2="12.409cm">
          <text:p text:style-name="P1"/>
        </draw:line>
        <draw:custom-shape draw:style-name="gr100" draw:text-style-name="P27" draw:layer="layout" svg:width="5.201cm" svg:height="0.816cm" draw:transform="rotate (-0.20542525296088) translate (16.987cm 10.014cm)">
          <text:p text:style-name="P12"><text:span text:style-name="T43">Seq=92, 8 bytes data</text:span></text:p>
          <draw:enhanced-geometry svg:viewBox="0 0 21600 21600" draw:type="mso-spt202" draw:enhanced-path="M 0 0 L 21600 0 21600 21600 0 21600 0 0 Z N"/>
        </draw:custom-shape>
        <draw:line draw:style-name="gr101" draw:text-style-name="P18" draw:layer="layout" svg:x1="16.087cm" svg:y1="5.292cm" svg:x2="16.087cm" svg:y2="16.616cm">
          <text:p text:style-name="P1"/>
        </draw:line>
        <draw:line draw:style-name="gr102" draw:text-style-name="P18" draw:layer="layout" svg:x1="23.072cm" svg:y1="4.974cm" svg:x2="23.072cm" svg:y2="15.663cm">
          <text:p text:style-name="P1"/>
        </draw:line>
        <draw:custom-shape draw:style-name="gr103" draw:text-style-name="P27" draw:layer="layout" svg:width="2.685cm" svg:height="0.816cm" draw:transform="rotate (0.389382956119861) translate (19.678cm 9.374cm)">
          <text:p text:style-name="P12"><text:span text:style-name="T17">ACK=120</text:span></text:p>
          <draw:enhanced-geometry svg:viewBox="0 0 21600 21600" draw:type="mso-spt202" draw:enhanced-path="M 0 0 L 21600 0 21600 21600 0 21600 0 0 Z N"/>
        </draw:custom-shape>
        <draw:line draw:style-name="gr104" draw:text-style-name="P18" draw:layer="layout" svg:x1="16.078cm" svg:y1="6.562cm" svg:x2="23.045cm" svg:y2="8.308cm">
          <text:p text:style-name="P1"/>
        </draw:line>
        <draw:custom-shape draw:style-name="gr100" draw:text-style-name="P27" draw:layer="layout" svg:width="5.201cm" svg:height="0.816cm" draw:transform="rotate (-0.20542525296088) translate (17.067cm 5.066cm)">
          <text:p text:style-name="P12"><text:span text:style-name="T43">Seq=92, 8 bytes data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13" draw:layer="layout" svg:width="0.564cm" svg:height="3.669cm" svg:x="15.408cm" svg:y="6.31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5" draw:text-style-name="P24" draw:layer="layout" svg:width="3.99cm" svg:height="0.816cm" draw:transform="rotate (1.5707963267946) translate (15.191cm 10.155cm)">
            <text:p text:style-name="P12"><text:span text:style-name="T65">Seq=92 timeout</text:span></text:p>
            <draw:enhanced-geometry svg:viewBox="0 0 21600 21600" draw:type="mso-spt202" draw:enhanced-path="M 0 0 L 21600 0 21600 21600 0 21600 0 0 Z N"/>
          </draw:custom-shape>
          <draw:line draw:style-name="gr106" draw:text-style-name="P18" draw:layer="layout" svg:x1="15.663cm" svg:y1="6.278cm" svg:x2="15.681cm" svg:y2="5.599cm">
            <text:p text:style-name="P1"/>
          </draw:line>
          <draw:line draw:style-name="gr107" draw:text-style-name="P18" draw:layer="layout" svg:x1="15.637cm" svg:y1="10.125cm" svg:x2="15.637cm" svg:y2="10.742cm">
            <text:p text:style-name="P1"/>
          </draw:line>
          <draw:line draw:style-name="gr48" draw:text-style-name="P18" draw:layer="layout" svg:x1="16.095cm" svg:y1="10.769cm" svg:x2="15.593cm" svg:y2="10.769cm">
            <text:p text:style-name="P1"/>
          </draw:line>
          <draw:line draw:style-name="gr48" draw:text-style-name="P18" draw:layer="layout" svg:x1="16.042cm" svg:y1="5.6cm" svg:x2="15.539cm" svg:y2="5.6cm">
            <text:p text:style-name="P1"/>
          </draw:line>
        </draw:g>
        <draw:line draw:style-name="gr108" draw:text-style-name="P18" draw:layer="layout" svg:x1="23.035cm" svg:y1="12.559cm" svg:x2="16.156cm" svg:y2="15.628cm">
          <text:p text:style-name="P1"/>
        </draw:line>
        <draw:custom-shape draw:style-name="gr103" draw:text-style-name="P27" draw:layer="layout" svg:width="2.686cm" svg:height="0.816cm" draw:transform="rotate (0.389382956119861) translate (19.166cm 13.342cm)">
          <text:p text:style-name="P12"><text:span text:style-name="T17">ACK=120</text:span></text:p>
          <draw:enhanced-geometry svg:viewBox="0 0 21600 21600" draw:type="mso-spt202" draw:enhanced-path="M 0 0 L 21600 0 21600 21600 0 21600 0 0 Z N"/>
        </draw:custom-shape>
        <draw:g>
          <draw:line draw:style-name="gr109" draw:text-style-name="P18" draw:layer="layout" svg:x1="10.486cm" svg:y1="7.677cm" svg:x2="6.094cm" svg:y2="9.026cm">
            <text:p text:style-name="P1"/>
          </draw:line>
          <draw:line draw:style-name="gr110" draw:text-style-name="P18" draw:layer="layout" svg:x1="3.475cm" svg:y1="5.666cm" svg:x2="10.513cm" svg:y2="7.306cm">
            <text:p text:style-name="P1"/>
          </draw:line>
          <draw:frame draw:style-name="gr74" draw:text-style-name="P18" draw:layer="layout" svg:width="1.35cm" svg:height="1.071cm" svg:x="2.328cm" svg:y="3.81cm">
            <draw:image xlink:href="Pictures/2000004A0000C5670000A25E2FF9164F.wmf" xlink:type="simple" xlink:show="embed" xlink:actuate="onLoad">
              <text:p text:style-name="P1"/>
            </draw:image>
          </draw:frame>
          <draw:custom-shape draw:style-name="gr95" draw:text-style-name="P24" draw:layer="layout" svg:width="2.195cm" svg:height="0.888cm" svg:x="3.547cm" svg:y="3.81cm">
            <text:p text:style-name="P12"><text:span text:style-name="T39">Host A</text:span></text:p>
            <draw:enhanced-geometry svg:viewBox="0 0 21600 21600" draw:type="mso-spt202" draw:enhanced-path="M 0 0 L 21600 0 21600 21600 0 21600 0 0 Z N"/>
          </draw:custom-shape>
          <draw:custom-shape draw:style-name="gr100" draw:text-style-name="P24" draw:layer="layout" svg:width="5.201cm" svg:height="0.816cm" draw:transform="rotate (-0.20542525296088) translate (4.667cm 5.176cm)">
            <text:p text:style-name="P12"><text:span text:style-name="T43">Seq=92, 8 bytes data</text:span></text:p>
            <draw:enhanced-geometry svg:viewBox="0 0 21600 21600" draw:type="mso-spt202" draw:enhanced-path="M 0 0 L 21600 0 21600 21600 0 21600 0 0 Z N"/>
          </draw:custom-shape>
          <draw:custom-shape draw:style-name="gr97" draw:text-style-name="P24" draw:layer="layout" svg:width="2.636cm" svg:height="0.816cm" draw:transform="rotate (0.285884931476617) translate (6.928cm 7.991cm)">
            <text:p text:style-name="P12"><text:span text:style-name="T17">ACK=100</text:span></text:p>
            <draw:enhanced-geometry svg:viewBox="0 0 21600 21600" draw:type="mso-spt202" draw:enhanced-path="M 0 0 L 21600 0 21600 21600 0 21600 0 0 Z N"/>
          </draw:custom-shape>
          <draw:custom-shape draw:style-name="gr111" draw:text-style-name="P24" draw:layer="layout" svg:width="1.628cm" svg:height="0.972cm" svg:x="5.106cm" svg:y="9.167cm">
            <text:p text:style-name="P12"><text:span text:style-name="T31">loss</text:span></text:p>
            <draw:enhanced-geometry svg:viewBox="0 0 21600 21600" draw:type="mso-spt202" draw:enhanced-path="M 0 0 L 21600 0 21600 21600 0 21600 0 0 Z N"/>
          </draw:custom-shape>
          <draw:custom-shape draw:style-name="gr112" draw:text-style-name="P24" draw:layer="layout" svg:width="2.356cm" svg:height="0.888cm" draw:transform="rotate (1.5707963267946) translate (2.452cm 9.554cm)">
            <text:p text:style-name="P12"><text:span text:style-name="T39">timeout</text:span></text:p>
            <draw:enhanced-geometry svg:viewBox="0 0 21600 21600" draw:type="mso-spt202" draw:enhanced-path="M 0 0 L 21600 0 21600 21600 0 21600 0 0 Z N"/>
          </draw:custom-shape>
          <draw:custom-shape draw:style-name="gr113" draw:text-style-name="P24" draw:layer="layout" svg:width="5.54cm" svg:height="0.972cm" svg:x="4.4cm" svg:y="17.308cm">
            <text:p text:style-name="P12"><text:span text:style-name="T20">lost ACK scenario</text:span></text:p>
            <draw:enhanced-geometry svg:viewBox="0 0 21600 21600" draw:type="mso-spt202" draw:enhanced-path="M 0 0 L 21600 0 21600 21600 0 21600 0 0 Z N"/>
          </draw:custom-shape>
          <draw:frame draw:style-name="gr74" draw:text-style-name="P18" draw:layer="layout" svg:width="1.35cm" svg:height="1.072cm" svg:x="9.71cm" svg:y="3.836cm">
            <draw:image xlink:href="Pictures/2000004A0000C5670000A25E2FF9164F.wmf" xlink:type="simple" xlink:show="embed" xlink:actuate="onLoad">
              <text:p text:style-name="P1"/>
            </draw:image>
          </draw:frame>
          <draw:custom-shape draw:style-name="gr95" draw:text-style-name="P24" draw:layer="layout" svg:width="2.195cm" svg:height="0.888cm" svg:x="7.753cm" svg:y="3.862cm">
            <text:p text:style-name="P12"><text:span text:style-name="T39">Host B</text:span></text:p>
            <draw:enhanced-geometry svg:viewBox="0 0 21600 21600" draw:type="mso-spt202" draw:enhanced-path="M 0 0 L 21600 0 21600 21600 0 21600 0 0 Z N"/>
          </draw:custom-shape>
          <draw:custom-shape draw:style-name="gr114" draw:text-style-name="P24" draw:layer="layout" svg:width="1.065cm" svg:height="1.205cm" svg:x="5.403cm" svg:y="8.396cm">
            <text:p text:style-name="P12"><text:span text:style-name="T66">X</text:span></text:p>
            <draw:enhanced-geometry svg:viewBox="0 0 21600 21600" draw:type="mso-spt202" draw:enhanced-path="M 0 0 L 21600 0 21600 21600 0 21600 0 0 Z N"/>
          </draw:custom-shape>
          <draw:line draw:style-name="gr115" draw:text-style-name="P18" draw:layer="layout" svg:x1="3.475cm" svg:y1="10.852cm" svg:x2="10.513cm" svg:y2="12.492cm">
            <text:p text:style-name="P1"/>
          </draw:line>
          <draw:custom-shape draw:style-name="gr100" draw:text-style-name="P24" draw:layer="layout" svg:width="5.201cm" svg:height="0.816cm" draw:transform="rotate (-0.20542525296088) translate (4.429cm 10.176cm)">
            <text:p text:style-name="P12"><text:span text:style-name="T43">Seq=92, 8 bytes data</text:span></text:p>
            <draw:enhanced-geometry svg:viewBox="0 0 21600 21600" draw:type="mso-spt202" draw:enhanced-path="M 0 0 L 21600 0 21600 21600 0 21600 0 0 Z N"/>
          </draw:custom-shape>
          <draw:line draw:style-name="gr116" draw:text-style-name="P18" draw:layer="layout" svg:x1="3.449cm" svg:y1="5.057cm" svg:x2="3.475cm" svg:y2="16.884cm">
            <text:p text:style-name="P1"/>
          </draw:line>
          <draw:line draw:style-name="gr117" draw:text-style-name="P18" draw:layer="layout" svg:x1="10.434cm" svg:y1="5.057cm" svg:x2="10.46cm" svg:y2="16.884cm">
            <text:p text:style-name="P1"/>
          </draw:line>
          <draw:line draw:style-name="gr118" draw:text-style-name="P18" draw:layer="layout" svg:x1="10.433cm" svg:y1="13.021cm" svg:x2="3.5cm" svg:y2="15.112cm">
            <text:p text:style-name="P1"/>
          </draw:line>
          <draw:custom-shape draw:style-name="gr103" draw:text-style-name="P24" draw:layer="layout" svg:width="2.686cm" svg:height="0.816cm" draw:transform="rotate (0.269653369433073) translate (5.686cm 13.628cm)">
            <text:p text:style-name="P12"><text:span text:style-name="T17">ACK=100</text:span></text:p>
            <draw:enhanced-geometry svg:viewBox="0 0 21600 21600" draw:type="mso-spt202" draw:enhanced-path="M 0 0 L 21600 0 21600 21600 0 21600 0 0 Z N"/>
          </draw:custom-shape>
          <draw:line draw:style-name="gr119" draw:text-style-name="P18" draw:layer="layout" svg:x1="2.972cm" svg:y1="7.279cm" svg:x2="2.972cm" svg:y2="5.612cm">
            <text:p text:style-name="P1"/>
          </draw:line>
          <draw:line draw:style-name="gr120" draw:text-style-name="P18" draw:layer="layout" svg:x1="2.999cm" svg:y1="9.502cm" svg:x2="2.999cm" svg:y2="10.825cm">
            <text:p text:style-name="P1"/>
          </draw:line>
          <draw:custom-shape draw:style-name="gr83" draw:text-style-name="P24" draw:layer="layout" svg:width="1.7cm" svg:height="0.972cm" svg:x="2.617cm" svg:y="16.818cm">
            <text:p text:style-name="P12"><text:span text:style-name="T31">time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3" draw:layer="layout" svg:width="0.565cm" svg:height="3.669cm" svg:x="15.456cm" svg:y="11.509cm">
          <text:p text:style-name="P1"/>
          <draw:enhanced-geometry svg:viewBox="0 0 21600 21600" draw:type="rectangle" draw:enhanced-path="M 0 0 L 21600 0 21600 21600 0 21600 0 0 Z N"/>
        </draw:custom-shape>
        <draw:custom-shape draw:style-name="gr105" draw:text-style-name="P27" draw:layer="layout" svg:width="3.99cm" svg:height="0.816cm" draw:transform="rotate (1.5707963267946) translate (15.24cm 15.35cm)">
          <text:p text:style-name="P12"><text:span text:style-name="T65">Seq=92 timeout</text:span></text:p>
          <draw:enhanced-geometry svg:viewBox="0 0 21600 21600" draw:type="mso-spt202" draw:enhanced-path="M 0 0 L 21600 0 21600 21600 0 21600 0 0 Z N"/>
        </draw:custom-shape>
        <draw:line draw:style-name="gr121" draw:text-style-name="P18" draw:layer="layout" svg:x1="15.712cm" svg:y1="11.473cm" svg:x2="15.729cm" svg:y2="10.794cm">
          <text:p text:style-name="P1"/>
        </draw:line>
        <draw:line draw:style-name="gr122" draw:text-style-name="P18" draw:layer="layout" svg:x1="15.663cm" svg:y1="15.452cm" svg:x2="15.663cm" svg:y2="16.069cm">
          <text:p text:style-name="P1"/>
        </draw:line>
        <draw:line draw:style-name="gr48" draw:text-style-name="P18" draw:layer="layout" svg:x1="15.954cm" svg:y1="16.087cm" svg:x2="15.452cm" svg:y2="16.087cm">
          <text:p text:style-name="P1"/>
        </draw:line>
        <draw:line draw:style-name="gr48" draw:text-style-name="P18" draw:layer="layout" svg:x1="16.09cm" svg:y1="10.795cm" svg:x2="15.587cm" svg:y2="10.795cm">
          <text:p text:style-name="P1"/>
        </draw:line>
        <draw:custom-shape draw:style-name="gr123" draw:text-style-name="P27" draw:layer="layout" svg:width="3.106cm" svg:height="1.515cm" svg:x="0.405cm" svg:y="14.605cm">
          <text:p text:style-name="P12"><text:span text:style-name="T67">SendBase</text:span></text:p>
          <text:p text:style-name="P12"><text:span text:style-name="T67">= 100</text:span></text:p>
          <draw:enhanced-geometry svg:viewBox="0 0 21600 21600" draw:type="mso-spt202" draw:enhanced-path="M 0 0 L 21600 0 21600 21600 0 21600 0 0 Z N"/>
        </draw:custom-shape>
        <draw:custom-shape draw:style-name="gr123" draw:text-style-name="P27" draw:layer="layout" svg:width="3.106cm" svg:height="1.515cm" svg:x="12.25cm" svg:y="11.853cm">
          <text:p text:style-name="P12"><text:span text:style-name="T67">SendBase</text:span></text:p>
          <text:p text:style-name="P12"><text:span text:style-name="T67">= 120</text:span></text:p>
          <draw:enhanced-geometry svg:viewBox="0 0 21600 21600" draw:type="mso-spt202" draw:enhanced-path="M 0 0 L 21600 0 21600 21600 0 21600 0 0 Z N"/>
        </draw:custom-shape>
        <draw:custom-shape draw:style-name="gr123" draw:text-style-name="P27" draw:layer="layout" svg:width="3.106cm" svg:height="1.515cm" svg:x="12.25cm" svg:y="15.028cm">
          <text:p text:style-name="P12"><text:span text:style-name="T67">SendBase</text:span></text:p>
          <text:p text:style-name="P12"><text:span text:style-name="T67">= 120</text:span></text:p>
          <draw:enhanced-geometry svg:viewBox="0 0 21600 21600" draw:type="mso-spt202" draw:enhanced-path="M 0 0 L 21600 0 21600 21600 0 21600 0 0 Z N"/>
        </draw:custom-shape>
        <draw:custom-shape draw:style-name="gr124" draw:text-style-name="P27" draw:layer="layout" svg:width="3.042cm" svg:height="1.515cm" svg:x="12.067cm" svg:y="10.583cm">
          <text:p text:style-name="P12"><text:span text:style-name="T67">Sendbase</text:span></text:p>
          <text:p text:style-name="P12"><text:span text:style-name="T67">= 10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24"/>
          <draw:frame presentation:style-name="pr14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TCP retransmission scenarios (more)" draw:style-name="dp1" draw:master-page-name="Default" presentation:presentation-page-layout-name="AL3T19">
        <draw:frame presentation:style-name="pr4" draw:text-style-name="P6" draw:layer="layout" svg:width="22.648cm" svg:height="3.176cm" svg:x="1.482cm" svg:y="0.634cm" presentation:class="title" presentation:user-transformed="true">
          <draw:text-box>
            <text:p text:style-name="P5"><text:span text:style-name="T11">TCP retransmission scenarios (more)</text:span></text:p>
          </draw:text-box>
        </draw:frame>
        <draw:g>
          <draw:line draw:style-name="gr125" draw:text-style-name="P18" draw:layer="layout" svg:x1="11.544cm" svg:y1="7.677cm" svg:x2="7.152cm" svg:y2="9.027cm">
            <text:p text:style-name="P1"/>
          </draw:line>
          <draw:line draw:style-name="gr126" draw:text-style-name="P18" draw:layer="layout" svg:x1="4.533cm" svg:y1="5.666cm" svg:x2="11.571cm" svg:y2="7.307cm">
            <text:p text:style-name="P1"/>
          </draw:line>
          <draw:frame draw:style-name="gr74" draw:text-style-name="P18" draw:layer="layout" svg:width="1.349cm" svg:height="1.072cm" svg:x="2.963cm" svg:y="3.598cm">
            <draw:image xlink:href="Pictures/2000004A0000C5670000A25E2FF9164F.wmf" xlink:type="simple" xlink:show="embed" xlink:actuate="onLoad">
              <text:p text:style-name="P1"/>
            </draw:image>
          </draw:frame>
          <draw:custom-shape draw:style-name="gr95" draw:text-style-name="P24" draw:layer="layout" svg:width="2.195cm" svg:height="0.888cm" svg:x="4.605cm" svg:y="3.81cm">
            <text:p text:style-name="P12"><text:span text:style-name="T39">Host A</text:span></text:p>
            <draw:enhanced-geometry svg:viewBox="0 0 21600 21600" draw:type="mso-spt202" draw:enhanced-path="M 0 0 L 21600 0 21600 21600 0 21600 0 0 Z N"/>
          </draw:custom-shape>
          <draw:custom-shape draw:style-name="gr100" draw:text-style-name="P24" draw:layer="layout" svg:width="5.201cm" svg:height="0.816cm" draw:transform="rotate (-0.20542525296088) translate (5.725cm 5.176cm)">
            <text:p text:style-name="P12"><text:span text:style-name="T43">Seq=92, 8 bytes data</text:span></text:p>
            <draw:enhanced-geometry svg:viewBox="0 0 21600 21600" draw:type="mso-spt202" draw:enhanced-path="M 0 0 L 21600 0 21600 21600 0 21600 0 0 Z N"/>
          </draw:custom-shape>
          <draw:custom-shape draw:style-name="gr97" draw:text-style-name="P24" draw:layer="layout" svg:width="2.636cm" svg:height="0.816cm" draw:transform="rotate (0.285884931476617) translate (8.612cm 7.586cm)">
            <text:p text:style-name="P12"><text:span text:style-name="T17">ACK=100</text:span></text:p>
            <draw:enhanced-geometry svg:viewBox="0 0 21600 21600" draw:type="mso-spt202" draw:enhanced-path="M 0 0 L 21600 0 21600 21600 0 21600 0 0 Z N"/>
          </draw:custom-shape>
          <draw:custom-shape draw:style-name="gr111" draw:text-style-name="P24" draw:layer="layout" svg:width="1.628cm" svg:height="0.972cm" svg:x="6.164cm" svg:y="9.168cm">
            <text:p text:style-name="P12"><text:span text:style-name="T31">loss</text:span></text:p>
            <draw:enhanced-geometry svg:viewBox="0 0 21600 21600" draw:type="mso-spt202" draw:enhanced-path="M 0 0 L 21600 0 21600 21600 0 21600 0 0 Z N"/>
          </draw:custom-shape>
          <draw:custom-shape draw:style-name="gr112" draw:text-style-name="P24" draw:layer="layout" svg:width="2.356cm" svg:height="0.888cm" draw:transform="rotate (1.5707963267946) translate (3.51cm 9.554cm)">
            <text:p text:style-name="P12"><text:span text:style-name="T39">timeout</text:span></text:p>
            <draw:enhanced-geometry svg:viewBox="0 0 21600 21600" draw:type="mso-spt202" draw:enhanced-path="M 0 0 L 21600 0 21600 21600 0 21600 0 0 Z N"/>
          </draw:custom-shape>
          <draw:custom-shape draw:style-name="gr127" draw:text-style-name="P24" draw:layer="layout" svg:width="7.72cm" svg:height="0.972cm" svg:x="4.919cm" svg:y="15.875cm">
            <text:p text:style-name="P12"><text:span text:style-name="T20">Cumulative ACK scenario</text:span></text:p>
            <draw:enhanced-geometry svg:viewBox="0 0 21600 21600" draw:type="mso-spt202" draw:enhanced-path="M 0 0 L 21600 0 21600 21600 0 21600 0 0 Z N"/>
          </draw:custom-shape>
          <draw:frame draw:style-name="gr74" draw:text-style-name="P18" draw:layer="layout" svg:width="1.35cm" svg:height="1.072cm" svg:x="11.641cm" svg:y="3.81cm">
            <draw:image xlink:href="Pictures/2000004A0000C5670000A25E2FF9164F.wmf" xlink:type="simple" xlink:show="embed" xlink:actuate="onLoad">
              <text:p text:style-name="P1"/>
            </draw:image>
          </draw:frame>
          <draw:custom-shape draw:style-name="gr95" draw:text-style-name="P24" draw:layer="layout" svg:width="2.195cm" svg:height="0.888cm" svg:x="9.154cm" svg:y="3.81cm">
            <text:p text:style-name="P12"><text:span text:style-name="T39">Host B</text:span></text:p>
            <draw:enhanced-geometry svg:viewBox="0 0 21600 21600" draw:type="mso-spt202" draw:enhanced-path="M 0 0 L 21600 0 21600 21600 0 21600 0 0 Z N"/>
          </draw:custom-shape>
          <draw:custom-shape draw:style-name="gr114" draw:text-style-name="P24" draw:layer="layout" svg:width="1.065cm" svg:height="1.205cm" svg:x="6.461cm" svg:y="8.396cm">
            <text:p text:style-name="P12"><text:span text:style-name="T66">X</text:span></text:p>
            <draw:enhanced-geometry svg:viewBox="0 0 21600 21600" draw:type="mso-spt202" draw:enhanced-path="M 0 0 L 21600 0 21600 21600 0 21600 0 0 Z N"/>
          </draw:custom-shape>
          <draw:line draw:style-name="gr128" draw:text-style-name="P18" draw:layer="layout" svg:x1="4.445cm" svg:y1="7.832cm" svg:x2="11.483cm" svg:y2="9.472cm">
            <text:p text:style-name="P1"/>
          </draw:line>
          <draw:custom-shape draw:style-name="gr96" draw:text-style-name="P24" draw:layer="layout" svg:width="5.751cm" svg:height="0.816cm" draw:transform="rotate (-0.20542525296088) translate (5.362cm 7.254cm)">
            <text:p text:style-name="P12"><text:span text:style-name="T43">Seq=100, 20 bytes data</text:span></text:p>
            <draw:enhanced-geometry svg:viewBox="0 0 21600 21600" draw:type="mso-spt202" draw:enhanced-path="M 0 0 L 21600 0 21600 21600 0 21600 0 0 Z N"/>
          </draw:custom-shape>
          <draw:line draw:style-name="gr129" draw:text-style-name="P18" draw:layer="layout" svg:x1="4.445cm" svg:y1="4.022cm" svg:x2="4.471cm" svg:y2="15.002cm">
            <text:p text:style-name="P1"/>
          </draw:line>
          <draw:line draw:style-name="gr130" draw:text-style-name="P18" draw:layer="layout" svg:x1="11.43cm" svg:y1="4.233cm" svg:x2="11.456cm" svg:y2="15.214cm">
            <text:p text:style-name="P1"/>
          </draw:line>
          <draw:line draw:style-name="gr131" draw:text-style-name="P18" draw:layer="layout" svg:x1="11.377cm" svg:y1="9.737cm" svg:x2="4.445cm" svg:y2="11.827cm">
            <text:p text:style-name="P1"/>
          </draw:line>
          <draw:custom-shape draw:style-name="gr103" draw:text-style-name="P24" draw:layer="layout" svg:width="2.685cm" svg:height="0.816cm" draw:transform="rotate (0.269653369433073) translate (6.286cm 11.38cm)">
            <text:p text:style-name="P12"><text:span text:style-name="T17">ACK=120</text:span></text:p>
            <draw:enhanced-geometry svg:viewBox="0 0 21600 21600" draw:type="mso-spt202" draw:enhanced-path="M 0 0 L 21600 0 21600 21600 0 21600 0 0 Z N"/>
          </draw:custom-shape>
          <draw:line draw:style-name="gr132" draw:text-style-name="P18" draw:layer="layout" svg:x1="4.03cm" svg:y1="7.28cm" svg:x2="4.03cm" svg:y2="5.614cm">
            <text:p text:style-name="P1"/>
          </draw:line>
          <draw:line draw:style-name="gr133" draw:text-style-name="P18" draw:layer="layout" svg:x1="4.057cm" svg:y1="9.503cm" svg:x2="4.021cm" svg:y2="13.547cm">
            <text:p text:style-name="P1"/>
          </draw:line>
          <draw:custom-shape draw:style-name="gr83" draw:text-style-name="P24" draw:layer="layout" svg:width="1.7cm" svg:height="0.972cm" svg:x="3.662cm" svg:y="15.028cm">
            <text:p text:style-name="P12"><text:span text:style-name="T31">time</text:span></text:p>
            <draw:enhanced-geometry svg:viewBox="0 0 21600 21600" draw:type="mso-spt202" draw:enhanced-path="M 0 0 L 21600 0 21600 21600 0 21600 0 0 Z N"/>
          </draw:custom-shape>
        </draw:g>
        <draw:custom-shape draw:style-name="gr123" draw:text-style-name="P27" draw:layer="layout" svg:width="3.106cm" svg:height="1.515cm" svg:x="0.405cm" svg:y="11.007cm">
          <text:p text:style-name="P12"><text:span text:style-name="T67">SendBase</text:span></text:p>
          <text:p text:style-name="P12"><text:span text:style-name="T67">= 120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911cm" svg:height="9.685cm" svg:x="3.333cm" svg:y="1.936cm" draw:page-number="25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TCP ACK generation [RFC 1122, RFC 2581]" draw:style-name="dp1" draw:master-page-name="Default" presentation:presentation-page-layout-name="AL3T19">
        <draw:frame presentation:style-name="pr4" draw:text-style-name="P6" draw:layer="layout" svg:width="21.59cm" svg:height="3.176cm" svg:x="1.482cm" svg:y="0.634cm" presentation:class="title" presentation:user-transformed="true">
          <draw:text-box>
            <text:p text:style-name="P5"><text:span text:style-name="T11">TCP ACK generation</text:span><text:span text:style-name="T33"> </text:span><text:span text:style-name="T68">[RFC 1122, RFC 2581]</text:span></text:p>
          </draw:text-box>
        </draw:frame>
        <draw:custom-shape draw:style-name="gr134" draw:text-style-name="P26" draw:layer="layout" svg:width="9.261cm" svg:height="14.003cm" svg:x="2.09cm" svg:y="4.317cm">
          <text:p text:style-name="P17"><text:span text:style-name="T69">Event at Receiver</text:span></text:p>
          <text:p text:style-name="P17"><text:span text:style-name="T70"/></text:p>
          <text:p text:style-name="P17"><text:span text:style-name="T70">Arrival of in-order segment with</text:span></text:p>
          <text:p text:style-name="P17"><text:span text:style-name="T70">expected seq #. All data up to</text:span></text:p>
          <text:p text:style-name="P17"><text:span text:style-name="T70">expected seq # already ACKed</text:span></text:p>
          <text:p text:style-name="P17"><text:span text:style-name="T70"/></text:p>
          <text:p text:style-name="P17"><text:span text:style-name="T70">Arrival of in-order segment with</text:span></text:p>
          <text:p text:style-name="P17"><text:span text:style-name="T70">expected seq #. One other </text:span></text:p>
          <text:p text:style-name="P17"><text:span text:style-name="T70">segment has ACK pending</text:span></text:p>
          <text:p text:style-name="P17"><text:span text:style-name="T70"/></text:p>
          <text:p text:style-name="P17"><text:span text:style-name="T70"><text:line-break/></text:span><text:span text:style-name="T70">Arrival of out-of-order segment</text:span></text:p>
          <text:p text:style-name="P17"><text:span text:style-name="T70">higher-than-expect seq. # .</text:span></text:p>
          <text:p text:style-name="P17"><text:span text:style-name="T70">Gap detected</text:span></text:p>
          <text:p text:style-name="P17"><text:span text:style-name="T70"/></text:p>
          <text:p text:style-name="P17"><text:span text:style-name="T70">Arrival of segment that </text:span></text:p>
          <text:p text:style-name="P17"><text:span text:style-name="T70">partially or completely fills gap</text:span></text:p>
          <text:p text:style-name="P17"><text:span text:style-name="T70"/></text:p>
          <text:p text:style-name="P17"><text:span text:style-name="T70"/></text:p>
          <draw:enhanced-geometry svg:viewBox="0 0 21600 21600" draw:type="mso-spt202" draw:enhanced-path="M 0 0 L 21600 0 21600 21600 0 21600 0 0 Z N"/>
        </draw:custom-shape>
        <draw:custom-shape draw:style-name="gr135" draw:text-style-name="P26" draw:layer="layout" svg:width="11.267cm" svg:height="14.003cm" svg:x="12.541cm" svg:y="4.291cm">
          <text:p text:style-name="P17"><text:span text:style-name="T69">TCP Receiver action</text:span></text:p>
          <text:p text:style-name="P17"><text:span text:style-name="T70"/></text:p>
          <text:p text:style-name="P17"><text:span text:style-name="T70">Delayed ACK. Wait up to 500ms</text:span></text:p>
          <text:p text:style-name="P17"><text:span text:style-name="T70">for next segment. If no next segment,</text:span></text:p>
          <text:p text:style-name="P17"><text:span text:style-name="T70">send ACK</text:span></text:p>
          <text:p text:style-name="P17"><text:span text:style-name="T70"/></text:p>
          <text:p text:style-name="P17"><text:span text:style-name="T70">Immediately send single cumulative </text:span></text:p>
          <text:p text:style-name="P17"><text:span text:style-name="T70">ACK, ACKing both in-order segments </text:span></text:p>
          <text:p text:style-name="P17"><text:span text:style-name="T70"/></text:p>
          <text:p text:style-name="P17"><text:span text:style-name="T70"/></text:p>
          <text:p text:style-name="P17"><text:span text:style-name="T70"><text:line-break/></text:span><text:span text:style-name="T70">Immediately send </text:span><text:span text:style-name="T71">duplicate ACK</text:span><text:span text:style-name="T70">, </text:span></text:p>
          <text:p text:style-name="P17"><text:span text:style-name="T70">indicating seq. # of next expected byte</text:span></text:p>
          <text:p text:style-name="P17"><text:span text:style-name="T70"/></text:p>
          <text:p text:style-name="P17"><text:span text:style-name="T70"/></text:p>
          <text:p text:style-name="P17"><text:span text:style-name="T70">Immediate send ACK, provided that</text:span></text:p>
          <text:p text:style-name="P17"><text:span text:style-name="T70">segment startsat lower end of gap</text:span></text:p>
          <text:p text:style-name="P17"><text:span text:style-name="T70"/></text:p>
          <text:p text:style-name="P17"><text:span text:style-name="T70"/></text:p>
          <draw:enhanced-geometry svg:viewBox="0 0 21600 21600" draw:type="mso-spt202" draw:enhanced-path="M 0 0 L 21600 0 21600 21600 0 21600 0 0 Z N"/>
        </draw:custom-shape>
        <draw:line draw:style-name="gr3" draw:text-style-name="P18" draw:layer="layout" svg:x1="2.434cm" svg:y1="5.583cm" svg:x2="23.178cm" svg:y2="5.609cm">
          <text:p text:style-name="P1"/>
        </draw:line>
        <draw:line draw:style-name="gr3" draw:text-style-name="P18" draw:layer="layout" svg:x1="2.355cm" svg:y1="8.89cm" svg:x2="23.125cm" svg:y2="8.864cm">
          <text:p text:style-name="P1"/>
        </draw:line>
        <draw:line draw:style-name="gr3" draw:text-style-name="P18" draw:layer="layout" svg:x1="2.381cm" svg:y1="11.959cm" svg:x2="23.23cm" svg:y2="11.959cm">
          <text:p text:style-name="P1"/>
        </draw:line>
        <draw:line draw:style-name="gr3" draw:text-style-name="P18" draw:layer="layout" svg:x1="2.408cm" svg:y1="15.028cm" svg:x2="23.204cm" svg:y2="15.055cm">
          <text:p text:style-name="P1"/>
        </draw:line>
        <draw:line draw:style-name="gr3" draw:text-style-name="P18" draw:layer="layout" svg:x1="12.012cm" svg:y1="4.736cm" svg:x2="12.012cm" svg:y2="16.828cm">
          <text:p text:style-name="P1"/>
        </draw:line>
        <presentation:notes draw:style-name="dp3">
          <draw:page-thumbnail draw:style-name="gr1" draw:layer="layout" svg:width="12.911cm" svg:height="9.685cm" svg:x="3.333cm" svg:y="1.936cm" draw:page-number="26" presentation:class="page"/>
          <draw:frame presentation:style-name="pr9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cm" svg:height="3.648cm" svg:x="1.482cm" svg:y="0.399cm" presentation:class="title">
          <draw:text-box>
            <text:p text:style-name="P1">Recap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UDP socket programming<text:line-break/></text:p>
              </text:list-item>
            </text:list>
            <text:list text:style-name="L2">
              <text:list-item>
                <text:list>
                  <text:list-item>
                    <text:p text:style-name="P3">DatagramSocket, DatagramPacket<text:line-break/></text:p>
                  </text:list-item>
                </text:list>
              </text:list-item>
            </text:list>
            <text:list text:style-name="L2">
              <text:list-item>
                <text:p text:style-name="P2">TCP<text:line-break/></text:p>
              </text:list-item>
            </text:list>
            <text:list text:style-name="L2">
              <text:list-item>
                <text:list>
                  <text:list-item>
                    <text:p text:style-name="P3">Sequence numbers, ACK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TT, DevRTT, timeout calculations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eliable data transfer algorith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7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cm" svg:height="3.648cm" svg:x="1.482cm" svg:y="0.399cm" presentation:class="title">
          <draw:text-box>
            <text:p text:style-name="P1">Next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TCP<text:line-break/></text:p>
              </text:list-item>
            </text:list>
            <text:list text:style-name="L2">
              <text:list-item>
                <text:list>
                  <text:list-item>
                    <text:p text:style-name="P3">Fast retransmit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low control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nnection management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ngestion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8" presentation:class="page"/>
          <draw:frame presentation:style-name="pr3" draw:text-style-name="P4" draw:layer="layout" svg:width="14.904cm" svg:height="11.754cm" svg:x="2.708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78" draw:display-name="Arrowheads 178" svg:viewBox="0 0 237 237" svg:d="m118 0 119 237h-237z"/>
    <draw:marker draw:name="Arrowheads_20_179" draw:display-name="Arrowheads 179" svg:viewBox="0 0 237 237" svg:d="m118 0 119 237h-237z"/>
    <draw:marker draw:name="Arrowheads_20_180" draw:display-name="Arrowheads 180" svg:viewBox="0 0 237 237" svg:d="m118 0 119 237h-237z"/>
    <draw:marker draw:name="Arrowheads_20_181" draw:display-name="Arrowheads 181" svg:viewBox="0 0 237 237" svg:d="m118 0 119 237h-237z"/>
    <draw:marker draw:name="Arrowheads_20_182" draw:display-name="Arrowheads 182" svg:viewBox="0 0 237 237" svg:d="m118 0 119 237h-237z"/>
    <draw:marker draw:name="Arrowheads_20_183" draw:display-name="Arrowheads 183" svg:viewBox="0 0 237 237" svg:d="m118 0 119 237h-237z"/>
    <draw:marker draw:name="Arrowheads_20_184" draw:display-name="Arrowheads 184" svg:viewBox="0 0 237 237" svg:d="m118 0 119 237h-237z"/>
    <draw:marker draw:name="Arrowheads_20_185" draw:display-name="Arrowheads 185" svg:viewBox="0 0 237 237" svg:d="m118 0 119 237h-237z"/>
    <draw:marker draw:name="Arrowheads_20_186" draw:display-name="Arrowheads 186" svg:viewBox="0 0 210 210" svg:d="m105 0 105 210h-210z"/>
    <draw:marker draw:name="Arrowheads_20_187" draw:display-name="Arrowheads 187" svg:viewBox="0 0 210 210" svg:d="m105 0 105 210h-210z"/>
    <draw:marker draw:name="Arrowheads_20_188" draw:display-name="Arrowheads 188" svg:viewBox="0 0 210 210" svg:d="m105 0 105 210h-210z"/>
    <draw:marker draw:name="Arrowheads_20_189" draw:display-name="Arrowheads 189" svg:viewBox="0 0 237 237" svg:d="m118 0 119 237h-237z"/>
    <draw:marker draw:name="Arrowheads_20_190" draw:display-name="Arrowheads 190" svg:viewBox="0 0 237 237" svg:d="m118 0 119 237h-237z"/>
    <draw:marker draw:name="Arrowheads_20_191" draw:display-name="Arrowheads 191" svg:viewBox="0 0 237 237" svg:d="m118 0 119 237h-237z"/>
    <draw:marker draw:name="Arrowheads_20_192" draw:display-name="Arrowheads 192" svg:viewBox="0 0 237 237" svg:d="m118 0 119 237h-237z"/>
    <draw:marker draw:name="Arrowheads_20_193" draw:display-name="Arrowheads 193" svg:viewBox="0 0 237 237" svg:d="m118 0 119 237h-237z"/>
    <draw:marker draw:name="Arrowheads_20_194" draw:display-name="Arrowheads 194" svg:viewBox="0 0 237 237" svg:d="m118 0 119 237h-237z"/>
    <draw:marker draw:name="Arrowheads_20_195" draw:display-name="Arrowheads 195" svg:viewBox="0 0 237 237" svg:d="m118 0 119 237h-237z"/>
    <draw:marker draw:name="Arrowheads_20_196" draw:display-name="Arrowheads 196" svg:viewBox="0 0 237 237" svg:d="m118 0 119 237h-237z"/>
    <draw:marker draw:name="Arrowheads_20_197" draw:display-name="Arrowheads 197" svg:viewBox="0 0 237 237" svg:d="m118 0 119 237h-237z"/>
    <draw:marker draw:name="Arrowheads_20_198" draw:display-name="Arrowheads 198" svg:viewBox="0 0 237 237" svg:d="m118 0 119 237h-237z"/>
    <draw:marker draw:name="Arrowheads_20_199" draw:display-name="Arrowheads 199" svg:viewBox="0 0 237 237" svg:d="m118 0 119 237h-237z"/>
    <draw:marker draw:name="Arrowheads_20_200" draw:display-name="Arrowheads 200" svg:viewBox="0 0 237 237" svg:d="m118 0 119 237h-237z"/>
    <draw:marker draw:name="Arrowheads_20_201" draw:display-name="Arrowheads 201" svg:viewBox="0 0 237 237" svg:d="m118 0 119 237h-237z"/>
    <draw:marker draw:name="Arrowheads_20_202" draw:display-name="Arrowheads 202" svg:viewBox="0 0 237 237" svg:d="m118 0 119 237h-237z"/>
    <draw:marker draw:name="Arrowheads_20_203" draw:display-name="Arrowheads 203" svg:viewBox="0 0 210 210" svg:d="m105 0 105 210h-210z"/>
    <draw:marker draw:name="Arrowheads_20_204" draw:display-name="Arrowheads 204" svg:viewBox="0 0 210 210" svg:d="m105 0 105 210h-210z"/>
    <draw:marker draw:name="Arrowheads_20_205" draw:display-name="Arrowheads 205" svg:viewBox="0 0 237 237" svg:d="m118 0 119 237h-237z"/>
    <draw:marker draw:name="Arrowheads_20_206" draw:display-name="Arrowheads 206" svg:viewBox="0 0 237 237" svg:d="m118 0 119 237h-237z"/>
    <draw:marker draw:name="Arrowheads_20_207" draw:display-name="Arrowheads 207" svg:viewBox="0 0 237 237" svg:d="m118 0 119 237h-237z"/>
    <draw:marker draw:name="Arrowheads_20_208" draw:display-name="Arrowheads 208" svg:viewBox="0 0 237 237" svg:d="m118 0 119 237h-237z"/>
    <draw:marker draw:name="Arrowheads_20_209" draw:display-name="Arrowheads 209" svg:viewBox="0 0 237 237" svg:d="m118 0 119 237h-237z"/>
    <draw:marker draw:name="Arrowheads_20_210" draw:display-name="Arrowheads 210" svg:viewBox="0 0 237 237" svg:d="m118 0 119 237h-237z"/>
    <draw:marker draw:name="Arrowheads_20_211" draw:display-name="Arrowheads 211" svg:viewBox="0 0 237 237" svg:d="m118 0 119 237h-237z"/>
    <draw:marker draw:name="Arrowheads_20_212" draw:display-name="Arrowheads 212" svg:viewBox="0 0 237 237" svg:d="m118 0 119 237h-237z"/>
    <draw:marker draw:name="Arrowheads_20_213" draw:display-name="Arrowheads 213" svg:viewBox="0 0 210 210" svg:d="m105 0 105 210h-210z"/>
    <draw:marker draw:name="Arrowheads_20_214" draw:display-name="Arrowheads 214" svg:viewBox="0 0 237 237" svg:d="m118 0 119 237h-237z"/>
    <draw:marker draw:name="Arrowheads_20_215" draw:display-name="Arrowheads 215" svg:viewBox="0 0 210 210" svg:d="m105 0 105 210h-210z"/>
    <draw:marker draw:name="Arrowheads_20_216" draw:display-name="Arrowheads 216" svg:viewBox="0 0 210 210" svg:d="m105 0 105 210h-210z"/>
    <draw:marker draw:name="Arrowheads_20_217" draw:display-name="Arrowheads 217" svg:viewBox="0 0 237 237" svg:d="m118 0 119 237h-237z"/>
    <draw:marker draw:name="Arrowheads_20_218" draw:display-name="Arrowheads 218" svg:viewBox="0 0 237 237" svg:d="m118 0 119 237h-237z"/>
    <draw:marker draw:name="Arrowheads_20_219" draw:display-name="Arrowheads 219" svg:viewBox="0 0 237 237" svg:d="m118 0 119 237h-237z"/>
    <draw:marker draw:name="Arrowheads_20_220" draw:display-name="Arrowheads 220" svg:viewBox="0 0 237 237" svg:d="m118 0 119 237h-237z"/>
    <draw:marker draw:name="Arrowheads_20_221" draw:display-name="Arrowheads 221" svg:viewBox="0 0 210 210" svg:d="m105 0 105 210h-210z"/>
    <draw:marker draw:name="Arrowheads_20_222" draw:display-name="Arrowheads 222" svg:viewBox="0 0 210 210" svg:d="m105 0 105 210h-210z"/>
    <draw:marker draw:name="Arrowheads_20_223" draw:display-name="Arrowheads 223" svg:viewBox="0 0 210 210" svg:d="m105 0 105 210h-210z"/>
    <draw:marker draw:name="Arrowheads_20_224" draw:display-name="Arrowheads 224" svg:viewBox="0 0 210 210" svg:d="m105 0 105 210h-210z"/>
    <draw:marker draw:name="Arrowheads_20_225" draw:display-name="Arrowheads 225" svg:viewBox="0 0 210 210" svg:d="m105 0 105 210h-210z"/>
    <draw:marker draw:name="Arrowheads_20_226" draw:display-name="Arrowheads 226" svg:viewBox="0 0 210 210" svg:d="m105 0 105 210h-210z"/>
    <draw:marker draw:name="Arrowheads_20_227" draw:display-name="Arrowheads 227" svg:viewBox="0 0 210 210" svg:d="m105 0 105 210h-210z"/>
    <draw:marker draw:name="Arrowheads_20_228" draw:display-name="Arrowheads 228" svg:viewBox="0 0 210 210" svg:d="m105 0 105 210h-210z"/>
    <draw:marker draw:name="Arrowheads_20_229" draw:display-name="Arrowheads 229" svg:viewBox="0 0 237 237" svg:d="m118 0 119 237h-237z"/>
    <draw:marker draw:name="Arrowheads_20_230" draw:display-name="Arrowheads 230" svg:viewBox="0 0 210 210" svg:d="m105 0 105 210h-210z"/>
    <draw:marker draw:name="Arrowheads_20_231" draw:display-name="Arrowheads 231" svg:viewBox="0 0 210 210" svg:d="m105 0 105 210h-210z"/>
    <draw:marker draw:name="Arrowheads_20_232" draw:display-name="Arrowheads 232" svg:viewBox="0 0 210 210" svg:d="m105 0 105 210h-210z"/>
    <draw:marker draw:name="Arrowheads_20_233" draw:display-name="Arrowheads 233" svg:viewBox="0 0 210 210" svg:d="m105 0 105 210h-210z"/>
    <draw:marker draw:name="Arrowheads_20_51" draw:display-name="Arrowheads 51" svg:viewBox="0 0 237 237" svg:d="m118 0 119 237h-237z"/>
    <draw:marker draw:name="Arrowheads_20_52" draw:display-name="Arrowheads 52" svg:viewBox="0 0 237 237" svg:d="m118 0 119 237h-237z"/>
    <draw:marker draw:name="Arrowheads_20_53" draw:display-name="Arrowheads 53" svg:viewBox="0 0 237 237" svg:d="m118 0 119 237h-237z"/>
    <draw:marker draw:name="Arrowheads_20_54" draw:display-name="Arrowheads 54" svg:viewBox="0 0 237 237" svg:d="m118 0 119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"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□">
            <style:list-level-properties text:min-label-width="0.952cm"/>
            <style:text-properties fo:font-family="Arial" style:font-style-name="Regular" style:font-family-generic="swiss" style:font-pitch="variable" fo:color="#000080" fo:font-size="95%"/>
          </text:list-level-style-bullet>
          <text:list-level-style-bullet text:level="2" text:bullet-char="♦">
            <style:list-level-properties text:space-before="1.27cm" text:min-label-width="0.793cm"/>
            <style:text-properties fo:font-family="Arial" style:font-style-name="Regular" style:font-family-generic="swiss" style:font-pitch="variable" fo:color="#3333cc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28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pr1" draw:text-style-name="P9" draw:layer="backgroundobjects" svg:width="21.59cm" svg:height="12.913cm" svg:x="1.482cm" svg:y="4.44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2.328cm" svg:height="1.271cm" svg:x="23.072cm" svg:y="17.78cm" presentation:class="page-number">
        <draw:text-box>
          <text:p text:style-name="P10"><text:span text:style-name="T2">16-</text:span><text:span text:style-name="T2"><text:page-number>28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11" draw:layer="backgroundobjects" svg:width="20.32cm" svg:height="26.67cm" svg:x="0cm" svg:y="0cm">
          <text:p/>
        </draw:rect>
        <draw:frame presentation:style-name="pr3" draw:text-style-name="P12" draw:layer="backgroundobjects" svg:width="8.806cm" svg:height="1.333cm" svg:x="0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0" draw:layer="backgroundobjects" svg:width="8.806cm" svg:height="1.333cm" svg:x="11.51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4.904cm" svg:height="12cm" svg:x="2.708cm" svg:y="12.668cm" presentation:class="notes" presentation:placeholder="true">
          <draw:text-box/>
        </draw:frame>
        <draw:frame presentation:style-name="pr5" draw:text-style-name="P12" draw:layer="backgroundobjects" svg:width="8.806cm" svg:height="1.333cm" svg:x="0cm" svg:y="25.337cm" presentation:class="footer">
          <draw:text-box>
            <text:p text:style-name="P12"><text:span text:style-name="T3"><presentation:footer/></text:span></text:p>
          </draw:text-box>
        </draw:frame>
        <draw:frame presentation:style-name="pr6" draw:text-style-name="P10" draw:layer="backgroundobjects" svg:width="8.806cm" svg:height="1.333cm" svg:x="11.514cm" svg:y="25.337cm" presentation:class="page-number">
          <draw:text-box>
            <text:p text:style-name="P10"><text:span text:style-name="T3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3rd Edition: Chapter 2</dc:title>
    <meta:initial-creator>Jim Kurose and Keith Ross</meta:initial-creator>
    <meta:creation-date>1999-10-08T15:08:27</meta:creation-date>
    <dc:creator>Ian Goldberg</dc:creator>
    <dc:date>2006-11-02T10:59:19</dc:date>
    <meta:print-date>2006-10-28T16:35:15</meta:print-date>
    <dc:language>en-CA</dc:language>
    <meta:editing-cycles>182</meta:editing-cycles>
    <meta:editing-duration>PT18H6M11S</meta:editing-duration>
    <meta:user-defined meta:name="Info 1"/>
    <meta:user-defined meta:name="Info 2"/>
    <meta:user-defined meta:name="Info 3"/>
    <meta:user-defined meta:name="Info 4"/>
    <meta:document-statistic meta:object-count="391"/>
  </office:meta>
</office:document-meta>
</file>