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65CD00001B2F87E997EA.wmf"/>
  <manifest:file-entry manifest:media-type="" manifest:full-path="Pictures/2000004800007DFD00007ED09FDD3609.wmf"/>
  <manifest:file-entry manifest:media-type="" manifest:full-path="Pictures/2000002B0000CC890000ED9C01DB0C52.wmf"/>
  <manifest:file-entry manifest:media-type="" manifest:full-path="Pictures/2000004A0000C5670000A25E2FF9164F.wmf"/>
  <manifest:file-entry manifest:media-type="image/png" manifest:full-path="Pictures/10000200000000640000005DB59D26E6.png"/>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00cc99" draw:textarea-horizontal-align="left" draw:textarea-vertical-align="top" draw:auto-grow-height="true" fo:min-height="0.756cm" fo:min-width="0.01cm"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fo:min-height="1.666cm"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00cc99" draw:textarea-horizontal-align="left" draw:textarea-vertical-align="top" draw:auto-grow-height="true" fo:min-height="1.882cm" fo:min-width="4.176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draw:fill="none" draw:fill-color="#00cc99" draw:textarea-horizontal-align="left" draw:textarea-vertical-align="top" draw:auto-grow-height="true" fo:min-height="1.267cm" fo:min-width="22.092cm" fo:padding-top="0.13cm" fo:padding-bottom="0.13cm" fo:padding-left="0.25cm" fo:padding-right="0.25cm" fo:wrap-option="wrap" draw:shadow="hidden" draw:shadow-color="#808080"/>
    </style:style>
    <style:style style:name="gr14" style:family="graphic" style:parent-style-name="standard" style:list-style-name="L9">
      <style:graphic-properties draw:stroke="none" draw:fill="none" draw:fill-color="#00cc99" draw:textarea-horizontal-align="left" draw:textarea-vertical-align="top" draw:auto-grow-height="true" fo:min-height="2.134cm" fo:min-width="9.526cm" fo:padding-top="0.13cm" fo:padding-bottom="0.13cm" fo:padding-left="0.25cm" fo:padding-right="0.25cm" fo:wrap-option="wrap" draw:shadow="hidden" draw:shadow-color="#808080"/>
    </style:style>
    <style:style style:name="gr15"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left" draw:textarea-vertical-align="top" draw:auto-grow-height="true" fo:min-height="0.945cm" fo:min-width="1.882cm" fo:padding-top="0.13cm" fo:padding-bottom="0.13cm" fo:padding-left="0.25cm" fo:padding-right="0.25cm" fo:wrap-option="wrap" draw:shadow="hidden" draw:shadow-color="#808080"/>
    </style:style>
    <style:style style:name="gr1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list-style-name="L9">
      <style:graphic-properties draw:stroke="none" draw:fill="none" draw:fill-color="#00cc99" draw:textarea-horizontal-align="left" draw:textarea-vertical-align="top" draw:auto-grow-height="true" fo:min-height="6.4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left" draw:textarea-vertical-align="top" draw:auto-grow-height="true" fo:min-height="0.945cm" fo:min-width="1.268cm"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00cc99" draw:textarea-horizontal-align="left" draw:textarea-vertical-align="top" draw:auto-grow-height="true" fo:min-height="0.945cm" fo:min-width="5.23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9cm" svg:stroke-color="#ff0000" draw:marker-start="" draw:marker-start-width="0.237cm" draw:marker-start-center="false" draw:marker-end="Arrowheads_20_66"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79cm" svg:stroke-color="#ff0000" draw:marker-start="" draw:marker-start-width="0.237cm" draw:marker-start-center="false" draw:marker-end="Arrowheads_20_67"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79cm" svg:stroke-color="#ff3300" draw:marker-end="Arrowheads_20_6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106cm" svg:stroke-color="#ff0000" draw:marker-start="" draw:marker-start-width="0.318cm" draw:marker-start-center="false" draw:marker-end="Arrowheads_20_69"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dash" draw:stroke-dash="Dash_20_6" svg:stroke-width="0.106cm" svg:stroke-color="#ff0000" draw:marker-start="" draw:marker-start-width="0.318cm" draw:marker-start-center="false" draw:marker-end="Arrowheads_20_70"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wrap" draw:shadow="hidden" draw:shadow-color="#808080"/>
    </style:style>
    <style:style style:name="gr41" style:family="graphic" style:parent-style-name="standard">
      <style:graphic-properties draw:stroke="solid" svg:stroke-width="0.079cm" svg:stroke-color="#ff0000" draw:marker-end="Arrowheads_20_7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79cm" svg:stroke-color="#ff0000" draw:marker-end="Arrowheads_20_7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79cm" svg:stroke-color="#ff0000" draw:marker-start="" draw:marker-start-width="0.237cm" draw:marker-start-center="false" draw:marker-end="Arrowheads_20_73"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79cm" svg:stroke-color="#ff0000" draw:marker-end="Arrowheads_20_7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79cm" svg:stroke-color="#ff0000" draw:marker-start="" draw:marker-start-width="0.237cm" draw:marker-start-center="false" draw:marker-end="Arrowheads_20_7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79cm" svg:stroke-color="#ff0000" draw:marker-start="" draw:marker-start-width="0.237cm" draw:marker-start-center="false" draw:marker-end="Arrowheads_20_76"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ff0000" draw:marker-end="Arrowheads_20_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106cm" svg:stroke-color="#ff3300" draw:marker-end="Arrowheads_20_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79cm" svg:stroke-color="#ff0000" draw:marker-start="" draw:marker-start-width="0.237cm" draw:marker-start-center="false" draw:marker-end="Arrowheads_20_79"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ff0000" draw:marker-start="" draw:marker-start-width="0.237cm" draw:marker-start-center="false" draw:marker-end="Arrowheads_20_80"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ff0000" draw:marker-start="" draw:marker-start-width="0.237cm" draw:marker-start-center="false" draw:marker-end="Arrowheads_20_81"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79cm" svg:stroke-color="#ff0000" draw:marker-start="" draw:marker-start-width="0.237cm" draw:marker-start-center="false" draw:marker-end="Arrowheads_20_82"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ff0000" draw:marker-start="" draw:marker-start-width="0.237cm" draw:marker-start-center="false" draw:marker-end="Arrowheads_20_83"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ff0000" draw:marker-start="" draw:marker-start-width="0.237cm" draw:marker-start-center="false" draw:marker-end="Arrowheads_20_84"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graphic-properties draw:stroke="none" draw:fill="none" draw:fill-color="#00cc99" draw:textarea-horizontal-align="justify" draw:textarea-vertical-align="top" draw:auto-grow-height="true" fo:min-height="1.971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00cc99" draw:textarea-horizontal-align="justify" draw:textarea-vertical-align="top" draw:auto-grow-height="true" fo:min-height="1.577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628cm" fo:min-width="6.208cm" fo:padding-top="0.13cm" fo:padding-bottom="0.13cm" fo:padding-left="0.25cm" fo:padding-right="0.25cm" fo:wrap-option="wrap" draw:shadow="hidden" draw:shadow-color="#808080"/>
    </style:style>
    <style:style style:name="gr75" style:family="graphic" style:parent-style-name="standard">
      <style:graphic-properties draw:stroke="none" draw:fill="solid" draw:fill-color="#ff000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000000" draw:stroke-linejoin="miter" draw:fill="solid" draw:fill-color="#ffffff" draw:textarea-horizontal-align="righ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ffffff" draw:textarea-horizontal-align="justify" draw:textarea-vertical-align="top" draw:auto-grow-height="true" fo:min-height="0.788cm" fo:min-width="1.928cm" fo:padding-top="0.13cm" fo:padding-bottom="0.13cm" fo:padding-left="0.25cm" fo:padding-right="0.25cm" fo:wrap-option="wrap" draw:shadow="hidden" draw:shadow-color="#808080"/>
    </style:style>
    <style:style style:name="gr8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53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628cm" fo:min-width="2.466cm"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28cm" fo:min-width="2.123cm" fo:padding-top="0.13cm" fo:padding-bottom="0.13cm" fo:padding-left="0.25cm" fo:padding-right="0.25cm" fo:wrap-option="wrap" draw:shadow="hidden" draw:shadow-color="#808080"/>
    </style:style>
    <style:style style:name="gr88" style:family="graphic" style:parent-style-name="standard">
      <style:graphic-properties draw:stroke="none" draw:fill="none" draw:fill-color="#ffffff" draw:textarea-horizontal-align="left" draw:textarea-vertical-align="top" draw:auto-grow-height="true" fo:min-height="0.675cm" fo:min-width="0cm"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ffffff" draw:textarea-horizontal-align="left" draw:textarea-vertical-align="top" draw:auto-grow-height="true" fo:min-height="1.01cm" fo:min-width="0cm" fo:padding-top="0.13cm" fo:padding-bottom="0.13cm" fo:padding-left="0.25cm" fo:padding-right="0.25cm" fo:wrap-option="wrap" draw:shadow="hidden" draw:shadow-color="#808080"/>
    </style:style>
    <style:style style:name="gr90"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none" draw:fill="solid" draw:fill-color="#ffffff" draw:textarea-horizontal-align="justify" draw:textarea-vertical-align="top" draw:auto-grow-height="true" fo:min-height="0.788cm" fo:min-width="8.287cm" fo:padding-top="0.13cm" fo:padding-bottom="0.13cm" fo:padding-left="0.25cm" fo:padding-right="0.25cm" fo:wrap-option="wrap" draw:shadow="hidden" draw:shadow-color="#808080"/>
    </style:style>
    <style:style style:name="gr92" style:family="graphic" style:parent-style-name="standard">
      <style:graphic-properties draw:stroke="none" draw:fill="none" draw:fill-color="#ffffff" draw:textarea-horizontal-align="left" draw:textarea-vertical-align="top" draw:auto-grow-height="true" fo:min-height="3.149cm" fo:min-width="9.425cm" fo:padding-top="0.13cm" fo:padding-bottom="0.13cm" fo:padding-left="0.25cm" fo:padding-right="0.25cm" fo:wrap-option="wrap" draw:shadow="hidden" draw:shadow-color="#808080"/>
    </style:style>
    <style:style style:name="gr93" style:family="graphic" style:parent-style-name="standard">
      <style:graphic-properties draw:stroke="none" draw:fill="solid" draw:fill-color="#ffffff" draw:textarea-horizontal-align="justify" draw:textarea-vertical-align="top" draw:auto-grow-height="true" fo:min-height="0.788cm" fo:min-width="7.965cm" fo:padding-top="0.13cm" fo:padding-bottom="0.13cm" fo:padding-left="0.25cm" fo:padding-right="0.25cm" fo:wrap-option="wrap" draw:shadow="hidden" draw:shadow-color="#808080"/>
    </style:style>
    <style:style style:name="gr9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none" draw:fill-color="#ffffff" draw:textarea-horizontal-align="justify" draw:textarea-vertical-align="top" draw:auto-grow-height="true" fo:min-height="0.712cm" fo:min-width="3.702cm" fo:padding-top="0.13cm" fo:padding-bottom="0.13cm" fo:padding-left="0.25cm" fo:padding-right="0.25cm" fo:wrap-option="wrap" draw:shadow="hidden" draw:shadow-color="#808080"/>
    </style:style>
    <style:style style:name="gr96" style:family="graphic" style:parent-style-name="standard">
      <style:graphic-properties draw:stroke="none" draw:fill="none" draw:fill-color="#ffffff" draw:textarea-horizontal-align="justify" draw:textarea-vertical-align="top" draw:auto-grow-height="true" fo:min-height="0.712cm" fo:min-width="2.999cm"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ffffff" draw:textarea-horizontal-align="justify" draw:textarea-vertical-align="top" draw:auto-grow-height="true" fo:min-height="0.712cm" fo:min-width="1.869cm" fo:padding-top="0.13cm" fo:padding-bottom="0.13cm" fo:padding-left="0.25cm" fo:padding-right="0.25cm" fo:wrap-option="wrap" draw:shadow="hidden" draw:shadow-color="#808080"/>
    </style:style>
    <style:style style:name="gr9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ffffff" draw:textarea-horizontal-align="justify" draw:textarea-vertical-align="top" draw:auto-grow-height="true" fo:min-height="2.362cm" fo:min-width="3.384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ffffff" draw:textarea-horizontal-align="justify" draw:textarea-vertical-align="top" draw:auto-grow-height="true" fo:min-height="0.788cm" fo:min-width="5.861cm"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ffffff" draw:textarea-horizontal-align="justify" draw:textarea-vertical-align="top" draw:auto-grow-height="true" fo:min-height="0.788cm" fo:min-width="8.21cm"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ffffff" draw:textarea-horizontal-align="justify" draw:textarea-vertical-align="top" draw:auto-grow-height="true" fo:min-height="1.415cm" fo:min-width="1.81cm" fo:padding-top="0.13cm" fo:padding-bottom="0.13cm" fo:padding-left="0.25cm" fo:padding-right="0.25cm" fo:wrap-option="wrap" draw:shadow="hidden" draw:shadow-color="#808080"/>
    </style:style>
    <style:style style:name="gr10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4" style:family="graphic" style:parent-style-name="standard">
      <style:graphic-properties draw:stroke="none" draw:fill="none" draw:fill-color="#ffffff" draw:textarea-horizontal-align="justify" draw:textarea-vertical-align="top" draw:auto-grow-height="true" fo:min-height="1.575cm" fo:min-width="1.721cm" fo:padding-top="0.13cm" fo:padding-bottom="0.13cm" fo:padding-left="0.25cm" fo:padding-right="0.25cm" fo:wrap-option="wrap" draw:shadow="hidden" draw:shadow-color="#808080"/>
    </style:style>
    <style:style style:name="gr105"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6" style:family="graphic" style:parent-style-name="standard">
      <style:graphic-properties draw:stroke="none" draw:fill="none" draw:fill-color="#ffffff" draw:textarea-horizontal-align="justify" draw:textarea-vertical-align="top" draw:auto-grow-height="true" fo:min-height="1.575cm" fo:min-width="1.971cm" fo:padding-top="0.13cm" fo:padding-bottom="0.13cm" fo:padding-left="0.25cm" fo:padding-right="0.25cm" fo:wrap-option="wrap" draw:shadow="hidden" draw:shadow-color="#808080"/>
    </style:style>
    <style:style style:name="gr107" style:family="graphic" style:parent-style-name="standard">
      <style:graphic-properties draw:stroke="solid" svg:stroke-width="0.026cm" svg:stroke-color="#ff0000" draw:stroke-linejoin="miter" draw:fill="none" draw:fill-color="#ffffff" draw:textarea-horizontal-align="left" draw:textarea-vertical-align="top" draw:auto-grow-height="true" fo:min-height="0.788cm" fo:min-width="9.049cm" fo:padding-top="0.13cm" fo:padding-bottom="0.13cm" fo:padding-left="0.25cm" fo:padding-right="0.25cm" fo:wrap-option="wrap" draw:shadow="hidden" draw:shadow-color="#808080"/>
    </style:style>
    <style:style style:name="gr108" style:family="graphic" style:parent-style-name="standard">
      <style:graphic-properties draw:stroke="none" draw:fill="none" draw:fill-color="#00cc99" draw:textarea-horizontal-align="left" draw:textarea-vertical-align="top" draw:auto-grow-height="true" fo:min-height="0.675cm" fo:min-width="0.012cm" fo:padding-top="0.13cm" fo:padding-bottom="0.13cm" fo:padding-left="0.25cm" fo:padding-right="0.25cm" fo:wrap-option="wrap" draw:shadow="hidden" draw:shadow-color="#808080"/>
    </style:style>
    <style:style style:name="gr109" style:family="graphic" style:parent-style-name="standard">
      <style:graphic-properties draw:stroke="none" draw:fill="none" draw:fill-color="#00cc99" draw:textarea-horizontal-align="justify" draw:textarea-vertical-align="top" draw:auto-grow-height="true" fo:min-height="0.628cm" fo:min-width="1.788cm" fo:padding-top="0.13cm" fo:padding-bottom="0.13cm" fo:padding-left="0.25cm" fo:padding-right="0.25cm" fo:wrap-option="wrap" draw:shadow="hidden" draw:shadow-color="#808080"/>
    </style:style>
    <style:style style:name="gr110" style:family="graphic" style:parent-style-name="standard">
      <style:graphic-properties draw:stroke="none" draw:fill="none" draw:fill-color="#00cc99" draw:textarea-horizontal-align="justify" draw:textarea-vertical-align="top" draw:auto-grow-height="true" fo:min-height="0.628cm" fo:min-width="1.691cm" fo:padding-top="0.13cm" fo:padding-bottom="0.13cm" fo:padding-left="0.25cm" fo:padding-right="0.25cm" fo:wrap-option="wrap" draw:shadow="hidden" draw:shadow-color="#808080"/>
    </style:style>
    <style:style style:name="gr111" style:family="graphic" style:parent-style-name="standard">
      <style:graphic-properties draw:stroke="none" draw:fill="none" draw:fill-color="#ffffff" draw:textarea-horizontal-align="justify" draw:textarea-vertical-align="top" draw:auto-grow-height="true" fo:min-height="2.362cm" fo:min-width="3.461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ffffff" draw:textarea-horizontal-align="justify" draw:textarea-vertical-align="top" draw:auto-grow-height="true" fo:min-height="0.788cm" fo:min-width="6.602cm" fo:padding-top="0.13cm" fo:padding-bottom="0.13cm" fo:padding-left="0.25cm" fo:padding-right="0.25cm" fo:wrap-option="wrap" draw:shadow="hidden" draw:shadow-color="#808080"/>
    </style:style>
    <style:style style:name="gr113" style:family="graphic" style:parent-style-name="standard">
      <style:graphic-properties draw:stroke="none" draw:fill="none" draw:fill-color="#ffffff" draw:textarea-horizontal-align="justify" draw:textarea-vertical-align="top" draw:auto-grow-height="true" fo:min-height="0.712cm" fo:min-width="1.725cm" fo:padding-top="0.13cm" fo:padding-bottom="0.13cm" fo:padding-left="0.25cm" fo:padding-right="0.25cm" fo:wrap-option="wrap" draw:shadow="hidden" draw:shadow-color="#808080"/>
    </style:style>
    <style:style style:name="gr114" style:family="graphic" style:parent-style-name="standard">
      <style:graphic-properties draw:stroke="none" draw:fill="none" draw:fill-color="#ffffff" draw:textarea-horizontal-align="justify" draw:textarea-vertical-align="top" draw:auto-grow-height="true" fo:min-height="0.712cm" fo:min-width="2.855cm" fo:padding-top="0.13cm" fo:padding-bottom="0.13cm" fo:padding-left="0.25cm" fo:padding-right="0.25cm" fo:wrap-option="wrap" draw:shadow="hidden" draw:shadow-color="#808080"/>
    </style:style>
    <style:style style:name="gr115" style:family="graphic" style:parent-style-name="standard">
      <style:graphic-properties draw:stroke="none" draw:fill="none" draw:fill-color="#ffffff" draw:textarea-horizontal-align="right" draw:textarea-vertical-align="top" draw:auto-grow-height="true" fo:min-height="3.556cm" fo:min-width="3.732cm" fo:padding-top="0.13cm" fo:padding-bottom="0.13cm" fo:padding-left="0.25cm" fo:padding-right="0.25cm" fo:wrap-option="wrap" draw:shadow="hidden" draw:shadow-color="#808080"/>
    </style:style>
    <style:style style:name="gr116"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2.776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fill-color="#ffffff" draw:auto-grow-height="true" fo:min-height="3.648cm"/>
    </style:style>
    <style:style style:name="pr5" style:family="presentation" style:parent-style-name="Default-notes">
      <style:graphic-properties draw:fill-color="#ffffff" fo:min-height="12.005cm"/>
    </style:style>
    <style:style style:name="pr6"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8" style:family="presentation" style:parent-style-name="Default-notes">
      <style:graphic-properties draw:fill-color="#ffffff" fo:min-height="11.621cm"/>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3.9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solid" svg:stroke-width="0.053cm" svg:stroke-color="#ff0000" draw:stroke-linejoin="miter" draw:fill="none" draw:fill-color="#00cc99" draw:textarea-horizontal-align="left" draw:textarea-vertical-align="top" draw:auto-grow-height="true" draw:auto-grow-width="false" fo:min-height="12.388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7.493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434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0.35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9.451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8.7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fo:margin-left="0cm" fo:margin-right="0cm" fo:line-height="100%" fo:text-align="center" text:enable-numbering="false" fo:text-indent="0cm" style:punctuation-wrap="hanging" style:line-break="strict" style:writing-mode="lr-tb"/>
    </style:style>
    <style:style style:name="P9" style:family="paragraph">
      <style:paragraph-properties fo:margin-left="0cm" fo:margin-right="0cm" fo:line-height="100%" text:enable-numbering="false" fo:text-indent="0cm" style:punctuation-wrap="hanging" style:line-break="strict"/>
    </style:style>
    <style:style style:name="P10" style:family="paragraph">
      <style:paragraph-properties fo:margin-left="0cm" fo:margin-right="0cm" fo:line-height="100%" text:enable-numbering="false" fo:text-indent="0cm" style:punctuation-wrap="hanging" style:line-break="strict" style:writing-mode="lr-tb"/>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text-properties fo:font-size="24pt"/>
    </style:style>
    <style:style style:name="P13" style:family="paragraph">
      <style:paragraph-properties fo:margin-left="0cm" fo:margin-right="0cm" fo:line-height="100%" text:enable-numbering="true" fo:text-indent="0cm"/>
    </style:style>
    <style:style style:name="P14" style:family="paragraph">
      <style:paragraph-properties fo:margin-left="0cm" fo:margin-right="0cm" fo:line-height="100%" text:enable-numbering="true" fo:text-indent="0cm" style:writing-mode="lr-tb"/>
    </style:style>
    <style:style style:name="P15" style:family="paragraph">
      <style:paragraph-properties fo:margin-left="0cm" fo:margin-right="0cm" fo:line-height="100%" text:enable-numbering="false" fo:text-indent="0cm" style:writing-mode="lr-tb"/>
    </style:style>
    <style:style style:name="P16" style:family="paragraph">
      <style:paragraph-properties fo:margin-left="0cm" fo:margin-right="0cm" text:enable-numbering="false" fo:text-indent="0cm"/>
    </style:style>
    <style:style style:name="P17" style:family="paragraph">
      <style:paragraph-properties fo:margin-left="0cm" fo:margin-right="0cm" fo:text-indent="0cm" style:writing-mode="lr-tb"/>
    </style:style>
    <style:style style:name="P18" style:family="paragraph">
      <style:paragraph-properties fo:margin-left="0.952cm" fo:margin-right="0cm" fo:margin-top="0.211cm" fo:margin-bottom="0cm" fo:line-height="90%" text:enable-numbering="true" fo:text-indent="-0.952cm"/>
    </style:style>
    <style:style style:name="P19" style:family="paragraph">
      <style:paragraph-properties fo:margin-left="2.063cm" fo:margin-right="0cm" fo:margin-top="0.211cm" fo:margin-bottom="0cm" fo:line-height="90%" text:enable-numbering="true" fo:text-indent="-0.793cm"/>
    </style:style>
    <style:style style:name="P20" style:family="paragraph">
      <style:paragraph-properties fo:margin-left="0.952cm" fo:margin-right="0cm" fo:text-indent="-0.952cm" style:writing-mode="lr-tb"/>
    </style:style>
    <style:style style:name="P21" style:family="paragraph">
      <style:paragraph-properties fo:margin-left="0cm" fo:margin-right="0cm" fo:line-height="100%" fo:text-align="end" text:enable-numbering="false" fo:text-indent="0cm" style:punctuation-wrap="hanging" style:line-break="strict"/>
    </style:style>
    <style:style style:name="P22" style:family="paragraph">
      <style:paragraph-properties fo:margin-left="0.952cm" fo:margin-right="0cm" fo:margin-top="0.176cm" fo:margin-bottom="0cm" text:enable-numbering="true" fo:text-indent="-0.952cm"/>
    </style:style>
    <style:style style:name="P23" style:family="paragraph">
      <style:paragraph-properties fo:margin-left="2.063cm" fo:margin-right="0cm" fo:margin-top="0.158cm" fo:margin-bottom="0cm" text:enable-numbering="true" fo:text-indent="-0.793cm"/>
    </style:style>
    <style:style style:name="P24" style:family="paragraph">
      <style:paragraph-properties fo:margin-left="2.063cm" fo:margin-right="0cm" fo:margin-top="0.176cm" fo:margin-bottom="0cm" text:enable-numbering="false" fo:text-indent="-0.793cm"/>
    </style:style>
    <style:style style:name="P25" style:family="paragraph">
      <style:paragraph-properties fo:margin-left="0.78cm" fo:margin-right="0cm" fo:margin-top="0.176cm" fo:margin-bottom="0cm" fo:line-height="100%" text:enable-numbering="false" fo:text-indent="-0.78cm"/>
    </style:style>
    <style:style style:name="P26" style:family="paragraph">
      <style:paragraph-properties fo:margin-left="0.78cm" fo:margin-right="0cm" fo:margin-top="0.211cm" fo:margin-bottom="0cm" fo:line-height="100%" text:enable-numbering="false" fo:text-indent="-0.78cm"/>
    </style:style>
    <style:style style:name="P27" style:family="paragraph">
      <style:paragraph-properties fo:margin-left="2.469cm" fo:margin-right="0cm" fo:margin-top="0.176cm" fo:margin-bottom="0cm" fo:line-height="100%" text:enable-numbering="false" fo:text-indent="-1.058cm"/>
    </style:style>
    <style:style style:name="P28" style:family="paragraph">
      <style:paragraph-properties fo:margin-left="0.952cm" fo:margin-right="0cm" fo:margin-top="0.211cm" fo:margin-bottom="0cm" text:enable-numbering="true" fo:text-indent="-0.952cm"/>
    </style:style>
    <style:style style:name="P29" style:family="paragraph">
      <style:paragraph-properties fo:margin-left="2.063cm" fo:margin-right="0cm" fo:margin-top="0.176cm" fo:margin-bottom="0cm" text:enable-numbering="true" fo:text-indent="-0.793cm"/>
    </style:style>
    <style:style style:name="P30" style:family="paragraph">
      <style:paragraph-properties fo:margin-left="2.063cm" fo:margin-right="0cm" text:enable-numbering="true" fo:text-indent="-0.793cm"/>
    </style:style>
    <style:style style:name="P31" style:family="paragraph">
      <style:paragraph-properties fo:margin-left="0cm" fo:margin-right="0cm" fo:margin-top="0cm" fo:margin-bottom="0cm" fo:line-height="100%" text:enable-numbering="false" fo:text-indent="0cm"/>
    </style:style>
    <style:style style:name="P32" style:family="paragraph">
      <style:paragraph-properties fo:margin-left="0cm" fo:margin-right="0cm" fo:margin-top="0cm" fo:margin-bottom="0cm" fo:line-height="100%" fo:text-align="center" text:enable-numbering="false" fo:text-indent="0cm"/>
    </style:style>
    <style:style style:name="P33" style:family="paragraph">
      <style:paragraph-properties fo:margin-left="2.063cm" fo:margin-right="0cm" fo:margin-top="0.211cm" fo:margin-bottom="0cm" text:enable-numbering="true" fo:text-indent="-0.793cm"/>
    </style:style>
    <style:style style:name="P34" style:family="paragraph">
      <style:paragraph-properties fo:margin-left="0.952cm" fo:margin-right="0cm" fo:margin-top="0.211cm" fo:margin-bottom="0cm" text:enable-numbering="false" fo:text-indent="-0.952cm"/>
    </style:style>
    <style:style style:name="P35" style:family="paragraph">
      <style:paragraph-properties fo:margin-left="0cm" fo:margin-right="0cm" fo:line-height="100%" fo:text-align="center" text:enable-numbering="false" fo:text-indent="0cm"/>
    </style:style>
    <style:style style:name="P36" style:family="paragraph">
      <style:paragraph-properties fo:margin-left="0cm" fo:margin-right="0cm" fo:line-height="100%" fo:text-align="center" text:enable-numbering="false" fo:text-indent="0cm" style:writing-mode="lr-tb"/>
    </style:style>
    <style:style style:name="P37" style:family="paragraph">
      <style:paragraph-properties fo:margin-left="0cm" fo:margin-right="0cm" fo:line-height="100%" text:enable-numbering="false" fo:text-indent="0cm"/>
      <style:text-properties fo:font-size="24pt"/>
    </style:style>
    <style:style style:name="P38" style:family="paragraph">
      <style:paragraph-properties fo:margin-left="0cm" fo:margin-right="0cm" fo:line-height="100%" fo:text-align="center" text:enable-numbering="false" fo:text-indent="0cm"/>
      <style:text-properties fo:font-size="24pt"/>
    </style:style>
    <style:style style:name="P39" style:family="paragraph">
      <style:paragraph-properties fo:margin-left="0cm" fo:margin-right="0cm" fo:line-height="100%" fo:text-align="center" text:enable-numbering="false" fo:text-indent="0cm" style:writing-mode="lr-tb"/>
      <style:text-properties fo:font-size="24pt"/>
    </style:style>
    <style:style style:name="P40" style:family="paragraph">
      <style:paragraph-properties fo:margin-left="0cm" fo:margin-right="0cm" fo:line-height="100%" fo:text-align="end" text:enable-numbering="false" fo:text-indent="0cm"/>
      <style:text-properties fo:font-size="24pt"/>
    </style:style>
    <style:style style:name="P41" style:family="paragraph">
      <style:paragraph-properties fo:margin-left="0cm" fo:margin-right="0cm" fo:line-height="100%" fo:text-align="end" text:enable-numbering="false" fo:text-indent="0cm" style:writing-mode="lr-tb"/>
      <style:text-properties fo:font-size="24pt"/>
    </style:style>
    <style:style style:name="P42" style:family="paragraph">
      <style:paragraph-properties fo:margin-left="0.952cm" fo:margin-right="0cm" fo:margin-top="0.158cm" fo:margin-bottom="0cm" fo:line-height="100%" text:enable-numbering="false" fo:text-indent="-0.952cm"/>
    </style:style>
    <style:style style:name="P43" style:family="paragraph">
      <style:paragraph-properties fo:margin-left="0.952cm" fo:margin-right="0cm" fo:margin-top="0.158cm" fo:margin-bottom="0cm" text:enable-numbering="false" fo:text-indent="-0.952cm"/>
    </style:style>
    <style:style style:name="P44" style:family="paragraph">
      <style:paragraph-properties fo:margin-left="0.952cm" fo:margin-right="0cm" fo:margin-top="0.176cm" fo:margin-bottom="0cm" fo:line-height="100%" text:enable-numbering="false" fo:text-indent="-0.952cm"/>
    </style:style>
    <style:style style:name="P45" style:family="paragraph">
      <style:paragraph-properties fo:margin-left="0.952cm" fo:margin-right="0cm" fo:margin-top="0.176cm" fo:margin-bottom="0cm" text:enable-numbering="false" fo:text-indent="-0.952cm"/>
    </style:style>
    <style:style style:name="P46" style:family="paragraph">
      <style:paragraph-properties fo:margin-left="0.952cm" fo:margin-right="0cm" fo:margin-top="0.211cm" fo:margin-bottom="0cm" fo:line-height="100%" text:enable-numbering="false" fo:text-indent="-0.952cm"/>
      <style:text-properties fo:font-size="24pt"/>
    </style:style>
    <style:style style:name="P47" style:family="paragraph">
      <style:paragraph-properties fo:margin-left="0.952cm" fo:margin-right="0cm" fo:margin-top="0.211cm" fo:margin-bottom="0cm" fo:line-height="100%" text:enable-numbering="false" fo:text-indent="-0.952cm" style:writing-mode="lr-tb"/>
      <style:text-properties fo:font-size="24pt"/>
    </style:style>
    <style:style style:name="T1" style:family="text">
      <style:text-properties fo:font-family="Arial" style:font-family-generic="swiss" style:font-pitch="variable" fo:font-size="14pt" style:font-size-asian="14pt" style:font-size-complex="14pt"/>
    </style:style>
    <style:style style:name="T2" style:family="text">
      <style:text-properties fo:font-family="Arial" style:font-family-generic="script" style:font-pitch="variable" fo:font-size="16pt" style:font-size-asian="16pt" style:font-size-complex="16pt"/>
    </style:style>
    <style:style style:name="T3" style:family="text">
      <style:text-properties fo:color="#3333cc" fo:font-family="Arial" style:font-family-generic="script" style:font-pitch="variable" fo:font-size="32pt" style:text-underline-style="solid" style:text-underline-width="auto" style:text-underline-color="font-color" style:font-size-asian="32pt" style:font-size-complex="32pt"/>
    </style:style>
    <style:style style:name="T4" style:family="text">
      <style:text-properties fo:font-family="Arial" style:font-family-generic="script" style:font-pitch="variable" fo:font-size="18pt" style:font-size-asian="18pt" style:font-size-complex="18pt"/>
    </style:style>
    <style:style style:name="T5" style:family="text">
      <style:text-properties fo:color="#ff0000" fo:font-family="Arial" style:font-family-generic="script" style:font-pitch="variable"/>
    </style:style>
    <style:style style:name="T6" style:family="text">
      <style:text-properties fo:color="#ff0000" fo:font-family="Arial" style:font-family-generic="script" style:font-pitch="variable" fo:font-size="18pt" fo:font-style="italic" style:font-size-asian="18pt" style:font-size-complex="18pt"/>
    </style:style>
    <style:style style:name="T7" style:family="text">
      <style:text-properties fo:font-size="32pt" style:font-size-asian="32pt" style:font-size-complex="32pt"/>
    </style:style>
    <style:style style:name="T8" style:family="text">
      <style:text-properties fo:color="#ff0000" fo:font-size="24pt" fo:font-style="italic" style:font-size-asian="24pt" style:font-size-complex="24pt"/>
    </style:style>
    <style:style style:name="T9" style:family="text">
      <style:text-properties fo:font-size="24pt" style:font-size-asian="24pt" style:font-size-complex="24pt"/>
    </style:style>
    <style:style style:name="T10" style:family="text">
      <style:text-properties fo:color="#ff0000" fo:font-style="italic"/>
    </style:style>
    <style:style style:name="T11" style:family="text">
      <style:text-properties fo:font-family="Arial" style:font-family-generic="swiss" style:font-pitch="variable" fo:font-size="16pt" style:font-size-asian="16pt" style:font-size-complex="16pt"/>
    </style:style>
    <style:style style:name="T12" style:family="text">
      <style:text-properties fo:color="#3333cc" fo:font-family="Arial" style:font-family-generic="script" style:font-pitch="variable" fo:font-size="32pt" style:text-underline-style="none" style:font-size-asian="32pt" style:font-size-complex="32pt"/>
    </style:style>
    <style:style style:name="T13" style:family="text">
      <style:text-properties fo:color="#ff0000" fo:font-family="Arial" style:font-family-generic="script" style:font-pitch="variable" fo:font-size="18pt" style:font-size-asian="18pt" style:font-size-complex="18pt"/>
    </style:style>
    <style:style style:name="T14"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5"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16" style:family="text">
      <style:text-properties style:text-position="30% 58%"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7" style:family="text">
      <style:text-properties fo:color="#000000" fo:font-size="20pt" style:font-size-asian="20pt" style:font-size-complex="20pt"/>
    </style:style>
    <style:style style:name="T18" style:family="text">
      <style:text-properties fo:color="#000000" fo:font-size="18pt" style:font-size-asian="18pt" style:font-size-complex="18pt"/>
    </style:style>
    <style:style style:name="T19" style:family="text">
      <style:text-properties fo:color="#ff0000" fo:font-family="Arial" style:font-family-generic="swiss" style:font-pitch="variable" fo:font-size="16pt" style:font-size-asian="16pt" style:font-size-complex="16pt"/>
    </style:style>
    <style:style style:name="T20" style:family="text">
      <style:text-properties fo:color="#000000"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1" style:family="text">
      <style:text-properties fo:color="#000000" style:text-position="30% 58%"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2" style:family="text">
      <style:text-properties fo:color="#000000"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23" style:family="text">
      <style:text-properties fo:font-family="Arial" style:font-family-generic="swiss" style:font-pitch="variable" fo:font-size="18pt" style:font-size-asian="18pt" style:font-size-complex="18pt"/>
    </style:style>
    <style:style style:name="T24" style:family="text">
      <style:text-properties fo:color="#3333cc" fo:font-family="Arial" style:font-family-generic="script" style:font-pitch="variable" fo:font-size="32pt" fo:language="en" fo:country="US" style:text-underline-style="none" style:font-size-asian="32pt" style:font-size-complex="32pt"/>
    </style:style>
    <style:style style:name="T25" style:family="text">
      <style:text-properties fo:color="#ff3300" fo:font-size="24pt" fo:language="en" fo:country="US" fo:font-style="italic" style:font-size-asian="24pt" style:font-size-complex="24pt"/>
    </style:style>
    <style:style style:name="T26" style:family="text">
      <style:text-properties fo:color="#000000" fo:font-size="24pt" fo:language="en" fo:country="US" style:font-size-asian="24pt" style:font-size-complex="24pt"/>
    </style:style>
    <style:style style:name="T27" style:family="text">
      <style:text-properties fo:color="#000000" fo:font-size="20pt" fo:language="en" fo:country="US" style:font-size-asian="20pt" style:font-size-complex="20pt"/>
    </style:style>
    <style:style style:name="T28" style:family="text">
      <style:text-properties fo:color="#000000" fo:font-size="24pt" fo:language="en" fo:country="US" fo:font-style="italic" style:font-size-asian="24pt" style:font-size-complex="24pt"/>
    </style:style>
    <style:style style:name="T29" style:family="text">
      <style:text-properties fo:color="#000000" fo:font-size="24pt" fo:language="en" fo:country="US" fo:font-style="normal" style:font-size-asian="24pt" style:font-size-complex="24pt"/>
    </style:style>
    <style:style style:name="T30" style:family="text">
      <style:text-properties fo:color="#000000" fo:font-family="Arial" style:font-family-generic="swiss" style:font-pitch="variable" fo:font-size="16pt" style:font-family-asian="Batang" style:font-family-generic-asian="roman" style:font-pitch-asian="variable" style:font-size-asian="16pt" style:font-family-complex="Batang" style:font-family-generic-complex="roman" style:font-pitch-complex="variable" style:font-size-complex="16pt"/>
    </style:style>
    <style:style style:name="T31" style:family="text">
      <style:text-properties fo:color="#ffffff" fo:font-family="Arial" style:font-family-generic="swiss" style:font-pitch="variable" fo:font-size="14pt" fo:font-weight="bold" style:font-family-asian="Batang" style:font-family-generic-asian="roman" style:font-pitch-asian="variable" style:font-size-asian="14pt" style:font-family-complex="Batang" style:font-family-generic-complex="roman" style:font-pitch-complex="variable" style:font-size-complex="14pt"/>
    </style:style>
    <style:style style:name="T32" style:family="text">
      <style:text-properties fo:font-size="28pt" style:font-size-asian="28pt" style:font-size-complex="28pt"/>
    </style:style>
    <style:style style:name="T33" style:family="text">
      <style:text-properties fo:font-size="24pt" fo:font-style="italic" style:font-size-asian="24pt" style:font-size-complex="24pt"/>
    </style:style>
    <style:style style:name="T34" style:family="text">
      <style:text-properties fo:color="#ff0000" fo:font-size="24pt" style:text-underline-style="solid" style:text-underline-width="auto" style:text-underline-color="font-color" style:font-size-asian="24pt" style:font-size-complex="24pt"/>
    </style:style>
    <style:style style:name="T35" style:family="text">
      <style:text-properties fo:color="#000000" fo:font-size="24pt" style:font-size-asian="24pt" style:font-size-complex="24pt"/>
    </style:style>
    <style:style style:name="T36" style:family="text">
      <style:text-properties fo:color="#ff0000" fo:font-size="24pt" fo:language="en" fo:country="US" style:font-size-asian="24pt" style:font-size-complex="24pt"/>
    </style:style>
    <style:style style:name="T37" style:family="text">
      <style:text-properties fo:color="#ff0000" fo:font-size="20pt" fo:language="en" fo:country="US" fo:font-style="italic" style:font-size-asian="20pt" style:font-size-complex="20pt"/>
    </style:style>
    <style:style style:name="T38" style:family="text">
      <style:text-properties fo:color="#ff0000" fo:font-size="20pt" fo:language="en" fo:country="US" style:font-size-asian="20pt" style:font-size-complex="20pt"/>
    </style:style>
    <style:style style:name="T39" style:family="text">
      <style:text-properties fo:font-family="Arial" style:font-family-generic="script" style:font-pitch="variable" fo:font-size="10pt" style:font-size-asian="10pt" style:font-size-complex="10pt"/>
    </style:style>
    <style:style style:name="T40" style:family="text">
      <style:text-properties fo:color="#ffffff" fo:font-family="Arial" style:font-family-generic="script" style:font-pitch="variable" fo:font-size="10pt" style:font-size-asian="10pt" style:font-size-complex="10pt"/>
    </style:style>
    <style:style style:name="T41" style:family="text">
      <style:text-properties fo:color="#ffffff" fo:font-family="Arial" style:font-family-generic="script" style:font-pitch="variable" fo:font-size="16pt" style:font-size-asian="16pt" style:font-size-complex="16pt"/>
    </style:style>
    <style:style style:name="T42" style:family="text">
      <style:text-properties fo:color="#3333cc" fo:font-size="24pt" fo:font-style="italic" style:font-size-asian="24pt" style:font-size-complex="24pt"/>
    </style:style>
    <style:style style:name="T43" style:family="text">
      <style:text-properties fo:color="#000000" fo:font-size="24pt" fo:font-style="italic" style:font-size-asian="24pt" style:font-size-complex="24pt"/>
    </style:style>
    <style:style style:name="T44" style:family="text">
      <style:text-properties fo:language="en" fo:country="US"/>
    </style:style>
    <style:style style:name="T45" style:family="text">
      <style:text-properties fo:color="#3333cc" fo:font-family="Arial" style:font-family-generic="script" style:font-pitch="variable" fo:font-size="20pt" style:font-size-asian="20pt" style:font-size-complex="20pt"/>
    </style:style>
    <style:style style:name="T46" style:family="text">
      <style:text-properties fo:font-family="Arial" style:font-family-generic="script" style:font-pitch="variable" fo:font-size="20pt" style:font-size-asian="20pt" style:font-size-complex="20pt"/>
    </style:style>
    <style:style style:name="T47" style:family="text">
      <style:text-properties fo:color="#ff0000" fo:font-family="Arial" style:font-family-generic="script" style:font-pitch="variable" fo:font-size="20pt" fo:language="en" fo:country="US" style:text-underline-style="solid" style:text-underline-width="auto" style:text-underline-color="font-color" style:font-size-asian="20pt" style:font-size-complex="20pt"/>
    </style:style>
    <style:style style:name="T48" style:family="text">
      <style:text-properties fo:font-family="Arial" style:font-family-generic="script" style:font-pitch="variable" fo:font-size="20pt" fo:language="en" fo:country="US" style:font-size-asian="20pt" style:font-size-complex="20pt"/>
    </style:style>
    <style:style style:name="T49" style:family="text">
      <style:text-properties fo:color="#ff0000" fo:font-family="Arial" style:font-family-generic="script" style:font-pitch="variable" fo:font-size="20pt" style:text-underline-style="solid" style:text-underline-width="auto" style:text-underline-color="font-color" style:font-size-asian="20pt" style:font-size-complex="20pt"/>
    </style:style>
    <style:style style:name="T50" style:family="text">
      <style:text-properties fo:font-size="36pt" fo:language="en" fo:country="US" style:font-size-asian="36pt" style:font-size-complex="36pt"/>
    </style:style>
    <style:style style:name="T51" style:family="text">
      <style:text-properties fo:color="#ff0000" fo:font-size="20pt" style:font-size-asian="20pt" style:font-size-complex="20pt"/>
    </style:style>
    <style:style style:name="T52" style:family="text">
      <style:text-properties fo:color="#000000" fo:font-family="'Courier New'" style:font-family-generic="modern" style:font-pitch="fixed" fo:font-size="18pt" style:font-size-asian="18pt" style:font-size-complex="18pt"/>
    </style:style>
    <style:style style:name="T53" style:family="text">
      <style:text-properties fo:color="#ff0000" fo:font-size="24pt" style:font-size-asian="24pt" style:font-size-complex="24pt"/>
    </style:style>
    <style:style style:name="T54" style:family="text">
      <style:text-properties fo:color="#ff0000" fo:font-size="18pt" style:font-size-asian="18pt" style:font-size-complex="18pt"/>
    </style:style>
    <style:style style:name="T55" style:family="text">
      <style:text-properties fo:font-family="'Courier New'" style:font-family-generic="modern" style:font-pitch="fixed" fo:font-size="20pt" style:font-size-asian="20pt" style:font-size-complex="20pt"/>
    </style:style>
    <style:style style:name="T56" style:family="text">
      <style:text-properties fo:color="#3333cc" fo:font-family="Arial" style:font-family-generic="script" style:font-pitch="variable" fo:font-size="16pt" style:font-size-asian="16pt" style:font-size-complex="16pt"/>
    </style:style>
    <style:style style:name="T57" style:family="text">
      <style:text-properties fo:font-size="36pt" style:font-size-asian="36pt" style:font-size-complex="36pt"/>
    </style:style>
    <style:style style:name="T58" style:family="text">
      <style:text-properties fo:color="#ff0000" fo:font-size="20pt" fo:font-style="italic" style:font-size-asian="20pt" style:font-size-complex="20pt"/>
    </style:style>
    <style:style style:name="T59" style:family="text">
      <style:text-properties fo:color="#ff0000" fo:font-family="Arial" style:font-family-generic="script" style:font-pitch="variable" style:text-underline-style="solid" style:text-underline-width="auto" style:text-underline-color="font-color"/>
    </style:style>
    <style:style style:name="T60" style:family="text">
      <style:text-properties fo:color="#000000" fo:font-family="Arial" style:font-family-generic="script" style:font-pitch="variable"/>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411cm" text:min-label-width="1.058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2.776cm" svg:x="1.482cm" svg:y="0.399cm" presentation:class="title" presentation:user-transformed="true">
          <draw:text-box>
            <text:p text:style-name="P1">Last time</text:p>
          </draw:text-box>
        </draw:frame>
        <draw:frame presentation:style-name="pr2" draw:text-style-name="P2" draw:layer="layout" svg:width="21.59cm" svg:height="14.924cm" svg:x="1.387cm" svg:y="2.936cm" presentation:class="outline" presentation:user-transformed="true">
          <draw:text-box>
            <text:list text:style-name="L2">
              <text:list-item>
                <text:p text:style-name="P2">Router internals</text:p>
              </text:list-item>
            </text:list>
            <text:list text:style-name="L2">
              <text:list-item>
                <text:list>
                  <text:list-item>
                    <text:p text:style-name="P3">Input ports, switching fabric, output ports</text:p>
                  </text:list-item>
                </text:list>
              </text:list-item>
            </text:list>
            <text:list text:style-name="L2">
              <text:list-item>
                <text:list>
                  <text:list-item>
                    <text:p text:style-name="P3">Switching via memory, bus, crossbar</text:p>
                  </text:list-item>
                </text:list>
              </text:list-item>
            </text:list>
            <text:list text:style-name="L2">
              <text:list-item>
                <text:list>
                  <text:list-item>
                    <text:p text:style-name="P3">Queueing, head-of-line blocking<text:line-break/></text:p>
                  </text:list-item>
                </text:list>
              </text:list-item>
            </text:list>
            <text:list text:style-name="L2">
              <text:list-item>
                <text:p text:style-name="P2">Mobility</text:p>
              </text:list-item>
            </text:list>
            <text:list text:style-name="L2">
              <text:list-item>
                <text:list>
                  <text:list-item>
                    <text:p text:style-name="P3">Home, visited networks</text:p>
                  </text:list-item>
                </text:list>
              </text:list-item>
            </text:list>
            <text:list text:style-name="L2">
              <text:list-item>
                <text:list>
                  <text:list-item>
                    <text:p text:style-name="P3">Home, foreign agents</text:p>
                  </text:list-item>
                </text:list>
              </text:list-item>
            </text:list>
            <text:list text:style-name="L2">
              <text:list-item>
                <text:list>
                  <text:list-item>
                    <text:p text:style-name="P3">Permanent, care-of addresses</text:p>
                  </text:list-item>
                </text:list>
              </text:list-item>
            </text:list>
            <text:list text:style-name="L2">
              <text:list-item>
                <text:list>
                  <text:list-item>
                    <text:p text:style-name="P3">Indirect vs. direct routing<text:line-break/></text:p>
                  </text:list-item>
                </text:list>
              </text:list-item>
            </text:list>
            <text:list text:style-name="L2">
              <text:list-item>
                <text:p text:style-name="P2">Mobile IP</text:p>
              </text:list-item>
            </text:list>
            <text:list text:style-name="L2">
              <text:list-item>
                <text:list>
                  <text:list-item>
                    <text:p text:style-name="P3">tunneling, agent discovery, registration</text:p>
                  </text:list-item>
                </text:list>
              </text:list-item>
            </text:list>
          </draw:text-box>
        </draw:frame>
        <presentation:notes draw:style-name="dp2">
          <office:forms form:automatic-focus="false" form:apply-design-mode="false"/>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Mobility in Cellular Networks<text:line-break/></text:p>
              </text:list-item>
            </text:list>
            <text:list text:style-name="L2">
              <text:list-item>
                <text:p text:style-name="P2">Transport 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Multiplexing<text:line-break/></text:p>
                  </text:list-item>
                </text:list>
              </text:list-item>
            </text:list>
            <text:list text:style-name="L2">
              <text:list-item>
                <text:list>
                  <text:list-item>
                    <text:p text:style-name="P3">UDP</text:p>
                  </text:list-item>
                </text:list>
              </text:list-item>
            </text:list>
          </draw:text-box>
        </draw:frame>
        <presentation:notes draw:style-name="dp2">
          <office:forms form:automatic-focus="false" form:apply-design-mode="false"/>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page3" draw:style-name="dp1" draw:master-page-name="Default">
        <draw:g>
          <draw:custom-shape draw:style-name="gr2" draw:text-style-name="P5" draw:layer="layout" svg:width="2.937cm" svg:height="2.54cm" svg:x="9.208cm" svg:y="7.3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11.448cm" svg:y="8.58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9.296cm" svg:y="12.44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11.501cm" svg:y="13.648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9.247cm" svg:y="9.88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11.501cm" svg:y="11.11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13.728cm" svg:y="14.9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5.231cm" svg:y1="15.78cm" svg:x2="15.048cm" svg:y2="16.569cm">
              <text:p text:style-name="P1"/>
            </draw:line>
            <draw:line draw:style-name="gr3" draw:text-style-name="P6" draw:layer="layout" svg:x1="15.232cm" svg:y1="15.78cm" svg:x2="15.416cm" svg:y2="16.565cm">
              <text:p text:style-name="P1"/>
            </draw:line>
            <draw:line draw:style-name="gr3" draw:text-style-name="P6" draw:layer="layout" svg:x1="15.049cm" svg:y1="16.565cm" svg:x2="15.232cm" svg:y2="16.651cm">
              <text:p text:style-name="P1"/>
            </draw:line>
            <draw:line draw:style-name="gr3" draw:text-style-name="P6" draw:layer="layout" svg:x1="15.416cm" svg:y1="16.565cm" svg:x2="15.232cm" svg:y2="16.651cm">
              <text:p text:style-name="P1"/>
            </draw:line>
            <draw:line draw:style-name="gr3" draw:text-style-name="P6" draw:layer="layout" svg:x1="15.232cm" svg:y1="15.797cm" svg:x2="15.232cm" svg:y2="16.651cm">
              <text:p text:style-name="P1"/>
            </draw:line>
            <draw:line draw:style-name="gr3" draw:text-style-name="P6" draw:layer="layout" svg:x1="15.049cm" svg:y1="16.568cm" svg:x2="15.232cm" svg:y2="16.483cm">
              <text:p text:style-name="P1"/>
            </draw:line>
            <draw:line draw:style-name="gr3" draw:text-style-name="P6" draw:layer="layout" svg:x1="15.416cm" svg:y1="16.564cm" svg:x2="15.232cm" svg:y2="16.484cm">
              <text:p text:style-name="P1"/>
            </draw:line>
            <draw:line draw:style-name="gr3" draw:text-style-name="P6" draw:layer="layout" svg:x1="15.127cm" svg:y1="16.226cm" svg:x2="15.232cm" svg:y2="16.291cm">
              <text:p text:style-name="P1"/>
            </draw:line>
            <draw:line draw:style-name="gr3" draw:text-style-name="P6" draw:layer="layout" svg:x1="15.232cm" svg:y1="16.29cm" svg:x2="15.343cm" svg:y2="16.225cm">
              <text:p text:style-name="P1"/>
            </draw:line>
            <draw:line draw:style-name="gr3" draw:text-style-name="P6" draw:layer="layout" svg:x1="15.092cm" svg:y1="16.341cm" svg:x2="15.228cm" svg:y2="16.429cm">
              <text:p text:style-name="P1"/>
            </draw:line>
            <draw:line draw:style-name="gr3" draw:text-style-name="P6" draw:layer="layout" svg:x1="15.232cm" svg:y1="16.435cm" svg:x2="15.369cm" svg:y2="16.358cm">
              <text:p text:style-name="P1"/>
            </draw:line>
            <draw:line draw:style-name="gr3" draw:text-style-name="P6" draw:layer="layout" svg:x1="15.232cm" svg:y1="16.138cm" svg:x2="15.302cm" svg:y2="16.107cm">
              <text:p text:style-name="P1"/>
            </draw:line>
            <draw:line draw:style-name="gr3" draw:text-style-name="P6" draw:layer="layout" svg:x1="15.232cm" svg:y1="15.968cm" svg:x2="15.276cm" svg:y2="15.944cm">
              <text:p text:style-name="P1"/>
            </draw:line>
            <draw:line draw:style-name="gr3" draw:text-style-name="P6" draw:layer="layout" svg:x1="15.153cm" svg:y1="16.097cm" svg:x2="15.238cm" svg:y2="16.139cm">
              <text:p text:style-name="P1"/>
            </draw:line>
            <draw:line draw:style-name="gr3" draw:text-style-name="P6" draw:layer="layout" svg:x1="15.192cm" svg:y1="15.937cm" svg:x2="15.241cm" svg:y2="15.979cm">
              <text:p text:style-name="P1"/>
            </draw:line>
            <draw:g>
              <draw:line draw:style-name="gr3" draw:text-style-name="P6" draw:layer="layout" svg:x1="15.265cm" svg:y1="15.843cm" svg:x2="15.265cm" svg:y2="15.843cm">
                <text:p text:style-name="P1"/>
              </draw:line>
              <draw:line draw:style-name="gr4" draw:text-style-name="P6" draw:layer="layout" svg:x1="15.281cm" svg:y1="15.784cm" svg:x2="15.48cm" svg:y2="15.733cm">
                <text:p text:style-name="P1"/>
              </draw:line>
              <draw:line draw:style-name="gr4" draw:text-style-name="P6" draw:layer="layout" svg:x1="15.48cm" svg:y1="15.742cm" svg:x2="15.382cm" svg:y2="15.822cm">
                <text:p text:style-name="P1"/>
              </draw:line>
              <draw:line draw:style-name="gr4" draw:text-style-name="P6" draw:layer="layout" svg:x1="15.381cm" svg:y1="15.828cm" svg:x2="15.58cm" svg:y2="15.777cm">
                <text:p text:style-name="P1"/>
              </draw:line>
            </draw:g>
            <draw:g>
              <draw:line draw:style-name="gr3" draw:text-style-name="P6" draw:layer="layout" svg:x1="15.21cm" svg:y1="15.34cm" svg:x2="15.21cm" svg:y2="15.34cm">
                <text:p text:style-name="P1"/>
              </draw:line>
              <draw:line draw:style-name="gr4" draw:text-style-name="P6" draw:layer="layout" svg:x1="15.266cm" svg:y1="15.367cm" svg:x2="15.282cm" svg:y2="15.584cm">
                <text:p text:style-name="P1"/>
              </draw:line>
              <draw:line draw:style-name="gr4" draw:text-style-name="P6" draw:layer="layout" svg:x1="15.277cm" svg:y1="15.584cm" svg:x2="15.219cm" svg:y2="15.476cm">
                <text:p text:style-name="P1"/>
              </draw:line>
              <draw:line draw:style-name="gr4" draw:text-style-name="P6" draw:layer="layout" svg:x1="15.215cm" svg:y1="15.474cm" svg:x2="15.232cm" svg:y2="15.691cm">
                <text:p text:style-name="P1"/>
              </draw:line>
            </draw:g>
            <draw:g>
              <draw:line draw:style-name="gr3" draw:text-style-name="P6" draw:layer="layout" svg:x1="15.202cm" svg:y1="15.706cm" svg:x2="15.202cm" svg:y2="15.706cm">
                <text:p text:style-name="P1"/>
              </draw:line>
              <draw:line draw:style-name="gr4" draw:text-style-name="P6" draw:layer="layout" svg:x1="15.186cm" svg:y1="15.765cm" svg:x2="14.987cm" svg:y2="15.816cm">
                <text:p text:style-name="P1"/>
              </draw:line>
              <draw:line draw:style-name="gr4" draw:text-style-name="P6" draw:layer="layout" svg:x1="14.987cm" svg:y1="15.807cm" svg:x2="15.085cm" svg:y2="15.727cm">
                <text:p text:style-name="P1"/>
              </draw:line>
              <draw:line draw:style-name="gr4" draw:text-style-name="P6" draw:layer="layout" svg:x1="15.086cm" svg:y1="15.721cm" svg:x2="14.887cm" svg:y2="15.772cm">
                <text:p text:style-name="P1"/>
              </draw:line>
            </draw:g>
          </draw:g>
          <draw:g>
            <draw:line draw:style-name="gr3" draw:text-style-name="P6" draw:layer="layout" svg:x1="12.938cm" svg:y1="12.089cm" svg:x2="12.755cm" svg:y2="12.878cm">
              <text:p text:style-name="P1"/>
            </draw:line>
            <draw:line draw:style-name="gr3" draw:text-style-name="P6" draw:layer="layout" svg:x1="12.939cm" svg:y1="12.089cm" svg:x2="13.123cm" svg:y2="12.874cm">
              <text:p text:style-name="P1"/>
            </draw:line>
            <draw:line draw:style-name="gr3" draw:text-style-name="P6" draw:layer="layout" svg:x1="12.756cm" svg:y1="12.874cm" svg:x2="12.939cm" svg:y2="12.96cm">
              <text:p text:style-name="P1"/>
            </draw:line>
            <draw:line draw:style-name="gr3" draw:text-style-name="P6" draw:layer="layout" svg:x1="13.123cm" svg:y1="12.874cm" svg:x2="12.939cm" svg:y2="12.96cm">
              <text:p text:style-name="P1"/>
            </draw:line>
            <draw:line draw:style-name="gr3" draw:text-style-name="P6" draw:layer="layout" svg:x1="12.939cm" svg:y1="12.106cm" svg:x2="12.939cm" svg:y2="12.96cm">
              <text:p text:style-name="P1"/>
            </draw:line>
            <draw:line draw:style-name="gr3" draw:text-style-name="P6" draw:layer="layout" svg:x1="12.756cm" svg:y1="12.877cm" svg:x2="12.939cm" svg:y2="12.792cm">
              <text:p text:style-name="P1"/>
            </draw:line>
            <draw:line draw:style-name="gr3" draw:text-style-name="P6" draw:layer="layout" svg:x1="13.123cm" svg:y1="12.873cm" svg:x2="12.939cm" svg:y2="12.793cm">
              <text:p text:style-name="P1"/>
            </draw:line>
            <draw:line draw:style-name="gr3" draw:text-style-name="P6" draw:layer="layout" svg:x1="12.834cm" svg:y1="12.535cm" svg:x2="12.939cm" svg:y2="12.6cm">
              <text:p text:style-name="P1"/>
            </draw:line>
            <draw:line draw:style-name="gr3" draw:text-style-name="P6" draw:layer="layout" svg:x1="12.939cm" svg:y1="12.599cm" svg:x2="13.05cm" svg:y2="12.534cm">
              <text:p text:style-name="P1"/>
            </draw:line>
            <draw:line draw:style-name="gr3" draw:text-style-name="P6" draw:layer="layout" svg:x1="12.799cm" svg:y1="12.65cm" svg:x2="12.935cm" svg:y2="12.738cm">
              <text:p text:style-name="P1"/>
            </draw:line>
            <draw:line draw:style-name="gr3" draw:text-style-name="P6" draw:layer="layout" svg:x1="12.939cm" svg:y1="12.744cm" svg:x2="13.076cm" svg:y2="12.667cm">
              <text:p text:style-name="P1"/>
            </draw:line>
            <draw:line draw:style-name="gr3" draw:text-style-name="P6" draw:layer="layout" svg:x1="12.939cm" svg:y1="12.447cm" svg:x2="13.009cm" svg:y2="12.416cm">
              <text:p text:style-name="P1"/>
            </draw:line>
            <draw:line draw:style-name="gr3" draw:text-style-name="P6" draw:layer="layout" svg:x1="12.939cm" svg:y1="12.277cm" svg:x2="12.983cm" svg:y2="12.253cm">
              <text:p text:style-name="P1"/>
            </draw:line>
            <draw:line draw:style-name="gr3" draw:text-style-name="P6" draw:layer="layout" svg:x1="12.86cm" svg:y1="12.406cm" svg:x2="12.945cm" svg:y2="12.448cm">
              <text:p text:style-name="P1"/>
            </draw:line>
            <draw:line draw:style-name="gr3" draw:text-style-name="P6" draw:layer="layout" svg:x1="12.899cm" svg:y1="12.246cm" svg:x2="12.948cm" svg:y2="12.288cm">
              <text:p text:style-name="P1"/>
            </draw:line>
            <draw:g>
              <draw:line draw:style-name="gr3" draw:text-style-name="P6" draw:layer="layout" svg:x1="12.972cm" svg:y1="12.152cm" svg:x2="12.972cm" svg:y2="12.152cm">
                <text:p text:style-name="P1"/>
              </draw:line>
              <draw:line draw:style-name="gr4" draw:text-style-name="P6" draw:layer="layout" svg:x1="12.988cm" svg:y1="12.093cm" svg:x2="13.187cm" svg:y2="12.042cm">
                <text:p text:style-name="P1"/>
              </draw:line>
              <draw:line draw:style-name="gr4" draw:text-style-name="P6" draw:layer="layout" svg:x1="13.187cm" svg:y1="12.051cm" svg:x2="13.089cm" svg:y2="12.131cm">
                <text:p text:style-name="P1"/>
              </draw:line>
              <draw:line draw:style-name="gr4" draw:text-style-name="P6" draw:layer="layout" svg:x1="13.088cm" svg:y1="12.137cm" svg:x2="13.287cm" svg:y2="12.086cm">
                <text:p text:style-name="P1"/>
              </draw:line>
            </draw:g>
            <draw:g>
              <draw:line draw:style-name="gr3" draw:text-style-name="P6" draw:layer="layout" svg:x1="12.917cm" svg:y1="11.649cm" svg:x2="12.917cm" svg:y2="11.649cm">
                <text:p text:style-name="P1"/>
              </draw:line>
              <draw:line draw:style-name="gr4" draw:text-style-name="P6" draw:layer="layout" svg:x1="12.973cm" svg:y1="11.676cm" svg:x2="12.989cm" svg:y2="11.893cm">
                <text:p text:style-name="P1"/>
              </draw:line>
              <draw:line draw:style-name="gr4" draw:text-style-name="P6" draw:layer="layout" svg:x1="12.984cm" svg:y1="11.893cm" svg:x2="12.926cm" svg:y2="11.785cm">
                <text:p text:style-name="P1"/>
              </draw:line>
              <draw:line draw:style-name="gr4" draw:text-style-name="P6" draw:layer="layout" svg:x1="12.922cm" svg:y1="11.783cm" svg:x2="12.939cm" svg:y2="12cm">
                <text:p text:style-name="P1"/>
              </draw:line>
            </draw:g>
            <draw:g>
              <draw:line draw:style-name="gr3" draw:text-style-name="P6" draw:layer="layout" svg:x1="12.909cm" svg:y1="12.015cm" svg:x2="12.909cm" svg:y2="12.015cm">
                <text:p text:style-name="P1"/>
              </draw:line>
              <draw:line draw:style-name="gr4" draw:text-style-name="P6" draw:layer="layout" svg:x1="12.893cm" svg:y1="12.074cm" svg:x2="12.694cm" svg:y2="12.125cm">
                <text:p text:style-name="P1"/>
              </draw:line>
              <draw:line draw:style-name="gr4" draw:text-style-name="P6" draw:layer="layout" svg:x1="12.694cm" svg:y1="12.116cm" svg:x2="12.792cm" svg:y2="12.036cm">
                <text:p text:style-name="P1"/>
              </draw:line>
              <draw:line draw:style-name="gr4" draw:text-style-name="P6" draw:layer="layout" svg:x1="12.793cm" svg:y1="12.03cm" svg:x2="12.594cm" svg:y2="12.081cm">
                <text:p text:style-name="P1"/>
              </draw:line>
            </draw:g>
          </draw:g>
          <draw:g>
            <draw:line draw:style-name="gr3" draw:text-style-name="P6" draw:layer="layout" svg:x1="12.965cm" svg:y1="14.589cm" svg:x2="12.782cm" svg:y2="15.379cm">
              <text:p text:style-name="P1"/>
            </draw:line>
            <draw:line draw:style-name="gr3" draw:text-style-name="P6" draw:layer="layout" svg:x1="12.966cm" svg:y1="14.589cm" svg:x2="13.15cm" svg:y2="15.375cm">
              <text:p text:style-name="P1"/>
            </draw:line>
            <draw:line draw:style-name="gr3" draw:text-style-name="P6" draw:layer="layout" svg:x1="12.783cm" svg:y1="15.375cm" svg:x2="12.966cm" svg:y2="15.461cm">
              <text:p text:style-name="P1"/>
            </draw:line>
            <draw:line draw:style-name="gr3" draw:text-style-name="P6" draw:layer="layout" svg:x1="13.15cm" svg:y1="15.375cm" svg:x2="12.966cm" svg:y2="15.461cm">
              <text:p text:style-name="P1"/>
            </draw:line>
            <draw:line draw:style-name="gr3" draw:text-style-name="P6" draw:layer="layout" svg:x1="12.966cm" svg:y1="14.606cm" svg:x2="12.966cm" svg:y2="15.461cm">
              <text:p text:style-name="P1"/>
            </draw:line>
            <draw:line draw:style-name="gr3" draw:text-style-name="P6" draw:layer="layout" svg:x1="12.783cm" svg:y1="15.378cm" svg:x2="12.966cm" svg:y2="15.293cm">
              <text:p text:style-name="P1"/>
            </draw:line>
            <draw:line draw:style-name="gr3" draw:text-style-name="P6" draw:layer="layout" svg:x1="13.15cm" svg:y1="15.374cm" svg:x2="12.966cm" svg:y2="15.294cm">
              <text:p text:style-name="P1"/>
            </draw:line>
            <draw:line draw:style-name="gr3" draw:text-style-name="P6" draw:layer="layout" svg:x1="12.861cm" svg:y1="15.035cm" svg:x2="12.966cm" svg:y2="15.1cm">
              <text:p text:style-name="P1"/>
            </draw:line>
            <draw:line draw:style-name="gr3" draw:text-style-name="P6" draw:layer="layout" svg:x1="12.966cm" svg:y1="15.099cm" svg:x2="13.077cm" svg:y2="15.034cm">
              <text:p text:style-name="P1"/>
            </draw:line>
            <draw:line draw:style-name="gr3" draw:text-style-name="P6" draw:layer="layout" svg:x1="12.825cm" svg:y1="15.151cm" svg:x2="12.961cm" svg:y2="15.239cm">
              <text:p text:style-name="P1"/>
            </draw:line>
            <draw:line draw:style-name="gr3" draw:text-style-name="P6" draw:layer="layout" svg:x1="12.966cm" svg:y1="15.245cm" svg:x2="13.103cm" svg:y2="15.168cm">
              <text:p text:style-name="P1"/>
            </draw:line>
            <draw:line draw:style-name="gr3" draw:text-style-name="P6" draw:layer="layout" svg:x1="12.966cm" svg:y1="14.947cm" svg:x2="13.036cm" svg:y2="14.916cm">
              <text:p text:style-name="P1"/>
            </draw:line>
            <draw:line draw:style-name="gr3" draw:text-style-name="P6" draw:layer="layout" svg:x1="12.966cm" svg:y1="14.778cm" svg:x2="13.01cm" svg:y2="14.754cm">
              <text:p text:style-name="P1"/>
            </draw:line>
            <draw:line draw:style-name="gr3" draw:text-style-name="P6" draw:layer="layout" svg:x1="12.887cm" svg:y1="14.907cm" svg:x2="12.971cm" svg:y2="14.949cm">
              <text:p text:style-name="P1"/>
            </draw:line>
            <draw:line draw:style-name="gr3" draw:text-style-name="P6" draw:layer="layout" svg:x1="12.925cm" svg:y1="14.746cm" svg:x2="12.973cm" svg:y2="14.788cm">
              <text:p text:style-name="P1"/>
            </draw:line>
            <draw:g>
              <draw:line draw:style-name="gr3" draw:text-style-name="P6" draw:layer="layout" svg:x1="12.998cm" svg:y1="14.652cm" svg:x2="12.998cm" svg:y2="14.652cm">
                <text:p text:style-name="P1"/>
              </draw:line>
              <draw:line draw:style-name="gr4" draw:text-style-name="P6" draw:layer="layout" svg:x1="13.014cm" svg:y1="14.593cm" svg:x2="13.213cm" svg:y2="14.542cm">
                <text:p text:style-name="P1"/>
              </draw:line>
              <draw:line draw:style-name="gr4" draw:text-style-name="P6" draw:layer="layout" svg:x1="13.211cm" svg:y1="14.551cm" svg:x2="13.114cm" svg:y2="14.631cm">
                <text:p text:style-name="P1"/>
              </draw:line>
              <draw:line draw:style-name="gr4" draw:text-style-name="P6" draw:layer="layout" svg:x1="13.113cm" svg:y1="14.637cm" svg:x2="13.312cm" svg:y2="14.586cm">
                <text:p text:style-name="P1"/>
              </draw:line>
            </draw:g>
            <draw:g>
              <draw:line draw:style-name="gr3" draw:text-style-name="P6" draw:layer="layout" svg:x1="12.943cm" svg:y1="14.15cm" svg:x2="12.943cm" svg:y2="14.15cm">
                <text:p text:style-name="P1"/>
              </draw:line>
              <draw:line draw:style-name="gr4" draw:text-style-name="P6" draw:layer="layout" svg:x1="12.997cm" svg:y1="14.177cm" svg:x2="13.014cm" svg:y2="14.394cm">
                <text:p text:style-name="P1"/>
              </draw:line>
              <draw:line draw:style-name="gr4" draw:text-style-name="P6" draw:layer="layout" svg:x1="13.01cm" svg:y1="14.394cm" svg:x2="12.952cm" svg:y2="14.286cm">
                <text:p text:style-name="P1"/>
              </draw:line>
              <draw:line draw:style-name="gr4" draw:text-style-name="P6" draw:layer="layout" svg:x1="12.947cm" svg:y1="14.284cm" svg:x2="12.965cm" svg:y2="14.501cm">
                <text:p text:style-name="P1"/>
              </draw:line>
            </draw:g>
            <draw:g>
              <draw:line draw:style-name="gr3" draw:text-style-name="P6" draw:layer="layout" svg:x1="12.934cm" svg:y1="14.515cm" svg:x2="12.934cm" svg:y2="14.515cm">
                <text:p text:style-name="P1"/>
              </draw:line>
              <draw:line draw:style-name="gr4" draw:text-style-name="P6" draw:layer="layout" svg:x1="12.918cm" svg:y1="14.574cm" svg:x2="12.719cm" svg:y2="14.625cm">
                <text:p text:style-name="P1"/>
              </draw:line>
              <draw:line draw:style-name="gr4" draw:text-style-name="P6" draw:layer="layout" svg:x1="12.721cm" svg:y1="14.616cm" svg:x2="12.818cm" svg:y2="14.536cm">
                <text:p text:style-name="P1"/>
              </draw:line>
              <draw:line draw:style-name="gr4" draw:text-style-name="P6" draw:layer="layout" svg:x1="12.819cm" svg:y1="14.53cm" svg:x2="12.62cm" svg:y2="14.581cm">
                <text:p text:style-name="P1"/>
              </draw:line>
            </draw:g>
          </draw:g>
          <draw:g>
            <draw:line draw:style-name="gr3" draw:text-style-name="P6" draw:layer="layout" svg:x1="10.755cm" svg:y1="8.297cm" svg:x2="10.572cm" svg:y2="9.086cm">
              <text:p text:style-name="P1"/>
            </draw:line>
            <draw:line draw:style-name="gr3" draw:text-style-name="P6" draw:layer="layout" svg:x1="10.756cm" svg:y1="8.297cm" svg:x2="10.94cm" svg:y2="9.082cm">
              <text:p text:style-name="P1"/>
            </draw:line>
            <draw:line draw:style-name="gr3" draw:text-style-name="P6" draw:layer="layout" svg:x1="10.573cm" svg:y1="9.082cm" svg:x2="10.756cm" svg:y2="9.168cm">
              <text:p text:style-name="P1"/>
            </draw:line>
            <draw:line draw:style-name="gr3" draw:text-style-name="P6" draw:layer="layout" svg:x1="10.94cm" svg:y1="9.082cm" svg:x2="10.756cm" svg:y2="9.168cm">
              <text:p text:style-name="P1"/>
            </draw:line>
            <draw:line draw:style-name="gr3" draw:text-style-name="P6" draw:layer="layout" svg:x1="10.756cm" svg:y1="8.314cm" svg:x2="10.756cm" svg:y2="9.168cm">
              <text:p text:style-name="P1"/>
            </draw:line>
            <draw:line draw:style-name="gr3" draw:text-style-name="P6" draw:layer="layout" svg:x1="10.573cm" svg:y1="9.085cm" svg:x2="10.756cm" svg:y2="9cm">
              <text:p text:style-name="P1"/>
            </draw:line>
            <draw:line draw:style-name="gr3" draw:text-style-name="P6" draw:layer="layout" svg:x1="10.94cm" svg:y1="9.081cm" svg:x2="10.756cm" svg:y2="9.001cm">
              <text:p text:style-name="P1"/>
            </draw:line>
            <draw:line draw:style-name="gr3" draw:text-style-name="P6" draw:layer="layout" svg:x1="10.651cm" svg:y1="8.743cm" svg:x2="10.756cm" svg:y2="8.808cm">
              <text:p text:style-name="P1"/>
            </draw:line>
            <draw:line draw:style-name="gr3" draw:text-style-name="P6" draw:layer="layout" svg:x1="10.756cm" svg:y1="8.807cm" svg:x2="10.867cm" svg:y2="8.742cm">
              <text:p text:style-name="P1"/>
            </draw:line>
            <draw:line draw:style-name="gr3" draw:text-style-name="P6" draw:layer="layout" svg:x1="10.616cm" svg:y1="8.858cm" svg:x2="10.752cm" svg:y2="8.946cm">
              <text:p text:style-name="P1"/>
            </draw:line>
            <draw:line draw:style-name="gr3" draw:text-style-name="P6" draw:layer="layout" svg:x1="10.756cm" svg:y1="8.952cm" svg:x2="10.893cm" svg:y2="8.875cm">
              <text:p text:style-name="P1"/>
            </draw:line>
            <draw:line draw:style-name="gr3" draw:text-style-name="P6" draw:layer="layout" svg:x1="10.756cm" svg:y1="8.655cm" svg:x2="10.826cm" svg:y2="8.624cm">
              <text:p text:style-name="P1"/>
            </draw:line>
            <draw:line draw:style-name="gr3" draw:text-style-name="P6" draw:layer="layout" svg:x1="10.756cm" svg:y1="8.485cm" svg:x2="10.8cm" svg:y2="8.461cm">
              <text:p text:style-name="P1"/>
            </draw:line>
            <draw:line draw:style-name="gr3" draw:text-style-name="P6" draw:layer="layout" svg:x1="10.677cm" svg:y1="8.614cm" svg:x2="10.762cm" svg:y2="8.656cm">
              <text:p text:style-name="P1"/>
            </draw:line>
            <draw:line draw:style-name="gr3" draw:text-style-name="P6" draw:layer="layout" svg:x1="10.716cm" svg:y1="8.454cm" svg:x2="10.765cm" svg:y2="8.496cm">
              <text:p text:style-name="P1"/>
            </draw:line>
            <draw:g>
              <draw:line draw:style-name="gr3" draw:text-style-name="P6" draw:layer="layout" svg:x1="10.789cm" svg:y1="8.36cm" svg:x2="10.789cm" svg:y2="8.36cm">
                <text:p text:style-name="P1"/>
              </draw:line>
              <draw:line draw:style-name="gr4" draw:text-style-name="P6" draw:layer="layout" svg:x1="10.805cm" svg:y1="8.301cm" svg:x2="11.004cm" svg:y2="8.25cm">
                <text:p text:style-name="P1"/>
              </draw:line>
              <draw:line draw:style-name="gr4" draw:text-style-name="P6" draw:layer="layout" svg:x1="11.004cm" svg:y1="8.259cm" svg:x2="10.906cm" svg:y2="8.339cm">
                <text:p text:style-name="P1"/>
              </draw:line>
              <draw:line draw:style-name="gr4" draw:text-style-name="P6" draw:layer="layout" svg:x1="10.905cm" svg:y1="8.345cm" svg:x2="11.104cm" svg:y2="8.294cm">
                <text:p text:style-name="P1"/>
              </draw:line>
            </draw:g>
            <draw:g>
              <draw:line draw:style-name="gr3" draw:text-style-name="P6" draw:layer="layout" svg:x1="10.734cm" svg:y1="7.857cm" svg:x2="10.734cm" svg:y2="7.857cm">
                <text:p text:style-name="P1"/>
              </draw:line>
              <draw:line draw:style-name="gr4" draw:text-style-name="P6" draw:layer="layout" svg:x1="10.79cm" svg:y1="7.884cm" svg:x2="10.806cm" svg:y2="8.101cm">
                <text:p text:style-name="P1"/>
              </draw:line>
              <draw:line draw:style-name="gr4" draw:text-style-name="P6" draw:layer="layout" svg:x1="10.801cm" svg:y1="8.101cm" svg:x2="10.743cm" svg:y2="7.993cm">
                <text:p text:style-name="P1"/>
              </draw:line>
              <draw:line draw:style-name="gr4" draw:text-style-name="P6" draw:layer="layout" svg:x1="10.739cm" svg:y1="7.991cm" svg:x2="10.756cm" svg:y2="8.208cm">
                <text:p text:style-name="P1"/>
              </draw:line>
            </draw:g>
            <draw:g>
              <draw:line draw:style-name="gr3" draw:text-style-name="P6" draw:layer="layout" svg:x1="10.726cm" svg:y1="8.223cm" svg:x2="10.726cm" svg:y2="8.223cm">
                <text:p text:style-name="P1"/>
              </draw:line>
              <draw:line draw:style-name="gr4" draw:text-style-name="P6" draw:layer="layout" svg:x1="10.71cm" svg:y1="8.282cm" svg:x2="10.511cm" svg:y2="8.333cm">
                <text:p text:style-name="P1"/>
              </draw:line>
              <draw:line draw:style-name="gr4" draw:text-style-name="P6" draw:layer="layout" svg:x1="10.511cm" svg:y1="8.324cm" svg:x2="10.609cm" svg:y2="8.244cm">
                <text:p text:style-name="P1"/>
              </draw:line>
              <draw:line draw:style-name="gr4" draw:text-style-name="P6" draw:layer="layout" svg:x1="10.61cm" svg:y1="8.238cm" svg:x2="10.411cm" svg:y2="8.289cm">
                <text:p text:style-name="P1"/>
              </draw:line>
            </draw:g>
          </draw:g>
          <draw:g>
            <draw:line draw:style-name="gr3" draw:text-style-name="P6" draw:layer="layout" svg:x1="12.89cm" svg:y1="9.584cm" svg:x2="12.707cm" svg:y2="10.374cm">
              <text:p text:style-name="P1"/>
            </draw:line>
            <draw:line draw:style-name="gr3" draw:text-style-name="P6" draw:layer="layout" svg:x1="12.891cm" svg:y1="9.584cm" svg:x2="13.075cm" svg:y2="10.37cm">
              <text:p text:style-name="P1"/>
            </draw:line>
            <draw:line draw:style-name="gr3" draw:text-style-name="P6" draw:layer="layout" svg:x1="12.708cm" svg:y1="10.37cm" svg:x2="12.891cm" svg:y2="10.456cm">
              <text:p text:style-name="P1"/>
            </draw:line>
            <draw:line draw:style-name="gr3" draw:text-style-name="P6" draw:layer="layout" svg:x1="13.075cm" svg:y1="10.37cm" svg:x2="12.891cm" svg:y2="10.456cm">
              <text:p text:style-name="P1"/>
            </draw:line>
            <draw:line draw:style-name="gr3" draw:text-style-name="P6" draw:layer="layout" svg:x1="12.891cm" svg:y1="9.601cm" svg:x2="12.891cm" svg:y2="10.456cm">
              <text:p text:style-name="P1"/>
            </draw:line>
            <draw:line draw:style-name="gr3" draw:text-style-name="P6" draw:layer="layout" svg:x1="12.708cm" svg:y1="10.373cm" svg:x2="12.891cm" svg:y2="10.288cm">
              <text:p text:style-name="P1"/>
            </draw:line>
            <draw:line draw:style-name="gr3" draw:text-style-name="P6" draw:layer="layout" svg:x1="13.075cm" svg:y1="10.369cm" svg:x2="12.891cm" svg:y2="10.289cm">
              <text:p text:style-name="P1"/>
            </draw:line>
            <draw:line draw:style-name="gr3" draw:text-style-name="P6" draw:layer="layout" svg:x1="12.786cm" svg:y1="10.03cm" svg:x2="12.891cm" svg:y2="10.095cm">
              <text:p text:style-name="P1"/>
            </draw:line>
            <draw:line draw:style-name="gr3" draw:text-style-name="P6" draw:layer="layout" svg:x1="12.891cm" svg:y1="10.094cm" svg:x2="13.002cm" svg:y2="10.029cm">
              <text:p text:style-name="P1"/>
            </draw:line>
            <draw:line draw:style-name="gr3" draw:text-style-name="P6" draw:layer="layout" svg:x1="12.75cm" svg:y1="10.146cm" svg:x2="12.886cm" svg:y2="10.234cm">
              <text:p text:style-name="P1"/>
            </draw:line>
            <draw:line draw:style-name="gr3" draw:text-style-name="P6" draw:layer="layout" svg:x1="12.891cm" svg:y1="10.24cm" svg:x2="13.028cm" svg:y2="10.163cm">
              <text:p text:style-name="P1"/>
            </draw:line>
            <draw:line draw:style-name="gr3" draw:text-style-name="P6" draw:layer="layout" svg:x1="12.891cm" svg:y1="9.942cm" svg:x2="12.961cm" svg:y2="9.911cm">
              <text:p text:style-name="P1"/>
            </draw:line>
            <draw:line draw:style-name="gr3" draw:text-style-name="P6" draw:layer="layout" svg:x1="12.891cm" svg:y1="9.773cm" svg:x2="12.935cm" svg:y2="9.749cm">
              <text:p text:style-name="P1"/>
            </draw:line>
            <draw:line draw:style-name="gr3" draw:text-style-name="P6" draw:layer="layout" svg:x1="12.812cm" svg:y1="9.902cm" svg:x2="12.896cm" svg:y2="9.944cm">
              <text:p text:style-name="P1"/>
            </draw:line>
            <draw:line draw:style-name="gr3" draw:text-style-name="P6" draw:layer="layout" svg:x1="12.85cm" svg:y1="9.741cm" svg:x2="12.898cm" svg:y2="9.783cm">
              <text:p text:style-name="P1"/>
            </draw:line>
            <draw:g>
              <draw:line draw:style-name="gr3" draw:text-style-name="P6" draw:layer="layout" svg:x1="12.923cm" svg:y1="9.647cm" svg:x2="12.923cm" svg:y2="9.647cm">
                <text:p text:style-name="P1"/>
              </draw:line>
              <draw:line draw:style-name="gr4" draw:text-style-name="P6" draw:layer="layout" svg:x1="12.939cm" svg:y1="9.588cm" svg:x2="13.138cm" svg:y2="9.537cm">
                <text:p text:style-name="P1"/>
              </draw:line>
              <draw:line draw:style-name="gr4" draw:text-style-name="P6" draw:layer="layout" svg:x1="13.136cm" svg:y1="9.546cm" svg:x2="13.039cm" svg:y2="9.626cm">
                <text:p text:style-name="P1"/>
              </draw:line>
              <draw:line draw:style-name="gr4" draw:text-style-name="P6" draw:layer="layout" svg:x1="13.038cm" svg:y1="9.632cm" svg:x2="13.237cm" svg:y2="9.581cm">
                <text:p text:style-name="P1"/>
              </draw:line>
            </draw:g>
            <draw:g>
              <draw:line draw:style-name="gr3" draw:text-style-name="P6" draw:layer="layout" svg:x1="12.868cm" svg:y1="9.145cm" svg:x2="12.868cm" svg:y2="9.145cm">
                <text:p text:style-name="P1"/>
              </draw:line>
              <draw:line draw:style-name="gr4" draw:text-style-name="P6" draw:layer="layout" svg:x1="12.922cm" svg:y1="9.172cm" svg:x2="12.939cm" svg:y2="9.389cm">
                <text:p text:style-name="P1"/>
              </draw:line>
              <draw:line draw:style-name="gr4" draw:text-style-name="P6" draw:layer="layout" svg:x1="12.935cm" svg:y1="9.389cm" svg:x2="12.877cm" svg:y2="9.281cm">
                <text:p text:style-name="P1"/>
              </draw:line>
              <draw:line draw:style-name="gr4" draw:text-style-name="P6" draw:layer="layout" svg:x1="12.872cm" svg:y1="9.279cm" svg:x2="12.89cm" svg:y2="9.496cm">
                <text:p text:style-name="P1"/>
              </draw:line>
            </draw:g>
            <draw:g>
              <draw:line draw:style-name="gr3" draw:text-style-name="P6" draw:layer="layout" svg:x1="12.859cm" svg:y1="9.51cm" svg:x2="12.859cm" svg:y2="9.51cm">
                <text:p text:style-name="P1"/>
              </draw:line>
              <draw:line draw:style-name="gr4" draw:text-style-name="P6" draw:layer="layout" svg:x1="12.843cm" svg:y1="9.569cm" svg:x2="12.644cm" svg:y2="9.62cm">
                <text:p text:style-name="P1"/>
              </draw:line>
              <draw:line draw:style-name="gr4" draw:text-style-name="P6" draw:layer="layout" svg:x1="12.646cm" svg:y1="9.611cm" svg:x2="12.743cm" svg:y2="9.531cm">
                <text:p text:style-name="P1"/>
              </draw:line>
              <draw:line draw:style-name="gr4" draw:text-style-name="P6" draw:layer="layout" svg:x1="12.744cm" svg:y1="9.525cm" svg:x2="12.545cm" svg:y2="9.576cm">
                <text:p text:style-name="P1"/>
              </draw:line>
            </draw:g>
          </draw:g>
          <draw:g>
            <draw:line draw:style-name="gr3" draw:text-style-name="P6" draw:layer="layout" svg:x1="10.813cm" svg:y1="13.328cm" svg:x2="10.63cm" svg:y2="14.118cm">
              <text:p text:style-name="P1"/>
            </draw:line>
            <draw:line draw:style-name="gr3" draw:text-style-name="P6" draw:layer="layout" svg:x1="10.814cm" svg:y1="13.328cm" svg:x2="10.998cm" svg:y2="14.114cm">
              <text:p text:style-name="P1"/>
            </draw:line>
            <draw:line draw:style-name="gr3" draw:text-style-name="P6" draw:layer="layout" svg:x1="10.631cm" svg:y1="14.114cm" svg:x2="10.814cm" svg:y2="14.2cm">
              <text:p text:style-name="P1"/>
            </draw:line>
            <draw:line draw:style-name="gr3" draw:text-style-name="P6" draw:layer="layout" svg:x1="10.998cm" svg:y1="14.114cm" svg:x2="10.814cm" svg:y2="14.2cm">
              <text:p text:style-name="P1"/>
            </draw:line>
            <draw:line draw:style-name="gr3" draw:text-style-name="P6" draw:layer="layout" svg:x1="10.814cm" svg:y1="13.345cm" svg:x2="10.814cm" svg:y2="14.2cm">
              <text:p text:style-name="P1"/>
            </draw:line>
            <draw:line draw:style-name="gr3" draw:text-style-name="P6" draw:layer="layout" svg:x1="10.631cm" svg:y1="14.117cm" svg:x2="10.814cm" svg:y2="14.032cm">
              <text:p text:style-name="P1"/>
            </draw:line>
            <draw:line draw:style-name="gr3" draw:text-style-name="P6" draw:layer="layout" svg:x1="10.998cm" svg:y1="14.113cm" svg:x2="10.814cm" svg:y2="14.033cm">
              <text:p text:style-name="P1"/>
            </draw:line>
            <draw:line draw:style-name="gr3" draw:text-style-name="P6" draw:layer="layout" svg:x1="10.709cm" svg:y1="13.774cm" svg:x2="10.814cm" svg:y2="13.839cm">
              <text:p text:style-name="P1"/>
            </draw:line>
            <draw:line draw:style-name="gr3" draw:text-style-name="P6" draw:layer="layout" svg:x1="10.814cm" svg:y1="13.838cm" svg:x2="10.925cm" svg:y2="13.773cm">
              <text:p text:style-name="P1"/>
            </draw:line>
            <draw:line draw:style-name="gr3" draw:text-style-name="P6" draw:layer="layout" svg:x1="10.673cm" svg:y1="13.89cm" svg:x2="10.809cm" svg:y2="13.978cm">
              <text:p text:style-name="P1"/>
            </draw:line>
            <draw:line draw:style-name="gr3" draw:text-style-name="P6" draw:layer="layout" svg:x1="10.814cm" svg:y1="13.984cm" svg:x2="10.951cm" svg:y2="13.907cm">
              <text:p text:style-name="P1"/>
            </draw:line>
            <draw:line draw:style-name="gr3" draw:text-style-name="P6" draw:layer="layout" svg:x1="10.814cm" svg:y1="13.686cm" svg:x2="10.884cm" svg:y2="13.655cm">
              <text:p text:style-name="P1"/>
            </draw:line>
            <draw:line draw:style-name="gr3" draw:text-style-name="P6" draw:layer="layout" svg:x1="10.814cm" svg:y1="13.517cm" svg:x2="10.858cm" svg:y2="13.493cm">
              <text:p text:style-name="P1"/>
            </draw:line>
            <draw:line draw:style-name="gr3" draw:text-style-name="P6" draw:layer="layout" svg:x1="10.735cm" svg:y1="13.646cm" svg:x2="10.819cm" svg:y2="13.688cm">
              <text:p text:style-name="P1"/>
            </draw:line>
            <draw:line draw:style-name="gr3" draw:text-style-name="P6" draw:layer="layout" svg:x1="10.773cm" svg:y1="13.485cm" svg:x2="10.821cm" svg:y2="13.527cm">
              <text:p text:style-name="P1"/>
            </draw:line>
            <draw:g>
              <draw:line draw:style-name="gr3" draw:text-style-name="P6" draw:layer="layout" svg:x1="10.846cm" svg:y1="13.391cm" svg:x2="10.846cm" svg:y2="13.391cm">
                <text:p text:style-name="P1"/>
              </draw:line>
              <draw:line draw:style-name="gr4" draw:text-style-name="P6" draw:layer="layout" svg:x1="10.862cm" svg:y1="13.332cm" svg:x2="11.061cm" svg:y2="13.281cm">
                <text:p text:style-name="P1"/>
              </draw:line>
              <draw:line draw:style-name="gr4" draw:text-style-name="P6" draw:layer="layout" svg:x1="11.059cm" svg:y1="13.29cm" svg:x2="10.962cm" svg:y2="13.37cm">
                <text:p text:style-name="P1"/>
              </draw:line>
              <draw:line draw:style-name="gr4" draw:text-style-name="P6" draw:layer="layout" svg:x1="10.961cm" svg:y1="13.376cm" svg:x2="11.16cm" svg:y2="13.325cm">
                <text:p text:style-name="P1"/>
              </draw:line>
            </draw:g>
            <draw:g>
              <draw:line draw:style-name="gr3" draw:text-style-name="P6" draw:layer="layout" svg:x1="10.791cm" svg:y1="12.889cm" svg:x2="10.791cm" svg:y2="12.889cm">
                <text:p text:style-name="P1"/>
              </draw:line>
              <draw:line draw:style-name="gr4" draw:text-style-name="P6" draw:layer="layout" svg:x1="10.845cm" svg:y1="12.916cm" svg:x2="10.862cm" svg:y2="13.133cm">
                <text:p text:style-name="P1"/>
              </draw:line>
              <draw:line draw:style-name="gr4" draw:text-style-name="P6" draw:layer="layout" svg:x1="10.858cm" svg:y1="13.133cm" svg:x2="10.8cm" svg:y2="13.025cm">
                <text:p text:style-name="P1"/>
              </draw:line>
              <draw:line draw:style-name="gr4" draw:text-style-name="P6" draw:layer="layout" svg:x1="10.795cm" svg:y1="13.023cm" svg:x2="10.813cm" svg:y2="13.24cm">
                <text:p text:style-name="P1"/>
              </draw:line>
            </draw:g>
            <draw:g>
              <draw:line draw:style-name="gr3" draw:text-style-name="P6" draw:layer="layout" svg:x1="10.782cm" svg:y1="13.254cm" svg:x2="10.782cm" svg:y2="13.254cm">
                <text:p text:style-name="P1"/>
              </draw:line>
              <draw:line draw:style-name="gr4" draw:text-style-name="P6" draw:layer="layout" svg:x1="10.766cm" svg:y1="13.313cm" svg:x2="10.567cm" svg:y2="13.364cm">
                <text:p text:style-name="P1"/>
              </draw:line>
              <draw:line draw:style-name="gr4" draw:text-style-name="P6" draw:layer="layout" svg:x1="10.569cm" svg:y1="13.355cm" svg:x2="10.666cm" svg:y2="13.275cm">
                <text:p text:style-name="P1"/>
              </draw:line>
              <draw:line draw:style-name="gr4" draw:text-style-name="P6" draw:layer="layout" svg:x1="10.667cm" svg:y1="13.269cm" svg:x2="10.468cm" svg:y2="13.32cm">
                <text:p text:style-name="P1"/>
              </draw:line>
            </draw:g>
          </draw:g>
          <draw:g>
            <draw:line draw:style-name="gr3" draw:text-style-name="P6" draw:layer="layout" svg:x1="10.738cm" svg:y1="10.819cm" svg:x2="10.555cm" svg:y2="11.608cm">
              <text:p text:style-name="P1"/>
            </draw:line>
            <draw:line draw:style-name="gr3" draw:text-style-name="P6" draw:layer="layout" svg:x1="10.739cm" svg:y1="10.819cm" svg:x2="10.923cm" svg:y2="11.604cm">
              <text:p text:style-name="P1"/>
            </draw:line>
            <draw:line draw:style-name="gr3" draw:text-style-name="P6" draw:layer="layout" svg:x1="10.556cm" svg:y1="11.604cm" svg:x2="10.739cm" svg:y2="11.69cm">
              <text:p text:style-name="P1"/>
            </draw:line>
            <draw:line draw:style-name="gr3" draw:text-style-name="P6" draw:layer="layout" svg:x1="10.923cm" svg:y1="11.604cm" svg:x2="10.739cm" svg:y2="11.69cm">
              <text:p text:style-name="P1"/>
            </draw:line>
            <draw:line draw:style-name="gr3" draw:text-style-name="P6" draw:layer="layout" svg:x1="10.739cm" svg:y1="10.836cm" svg:x2="10.739cm" svg:y2="11.69cm">
              <text:p text:style-name="P1"/>
            </draw:line>
            <draw:line draw:style-name="gr3" draw:text-style-name="P6" draw:layer="layout" svg:x1="10.556cm" svg:y1="11.607cm" svg:x2="10.739cm" svg:y2="11.522cm">
              <text:p text:style-name="P1"/>
            </draw:line>
            <draw:line draw:style-name="gr3" draw:text-style-name="P6" draw:layer="layout" svg:x1="10.923cm" svg:y1="11.603cm" svg:x2="10.739cm" svg:y2="11.523cm">
              <text:p text:style-name="P1"/>
            </draw:line>
            <draw:line draw:style-name="gr3" draw:text-style-name="P6" draw:layer="layout" svg:x1="10.634cm" svg:y1="11.265cm" svg:x2="10.739cm" svg:y2="11.33cm">
              <text:p text:style-name="P1"/>
            </draw:line>
            <draw:line draw:style-name="gr3" draw:text-style-name="P6" draw:layer="layout" svg:x1="10.739cm" svg:y1="11.329cm" svg:x2="10.85cm" svg:y2="11.264cm">
              <text:p text:style-name="P1"/>
            </draw:line>
            <draw:line draw:style-name="gr3" draw:text-style-name="P6" draw:layer="layout" svg:x1="10.598cm" svg:y1="11.38cm" svg:x2="10.734cm" svg:y2="11.468cm">
              <text:p text:style-name="P1"/>
            </draw:line>
            <draw:line draw:style-name="gr3" draw:text-style-name="P6" draw:layer="layout" svg:x1="10.739cm" svg:y1="11.474cm" svg:x2="10.876cm" svg:y2="11.397cm">
              <text:p text:style-name="P1"/>
            </draw:line>
            <draw:line draw:style-name="gr3" draw:text-style-name="P6" draw:layer="layout" svg:x1="10.739cm" svg:y1="11.177cm" svg:x2="10.809cm" svg:y2="11.146cm">
              <text:p text:style-name="P1"/>
            </draw:line>
            <draw:line draw:style-name="gr3" draw:text-style-name="P6" draw:layer="layout" svg:x1="10.739cm" svg:y1="11.007cm" svg:x2="10.783cm" svg:y2="10.983cm">
              <text:p text:style-name="P1"/>
            </draw:line>
            <draw:line draw:style-name="gr3" draw:text-style-name="P6" draw:layer="layout" svg:x1="10.66cm" svg:y1="11.136cm" svg:x2="10.744cm" svg:y2="11.178cm">
              <text:p text:style-name="P1"/>
            </draw:line>
            <draw:line draw:style-name="gr3" draw:text-style-name="P6" draw:layer="layout" svg:x1="10.698cm" svg:y1="10.976cm" svg:x2="10.746cm" svg:y2="11.018cm">
              <text:p text:style-name="P1"/>
            </draw:line>
            <draw:g>
              <draw:line draw:style-name="gr3" draw:text-style-name="P6" draw:layer="layout" svg:x1="10.771cm" svg:y1="10.882cm" svg:x2="10.771cm" svg:y2="10.882cm">
                <text:p text:style-name="P1"/>
              </draw:line>
              <draw:line draw:style-name="gr4" draw:text-style-name="P6" draw:layer="layout" svg:x1="10.787cm" svg:y1="10.823cm" svg:x2="10.986cm" svg:y2="10.772cm">
                <text:p text:style-name="P1"/>
              </draw:line>
              <draw:line draw:style-name="gr4" draw:text-style-name="P6" draw:layer="layout" svg:x1="10.984cm" svg:y1="10.781cm" svg:x2="10.887cm" svg:y2="10.861cm">
                <text:p text:style-name="P1"/>
              </draw:line>
              <draw:line draw:style-name="gr4" draw:text-style-name="P6" draw:layer="layout" svg:x1="10.886cm" svg:y1="10.867cm" svg:x2="11.085cm" svg:y2="10.816cm">
                <text:p text:style-name="P1"/>
              </draw:line>
            </draw:g>
            <draw:g>
              <draw:line draw:style-name="gr3" draw:text-style-name="P6" draw:layer="layout" svg:x1="10.716cm" svg:y1="10.379cm" svg:x2="10.716cm" svg:y2="10.379cm">
                <text:p text:style-name="P1"/>
              </draw:line>
              <draw:line draw:style-name="gr4" draw:text-style-name="P6" draw:layer="layout" svg:x1="10.772cm" svg:y1="10.406cm" svg:x2="10.788cm" svg:y2="10.623cm">
                <text:p text:style-name="P1"/>
              </draw:line>
              <draw:line draw:style-name="gr4" draw:text-style-name="P6" draw:layer="layout" svg:x1="10.783cm" svg:y1="10.623cm" svg:x2="10.725cm" svg:y2="10.515cm">
                <text:p text:style-name="P1"/>
              </draw:line>
              <draw:line draw:style-name="gr4" draw:text-style-name="P6" draw:layer="layout" svg:x1="10.721cm" svg:y1="10.513cm" svg:x2="10.738cm" svg:y2="10.73cm">
                <text:p text:style-name="P1"/>
              </draw:line>
            </draw:g>
            <draw:g>
              <draw:line draw:style-name="gr3" draw:text-style-name="P6" draw:layer="layout" svg:x1="10.707cm" svg:y1="10.745cm" svg:x2="10.707cm" svg:y2="10.745cm">
                <text:p text:style-name="P1"/>
              </draw:line>
              <draw:line draw:style-name="gr4" draw:text-style-name="P6" draw:layer="layout" svg:x1="10.691cm" svg:y1="10.804cm" svg:x2="10.492cm" svg:y2="10.855cm">
                <text:p text:style-name="P1"/>
              </draw:line>
              <draw:line draw:style-name="gr4" draw:text-style-name="P6" draw:layer="layout" svg:x1="10.494cm" svg:y1="10.846cm" svg:x2="10.591cm" svg:y2="10.766cm">
                <text:p text:style-name="P1"/>
              </draw:line>
              <draw:line draw:style-name="gr4" draw:text-style-name="P6" draw:layer="layout" svg:x1="10.592cm" svg:y1="10.76cm" svg:x2="10.393cm" svg:y2="10.811cm">
                <text:p text:style-name="P1"/>
              </draw:line>
            </draw:g>
          </draw:g>
          <draw:line draw:style-name="gr5" draw:text-style-name="P6" draw:layer="layout" svg:x1="15.395cm" svg:y1="16.408cm" svg:x2="16.788cm" svg:y2="14.079cm">
            <text:p text:style-name="P1"/>
          </draw:line>
          <draw:line draw:style-name="gr5" draw:text-style-name="P6" draw:layer="layout" svg:x1="13.141cm" svg:y1="15.368cm" svg:x2="15.43cm" svg:y2="14.08cm">
            <text:p text:style-name="P1"/>
          </draw:line>
          <draw:line draw:style-name="gr5" draw:text-style-name="P6" draw:layer="layout" svg:x1="10.994cm" svg:y1="14.045cm" svg:x2="15.214cm" svg:y2="13.547cm">
            <text:p text:style-name="P1"/>
          </draw:line>
          <draw:line draw:style-name="gr5" draw:text-style-name="P6" draw:layer="layout" svg:x1="13.106cm" svg:y1="12.687cm" svg:x2="15.611cm" svg:y2="9.931cm">
            <text:p text:style-name="P1"/>
          </draw:line>
          <draw:line draw:style-name="gr5" draw:text-style-name="P6" draw:layer="layout" svg:x1="10.853cm" svg:y1="11.398cm" svg:x2="15.611cm" svg:y2="9.573cm">
            <text:p text:style-name="P1"/>
          </draw:line>
          <draw:line draw:style-name="gr5" draw:text-style-name="P6" draw:layer="layout" svg:x1="13.071cm" svg:y1="10.182cm" svg:x2="15.646cm" svg:y2="9.146cm">
            <text:p text:style-name="P1"/>
          </draw:line>
          <draw:line draw:style-name="gr5" draw:text-style-name="P6" draw:layer="layout" svg:x1="10.923cm" svg:y1="8.859cm" svg:x2="15.681cm" svg:y2="8.859cm">
            <text:p text:style-name="P1"/>
          </draw:line>
          <draw:g>
            <draw:g>
              <draw:custom-shape draw:style-name="gr6" draw:text-style-name="P5" draw:layer="layout" svg:width="2.738cm" svg:height="1.877cm" svg:x="15.183cm" svg:y="12.343cm">
                <text:p text:style-name="P1"/>
                <draw:enhanced-geometry svg:viewBox="0 0 21600 21600" draw:type="rectangle" draw:enhanced-path="M 0 0 L 21600 0 21600 21600 0 21600 0 0 Z N"/>
              </draw:custom-shape>
              <draw:custom-shape draw:style-name="gr7" draw:text-style-name="P5" draw:layer="layout" svg:width="0.51cm" svg:height="1.016cm" svg:x="15.329cm" svg:y="12.437cm">
                <text:p text:style-name="P1"/>
                <draw:enhanced-geometry svg:viewBox="0 0 21600 21600" draw:type="mso-spt202" draw:enhanced-path="M 0 0 L 21600 0 21600 21600 0 21600 0 0 Z N"/>
              </draw:custom-shape>
            </draw:g>
            <draw:custom-shape draw:style-name="gr8" draw:text-style-name="P8" draw:layer="layout" svg:width="2.717cm" svg:height="1.926cm" svg:x="15.178cm" svg:y="12.25cm">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custom-shape draw:style-name="gr9" draw:text-style-name="P5" draw:layer="layout" svg:width="4.753cm" svg:height="6.305cm" svg:x="19.227cm" svg:y="8.41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0" draw:text-style-name="P10" draw:layer="layout" svg:width="4.676cm" svg:height="2.142cm" svg:x="19.35cm" svg:y="9.807cm">
            <text:p text:style-name="P9"><text:span text:style-name="T2">Public telephone</text:span></text:p>
            <text:p text:style-name="P9"><text:span text:style-name="T2">network, and</text:span></text:p>
            <text:p text:style-name="P9"><text:span text:style-name="T2">Internet</text:span></text:p>
            <draw:enhanced-geometry svg:viewBox="0 0 21600 21600" draw:type="mso-spt202" draw:enhanced-path="M 0 0 L 21600 0 21600 21600 0 21600 0 0 Z N"/>
          </draw:custom-shape>
          <draw:frame draw:style-name="gr11" draw:text-style-name="P6" draw:layer="layout" svg:width="0.701cm" svg:height="0.508cm" svg:x="11.721cm" svg:y="9.538cm">
            <draw:image xlink:href="Pictures/10000200000000640000005DB59D26E6.png" xlink:type="simple" xlink:show="embed" xlink:actuate="onLoad">
              <text:p text:style-name="P1"/>
            </draw:image>
          </draw:frame>
          <draw:frame draw:style-name="gr11" draw:text-style-name="P6" draw:layer="layout" svg:width="0.701cm" svg:height="0.507cm" svg:x="9.499cm" svg:y="10.914cm">
            <draw:image xlink:href="Pictures/10000200000000640000005DB59D26E6.png" xlink:type="simple" xlink:show="embed" xlink:actuate="onLoad">
              <text:p text:style-name="P1"/>
            </draw:image>
          </draw:frame>
          <draw:frame draw:style-name="gr11" draw:text-style-name="P6" draw:layer="layout" svg:width="0.701cm" svg:height="0.507cm" svg:x="10.91cm" svg:y="11.796cm">
            <draw:image xlink:href="Pictures/10000200000000640000005DB59D26E6.png" xlink:type="simple" xlink:show="embed" xlink:actuate="onLoad">
              <text:p text:style-name="P1"/>
            </draw:image>
          </draw:frame>
          <draw:frame draw:style-name="gr11" draw:text-style-name="P6" draw:layer="layout" svg:width="0.701cm" svg:height="0.508cm" svg:x="11.686cm" svg:y="12.078cm">
            <draw:image xlink:href="Pictures/10000200000000640000005DB59D26E6.png" xlink:type="simple" xlink:show="embed" xlink:actuate="onLoad">
              <text:p text:style-name="P1"/>
            </draw:image>
          </draw:frame>
          <draw:frame draw:style-name="gr11" draw:text-style-name="P6" draw:layer="layout" svg:width="0.701cm" svg:height="0.507cm" svg:x="13.203cm" svg:y="14.16cm">
            <draw:image xlink:href="Pictures/10000200000000640000005DB59D26E6.png" xlink:type="simple" xlink:show="embed" xlink:actuate="onLoad">
              <text:p text:style-name="P1"/>
            </draw:image>
          </draw:frame>
          <draw:frame draw:style-name="gr11" draw:text-style-name="P6" draw:layer="layout" svg:width="0.701cm" svg:height="0.507cm" svg:x="11.757cm" svg:y="14.724cm">
            <draw:image xlink:href="Pictures/10000200000000640000005DB59D26E6.png" xlink:type="simple" xlink:show="embed" xlink:actuate="onLoad">
              <text:p text:style-name="P1"/>
            </draw:image>
          </draw:frame>
          <draw:g>
            <draw:frame draw:style-name="gr12" draw:text-style-name="P6" draw:layer="layout" svg:width="1.726cm" svg:height="0.502cm" svg:x="11.683cm" svg:y="12.921cm">
              <draw:image xlink:href="Pictures/2000000A000065CD00001B2F87E997EA.wmf" xlink:type="simple" xlink:show="embed" xlink:actuate="onLoad">
                <text:p text:style-name="P1"/>
              </draw:image>
            </draw:frame>
            <draw:line draw:style-name="gr5" draw:text-style-name="P6" draw:layer="layout" svg:x1="11.522cm" svg:y1="13.075cm" svg:x2="11.211cm" svg:y2="13.075cm">
              <text:p text:style-name="P1"/>
            </draw:line>
            <draw:line draw:style-name="gr5" draw:text-style-name="P6" draw:layer="layout" svg:x1="11.609cm" svg:y1="12.992cm" svg:x2="11.099cm" svg:y2="12.992cm">
              <text:p text:style-name="P1"/>
            </draw:line>
          </draw:g>
          <draw:g>
            <draw:g>
              <draw:custom-shape draw:style-name="gr6" draw:text-style-name="P5" draw:layer="layout" svg:width="2.738cm" svg:height="1.877cm" svg:x="15.607cm" svg:y="8.392cm">
                <text:p text:style-name="P1"/>
                <draw:enhanced-geometry svg:viewBox="0 0 21600 21600" draw:type="rectangle" draw:enhanced-path="M 0 0 L 21600 0 21600 21600 0 21600 0 0 Z N"/>
              </draw:custom-shape>
              <draw:custom-shape draw:style-name="gr7" draw:text-style-name="P5" draw:layer="layout" svg:width="0.51cm" svg:height="1.016cm" svg:x="15.753cm" svg:y="8.486cm">
                <text:p text:style-name="P1"/>
                <draw:enhanced-geometry svg:viewBox="0 0 21600 21600" draw:type="mso-spt202" draw:enhanced-path="M 0 0 L 21600 0 21600 21600 0 21600 0 0 Z N"/>
              </draw:custom-shape>
            </draw:g>
            <draw:custom-shape draw:style-name="gr8" draw:text-style-name="P8" draw:layer="layout" svg:width="2.717cm" svg:height="1.926cm" svg:x="15.602cm" svg:y="8.299cm">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line draw:style-name="gr5" draw:text-style-name="P6" draw:layer="layout" svg:x1="18.367cm" svg:y1="9.415cm" svg:x2="19.39cm" svg:y2="9.979cm">
            <text:p text:style-name="P1"/>
          </draw:line>
          <draw:line draw:style-name="gr5" draw:text-style-name="P6" draw:layer="layout" svg:x1="17.908cm" svg:y1="13.225cm" svg:x2="19.319cm" svg:y2="12.519cm">
            <text:p text:style-name="P1"/>
          </draw:line>
        </draw:g>
        <draw:custom-shape draw:style-name="gr13" draw:text-style-name="P12" draw:layer="layout" svg:width="22.592cm" svg:height="1.527cm" svg:x="0.829cm" svg:y="0.851cm">
          <text:p text:style-name="P11"><text:span text:style-name="T3">Components of cellular network architecture</text:span></text:p>
          <draw:enhanced-geometry svg:viewBox="0 0 21600 21600" draw:type="rectangle" draw:enhanced-path="M 0 0 L 21600 0 21600 21600 0 21600 0 0 Z N"/>
        </draw:custom-shape>
        <draw:g draw:id="id2">
          <draw:custom-shape draw:style-name="gr14" draw:text-style-name="P14" draw:layer="layout" svg:width="10.026cm" svg:height="2.394cm" svg:x="12.828cm" svg:y="3.717cm">
            <text:list text:style-name="L4">
              <text:list-item>
                <text:p text:style-name="P13"><text:span text:style-name="T4"><text:s/></text:span><text:span text:style-name="T4">connects cells to wide area net</text:span></text:p>
              </text:list-item>
            </text:list>
            <text:list text:style-name="L4">
              <text:list-item>
                <text:p text:style-name="P13"><text:span text:style-name="T4"><text:s/></text:span><text:span text:style-name="T4">manages call setup</text:span></text:p>
              </text:list-item>
            </text:list>
            <text:list text:style-name="L4">
              <text:list-item>
                <text:p text:style-name="P13"><text:span text:style-name="T4"><text:s/></text:span><text:span text:style-name="T4">handles mobility</text:span></text:p>
              </text:list-item>
            </text:list>
            <draw:enhanced-geometry svg:viewBox="0 0 21600 21600" draw:type="mso-spt202" draw:enhanced-path="M 0 0 L 21600 0 21600 21600 0 21600 0 0 Z N"/>
          </draw:custom-shape>
          <draw:custom-shape draw:style-name="gr15" draw:text-style-name="P5" draw:layer="layout" svg:width="11.174cm" svg:height="2.92cm" svg:x="12.488cm" svg:y="3.426cm">
            <text:p text:style-name="P1"/>
            <draw:enhanced-geometry svg:viewBox="0 0 21600 21600" draw:type="rectangle" draw:enhanced-path="M 0 0 L 21600 0 21600 21600 0 21600 0 0 Z N"/>
          </draw:custom-shape>
          <draw:g>
            <draw:custom-shape draw:style-name="gr16" draw:text-style-name="P5" draw:layer="layout" svg:width="2.412cm" svg:height="0.979cm" svg:x="13.211cm" svg:y="2.92cm">
              <text:p text:style-name="P1"/>
              <draw:enhanced-geometry svg:viewBox="0 0 21600 21600" draw:type="rectangle" draw:enhanced-path="M 0 0 L 21600 0 21600 21600 0 21600 0 0 Z N"/>
            </draw:custom-shape>
            <draw:custom-shape draw:style-name="gr17" draw:text-style-name="P15" draw:layer="layout" svg:width="2.382cm" svg:height="1.205cm" svg:x="13.246cm" svg:y="2.796cm">
              <text:p text:style-name="P11"><text:span text:style-name="T5">MSC</text:span></text:p>
              <draw:enhanced-geometry svg:viewBox="0 0 21600 21600" draw:type="mso-spt202" draw:enhanced-path="M 0 0 L 21600 0 21600 21600 0 21600 0 0 Z N"/>
            </draw:custom-shape>
          </draw:g>
          <draw:line draw:style-name="gr18" draw:text-style-name="P6" draw:layer="layout" svg:x1="16.514cm" svg:y1="6.394cm" svg:x2="17.74cm" svg:y2="8.299cm">
            <text:p text:style-name="P1"/>
          </draw:line>
        </draw:g>
        <draw:g draw:id="id1">
          <draw:custom-shape draw:style-name="gr19" draw:text-style-name="P14" draw:layer="layout" svg:width="7.329cm" svg:height="6.66cm" svg:x="1.102cm" svg:y="6.676cm">
            <text:list text:style-name="L4">
              <text:list-item>
                <text:p text:style-name="P13"><text:span text:style-name="T4"><text:s/></text:span><text:span text:style-name="T4">covers geographical region</text:span></text:p>
              </text:list-item>
            </text:list>
            <text:list text:style-name="L4">
              <text:list-item>
                <text:p text:style-name="P13"><text:span text:style-name="T4"><text:s/></text:span><text:span text:style-name="T6">base station</text:span><text:span text:style-name="T4"> (BS) analogous to 802.11 AP</text:span></text:p>
              </text:list-item>
            </text:list>
            <text:list text:style-name="L4">
              <text:list-item>
                <text:p text:style-name="P13"><text:span text:style-name="T4"><text:s/></text:span><text:span text:style-name="T6">mobile users</text:span><text:span text:style-name="T4"> attach to network through BS</text:span></text:p>
              </text:list-item>
            </text:list>
            <text:list text:style-name="L4">
              <text:list-item>
                <text:p text:style-name="P13"><text:span text:style-name="T4"><text:s/></text:span><text:span text:style-name="T6">air-interface:</text:span><text:span text:style-name="T4"> physical and link layer protocol between mobile and BS</text:span></text:p>
              </text:list-item>
            </text:list>
            <draw:enhanced-geometry svg:viewBox="0 0 21600 21600" draw:type="mso-spt202" draw:enhanced-path="M 0 0 L 21600 0 21600 21600 0 21600 0 0 Z N"/>
          </draw:custom-shape>
          <draw:custom-shape draw:style-name="gr15" draw:text-style-name="P5" draw:layer="layout" svg:width="7.615cm" svg:height="8.379cm" svg:x="0.763cm" svg:y="6.385cm">
            <text:p text:style-name="P1"/>
            <draw:enhanced-geometry svg:viewBox="0 0 21600 21600" draw:type="rectangle" draw:enhanced-path="M 0 0 L 21600 0 21600 21600 0 21600 0 0 Z N"/>
          </draw:custom-shape>
          <draw:g>
            <draw:custom-shape draw:style-name="gr16" draw:text-style-name="P5" draw:layer="layout" svg:width="2.412cm" svg:height="0.979cm" svg:x="1.486cm" svg:y="5.879cm">
              <text:p text:style-name="P1"/>
              <draw:enhanced-geometry svg:viewBox="0 0 21600 21600" draw:type="rectangle" draw:enhanced-path="M 0 0 L 21600 0 21600 21600 0 21600 0 0 Z N"/>
            </draw:custom-shape>
            <draw:custom-shape draw:style-name="gr20" draw:text-style-name="P15" draw:layer="layout" svg:width="1.768cm" svg:height="1.205cm" svg:x="1.521cm" svg:y="5.755cm">
              <text:p text:style-name="P11"><text:span text:style-name="T5">cell</text:span></text:p>
              <draw:enhanced-geometry svg:viewBox="0 0 21600 21600" draw:type="mso-spt202" draw:enhanced-path="M 0 0 L 21600 0 21600 21600 0 21600 0 0 Z N"/>
            </draw:custom-shape>
          </draw:g>
          <draw:line draw:style-name="gr21" draw:text-style-name="P6" draw:layer="layout" svg:x1="8.339cm" svg:y1="7.153cm" svg:x2="9.569cm" svg:y2="7.96cm">
            <text:p text:style-name="P1"/>
          </draw:line>
        </draw:g>
        <draw:g draw:id="id3">
          <draw:custom-shape draw:style-name="gr22" draw:text-style-name="P15" draw:layer="layout" svg:width="5.73cm" svg:height="1.205cm" svg:x="18.243cm" svg:y="15.28cm">
            <text:p text:style-name="P11"><text:span text:style-name="T5">wired network</text:span></text:p>
            <draw:enhanced-geometry svg:viewBox="0 0 21600 21600" draw:type="mso-spt202" draw:enhanced-path="M 0 0 L 21600 0 21600 21600 0 21600 0 0 Z N"/>
          </draw:custom-shape>
          <draw:line draw:style-name="gr23" draw:text-style-name="P6" draw:layer="layout" svg:x1="20.108cm" svg:y1="15.496cm" svg:x2="21.802cm" svg:y2="12.656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3">
          <draw:page-thumbnail draw:style-name="gr1" draw:layer="layout" svg:width="13.335cm" svg:height="10.002cm" svg:x="3.492cm" svg:y="1.997cm" draw:page-number="3" presentation:class="page"/>
          <draw:frame presentation:style-name="pr5" draw:text-style-name="P4" draw:layer="layout" svg:width="14.904cm" svg:height="12.005cm" svg:x="2.708cm" svg:y="12.668cm" presentation:class="notes" presentation:placeholder="true">
            <draw:text-box/>
          </draw:frame>
        </presentation:notes>
      </draw:page>
      <draw:page draw:name="page4" draw:style-name="dp1" draw:master-page-name="Default">
        <draw:custom-shape draw:style-name="gr24" draw:text-style-name="P5" draw:layer="layout" svg:width="8.516cm" svg:height="7.02cm" svg:x="12.651cm" svg:y="7.223cm">
          <text:p text:style-name="P1"/>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24" draw:text-style-name="P5" draw:layer="layout" svg:width="7.161cm" svg:height="5.481cm" svg:x="5.583cm" svg:y="8.035cm">
          <text:p text:style-name="P1"/>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25" draw:text-style-name="P5" draw:layer="layout" svg:width="22.592cm" svg:height="1.527cm" svg:x="0.595cm" svg:y="1.671cm">
          <text:p text:style-name="P11"><text:span text:style-name="T3">Components of cellular network architecture</text:span></text:p>
          <draw:enhanced-geometry svg:viewBox="0 0 21600 21600" draw:type="rectangle" draw:enhanced-path="M 0 0 L 21600 0 21600 21600 0 21600 0 0 Z N"/>
        </draw:custom-shape>
        <draw:frame draw:style-name="gr11" draw:text-style-name="P6" draw:layer="layout" svg:width="1.143cm" svg:height="1.327cm" svg:x="14.9cm" svg:y="6.359cm">
          <draw:image xlink:href="Pictures/2000002B0000CC890000ED9C01DB0C52.wmf" xlink:type="simple" xlink:show="embed" xlink:actuate="onLoad">
            <text:p text:style-name="P1"/>
          </draw:image>
        </draw:frame>
        <draw:custom-shape draw:style-name="gr25" draw:text-style-name="P5" draw:layer="layout" svg:width="3.673cm" svg:height="0.816cm" svg:x="14.698cm" svg:y="5.543cm">
          <text:p text:style-name="P9"><text:span text:style-name="T1">correspondent</text:span></text:p>
          <draw:enhanced-geometry svg:viewBox="0 0 21600 21600" draw:type="mso-spt202" draw:enhanced-path="M 0 0 L 21600 0 21600 21600 0 21600 0 0 Z N"/>
        </draw:custom-shape>
        <draw:g>
          <draw:custom-shape draw:style-name="gr2" draw:text-style-name="P5" draw:layer="layout" svg:width="1.112cm" svg:height="0.943cm" svg:x="6.13cm" svg:y="8.84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6.977cm" svg:y="10.2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6.963cm" svg:y="9.29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08cm" svg:height="0.942cm" svg:x="7.807cm" svg:y="9.77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8.373cm" svg:y1="10.085cm" svg:x2="8.304cm" svg:y2="10.379cm">
              <text:p text:style-name="P1"/>
            </draw:line>
            <draw:line draw:style-name="gr3" draw:text-style-name="P6" draw:layer="layout" svg:x1="8.375cm" svg:y1="10.085cm" svg:x2="8.444cm" svg:y2="10.377cm">
              <text:p text:style-name="P1"/>
            </draw:line>
            <draw:line draw:style-name="gr3" draw:text-style-name="P6" draw:layer="layout" svg:x1="8.305cm" svg:y1="10.377cm" svg:x2="8.374cm" svg:y2="10.409cm">
              <text:p text:style-name="P1"/>
            </draw:line>
            <draw:line draw:style-name="gr3" draw:text-style-name="P6" draw:layer="layout" svg:x1="8.443cm" svg:y1="10.377cm" svg:x2="8.374cm" svg:y2="10.409cm">
              <text:p text:style-name="P1"/>
            </draw:line>
            <draw:line draw:style-name="gr3" draw:text-style-name="P6" draw:layer="layout" svg:x1="8.375cm" svg:y1="10.091cm" svg:x2="8.375cm" svg:y2="10.409cm">
              <text:p text:style-name="P1"/>
            </draw:line>
            <draw:line draw:style-name="gr3" draw:text-style-name="P6" draw:layer="layout" svg:x1="8.305cm" svg:y1="10.377cm" svg:x2="8.374cm" svg:y2="10.346cm">
              <text:p text:style-name="P1"/>
            </draw:line>
            <draw:line draw:style-name="gr3" draw:text-style-name="P6" draw:layer="layout" svg:x1="8.443cm" svg:y1="10.377cm" svg:x2="8.374cm" svg:y2="10.347cm">
              <text:p text:style-name="P1"/>
            </draw:line>
            <draw:line draw:style-name="gr3" draw:text-style-name="P6" draw:layer="layout" svg:x1="8.335cm" svg:y1="10.251cm" svg:x2="8.374cm" svg:y2="10.275cm">
              <text:p text:style-name="P1"/>
            </draw:line>
            <draw:line draw:style-name="gr3" draw:text-style-name="P6" draw:layer="layout" svg:x1="8.375cm" svg:y1="10.275cm" svg:x2="8.417cm" svg:y2="10.251cm">
              <text:p text:style-name="P1"/>
            </draw:line>
            <draw:line draw:style-name="gr3" draw:text-style-name="P6" draw:layer="layout" svg:x1="8.321cm" svg:y1="10.294cm" svg:x2="8.372cm" svg:y2="10.326cm">
              <text:p text:style-name="P1"/>
            </draw:line>
            <draw:line draw:style-name="gr3" draw:text-style-name="P6" draw:layer="layout" svg:x1="8.375cm" svg:y1="10.328cm" svg:x2="8.426cm" svg:y2="10.3cm">
              <text:p text:style-name="P1"/>
            </draw:line>
            <draw:line draw:style-name="gr3" draw:text-style-name="P6" draw:layer="layout" svg:x1="8.375cm" svg:y1="10.217cm" svg:x2="8.401cm" svg:y2="10.206cm">
              <text:p text:style-name="P1"/>
            </draw:line>
            <draw:line draw:style-name="gr3" draw:text-style-name="P6" draw:layer="layout" svg:x1="8.375cm" svg:y1="10.154cm" svg:x2="8.391cm" svg:y2="10.146cm">
              <text:p text:style-name="P1"/>
            </draw:line>
            <draw:line draw:style-name="gr3" draw:text-style-name="P6" draw:layer="layout" svg:x1="8.345cm" svg:y1="10.203cm" svg:x2="8.377cm" svg:y2="10.218cm">
              <text:p text:style-name="P1"/>
            </draw:line>
            <draw:line draw:style-name="gr3" draw:text-style-name="P6" draw:layer="layout" svg:x1="8.359cm" svg:y1="10.143cm" svg:x2="8.377cm" svg:y2="10.158cm">
              <text:p text:style-name="P1"/>
            </draw:line>
            <draw:g>
              <draw:line draw:style-name="gr3" draw:text-style-name="P6" draw:layer="layout" svg:x1="8.387cm" svg:y1="10.108cm" svg:x2="8.387cm" svg:y2="10.108cm">
                <text:p text:style-name="P1"/>
              </draw:line>
              <draw:line draw:style-name="gr4" draw:text-style-name="P6" draw:layer="layout" svg:x1="8.392cm" svg:y1="10.086cm" svg:x2="8.467cm" svg:y2="10.067cm">
                <text:p text:style-name="P1"/>
              </draw:line>
              <draw:line draw:style-name="gr4" draw:text-style-name="P6" draw:layer="layout" svg:x1="8.467cm" svg:y1="10.07cm" svg:x2="8.43cm" svg:y2="10.1cm">
                <text:p text:style-name="P1"/>
              </draw:line>
              <draw:line draw:style-name="gr4" draw:text-style-name="P6" draw:layer="layout" svg:x1="8.429cm" svg:y1="10.102cm" svg:x2="8.504cm" svg:y2="10.083cm">
                <text:p text:style-name="P1"/>
              </draw:line>
            </draw:g>
            <draw:g>
              <draw:line draw:style-name="gr3" draw:text-style-name="P6" draw:layer="layout" svg:x1="8.366cm" svg:y1="9.919cm" svg:x2="8.366cm" svg:y2="9.919cm">
                <text:p text:style-name="P1"/>
              </draw:line>
              <draw:line draw:style-name="gr4" draw:text-style-name="P6" draw:layer="layout" svg:x1="8.388cm" svg:y1="9.928cm" svg:x2="8.394cm" svg:y2="10.01cm">
                <text:p text:style-name="P1"/>
              </draw:line>
              <draw:line draw:style-name="gr4" draw:text-style-name="P6" draw:layer="layout" svg:x1="8.391cm" svg:y1="10.011cm" svg:x2="8.369cm" svg:y2="9.971cm">
                <text:p text:style-name="P1"/>
              </draw:line>
              <draw:line draw:style-name="gr4" draw:text-style-name="P6" draw:layer="layout" svg:x1="8.369cm" svg:y1="9.97cm" svg:x2="8.375cm" svg:y2="10.052cm">
                <text:p text:style-name="P1"/>
              </draw:line>
            </draw:g>
            <draw:g>
              <draw:line draw:style-name="gr3" draw:text-style-name="P6" draw:layer="layout" svg:x1="8.362cm" svg:y1="10.056cm" svg:x2="8.362cm" svg:y2="10.056cm">
                <text:p text:style-name="P1"/>
              </draw:line>
              <draw:line draw:style-name="gr4" draw:text-style-name="P6" draw:layer="layout" svg:x1="8.357cm" svg:y1="10.078cm" svg:x2="8.282cm" svg:y2="10.097cm">
                <text:p text:style-name="P1"/>
              </draw:line>
              <draw:line draw:style-name="gr4" draw:text-style-name="P6" draw:layer="layout" svg:x1="8.282cm" svg:y1="10.094cm" svg:x2="8.319cm" svg:y2="10.064cm">
                <text:p text:style-name="P1"/>
              </draw:line>
              <draw:line draw:style-name="gr4" draw:text-style-name="P6" draw:layer="layout" svg:x1="8.32cm" svg:y1="10.062cm" svg:x2="8.245cm" svg:y2="10.081cm">
                <text:p text:style-name="P1"/>
              </draw:line>
            </draw:g>
          </draw:g>
          <draw:g>
            <draw:line draw:style-name="gr3" draw:text-style-name="P6" draw:layer="layout" svg:x1="7.516cm" svg:y1="9.641cm" svg:x2="7.448cm" svg:y2="9.935cm">
              <text:p text:style-name="P1"/>
            </draw:line>
            <draw:line draw:style-name="gr3" draw:text-style-name="P6" draw:layer="layout" svg:x1="7.517cm" svg:y1="9.641cm" svg:x2="7.586cm" svg:y2="9.934cm">
              <text:p text:style-name="P1"/>
            </draw:line>
            <draw:line draw:style-name="gr3" draw:text-style-name="P6" draw:layer="layout" svg:x1="7.448cm" svg:y1="9.934cm" svg:x2="7.516cm" svg:y2="9.966cm">
              <text:p text:style-name="P1"/>
            </draw:line>
            <draw:line draw:style-name="gr3" draw:text-style-name="P6" draw:layer="layout" svg:x1="7.585cm" svg:y1="9.934cm" svg:x2="7.516cm" svg:y2="9.966cm">
              <text:p text:style-name="P1"/>
            </draw:line>
            <draw:line draw:style-name="gr3" draw:text-style-name="P6" draw:layer="layout" svg:x1="7.517cm" svg:y1="9.647cm" svg:x2="7.517cm" svg:y2="9.965cm">
              <text:p text:style-name="P1"/>
            </draw:line>
            <draw:line draw:style-name="gr3" draw:text-style-name="P6" draw:layer="layout" svg:x1="7.448cm" svg:y1="9.934cm" svg:x2="7.516cm" svg:y2="9.903cm">
              <text:p text:style-name="P1"/>
            </draw:line>
            <draw:line draw:style-name="gr3" draw:text-style-name="P6" draw:layer="layout" svg:x1="7.585cm" svg:y1="9.934cm" svg:x2="7.516cm" svg:y2="9.904cm">
              <text:p text:style-name="P1"/>
            </draw:line>
            <draw:line draw:style-name="gr3" draw:text-style-name="P6" draw:layer="layout" svg:x1="7.477cm" svg:y1="9.808cm" svg:x2="7.516cm" svg:y2="9.832cm">
              <text:p text:style-name="P1"/>
            </draw:line>
            <draw:line draw:style-name="gr3" draw:text-style-name="P6" draw:layer="layout" svg:x1="7.517cm" svg:y1="9.832cm" svg:x2="7.558cm" svg:y2="9.808cm">
              <text:p text:style-name="P1"/>
            </draw:line>
            <draw:line draw:style-name="gr3" draw:text-style-name="P6" draw:layer="layout" svg:x1="7.464cm" svg:y1="9.851cm" svg:x2="7.515cm" svg:y2="9.883cm">
              <text:p text:style-name="P1"/>
            </draw:line>
            <draw:line draw:style-name="gr3" draw:text-style-name="P6" draw:layer="layout" svg:x1="7.517cm" svg:y1="9.885cm" svg:x2="7.568cm" svg:y2="9.857cm">
              <text:p text:style-name="P1"/>
            </draw:line>
            <draw:line draw:style-name="gr3" draw:text-style-name="P6" draw:layer="layout" svg:x1="7.517cm" svg:y1="9.774cm" svg:x2="7.543cm" svg:y2="9.763cm">
              <text:p text:style-name="P1"/>
            </draw:line>
            <draw:line draw:style-name="gr3" draw:text-style-name="P6" draw:layer="layout" svg:x1="7.517cm" svg:y1="9.71cm" svg:x2="7.533cm" svg:y2="9.702cm">
              <text:p text:style-name="P1"/>
            </draw:line>
            <draw:line draw:style-name="gr3" draw:text-style-name="P6" draw:layer="layout" svg:x1="7.487cm" svg:y1="9.759cm" svg:x2="7.518cm" svg:y2="9.774cm">
              <text:p text:style-name="P1"/>
            </draw:line>
            <draw:line draw:style-name="gr3" draw:text-style-name="P6" draw:layer="layout" svg:x1="7.502cm" svg:y1="9.7cm" svg:x2="7.52cm" svg:y2="9.715cm">
              <text:p text:style-name="P1"/>
            </draw:line>
            <draw:g>
              <draw:line draw:style-name="gr3" draw:text-style-name="P6" draw:layer="layout" svg:x1="7.529cm" svg:y1="9.664cm" svg:x2="7.529cm" svg:y2="9.664cm">
                <text:p text:style-name="P1"/>
              </draw:line>
              <draw:line draw:style-name="gr4" draw:text-style-name="P6" draw:layer="layout" svg:x1="7.534cm" svg:y1="9.642cm" svg:x2="7.609cm" svg:y2="9.623cm">
                <text:p text:style-name="P1"/>
              </draw:line>
              <draw:line draw:style-name="gr4" draw:text-style-name="P6" draw:layer="layout" svg:x1="7.609cm" svg:y1="9.626cm" svg:x2="7.572cm" svg:y2="9.656cm">
                <text:p text:style-name="P1"/>
              </draw:line>
              <draw:line draw:style-name="gr4" draw:text-style-name="P6" draw:layer="layout" svg:x1="7.571cm" svg:y1="9.658cm" svg:x2="7.646cm" svg:y2="9.639cm">
                <text:p text:style-name="P1"/>
              </draw:line>
            </draw:g>
            <draw:g>
              <draw:line draw:style-name="gr3" draw:text-style-name="P6" draw:layer="layout" svg:x1="7.508cm" svg:y1="9.475cm" svg:x2="7.508cm" svg:y2="9.475cm">
                <text:p text:style-name="P1"/>
              </draw:line>
              <draw:line draw:style-name="gr4" draw:text-style-name="P6" draw:layer="layout" svg:x1="7.53cm" svg:y1="9.484cm" svg:x2="7.536cm" svg:y2="9.566cm">
                <text:p text:style-name="P1"/>
              </draw:line>
              <draw:line draw:style-name="gr4" draw:text-style-name="P6" draw:layer="layout" svg:x1="7.533cm" svg:y1="9.567cm" svg:x2="7.511cm" svg:y2="9.527cm">
                <text:p text:style-name="P1"/>
              </draw:line>
              <draw:line draw:style-name="gr4" draw:text-style-name="P6" draw:layer="layout" svg:x1="7.511cm" svg:y1="9.526cm" svg:x2="7.517cm" svg:y2="9.608cm">
                <text:p text:style-name="P1"/>
              </draw:line>
            </draw:g>
            <draw:g>
              <draw:line draw:style-name="gr3" draw:text-style-name="P6" draw:layer="layout" svg:x1="7.505cm" svg:y1="9.613cm" svg:x2="7.505cm" svg:y2="9.613cm">
                <text:p text:style-name="P1"/>
              </draw:line>
              <draw:line draw:style-name="gr4" draw:text-style-name="P6" draw:layer="layout" svg:x1="7.5cm" svg:y1="9.635cm" svg:x2="7.425cm" svg:y2="9.654cm">
                <text:p text:style-name="P1"/>
              </draw:line>
              <draw:line draw:style-name="gr4" draw:text-style-name="P6" draw:layer="layout" svg:x1="7.425cm" svg:y1="9.651cm" svg:x2="7.462cm" svg:y2="9.621cm">
                <text:p text:style-name="P1"/>
              </draw:line>
              <draw:line draw:style-name="gr4" draw:text-style-name="P6" draw:layer="layout" svg:x1="7.463cm" svg:y1="9.619cm" svg:x2="7.388cm" svg:y2="9.638cm">
                <text:p text:style-name="P1"/>
              </draw:line>
            </draw:g>
          </draw:g>
          <draw:g>
            <draw:line draw:style-name="gr3" draw:text-style-name="P6" draw:layer="layout" svg:x1="7.554cm" svg:y1="10.569cm" svg:x2="7.485cm" svg:y2="10.861cm">
              <text:p text:style-name="P1"/>
            </draw:line>
            <draw:line draw:style-name="gr3" draw:text-style-name="P6" draw:layer="layout" svg:x1="7.556cm" svg:y1="10.569cm" svg:x2="7.625cm" svg:y2="10.859cm">
              <text:p text:style-name="P1"/>
            </draw:line>
            <draw:line draw:style-name="gr3" draw:text-style-name="P6" draw:layer="layout" svg:x1="7.486cm" svg:y1="10.86cm" svg:x2="7.555cm" svg:y2="10.891cm">
              <text:p text:style-name="P1"/>
            </draw:line>
            <draw:line draw:style-name="gr3" draw:text-style-name="P6" draw:layer="layout" svg:x1="7.624cm" svg:y1="10.86cm" svg:x2="7.555cm" svg:y2="10.891cm">
              <text:p text:style-name="P1"/>
            </draw:line>
            <draw:line draw:style-name="gr3" draw:text-style-name="P6" draw:layer="layout" svg:x1="7.556cm" svg:y1="10.575cm" svg:x2="7.556cm" svg:y2="10.891cm">
              <text:p text:style-name="P1"/>
            </draw:line>
            <draw:line draw:style-name="gr3" draw:text-style-name="P6" draw:layer="layout" svg:x1="7.486cm" svg:y1="10.86cm" svg:x2="7.555cm" svg:y2="10.829cm">
              <text:p text:style-name="P1"/>
            </draw:line>
            <draw:line draw:style-name="gr3" draw:text-style-name="P6" draw:layer="layout" svg:x1="7.624cm" svg:y1="10.858cm" svg:x2="7.555cm" svg:y2="10.829cm">
              <text:p text:style-name="P1"/>
            </draw:line>
            <draw:line draw:style-name="gr3" draw:text-style-name="P6" draw:layer="layout" svg:x1="7.516cm" svg:y1="10.734cm" svg:x2="7.555cm" svg:y2="10.758cm">
              <text:p text:style-name="P1"/>
            </draw:line>
            <draw:line draw:style-name="gr3" draw:text-style-name="P6" draw:layer="layout" svg:x1="7.556cm" svg:y1="10.758cm" svg:x2="7.598cm" svg:y2="10.734cm">
              <text:p text:style-name="P1"/>
            </draw:line>
            <draw:line draw:style-name="gr3" draw:text-style-name="P6" draw:layer="layout" svg:x1="7.502cm" svg:y1="10.777cm" svg:x2="7.553cm" svg:y2="10.809cm">
              <text:p text:style-name="P1"/>
            </draw:line>
            <draw:line draw:style-name="gr3" draw:text-style-name="P6" draw:layer="layout" svg:x1="7.556cm" svg:y1="10.811cm" svg:x2="7.607cm" svg:y2="10.783cm">
              <text:p text:style-name="P1"/>
            </draw:line>
            <draw:line draw:style-name="gr3" draw:text-style-name="P6" draw:layer="layout" svg:x1="7.556cm" svg:y1="10.7cm" svg:x2="7.582cm" svg:y2="10.689cm">
              <text:p text:style-name="P1"/>
            </draw:line>
            <draw:line draw:style-name="gr3" draw:text-style-name="P6" draw:layer="layout" svg:x1="7.556cm" svg:y1="10.638cm" svg:x2="7.572cm" svg:y2="10.63cm">
              <text:p text:style-name="P1"/>
            </draw:line>
            <draw:line draw:style-name="gr3" draw:text-style-name="P6" draw:layer="layout" svg:x1="7.526cm" svg:y1="10.686cm" svg:x2="7.558cm" svg:y2="10.701cm">
              <text:p text:style-name="P1"/>
            </draw:line>
            <draw:line draw:style-name="gr3" draw:text-style-name="P6" draw:layer="layout" svg:x1="7.54cm" svg:y1="10.627cm" svg:x2="7.558cm" svg:y2="10.642cm">
              <text:p text:style-name="P1"/>
            </draw:line>
            <draw:g>
              <draw:line draw:style-name="gr3" draw:text-style-name="P6" draw:layer="layout" svg:x1="7.568cm" svg:y1="10.592cm" svg:x2="7.568cm" svg:y2="10.592cm">
                <text:p text:style-name="P1"/>
              </draw:line>
              <draw:line draw:style-name="gr4" draw:text-style-name="P6" draw:layer="layout" svg:x1="7.573cm" svg:y1="10.57cm" svg:x2="7.648cm" svg:y2="10.551cm">
                <text:p text:style-name="P1"/>
              </draw:line>
              <draw:line draw:style-name="gr4" draw:text-style-name="P6" draw:layer="layout" svg:x1="7.648cm" svg:y1="10.554cm" svg:x2="7.611cm" svg:y2="10.584cm">
                <text:p text:style-name="P1"/>
              </draw:line>
              <draw:line draw:style-name="gr4" draw:text-style-name="P6" draw:layer="layout" svg:x1="7.61cm" svg:y1="10.586cm" svg:x2="7.685cm" svg:y2="10.567cm">
                <text:p text:style-name="P1"/>
              </draw:line>
            </draw:g>
            <draw:g>
              <draw:line draw:style-name="gr3" draw:text-style-name="P6" draw:layer="layout" svg:x1="7.548cm" svg:y1="10.405cm" svg:x2="7.548cm" svg:y2="10.405cm">
                <text:p text:style-name="P1"/>
              </draw:line>
              <draw:line draw:style-name="gr4" draw:text-style-name="P6" draw:layer="layout" svg:x1="7.569cm" svg:y1="10.413cm" svg:x2="7.574cm" svg:y2="10.495cm">
                <text:p text:style-name="P1"/>
              </draw:line>
              <draw:line draw:style-name="gr4" draw:text-style-name="P6" draw:layer="layout" svg:x1="7.573cm" svg:y1="10.496cm" svg:x2="7.552cm" svg:y2="10.456cm">
                <text:p text:style-name="P1"/>
              </draw:line>
              <draw:line draw:style-name="gr4" draw:text-style-name="P6" draw:layer="layout" svg:x1="7.55cm" svg:y1="10.455cm" svg:x2="7.555cm" svg:y2="10.537cm">
                <text:p text:style-name="P1"/>
              </draw:line>
            </draw:g>
            <draw:g>
              <draw:line draw:style-name="gr3" draw:text-style-name="P6" draw:layer="layout" svg:x1="7.543cm" svg:y1="10.541cm" svg:x2="7.543cm" svg:y2="10.541cm">
                <text:p text:style-name="P1"/>
              </draw:line>
              <draw:line draw:style-name="gr4" draw:text-style-name="P6" draw:layer="layout" svg:x1="7.538cm" svg:y1="10.563cm" svg:x2="7.463cm" svg:y2="10.582cm">
                <text:p text:style-name="P1"/>
              </draw:line>
              <draw:line draw:style-name="gr4" draw:text-style-name="P6" draw:layer="layout" svg:x1="7.463cm" svg:y1="10.579cm" svg:x2="7.5cm" svg:y2="10.549cm">
                <text:p text:style-name="P1"/>
              </draw:line>
              <draw:line draw:style-name="gr4" draw:text-style-name="P6" draw:layer="layout" svg:x1="7.501cm" svg:y1="10.547cm" svg:x2="7.426cm" svg:y2="10.566cm">
                <text:p text:style-name="P1"/>
              </draw:line>
            </draw:g>
          </draw:g>
          <draw:g>
            <draw:line draw:style-name="gr3" draw:text-style-name="P6" draw:layer="layout" svg:x1="6.703cm" svg:y1="9.173cm" svg:x2="6.634cm" svg:y2="9.467cm">
              <text:p text:style-name="P1"/>
            </draw:line>
            <draw:line draw:style-name="gr3" draw:text-style-name="P6" draw:layer="layout" svg:x1="6.705cm" svg:y1="9.173cm" svg:x2="6.774cm" svg:y2="9.465cm">
              <text:p text:style-name="P1"/>
            </draw:line>
            <draw:line draw:style-name="gr3" draw:text-style-name="P6" draw:layer="layout" svg:x1="6.635cm" svg:y1="9.465cm" svg:x2="6.704cm" svg:y2="9.497cm">
              <text:p text:style-name="P1"/>
            </draw:line>
            <draw:line draw:style-name="gr3" draw:text-style-name="P6" draw:layer="layout" svg:x1="6.773cm" svg:y1="9.465cm" svg:x2="6.704cm" svg:y2="9.497cm">
              <text:p text:style-name="P1"/>
            </draw:line>
            <draw:line draw:style-name="gr3" draw:text-style-name="P6" draw:layer="layout" svg:x1="6.705cm" svg:y1="9.179cm" svg:x2="6.705cm" svg:y2="9.497cm">
              <text:p text:style-name="P1"/>
            </draw:line>
            <draw:line draw:style-name="gr3" draw:text-style-name="P6" draw:layer="layout" svg:x1="6.635cm" svg:y1="9.465cm" svg:x2="6.704cm" svg:y2="9.434cm">
              <text:p text:style-name="P1"/>
            </draw:line>
            <draw:line draw:style-name="gr3" draw:text-style-name="P6" draw:layer="layout" svg:x1="6.773cm" svg:y1="9.465cm" svg:x2="6.704cm" svg:y2="9.435cm">
              <text:p text:style-name="P1"/>
            </draw:line>
            <draw:line draw:style-name="gr3" draw:text-style-name="P6" draw:layer="layout" svg:x1="6.665cm" svg:y1="9.339cm" svg:x2="6.704cm" svg:y2="9.363cm">
              <text:p text:style-name="P1"/>
            </draw:line>
            <draw:line draw:style-name="gr3" draw:text-style-name="P6" draw:layer="layout" svg:x1="6.705cm" svg:y1="9.363cm" svg:x2="6.747cm" svg:y2="9.339cm">
              <text:p text:style-name="P1"/>
            </draw:line>
            <draw:line draw:style-name="gr3" draw:text-style-name="P6" draw:layer="layout" svg:x1="6.651cm" svg:y1="9.382cm" svg:x2="6.702cm" svg:y2="9.414cm">
              <text:p text:style-name="P1"/>
            </draw:line>
            <draw:line draw:style-name="gr3" draw:text-style-name="P6" draw:layer="layout" svg:x1="6.705cm" svg:y1="9.416cm" svg:x2="6.756cm" svg:y2="9.388cm">
              <text:p text:style-name="P1"/>
            </draw:line>
            <draw:line draw:style-name="gr3" draw:text-style-name="P6" draw:layer="layout" svg:x1="6.705cm" svg:y1="9.305cm" svg:x2="6.731cm" svg:y2="9.294cm">
              <text:p text:style-name="P1"/>
            </draw:line>
            <draw:line draw:style-name="gr3" draw:text-style-name="P6" draw:layer="layout" svg:x1="6.705cm" svg:y1="9.242cm" svg:x2="6.721cm" svg:y2="9.234cm">
              <text:p text:style-name="P1"/>
            </draw:line>
            <draw:line draw:style-name="gr3" draw:text-style-name="P6" draw:layer="layout" svg:x1="6.675cm" svg:y1="9.291cm" svg:x2="6.707cm" svg:y2="9.306cm">
              <text:p text:style-name="P1"/>
            </draw:line>
            <draw:line draw:style-name="gr3" draw:text-style-name="P6" draw:layer="layout" svg:x1="6.689cm" svg:y1="9.231cm" svg:x2="6.707cm" svg:y2="9.246cm">
              <text:p text:style-name="P1"/>
            </draw:line>
            <draw:g>
              <draw:line draw:style-name="gr3" draw:text-style-name="P6" draw:layer="layout" svg:x1="6.717cm" svg:y1="9.196cm" svg:x2="6.717cm" svg:y2="9.196cm">
                <text:p text:style-name="P1"/>
              </draw:line>
              <draw:line draw:style-name="gr4" draw:text-style-name="P6" draw:layer="layout" svg:x1="6.722cm" svg:y1="9.174cm" svg:x2="6.797cm" svg:y2="9.155cm">
                <text:p text:style-name="P1"/>
              </draw:line>
              <draw:line draw:style-name="gr4" draw:text-style-name="P6" draw:layer="layout" svg:x1="6.797cm" svg:y1="9.158cm" svg:x2="6.76cm" svg:y2="9.188cm">
                <text:p text:style-name="P1"/>
              </draw:line>
              <draw:line draw:style-name="gr4" draw:text-style-name="P6" draw:layer="layout" svg:x1="6.759cm" svg:y1="9.19cm" svg:x2="6.834cm" svg:y2="9.171cm">
                <text:p text:style-name="P1"/>
              </draw:line>
            </draw:g>
            <draw:g>
              <draw:line draw:style-name="gr3" draw:text-style-name="P6" draw:layer="layout" svg:x1="6.696cm" svg:y1="9.007cm" svg:x2="6.696cm" svg:y2="9.007cm">
                <text:p text:style-name="P1"/>
              </draw:line>
              <draw:line draw:style-name="gr4" draw:text-style-name="P6" draw:layer="layout" svg:x1="6.718cm" svg:y1="9.016cm" svg:x2="6.724cm" svg:y2="9.098cm">
                <text:p text:style-name="P1"/>
              </draw:line>
              <draw:line draw:style-name="gr4" draw:text-style-name="P6" draw:layer="layout" svg:x1="6.721cm" svg:y1="9.099cm" svg:x2="6.699cm" svg:y2="9.059cm">
                <text:p text:style-name="P1"/>
              </draw:line>
              <draw:line draw:style-name="gr4" draw:text-style-name="P6" draw:layer="layout" svg:x1="6.699cm" svg:y1="9.058cm" svg:x2="6.705cm" svg:y2="9.14cm">
                <text:p text:style-name="P1"/>
              </draw:line>
            </draw:g>
            <draw:g>
              <draw:line draw:style-name="gr3" draw:text-style-name="P6" draw:layer="layout" svg:x1="6.692cm" svg:y1="9.144cm" svg:x2="6.692cm" svg:y2="9.144cm">
                <text:p text:style-name="P1"/>
              </draw:line>
              <draw:line draw:style-name="gr4" draw:text-style-name="P6" draw:layer="layout" svg:x1="6.687cm" svg:y1="9.166cm" svg:x2="6.612cm" svg:y2="9.185cm">
                <text:p text:style-name="P1"/>
              </draw:line>
              <draw:line draw:style-name="gr4" draw:text-style-name="P6" draw:layer="layout" svg:x1="6.612cm" svg:y1="9.182cm" svg:x2="6.649cm" svg:y2="9.152cm">
                <text:p text:style-name="P1"/>
              </draw:line>
              <draw:line draw:style-name="gr4" draw:text-style-name="P6" draw:layer="layout" svg:x1="6.65cm" svg:y1="9.15cm" svg:x2="6.575cm" svg:y2="9.169cm">
                <text:p text:style-name="P1"/>
              </draw:line>
            </draw:g>
          </draw:g>
          <draw:line draw:style-name="gr5" draw:text-style-name="P6" draw:layer="layout" svg:x1="8.435cm" svg:y1="10.319cm" svg:x2="8.964cm" svg:y2="9.453cm">
            <text:p text:style-name="P1"/>
          </draw:line>
          <draw:line draw:style-name="gr5" draw:text-style-name="P6" draw:layer="layout" svg:x1="7.609cm" svg:y1="10.821cm" svg:x2="8.505cm" svg:y2="9.452cm">
            <text:p text:style-name="P1"/>
          </draw:line>
          <draw:line draw:style-name="gr5" draw:text-style-name="P6" draw:layer="layout" svg:x1="7.584cm" svg:y1="9.931cm" svg:x2="8.449cm" svg:y2="9.453cm">
            <text:p text:style-name="P1"/>
          </draw:line>
          <draw:line draw:style-name="gr5" draw:text-style-name="P6" draw:layer="layout" svg:x1="6.772cm" svg:y1="9.437cm" svg:x2="8.367cm" svg:y2="9.254cm">
            <text:p text:style-name="P1"/>
          </draw:line>
        </draw:g>
        <draw:g>
          <draw:custom-shape draw:style-name="gr6" draw:text-style-name="P5" draw:layer="layout" svg:width="1.693cm" svg:height="0.917cm" svg:x="8.321cm" svg:y="8.634cm">
            <text:p text:style-name="P1"/>
            <draw:enhanced-geometry svg:viewBox="0 0 21600 21600" draw:type="rectangle" draw:enhanced-path="M 0 0 L 21600 0 21600 21600 0 21600 0 0 Z N"/>
          </draw:custom-shape>
          <draw:custom-shape draw:style-name="gr26" draw:text-style-name="P5" draw:layer="layout" svg:width="2.716cm" svg:height="0.816cm" svg:x="7.814cm" svg:y="8.682cm">
            <text:p text:style-name="P7"><text:span text:style-name="T1">MSC</text:span></text:p>
            <draw:enhanced-geometry svg:viewBox="0 0 21600 21600" draw:type="mso-spt202" draw:enhanced-path="M 0 0 L 21600 0 21600 21600 0 21600 0 0 Z N"/>
          </draw:custom-shape>
        </draw:g>
        <draw:g>
          <draw:custom-shape draw:style-name="gr2" draw:text-style-name="P5" draw:layer="layout" svg:width="1.111cm" svg:height="0.943cm" svg:x="9.552cm" svg:y="10.89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10.398cm" svg:y="12.285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10.385cm" svg:y="11.33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2cm" svg:x="8.687cm" svg:y="11.34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9.254cm" svg:y1="11.655cm" svg:x2="9.185cm" svg:y2="11.948cm">
                <text:p text:style-name="P1"/>
              </draw:line>
              <draw:line draw:style-name="gr3" draw:text-style-name="P6" draw:layer="layout" svg:x1="9.256cm" svg:y1="11.655cm" svg:x2="9.326cm" svg:y2="11.946cm">
                <text:p text:style-name="P1"/>
              </draw:line>
              <draw:line draw:style-name="gr3" draw:text-style-name="P6" draw:layer="layout" svg:x1="9.186cm" svg:y1="11.946cm" svg:x2="9.255cm" svg:y2="11.977cm">
                <text:p text:style-name="P1"/>
              </draw:line>
              <draw:line draw:style-name="gr3" draw:text-style-name="P6" draw:layer="layout" svg:x1="9.326cm" svg:y1="11.946cm" svg:x2="9.256cm" svg:y2="11.977cm">
                <text:p text:style-name="P1"/>
              </draw:line>
              <draw:line draw:style-name="gr3" draw:text-style-name="P6" draw:layer="layout" svg:x1="9.256cm" svg:y1="11.661cm" svg:x2="9.256cm" svg:y2="11.978cm">
                <text:p text:style-name="P1"/>
              </draw:line>
              <draw:line draw:style-name="gr3" draw:text-style-name="P6" draw:layer="layout" svg:x1="9.186cm" svg:y1="11.946cm" svg:x2="9.255cm" svg:y2="11.915cm">
                <text:p text:style-name="P1"/>
              </draw:line>
              <draw:line draw:style-name="gr3" draw:text-style-name="P6" draw:layer="layout" svg:x1="9.326cm" svg:y1="11.946cm" svg:x2="9.256cm" svg:y2="11.916cm">
                <text:p text:style-name="P1"/>
              </draw:line>
              <draw:line draw:style-name="gr3" draw:text-style-name="P6" draw:layer="layout" svg:x1="9.215cm" svg:y1="11.82cm" svg:x2="9.255cm" svg:y2="11.844cm">
                <text:p text:style-name="P1"/>
              </draw:line>
              <draw:line draw:style-name="gr3" draw:text-style-name="P6" draw:layer="layout" svg:x1="9.256cm" svg:y1="11.844cm" svg:x2="9.298cm" svg:y2="11.82cm">
                <text:p text:style-name="P1"/>
              </draw:line>
              <draw:line draw:style-name="gr3" draw:text-style-name="P6" draw:layer="layout" svg:x1="9.202cm" svg:y1="11.863cm" svg:x2="9.253cm" svg:y2="11.895cm">
                <text:p text:style-name="P1"/>
              </draw:line>
              <draw:line draw:style-name="gr3" draw:text-style-name="P6" draw:layer="layout" svg:x1="9.256cm" svg:y1="11.898cm" svg:x2="9.308cm" svg:y2="11.87cm">
                <text:p text:style-name="P1"/>
              </draw:line>
              <draw:line draw:style-name="gr3" draw:text-style-name="P6" draw:layer="layout" svg:x1="9.256cm" svg:y1="11.787cm" svg:x2="9.282cm" svg:y2="11.776cm">
                <text:p text:style-name="P1"/>
              </draw:line>
              <draw:line draw:style-name="gr3" draw:text-style-name="P6" draw:layer="layout" svg:x1="9.256cm" svg:y1="11.724cm" svg:x2="9.272cm" svg:y2="11.716cm">
                <text:p text:style-name="P1"/>
              </draw:line>
              <draw:line draw:style-name="gr3" draw:text-style-name="P6" draw:layer="layout" svg:x1="9.226cm" svg:y1="11.773cm" svg:x2="9.258cm" svg:y2="11.788cm">
                <text:p text:style-name="P1"/>
              </draw:line>
              <draw:line draw:style-name="gr3" draw:text-style-name="P6" draw:layer="layout" svg:x1="9.24cm" svg:y1="11.713cm" svg:x2="9.258cm" svg:y2="11.728cm">
                <text:p text:style-name="P1"/>
              </draw:line>
              <draw:g>
                <draw:line draw:style-name="gr3" draw:text-style-name="P6" draw:layer="layout" svg:x1="9.268cm" svg:y1="11.678cm" svg:x2="9.268cm" svg:y2="11.678cm">
                  <text:p text:style-name="P1"/>
                </draw:line>
                <draw:line draw:style-name="gr4" draw:text-style-name="P6" draw:layer="layout" svg:x1="9.273cm" svg:y1="11.656cm" svg:x2="9.348cm" svg:y2="11.637cm">
                  <text:p text:style-name="P1"/>
                </draw:line>
                <draw:line draw:style-name="gr4" draw:text-style-name="P6" draw:layer="layout" svg:x1="9.348cm" svg:y1="11.64cm" svg:x2="9.311cm" svg:y2="11.67cm">
                  <text:p text:style-name="P1"/>
                </draw:line>
                <draw:line draw:style-name="gr4" draw:text-style-name="P6" draw:layer="layout" svg:x1="9.311cm" svg:y1="11.672cm" svg:x2="9.386cm" svg:y2="11.653cm">
                  <text:p text:style-name="P1"/>
                </draw:line>
              </draw:g>
              <draw:g>
                <draw:line draw:style-name="gr3" draw:text-style-name="P6" draw:layer="layout" svg:x1="9.248cm" svg:y1="11.491cm" svg:x2="9.248cm" svg:y2="11.491cm">
                  <text:p text:style-name="P1"/>
                </draw:line>
                <draw:line draw:style-name="gr4" draw:text-style-name="P6" draw:layer="layout" svg:x1="9.269cm" svg:y1="11.499cm" svg:x2="9.274cm" svg:y2="11.581cm">
                  <text:p text:style-name="P1"/>
                </draw:line>
                <draw:line draw:style-name="gr4" draw:text-style-name="P6" draw:layer="layout" svg:x1="9.273cm" svg:y1="11.582cm" svg:x2="9.252cm" svg:y2="11.542cm">
                  <text:p text:style-name="P1"/>
                </draw:line>
                <draw:line draw:style-name="gr4" draw:text-style-name="P6" draw:layer="layout" svg:x1="9.25cm" svg:y1="11.541cm" svg:x2="9.255cm" svg:y2="11.623cm">
                  <text:p text:style-name="P1"/>
                </draw:line>
              </draw:g>
              <draw:g>
                <draw:line draw:style-name="gr3" draw:text-style-name="P6" draw:layer="layout" svg:x1="9.244cm" svg:y1="11.627cm" svg:x2="9.244cm" svg:y2="11.627cm">
                  <text:p text:style-name="P1"/>
                </draw:line>
                <draw:line draw:style-name="gr4" draw:text-style-name="P6" draw:layer="layout" svg:x1="9.239cm" svg:y1="11.649cm" svg:x2="9.164cm" svg:y2="11.668cm">
                  <text:p text:style-name="P1"/>
                </draw:line>
                <draw:line draw:style-name="gr4" draw:text-style-name="P6" draw:layer="layout" svg:x1="9.164cm" svg:y1="11.665cm" svg:x2="9.201cm" svg:y2="11.635cm">
                  <text:p text:style-name="P1"/>
                </draw:line>
                <draw:line draw:style-name="gr4" draw:text-style-name="P6" draw:layer="layout" svg:x1="9.201cm" svg:y1="11.633cm" svg:x2="9.126cm" svg:y2="11.652cm">
                  <text:p text:style-name="P1"/>
                </draw:line>
              </draw:g>
            </draw:g>
          </draw:g>
          <draw:g>
            <draw:line draw:style-name="gr3" draw:text-style-name="P6" draw:layer="layout" svg:x1="10.939cm" svg:y1="11.687cm" svg:x2="10.87cm" svg:y2="11.981cm">
              <text:p text:style-name="P1"/>
            </draw:line>
            <draw:line draw:style-name="gr3" draw:text-style-name="P6" draw:layer="layout" svg:x1="10.94cm" svg:y1="11.687cm" svg:x2="11.009cm" svg:y2="11.979cm">
              <text:p text:style-name="P1"/>
            </draw:line>
            <draw:line draw:style-name="gr3" draw:text-style-name="P6" draw:layer="layout" svg:x1="10.871cm" svg:y1="11.979cm" svg:x2="10.94cm" svg:y2="12.011cm">
              <text:p text:style-name="P1"/>
            </draw:line>
            <draw:line draw:style-name="gr3" draw:text-style-name="P6" draw:layer="layout" svg:x1="11.008cm" svg:y1="11.979cm" svg:x2="10.939cm" svg:y2="12.011cm">
              <text:p text:style-name="P1"/>
            </draw:line>
            <draw:line draw:style-name="gr3" draw:text-style-name="P6" draw:layer="layout" svg:x1="10.94cm" svg:y1="11.693cm" svg:x2="10.94cm" svg:y2="12.011cm">
              <text:p text:style-name="P1"/>
            </draw:line>
            <draw:line draw:style-name="gr3" draw:text-style-name="P6" draw:layer="layout" svg:x1="10.871cm" svg:y1="11.979cm" svg:x2="10.94cm" svg:y2="11.948cm">
              <text:p text:style-name="P1"/>
            </draw:line>
            <draw:line draw:style-name="gr3" draw:text-style-name="P6" draw:layer="layout" svg:x1="11.008cm" svg:y1="11.979cm" svg:x2="10.939cm" svg:y2="11.949cm">
              <text:p text:style-name="P1"/>
            </draw:line>
            <draw:line draw:style-name="gr3" draw:text-style-name="P6" draw:layer="layout" svg:x1="10.9cm" svg:y1="11.853cm" svg:x2="10.939cm" svg:y2="11.877cm">
              <text:p text:style-name="P1"/>
            </draw:line>
            <draw:line draw:style-name="gr3" draw:text-style-name="P6" draw:layer="layout" svg:x1="10.94cm" svg:y1="11.877cm" svg:x2="10.982cm" svg:y2="11.853cm">
              <text:p text:style-name="P1"/>
            </draw:line>
            <draw:line draw:style-name="gr3" draw:text-style-name="P6" draw:layer="layout" svg:x1="10.887cm" svg:y1="11.896cm" svg:x2="10.938cm" svg:y2="11.928cm">
              <text:p text:style-name="P1"/>
            </draw:line>
            <draw:line draw:style-name="gr3" draw:text-style-name="P6" draw:layer="layout" svg:x1="10.94cm" svg:y1="11.93cm" svg:x2="10.992cm" svg:y2="11.902cm">
              <text:p text:style-name="P1"/>
            </draw:line>
            <draw:line draw:style-name="gr3" draw:text-style-name="P6" draw:layer="layout" svg:x1="10.94cm" svg:y1="11.819cm" svg:x2="10.966cm" svg:y2="11.808cm">
              <text:p text:style-name="P1"/>
            </draw:line>
            <draw:line draw:style-name="gr3" draw:text-style-name="P6" draw:layer="layout" svg:x1="10.94cm" svg:y1="11.756cm" svg:x2="10.956cm" svg:y2="11.748cm">
              <text:p text:style-name="P1"/>
            </draw:line>
            <draw:line draw:style-name="gr3" draw:text-style-name="P6" draw:layer="layout" svg:x1="10.91cm" svg:y1="11.805cm" svg:x2="10.942cm" svg:y2="11.82cm">
              <text:p text:style-name="P1"/>
            </draw:line>
            <draw:line draw:style-name="gr3" draw:text-style-name="P6" draw:layer="layout" svg:x1="10.925cm" svg:y1="11.745cm" svg:x2="10.943cm" svg:y2="11.76cm">
              <text:p text:style-name="P1"/>
            </draw:line>
            <draw:g>
              <draw:line draw:style-name="gr3" draw:text-style-name="P6" draw:layer="layout" svg:x1="10.952cm" svg:y1="11.71cm" svg:x2="10.952cm" svg:y2="11.71cm">
                <text:p text:style-name="P1"/>
              </draw:line>
              <draw:line draw:style-name="gr4" draw:text-style-name="P6" draw:layer="layout" svg:x1="10.957cm" svg:y1="11.688cm" svg:x2="11.032cm" svg:y2="11.669cm">
                <text:p text:style-name="P1"/>
              </draw:line>
              <draw:line draw:style-name="gr4" draw:text-style-name="P6" draw:layer="layout" svg:x1="11.032cm" svg:y1="11.672cm" svg:x2="10.995cm" svg:y2="11.702cm">
                <text:p text:style-name="P1"/>
              </draw:line>
              <draw:line draw:style-name="gr4" draw:text-style-name="P6" draw:layer="layout" svg:x1="10.994cm" svg:y1="11.704cm" svg:x2="11.069cm" svg:y2="11.685cm">
                <text:p text:style-name="P1"/>
              </draw:line>
            </draw:g>
            <draw:g>
              <draw:line draw:style-name="gr3" draw:text-style-name="P6" draw:layer="layout" svg:x1="10.931cm" svg:y1="11.521cm" svg:x2="10.931cm" svg:y2="11.521cm">
                <text:p text:style-name="P1"/>
              </draw:line>
              <draw:line draw:style-name="gr4" draw:text-style-name="P6" draw:layer="layout" svg:x1="10.953cm" svg:y1="11.53cm" svg:x2="10.959cm" svg:y2="11.612cm">
                <text:p text:style-name="P1"/>
              </draw:line>
              <draw:line draw:style-name="gr4" draw:text-style-name="P6" draw:layer="layout" svg:x1="10.956cm" svg:y1="11.613cm" svg:x2="10.934cm" svg:y2="11.573cm">
                <text:p text:style-name="P1"/>
              </draw:line>
              <draw:line draw:style-name="gr4" draw:text-style-name="P6" draw:layer="layout" svg:x1="10.934cm" svg:y1="11.572cm" svg:x2="10.94cm" svg:y2="11.654cm">
                <text:p text:style-name="P1"/>
              </draw:line>
            </draw:g>
            <draw:g>
              <draw:line draw:style-name="gr3" draw:text-style-name="P6" draw:layer="layout" svg:x1="10.927cm" svg:y1="11.658cm" svg:x2="10.927cm" svg:y2="11.658cm">
                <text:p text:style-name="P1"/>
              </draw:line>
              <draw:line draw:style-name="gr4" draw:text-style-name="P6" draw:layer="layout" svg:x1="10.922cm" svg:y1="11.68cm" svg:x2="10.847cm" svg:y2="11.699cm">
                <text:p text:style-name="P1"/>
              </draw:line>
              <draw:line draw:style-name="gr4" draw:text-style-name="P6" draw:layer="layout" svg:x1="10.847cm" svg:y1="11.696cm" svg:x2="10.884cm" svg:y2="11.666cm">
                <text:p text:style-name="P1"/>
              </draw:line>
              <draw:line draw:style-name="gr4" draw:text-style-name="P6" draw:layer="layout" svg:x1="10.885cm" svg:y1="11.664cm" svg:x2="10.81cm" svg:y2="11.683cm">
                <text:p text:style-name="P1"/>
              </draw:line>
            </draw:g>
          </draw:g>
          <draw:g>
            <draw:line draw:style-name="gr3" draw:text-style-name="P6" draw:layer="layout" svg:x1="10.977cm" svg:y1="12.616cm" svg:x2="10.909cm" svg:y2="12.907cm">
              <text:p text:style-name="P1"/>
            </draw:line>
            <draw:line draw:style-name="gr3" draw:text-style-name="P6" draw:layer="layout" svg:x1="10.978cm" svg:y1="12.616cm" svg:x2="11.047cm" svg:y2="12.905cm">
              <text:p text:style-name="P1"/>
            </draw:line>
            <draw:line draw:style-name="gr3" draw:text-style-name="P6" draw:layer="layout" svg:x1="10.909cm" svg:y1="12.906cm" svg:x2="10.977cm" svg:y2="12.937cm">
              <text:p text:style-name="P1"/>
            </draw:line>
            <draw:line draw:style-name="gr3" draw:text-style-name="P6" draw:layer="layout" svg:x1="11.046cm" svg:y1="12.906cm" svg:x2="10.977cm" svg:y2="12.937cm">
              <text:p text:style-name="P1"/>
            </draw:line>
            <draw:line draw:style-name="gr3" draw:text-style-name="P6" draw:layer="layout" svg:x1="10.978cm" svg:y1="12.622cm" svg:x2="10.978cm" svg:y2="12.937cm">
              <text:p text:style-name="P1"/>
            </draw:line>
            <draw:line draw:style-name="gr3" draw:text-style-name="P6" draw:layer="layout" svg:x1="10.909cm" svg:y1="12.906cm" svg:x2="10.977cm" svg:y2="12.875cm">
              <text:p text:style-name="P1"/>
            </draw:line>
            <draw:line draw:style-name="gr3" draw:text-style-name="P6" draw:layer="layout" svg:x1="11.046cm" svg:y1="12.904cm" svg:x2="10.977cm" svg:y2="12.875cm">
              <text:p text:style-name="P1"/>
            </draw:line>
            <draw:line draw:style-name="gr3" draw:text-style-name="P6" draw:layer="layout" svg:x1="10.938cm" svg:y1="12.78cm" svg:x2="10.977cm" svg:y2="12.804cm">
              <text:p text:style-name="P1"/>
            </draw:line>
            <draw:line draw:style-name="gr3" draw:text-style-name="P6" draw:layer="layout" svg:x1="10.978cm" svg:y1="12.804cm" svg:x2="11.019cm" svg:y2="12.78cm">
              <text:p text:style-name="P1"/>
            </draw:line>
            <draw:line draw:style-name="gr3" draw:text-style-name="P6" draw:layer="layout" svg:x1="10.925cm" svg:y1="12.823cm" svg:x2="10.976cm" svg:y2="12.855cm">
              <text:p text:style-name="P1"/>
            </draw:line>
            <draw:line draw:style-name="gr3" draw:text-style-name="P6" draw:layer="layout" svg:x1="10.978cm" svg:y1="12.858cm" svg:x2="11.029cm" svg:y2="12.83cm">
              <text:p text:style-name="P1"/>
            </draw:line>
            <draw:line draw:style-name="gr3" draw:text-style-name="P6" draw:layer="layout" svg:x1="10.978cm" svg:y1="12.747cm" svg:x2="11.004cm" svg:y2="12.736cm">
              <text:p text:style-name="P1"/>
            </draw:line>
            <draw:line draw:style-name="gr3" draw:text-style-name="P6" draw:layer="layout" svg:x1="10.978cm" svg:y1="12.685cm" svg:x2="10.994cm" svg:y2="12.677cm">
              <text:p text:style-name="P1"/>
            </draw:line>
            <draw:line draw:style-name="gr3" draw:text-style-name="P6" draw:layer="layout" svg:x1="10.948cm" svg:y1="12.733cm" svg:x2="10.979cm" svg:y2="12.748cm">
              <text:p text:style-name="P1"/>
            </draw:line>
            <draw:line draw:style-name="gr3" draw:text-style-name="P6" draw:layer="layout" svg:x1="10.962cm" svg:y1="12.674cm" svg:x2="10.98cm" svg:y2="12.689cm">
              <text:p text:style-name="P1"/>
            </draw:line>
            <draw:g>
              <draw:line draw:style-name="gr3" draw:text-style-name="P6" draw:layer="layout" svg:x1="10.99cm" svg:y1="12.639cm" svg:x2="10.99cm" svg:y2="12.639cm">
                <text:p text:style-name="P1"/>
              </draw:line>
              <draw:line draw:style-name="gr4" draw:text-style-name="P6" draw:layer="layout" svg:x1="10.996cm" svg:y1="12.617cm" svg:x2="11.07cm" svg:y2="12.598cm">
                <text:p text:style-name="P1"/>
              </draw:line>
              <draw:line draw:style-name="gr4" draw:text-style-name="P6" draw:layer="layout" svg:x1="11.07cm" svg:y1="12.601cm" svg:x2="11.033cm" svg:y2="12.631cm">
                <text:p text:style-name="P1"/>
              </draw:line>
              <draw:line draw:style-name="gr4" draw:text-style-name="P6" draw:layer="layout" svg:x1="11.034cm" svg:y1="12.633cm" svg:x2="11.108cm" svg:y2="12.614cm">
                <text:p text:style-name="P1"/>
              </draw:line>
            </draw:g>
            <draw:g>
              <draw:line draw:style-name="gr3" draw:text-style-name="P6" draw:layer="layout" svg:x1="10.97cm" svg:y1="12.452cm" svg:x2="10.97cm" svg:y2="12.452cm">
                <text:p text:style-name="P1"/>
              </draw:line>
              <draw:line draw:style-name="gr4" draw:text-style-name="P6" draw:layer="layout" svg:x1="10.99cm" svg:y1="12.46cm" svg:x2="10.995cm" svg:y2="12.542cm">
                <text:p text:style-name="P1"/>
              </draw:line>
              <draw:line draw:style-name="gr4" draw:text-style-name="P6" draw:layer="layout" svg:x1="10.994cm" svg:y1="12.543cm" svg:x2="10.973cm" svg:y2="12.503cm">
                <text:p text:style-name="P1"/>
              </draw:line>
              <draw:line draw:style-name="gr4" draw:text-style-name="P6" draw:layer="layout" svg:x1="10.971cm" svg:y1="12.502cm" svg:x2="10.976cm" svg:y2="12.584cm">
                <text:p text:style-name="P1"/>
              </draw:line>
            </draw:g>
            <draw:g>
              <draw:line draw:style-name="gr3" draw:text-style-name="P6" draw:layer="layout" svg:x1="10.966cm" svg:y1="12.588cm" svg:x2="10.966cm" svg:y2="12.588cm">
                <text:p text:style-name="P1"/>
              </draw:line>
              <draw:line draw:style-name="gr4" draw:text-style-name="P6" draw:layer="layout" svg:x1="10.96cm" svg:y1="12.61cm" svg:x2="10.886cm" svg:y2="12.629cm">
                <text:p text:style-name="P1"/>
              </draw:line>
              <draw:line draw:style-name="gr4" draw:text-style-name="P6" draw:layer="layout" svg:x1="10.886cm" svg:y1="12.626cm" svg:x2="10.923cm" svg:y2="12.596cm">
                <text:p text:style-name="P1"/>
              </draw:line>
              <draw:line draw:style-name="gr4" draw:text-style-name="P6" draw:layer="layout" svg:x1="10.922cm" svg:y1="12.594cm" svg:x2="10.848cm" svg:y2="12.613cm">
                <text:p text:style-name="P1"/>
              </draw:line>
            </draw:g>
          </draw:g>
          <draw:g>
            <draw:line draw:style-name="gr3" draw:text-style-name="P6" draw:layer="layout" svg:x1="10.126cm" svg:y1="11.219cm" svg:x2="10.058cm" svg:y2="11.512cm">
              <text:p text:style-name="P1"/>
            </draw:line>
            <draw:line draw:style-name="gr3" draw:text-style-name="P6" draw:layer="layout" svg:x1="10.127cm" svg:y1="11.219cm" svg:x2="10.196cm" svg:y2="11.511cm">
              <text:p text:style-name="P1"/>
            </draw:line>
            <draw:line draw:style-name="gr3" draw:text-style-name="P6" draw:layer="layout" svg:x1="10.058cm" svg:y1="11.511cm" svg:x2="10.126cm" svg:y2="11.543cm">
              <text:p text:style-name="P1"/>
            </draw:line>
            <draw:line draw:style-name="gr3" draw:text-style-name="P6" draw:layer="layout" svg:x1="10.195cm" svg:y1="11.511cm" svg:x2="10.126cm" svg:y2="11.543cm">
              <text:p text:style-name="P1"/>
            </draw:line>
            <draw:line draw:style-name="gr3" draw:text-style-name="P6" draw:layer="layout" svg:x1="10.127cm" svg:y1="11.226cm" svg:x2="10.127cm" svg:y2="11.543cm">
              <text:p text:style-name="P1"/>
            </draw:line>
            <draw:line draw:style-name="gr3" draw:text-style-name="P6" draw:layer="layout" svg:x1="10.058cm" svg:y1="11.511cm" svg:x2="10.126cm" svg:y2="11.48cm">
              <text:p text:style-name="P1"/>
            </draw:line>
            <draw:line draw:style-name="gr3" draw:text-style-name="P6" draw:layer="layout" svg:x1="10.195cm" svg:y1="11.511cm" svg:x2="10.126cm" svg:y2="11.481cm">
              <text:p text:style-name="P1"/>
            </draw:line>
            <draw:line draw:style-name="gr3" draw:text-style-name="P6" draw:layer="layout" svg:x1="10.087cm" svg:y1="11.385cm" svg:x2="10.126cm" svg:y2="11.409cm">
              <text:p text:style-name="P1"/>
            </draw:line>
            <draw:line draw:style-name="gr3" draw:text-style-name="P6" draw:layer="layout" svg:x1="10.127cm" svg:y1="11.409cm" svg:x2="10.168cm" svg:y2="11.385cm">
              <text:p text:style-name="P1"/>
            </draw:line>
            <draw:line draw:style-name="gr3" draw:text-style-name="P6" draw:layer="layout" svg:x1="10.074cm" svg:y1="11.428cm" svg:x2="10.125cm" svg:y2="11.46cm">
              <text:p text:style-name="P1"/>
            </draw:line>
            <draw:line draw:style-name="gr3" draw:text-style-name="P6" draw:layer="layout" svg:x1="10.127cm" svg:y1="11.463cm" svg:x2="10.178cm" svg:y2="11.435cm">
              <text:p text:style-name="P1"/>
            </draw:line>
            <draw:line draw:style-name="gr3" draw:text-style-name="P6" draw:layer="layout" svg:x1="10.127cm" svg:y1="11.351cm" svg:x2="10.153cm" svg:y2="11.34cm">
              <text:p text:style-name="P1"/>
            </draw:line>
            <draw:line draw:style-name="gr3" draw:text-style-name="P6" draw:layer="layout" svg:x1="10.127cm" svg:y1="11.289cm" svg:x2="10.143cm" svg:y2="11.281cm">
              <text:p text:style-name="P1"/>
            </draw:line>
            <draw:line draw:style-name="gr3" draw:text-style-name="P6" draw:layer="layout" svg:x1="10.097cm" svg:y1="11.337cm" svg:x2="10.128cm" svg:y2="11.352cm">
              <text:p text:style-name="P1"/>
            </draw:line>
            <draw:line draw:style-name="gr3" draw:text-style-name="P6" draw:layer="layout" svg:x1="10.111cm" svg:y1="11.278cm" svg:x2="10.129cm" svg:y2="11.293cm">
              <text:p text:style-name="P1"/>
            </draw:line>
            <draw:g>
              <draw:line draw:style-name="gr3" draw:text-style-name="P6" draw:layer="layout" svg:x1="10.139cm" svg:y1="11.242cm" svg:x2="10.139cm" svg:y2="11.242cm">
                <text:p text:style-name="P1"/>
              </draw:line>
              <draw:line draw:style-name="gr4" draw:text-style-name="P6" draw:layer="layout" svg:x1="10.145cm" svg:y1="11.22cm" svg:x2="10.219cm" svg:y2="11.201cm">
                <text:p text:style-name="P1"/>
              </draw:line>
              <draw:line draw:style-name="gr4" draw:text-style-name="P6" draw:layer="layout" svg:x1="10.219cm" svg:y1="11.204cm" svg:x2="10.182cm" svg:y2="11.234cm">
                <text:p text:style-name="P1"/>
              </draw:line>
              <draw:line draw:style-name="gr4" draw:text-style-name="P6" draw:layer="layout" svg:x1="10.183cm" svg:y1="11.236cm" svg:x2="10.257cm" svg:y2="11.217cm">
                <text:p text:style-name="P1"/>
              </draw:line>
            </draw:g>
            <draw:g>
              <draw:line draw:style-name="gr3" draw:text-style-name="P6" draw:layer="layout" svg:x1="10.118cm" svg:y1="11.054cm" svg:x2="10.118cm" svg:y2="11.054cm">
                <text:p text:style-name="P1"/>
              </draw:line>
              <draw:line draw:style-name="gr4" draw:text-style-name="P6" draw:layer="layout" svg:x1="10.14cm" svg:y1="11.063cm" svg:x2="10.146cm" svg:y2="11.145cm">
                <text:p text:style-name="P1"/>
              </draw:line>
              <draw:line draw:style-name="gr4" draw:text-style-name="P6" draw:layer="layout" svg:x1="10.143cm" svg:y1="11.146cm" svg:x2="10.121cm" svg:y2="11.106cm">
                <text:p text:style-name="P1"/>
              </draw:line>
              <draw:line draw:style-name="gr4" draw:text-style-name="P6" draw:layer="layout" svg:x1="10.121cm" svg:y1="11.105cm" svg:x2="10.127cm" svg:y2="11.187cm">
                <text:p text:style-name="P1"/>
              </draw:line>
            </draw:g>
            <draw:g>
              <draw:line draw:style-name="gr3" draw:text-style-name="P6" draw:layer="layout" svg:x1="10.115cm" svg:y1="11.191cm" svg:x2="10.115cm" svg:y2="11.191cm">
                <text:p text:style-name="P1"/>
              </draw:line>
              <draw:line draw:style-name="gr4" draw:text-style-name="P6" draw:layer="layout" svg:x1="10.109cm" svg:y1="11.213cm" svg:x2="10.035cm" svg:y2="11.232cm">
                <text:p text:style-name="P1"/>
              </draw:line>
              <draw:line draw:style-name="gr4" draw:text-style-name="P6" draw:layer="layout" svg:x1="10.035cm" svg:y1="11.229cm" svg:x2="10.072cm" svg:y2="11.199cm">
                <text:p text:style-name="P1"/>
              </draw:line>
              <draw:line draw:style-name="gr4" draw:text-style-name="P6" draw:layer="layout" svg:x1="10.071cm" svg:y1="11.197cm" svg:x2="9.997cm" svg:y2="11.216cm">
                <text:p text:style-name="P1"/>
              </draw:line>
            </draw:g>
          </draw:g>
          <draw:line draw:style-name="gr5" draw:text-style-name="P6" draw:layer="layout" svg:x1="10.164cm" svg:y1="12.08cm" svg:x2="11.205cm" svg:y2="10.679cm">
            <text:p text:style-name="P1"/>
          </draw:line>
          <draw:line draw:style-name="gr5" draw:text-style-name="P6" draw:layer="layout" svg:x1="11.033cm" svg:y1="12.866cm" svg:x2="11.364cm" svg:y2="10.698cm">
            <text:p text:style-name="P1"/>
          </draw:line>
          <draw:line draw:style-name="gr5" draw:text-style-name="P6" draw:layer="layout" svg:x1="11.007cm" svg:y1="11.975cm" svg:x2="11.263cm" svg:y2="10.644cm">
            <text:p text:style-name="P1"/>
          </draw:line>
          <draw:line draw:style-name="gr5" draw:text-style-name="P6" draw:layer="layout" svg:x1="10.195cm" svg:y1="11.483cm" svg:x2="11.192cm" svg:y2="10.641cm">
            <text:p text:style-name="P1"/>
          </draw:line>
          <draw:g>
            <draw:custom-shape draw:style-name="gr2" draw:text-style-name="P5" draw:layer="layout" svg:width="1.111cm" svg:height="0.942cm" svg:x="9.534cm" svg:y="11.82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0.101cm" svg:y1="12.14cm" svg:x2="10.032cm" svg:y2="12.433cm">
                <text:p text:style-name="P1"/>
              </draw:line>
              <draw:line draw:style-name="gr3" draw:text-style-name="P6" draw:layer="layout" svg:x1="10.103cm" svg:y1="12.14cm" svg:x2="10.173cm" svg:y2="12.431cm">
                <text:p text:style-name="P1"/>
              </draw:line>
              <draw:line draw:style-name="gr3" draw:text-style-name="P6" draw:layer="layout" svg:x1="10.033cm" svg:y1="12.431cm" svg:x2="10.102cm" svg:y2="12.462cm">
                <text:p text:style-name="P1"/>
              </draw:line>
              <draw:line draw:style-name="gr3" draw:text-style-name="P6" draw:layer="layout" svg:x1="10.173cm" svg:y1="12.431cm" svg:x2="10.103cm" svg:y2="12.462cm">
                <text:p text:style-name="P1"/>
              </draw:line>
              <draw:line draw:style-name="gr3" draw:text-style-name="P6" draw:layer="layout" svg:x1="10.103cm" svg:y1="12.146cm" svg:x2="10.103cm" svg:y2="12.463cm">
                <text:p text:style-name="P1"/>
              </draw:line>
              <draw:line draw:style-name="gr3" draw:text-style-name="P6" draw:layer="layout" svg:x1="10.033cm" svg:y1="12.431cm" svg:x2="10.102cm" svg:y2="12.4cm">
                <text:p text:style-name="P1"/>
              </draw:line>
              <draw:line draw:style-name="gr3" draw:text-style-name="P6" draw:layer="layout" svg:x1="10.173cm" svg:y1="12.431cm" svg:x2="10.103cm" svg:y2="12.401cm">
                <text:p text:style-name="P1"/>
              </draw:line>
              <draw:line draw:style-name="gr3" draw:text-style-name="P6" draw:layer="layout" svg:x1="10.062cm" svg:y1="12.305cm" svg:x2="10.102cm" svg:y2="12.329cm">
                <text:p text:style-name="P1"/>
              </draw:line>
              <draw:line draw:style-name="gr3" draw:text-style-name="P6" draw:layer="layout" svg:x1="10.103cm" svg:y1="12.329cm" svg:x2="10.145cm" svg:y2="12.305cm">
                <text:p text:style-name="P1"/>
              </draw:line>
              <draw:line draw:style-name="gr3" draw:text-style-name="P6" draw:layer="layout" svg:x1="10.049cm" svg:y1="12.348cm" svg:x2="10.1cm" svg:y2="12.38cm">
                <text:p text:style-name="P1"/>
              </draw:line>
              <draw:line draw:style-name="gr3" draw:text-style-name="P6" draw:layer="layout" svg:x1="10.103cm" svg:y1="12.383cm" svg:x2="10.155cm" svg:y2="12.355cm">
                <text:p text:style-name="P1"/>
              </draw:line>
              <draw:line draw:style-name="gr3" draw:text-style-name="P6" draw:layer="layout" svg:x1="10.103cm" svg:y1="12.272cm" svg:x2="10.129cm" svg:y2="12.261cm">
                <text:p text:style-name="P1"/>
              </draw:line>
              <draw:line draw:style-name="gr3" draw:text-style-name="P6" draw:layer="layout" svg:x1="10.103cm" svg:y1="12.209cm" svg:x2="10.119cm" svg:y2="12.201cm">
                <text:p text:style-name="P1"/>
              </draw:line>
              <draw:line draw:style-name="gr3" draw:text-style-name="P6" draw:layer="layout" svg:x1="10.073cm" svg:y1="12.258cm" svg:x2="10.105cm" svg:y2="12.273cm">
                <text:p text:style-name="P1"/>
              </draw:line>
              <draw:line draw:style-name="gr3" draw:text-style-name="P6" draw:layer="layout" svg:x1="10.087cm" svg:y1="12.198cm" svg:x2="10.105cm" svg:y2="12.213cm">
                <text:p text:style-name="P1"/>
              </draw:line>
              <draw:g>
                <draw:line draw:style-name="gr3" draw:text-style-name="P6" draw:layer="layout" svg:x1="10.115cm" svg:y1="12.163cm" svg:x2="10.115cm" svg:y2="12.163cm">
                  <text:p text:style-name="P1"/>
                </draw:line>
                <draw:line draw:style-name="gr4" draw:text-style-name="P6" draw:layer="layout" svg:x1="10.12cm" svg:y1="12.141cm" svg:x2="10.195cm" svg:y2="12.122cm">
                  <text:p text:style-name="P1"/>
                </draw:line>
                <draw:line draw:style-name="gr4" draw:text-style-name="P6" draw:layer="layout" svg:x1="10.195cm" svg:y1="12.125cm" svg:x2="10.158cm" svg:y2="12.155cm">
                  <text:p text:style-name="P1"/>
                </draw:line>
                <draw:line draw:style-name="gr4" draw:text-style-name="P6" draw:layer="layout" svg:x1="10.158cm" svg:y1="12.157cm" svg:x2="10.233cm" svg:y2="12.138cm">
                  <text:p text:style-name="P1"/>
                </draw:line>
              </draw:g>
              <draw:g>
                <draw:line draw:style-name="gr3" draw:text-style-name="P6" draw:layer="layout" svg:x1="10.095cm" svg:y1="11.976cm" svg:x2="10.095cm" svg:y2="11.976cm">
                  <text:p text:style-name="P1"/>
                </draw:line>
                <draw:line draw:style-name="gr4" draw:text-style-name="P6" draw:layer="layout" svg:x1="10.116cm" svg:y1="11.984cm" svg:x2="10.121cm" svg:y2="12.066cm">
                  <text:p text:style-name="P1"/>
                </draw:line>
                <draw:line draw:style-name="gr4" draw:text-style-name="P6" draw:layer="layout" svg:x1="10.12cm" svg:y1="12.067cm" svg:x2="10.099cm" svg:y2="12.027cm">
                  <text:p text:style-name="P1"/>
                </draw:line>
                <draw:line draw:style-name="gr4" draw:text-style-name="P6" draw:layer="layout" svg:x1="10.097cm" svg:y1="12.026cm" svg:x2="10.102cm" svg:y2="12.108cm">
                  <text:p text:style-name="P1"/>
                </draw:line>
              </draw:g>
              <draw:g>
                <draw:line draw:style-name="gr3" draw:text-style-name="P6" draw:layer="layout" svg:x1="10.091cm" svg:y1="12.112cm" svg:x2="10.091cm" svg:y2="12.112cm">
                  <text:p text:style-name="P1"/>
                </draw:line>
                <draw:line draw:style-name="gr4" draw:text-style-name="P6" draw:layer="layout" svg:x1="10.086cm" svg:y1="12.134cm" svg:x2="10.011cm" svg:y2="12.153cm">
                  <text:p text:style-name="P1"/>
                </draw:line>
                <draw:line draw:style-name="gr4" draw:text-style-name="P6" draw:layer="layout" svg:x1="10.011cm" svg:y1="12.15cm" svg:x2="10.048cm" svg:y2="12.12cm">
                  <text:p text:style-name="P1"/>
                </draw:line>
                <draw:line draw:style-name="gr4" draw:text-style-name="P6" draw:layer="layout" svg:x1="10.048cm" svg:y1="12.118cm" svg:x2="9.973cm" svg:y2="12.137cm">
                  <text:p text:style-name="P1"/>
                </draw:line>
              </draw:g>
            </draw:g>
          </draw:g>
          <draw:line draw:style-name="gr5" draw:text-style-name="P6" draw:layer="layout" svg:x1="9.23cm" svg:y1="11.976cm" svg:x2="11.126cm" svg:y2="10.654cm">
            <text:p text:style-name="P1"/>
          </draw:line>
        </draw:g>
        <draw:g>
          <draw:custom-shape draw:style-name="gr2" draw:text-style-name="P5" draw:layer="layout" svg:width="1.111cm" svg:height="0.943cm" svg:x="15.752cm" svg:y="11.63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3cm" svg:x="14.058cm" svg:y="12.56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3cm" svg:x="14.887cm" svg:y="12.08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5.454cm" svg:y1="12.395cm" svg:x2="15.385cm" svg:y2="12.688cm">
                <text:p text:style-name="P1"/>
              </draw:line>
              <draw:line draw:style-name="gr3" draw:text-style-name="P6" draw:layer="layout" svg:x1="15.456cm" svg:y1="12.395cm" svg:x2="15.526cm" svg:y2="12.687cm">
                <text:p text:style-name="P1"/>
              </draw:line>
              <draw:line draw:style-name="gr3" draw:text-style-name="P6" draw:layer="layout" svg:x1="15.386cm" svg:y1="12.687cm" svg:x2="15.455cm" svg:y2="12.719cm">
                <text:p text:style-name="P1"/>
              </draw:line>
              <draw:line draw:style-name="gr3" draw:text-style-name="P6" draw:layer="layout" svg:x1="15.526cm" svg:y1="12.687cm" svg:x2="15.456cm" svg:y2="12.719cm">
                <text:p text:style-name="P1"/>
              </draw:line>
              <draw:line draw:style-name="gr3" draw:text-style-name="P6" draw:layer="layout" svg:x1="15.456cm" svg:y1="12.402cm" svg:x2="15.456cm" svg:y2="12.719cm">
                <text:p text:style-name="P1"/>
              </draw:line>
              <draw:line draw:style-name="gr3" draw:text-style-name="P6" draw:layer="layout" svg:x1="15.386cm" svg:y1="12.687cm" svg:x2="15.455cm" svg:y2="12.656cm">
                <text:p text:style-name="P1"/>
              </draw:line>
              <draw:line draw:style-name="gr3" draw:text-style-name="P6" draw:layer="layout" svg:x1="15.526cm" svg:y1="12.687cm" svg:x2="15.456cm" svg:y2="12.657cm">
                <text:p text:style-name="P1"/>
              </draw:line>
              <draw:line draw:style-name="gr3" draw:text-style-name="P6" draw:layer="layout" svg:x1="15.415cm" svg:y1="12.561cm" svg:x2="15.455cm" svg:y2="12.585cm">
                <text:p text:style-name="P1"/>
              </draw:line>
              <draw:line draw:style-name="gr3" draw:text-style-name="P6" draw:layer="layout" svg:x1="15.456cm" svg:y1="12.585cm" svg:x2="15.498cm" svg:y2="12.561cm">
                <text:p text:style-name="P1"/>
              </draw:line>
              <draw:line draw:style-name="gr3" draw:text-style-name="P6" draw:layer="layout" svg:x1="15.402cm" svg:y1="12.604cm" svg:x2="15.453cm" svg:y2="12.636cm">
                <text:p text:style-name="P1"/>
              </draw:line>
              <draw:line draw:style-name="gr3" draw:text-style-name="P6" draw:layer="layout" svg:x1="15.456cm" svg:y1="12.639cm" svg:x2="15.508cm" svg:y2="12.611cm">
                <text:p text:style-name="P1"/>
              </draw:line>
              <draw:line draw:style-name="gr3" draw:text-style-name="P6" draw:layer="layout" svg:x1="15.456cm" svg:y1="12.527cm" svg:x2="15.482cm" svg:y2="12.516cm">
                <text:p text:style-name="P1"/>
              </draw:line>
              <draw:line draw:style-name="gr3" draw:text-style-name="P6" draw:layer="layout" svg:x1="15.456cm" svg:y1="12.465cm" svg:x2="15.472cm" svg:y2="12.457cm">
                <text:p text:style-name="P1"/>
              </draw:line>
              <draw:line draw:style-name="gr3" draw:text-style-name="P6" draw:layer="layout" svg:x1="15.426cm" svg:y1="12.513cm" svg:x2="15.458cm" svg:y2="12.528cm">
                <text:p text:style-name="P1"/>
              </draw:line>
              <draw:line draw:style-name="gr3" draw:text-style-name="P6" draw:layer="layout" svg:x1="15.44cm" svg:y1="12.454cm" svg:x2="15.458cm" svg:y2="12.469cm">
                <text:p text:style-name="P1"/>
              </draw:line>
              <draw:g>
                <draw:line draw:style-name="gr3" draw:text-style-name="P6" draw:layer="layout" svg:x1="15.468cm" svg:y1="12.418cm" svg:x2="15.468cm" svg:y2="12.418cm">
                  <text:p text:style-name="P1"/>
                </draw:line>
                <draw:line draw:style-name="gr4" draw:text-style-name="P6" draw:layer="layout" svg:x1="15.473cm" svg:y1="12.396cm" svg:x2="15.548cm" svg:y2="12.377cm">
                  <text:p text:style-name="P1"/>
                </draw:line>
                <draw:line draw:style-name="gr4" draw:text-style-name="P6" draw:layer="layout" svg:x1="15.548cm" svg:y1="12.38cm" svg:x2="15.511cm" svg:y2="12.41cm">
                  <text:p text:style-name="P1"/>
                </draw:line>
                <draw:line draw:style-name="gr4" draw:text-style-name="P6" draw:layer="layout" svg:x1="15.511cm" svg:y1="12.412cm" svg:x2="15.586cm" svg:y2="12.393cm">
                  <text:p text:style-name="P1"/>
                </draw:line>
              </draw:g>
              <draw:g>
                <draw:line draw:style-name="gr3" draw:text-style-name="P6" draw:layer="layout" svg:x1="15.447cm" svg:y1="12.23cm" svg:x2="15.447cm" svg:y2="12.23cm">
                  <text:p text:style-name="P1"/>
                </draw:line>
                <draw:line draw:style-name="gr4" draw:text-style-name="P6" draw:layer="layout" svg:x1="15.469cm" svg:y1="12.239cm" svg:x2="15.475cm" svg:y2="12.321cm">
                  <text:p text:style-name="P1"/>
                </draw:line>
                <draw:line draw:style-name="gr4" draw:text-style-name="P6" draw:layer="layout" svg:x1="15.472cm" svg:y1="12.322cm" svg:x2="15.45cm" svg:y2="12.282cm">
                  <text:p text:style-name="P1"/>
                </draw:line>
                <draw:line draw:style-name="gr4" draw:text-style-name="P6" draw:layer="layout" svg:x1="15.45cm" svg:y1="12.281cm" svg:x2="15.456cm" svg:y2="12.363cm">
                  <text:p text:style-name="P1"/>
                </draw:line>
              </draw:g>
              <draw:g>
                <draw:line draw:style-name="gr3" draw:text-style-name="P6" draw:layer="layout" svg:x1="15.444cm" svg:y1="12.367cm" svg:x2="15.444cm" svg:y2="12.367cm">
                  <text:p text:style-name="P1"/>
                </draw:line>
                <draw:line draw:style-name="gr4" draw:text-style-name="P6" draw:layer="layout" svg:x1="15.439cm" svg:y1="12.389cm" svg:x2="15.364cm" svg:y2="12.408cm">
                  <text:p text:style-name="P1"/>
                </draw:line>
                <draw:line draw:style-name="gr4" draw:text-style-name="P6" draw:layer="layout" svg:x1="15.364cm" svg:y1="12.405cm" svg:x2="15.401cm" svg:y2="12.375cm">
                  <text:p text:style-name="P1"/>
                </draw:line>
                <draw:line draw:style-name="gr4" draw:text-style-name="P6" draw:layer="layout" svg:x1="15.401cm" svg:y1="12.373cm" svg:x2="15.326cm" svg:y2="12.392cm">
                  <text:p text:style-name="P1"/>
                </draw:line>
              </draw:g>
            </draw:g>
          </draw:g>
          <draw:g>
            <draw:line draw:style-name="gr3" draw:text-style-name="P6" draw:layer="layout" svg:x1="14.598cm" svg:y1="12.933cm" svg:x2="14.53cm" svg:y2="13.224cm">
              <text:p text:style-name="P1"/>
            </draw:line>
            <draw:line draw:style-name="gr3" draw:text-style-name="P6" draw:layer="layout" svg:x1="14.598cm" svg:y1="12.933cm" svg:x2="14.666cm" svg:y2="13.222cm">
              <text:p text:style-name="P1"/>
            </draw:line>
            <draw:line draw:style-name="gr3" draw:text-style-name="P6" draw:layer="layout" svg:x1="14.53cm" svg:y1="13.223cm" svg:x2="14.598cm" svg:y2="13.254cm">
              <text:p text:style-name="P1"/>
            </draw:line>
            <draw:line draw:style-name="gr3" draw:text-style-name="P6" draw:layer="layout" svg:x1="14.666cm" svg:y1="13.223cm" svg:x2="14.598cm" svg:y2="13.254cm">
              <text:p text:style-name="P1"/>
            </draw:line>
            <draw:line draw:style-name="gr3" draw:text-style-name="P6" draw:layer="layout" svg:x1="14.598cm" svg:y1="12.939cm" svg:x2="14.598cm" svg:y2="13.254cm">
              <text:p text:style-name="P1"/>
            </draw:line>
            <draw:line draw:style-name="gr3" draw:text-style-name="P6" draw:layer="layout" svg:x1="14.53cm" svg:y1="13.223cm" svg:x2="14.598cm" svg:y2="13.192cm">
              <text:p text:style-name="P1"/>
            </draw:line>
            <draw:line draw:style-name="gr3" draw:text-style-name="P6" draw:layer="layout" svg:x1="14.666cm" svg:y1="13.221cm" svg:x2="14.598cm" svg:y2="13.192cm">
              <text:p text:style-name="P1"/>
            </draw:line>
            <draw:line draw:style-name="gr3" draw:text-style-name="P6" draw:layer="layout" svg:x1="14.559cm" svg:y1="13.097cm" svg:x2="14.598cm" svg:y2="13.121cm">
              <text:p text:style-name="P1"/>
            </draw:line>
            <draw:line draw:style-name="gr3" draw:text-style-name="P6" draw:layer="layout" svg:x1="14.598cm" svg:y1="13.121cm" svg:x2="14.639cm" svg:y2="13.097cm">
              <text:p text:style-name="P1"/>
            </draw:line>
            <draw:line draw:style-name="gr3" draw:text-style-name="P6" draw:layer="layout" svg:x1="14.546cm" svg:y1="13.14cm" svg:x2="14.596cm" svg:y2="13.172cm">
              <text:p text:style-name="P1"/>
            </draw:line>
            <draw:line draw:style-name="gr3" draw:text-style-name="P6" draw:layer="layout" svg:x1="14.598cm" svg:y1="13.175cm" svg:x2="14.649cm" svg:y2="13.147cm">
              <text:p text:style-name="P1"/>
            </draw:line>
            <draw:line draw:style-name="gr3" draw:text-style-name="P6" draw:layer="layout" svg:x1="14.598cm" svg:y1="13.064cm" svg:x2="14.624cm" svg:y2="13.053cm">
              <text:p text:style-name="P1"/>
            </draw:line>
            <draw:line draw:style-name="gr3" draw:text-style-name="P6" draw:layer="layout" svg:x1="14.598cm" svg:y1="13.002cm" svg:x2="14.614cm" svg:y2="12.994cm">
              <text:p text:style-name="P1"/>
            </draw:line>
            <draw:line draw:style-name="gr3" draw:text-style-name="P6" draw:layer="layout" svg:x1="14.569cm" svg:y1="13.05cm" svg:x2="14.6cm" svg:y2="13.065cm">
              <text:p text:style-name="P1"/>
            </draw:line>
            <draw:line draw:style-name="gr3" draw:text-style-name="P6" draw:layer="layout" svg:x1="14.583cm" svg:y1="12.991cm" svg:x2="14.601cm" svg:y2="13.006cm">
              <text:p text:style-name="P1"/>
            </draw:line>
            <draw:g>
              <draw:line draw:style-name="gr3" draw:text-style-name="P6" draw:layer="layout" svg:x1="14.61cm" svg:y1="12.956cm" svg:x2="14.61cm" svg:y2="12.956cm">
                <text:p text:style-name="P1"/>
              </draw:line>
              <draw:line draw:style-name="gr4" draw:text-style-name="P6" draw:layer="layout" svg:x1="14.616cm" svg:y1="12.934cm" svg:x2="14.69cm" svg:y2="12.915cm">
                <text:p text:style-name="P1"/>
              </draw:line>
              <draw:line draw:style-name="gr4" draw:text-style-name="P6" draw:layer="layout" svg:x1="14.69cm" svg:y1="12.918cm" svg:x2="14.653cm" svg:y2="12.948cm">
                <text:p text:style-name="P1"/>
              </draw:line>
              <draw:line draw:style-name="gr4" draw:text-style-name="P6" draw:layer="layout" svg:x1="14.654cm" svg:y1="12.95cm" svg:x2="14.728cm" svg:y2="12.931cm">
                <text:p text:style-name="P1"/>
              </draw:line>
            </draw:g>
            <draw:g>
              <draw:line draw:style-name="gr3" draw:text-style-name="P6" draw:layer="layout" svg:x1="14.589cm" svg:y1="12.77cm" svg:x2="14.589cm" svg:y2="12.77cm">
                <text:p text:style-name="P1"/>
              </draw:line>
              <draw:line draw:style-name="gr4" draw:text-style-name="P6" draw:layer="layout" svg:x1="14.609cm" svg:y1="12.779cm" svg:x2="14.614cm" svg:y2="12.859cm">
                <text:p text:style-name="P1"/>
              </draw:line>
              <draw:line draw:style-name="gr4" draw:text-style-name="P6" draw:layer="layout" svg:x1="14.613cm" svg:y1="12.861cm" svg:x2="14.592cm" svg:y2="12.821cm">
                <text:p text:style-name="P1"/>
              </draw:line>
              <draw:line draw:style-name="gr4" draw:text-style-name="P6" draw:layer="layout" svg:x1="14.59cm" svg:y1="12.819cm" svg:x2="14.595cm" svg:y2="12.899cm">
                <text:p text:style-name="P1"/>
              </draw:line>
            </draw:g>
            <draw:g>
              <draw:line draw:style-name="gr3" draw:text-style-name="P6" draw:layer="layout" svg:x1="14.587cm" svg:y1="12.905cm" svg:x2="14.587cm" svg:y2="12.905cm">
                <text:p text:style-name="P1"/>
              </draw:line>
              <draw:line draw:style-name="gr4" draw:text-style-name="P6" draw:layer="layout" svg:x1="14.581cm" svg:y1="12.927cm" svg:x2="14.507cm" svg:y2="12.946cm">
                <text:p text:style-name="P1"/>
              </draw:line>
              <draw:line draw:style-name="gr4" draw:text-style-name="P6" draw:layer="layout" svg:x1="14.507cm" svg:y1="12.943cm" svg:x2="14.544cm" svg:y2="12.913cm">
                <text:p text:style-name="P1"/>
              </draw:line>
              <draw:line draw:style-name="gr4" draw:text-style-name="P6" draw:layer="layout" svg:x1="14.543cm" svg:y1="12.911cm" svg:x2="14.469cm" svg:y2="12.93cm">
                <text:p text:style-name="P1"/>
              </draw:line>
            </draw:g>
          </draw:g>
          <draw:g>
            <draw:line draw:style-name="gr3" draw:text-style-name="P6" draw:layer="layout" svg:x1="16.326cm" svg:y1="11.96cm" svg:x2="16.258cm" svg:y2="12.254cm">
              <text:p text:style-name="P1"/>
            </draw:line>
            <draw:line draw:style-name="gr3" draw:text-style-name="P6" draw:layer="layout" svg:x1="16.327cm" svg:y1="11.96cm" svg:x2="16.396cm" svg:y2="12.252cm">
              <text:p text:style-name="P1"/>
            </draw:line>
            <draw:line draw:style-name="gr3" draw:text-style-name="P6" draw:layer="layout" svg:x1="16.258cm" svg:y1="12.252cm" svg:x2="16.326cm" svg:y2="12.284cm">
              <text:p text:style-name="P1"/>
            </draw:line>
            <draw:line draw:style-name="gr3" draw:text-style-name="P6" draw:layer="layout" svg:x1="16.395cm" svg:y1="12.252cm" svg:x2="16.326cm" svg:y2="12.284cm">
              <text:p text:style-name="P1"/>
            </draw:line>
            <draw:line draw:style-name="gr3" draw:text-style-name="P6" draw:layer="layout" svg:x1="16.327cm" svg:y1="11.966cm" svg:x2="16.327cm" svg:y2="12.284cm">
              <text:p text:style-name="P1"/>
            </draw:line>
            <draw:line draw:style-name="gr3" draw:text-style-name="P6" draw:layer="layout" svg:x1="16.258cm" svg:y1="12.252cm" svg:x2="16.326cm" svg:y2="12.221cm">
              <text:p text:style-name="P1"/>
            </draw:line>
            <draw:line draw:style-name="gr3" draw:text-style-name="P6" draw:layer="layout" svg:x1="16.395cm" svg:y1="12.252cm" svg:x2="16.326cm" svg:y2="12.222cm">
              <text:p text:style-name="P1"/>
            </draw:line>
            <draw:line draw:style-name="gr3" draw:text-style-name="P6" draw:layer="layout" svg:x1="16.287cm" svg:y1="12.126cm" svg:x2="16.326cm" svg:y2="12.15cm">
              <text:p text:style-name="P1"/>
            </draw:line>
            <draw:line draw:style-name="gr3" draw:text-style-name="P6" draw:layer="layout" svg:x1="16.327cm" svg:y1="12.15cm" svg:x2="16.368cm" svg:y2="12.126cm">
              <text:p text:style-name="P1"/>
            </draw:line>
            <draw:line draw:style-name="gr3" draw:text-style-name="P6" draw:layer="layout" svg:x1="16.274cm" svg:y1="12.169cm" svg:x2="16.325cm" svg:y2="12.201cm">
              <text:p text:style-name="P1"/>
            </draw:line>
            <draw:line draw:style-name="gr3" draw:text-style-name="P6" draw:layer="layout" svg:x1="16.327cm" svg:y1="12.203cm" svg:x2="16.378cm" svg:y2="12.175cm">
              <text:p text:style-name="P1"/>
            </draw:line>
            <draw:line draw:style-name="gr3" draw:text-style-name="P6" draw:layer="layout" svg:x1="16.327cm" svg:y1="12.092cm" svg:x2="16.353cm" svg:y2="12.081cm">
              <text:p text:style-name="P1"/>
            </draw:line>
            <draw:line draw:style-name="gr3" draw:text-style-name="P6" draw:layer="layout" svg:x1="16.327cm" svg:y1="12.029cm" svg:x2="16.343cm" svg:y2="12.021cm">
              <text:p text:style-name="P1"/>
            </draw:line>
            <draw:line draw:style-name="gr3" draw:text-style-name="P6" draw:layer="layout" svg:x1="16.297cm" svg:y1="12.078cm" svg:x2="16.328cm" svg:y2="12.093cm">
              <text:p text:style-name="P1"/>
            </draw:line>
            <draw:line draw:style-name="gr3" draw:text-style-name="P6" draw:layer="layout" svg:x1="16.311cm" svg:y1="12.018cm" svg:x2="16.329cm" svg:y2="12.033cm">
              <text:p text:style-name="P1"/>
            </draw:line>
            <draw:g>
              <draw:line draw:style-name="gr3" draw:text-style-name="P6" draw:layer="layout" svg:x1="16.339cm" svg:y1="11.983cm" svg:x2="16.339cm" svg:y2="11.983cm">
                <text:p text:style-name="P1"/>
              </draw:line>
              <draw:line draw:style-name="gr4" draw:text-style-name="P6" draw:layer="layout" svg:x1="16.345cm" svg:y1="11.961cm" svg:x2="16.419cm" svg:y2="11.942cm">
                <text:p text:style-name="P1"/>
              </draw:line>
              <draw:line draw:style-name="gr4" draw:text-style-name="P6" draw:layer="layout" svg:x1="16.419cm" svg:y1="11.945cm" svg:x2="16.382cm" svg:y2="11.975cm">
                <text:p text:style-name="P1"/>
              </draw:line>
              <draw:line draw:style-name="gr4" draw:text-style-name="P6" draw:layer="layout" svg:x1="16.383cm" svg:y1="11.977cm" svg:x2="16.457cm" svg:y2="11.958cm">
                <text:p text:style-name="P1"/>
              </draw:line>
            </draw:g>
            <draw:g>
              <draw:line draw:style-name="gr3" draw:text-style-name="P6" draw:layer="layout" svg:x1="16.318cm" svg:y1="11.794cm" svg:x2="16.318cm" svg:y2="11.794cm">
                <text:p text:style-name="P1"/>
              </draw:line>
              <draw:line draw:style-name="gr4" draw:text-style-name="P6" draw:layer="layout" svg:x1="16.34cm" svg:y1="11.803cm" svg:x2="16.346cm" svg:y2="11.885cm">
                <text:p text:style-name="P1"/>
              </draw:line>
              <draw:line draw:style-name="gr4" draw:text-style-name="P6" draw:layer="layout" svg:x1="16.343cm" svg:y1="11.886cm" svg:x2="16.321cm" svg:y2="11.846cm">
                <text:p text:style-name="P1"/>
              </draw:line>
              <draw:line draw:style-name="gr4" draw:text-style-name="P6" draw:layer="layout" svg:x1="16.321cm" svg:y1="11.845cm" svg:x2="16.327cm" svg:y2="11.927cm">
                <text:p text:style-name="P1"/>
              </draw:line>
            </draw:g>
            <draw:g>
              <draw:line draw:style-name="gr3" draw:text-style-name="P6" draw:layer="layout" svg:x1="16.315cm" svg:y1="11.931cm" svg:x2="16.315cm" svg:y2="11.931cm">
                <text:p text:style-name="P1"/>
              </draw:line>
              <draw:line draw:style-name="gr4" draw:text-style-name="P6" draw:layer="layout" svg:x1="16.309cm" svg:y1="11.953cm" svg:x2="16.235cm" svg:y2="11.972cm">
                <text:p text:style-name="P1"/>
              </draw:line>
              <draw:line draw:style-name="gr4" draw:text-style-name="P6" draw:layer="layout" svg:x1="16.235cm" svg:y1="11.969cm" svg:x2="16.272cm" svg:y2="11.939cm">
                <text:p text:style-name="P1"/>
              </draw:line>
              <draw:line draw:style-name="gr4" draw:text-style-name="P6" draw:layer="layout" svg:x1="16.271cm" svg:y1="11.937cm" svg:x2="16.197cm" svg:y2="11.956cm">
                <text:p text:style-name="P1"/>
              </draw:line>
            </draw:g>
          </draw:g>
          <draw:line draw:style-name="gr5" draw:text-style-name="P6" draw:layer="layout" svg:x1="16.364cm" svg:y1="12.821cm" svg:x2="15.235cm" svg:y2="11.684cm">
            <text:p text:style-name="P1"/>
          </draw:line>
          <draw:line draw:style-name="gr5" draw:text-style-name="P6" draw:layer="layout" svg:x1="14.587cm" svg:y1="13.222cm" svg:x2="14.601cm" svg:y2="11.675cm">
            <text:p text:style-name="P1"/>
          </draw:line>
          <draw:line draw:style-name="gr5" draw:text-style-name="P6" draw:layer="layout" svg:x1="15.408cm" svg:y1="13.681cm" svg:x2="14.79cm" svg:y2="11.702cm">
            <text:p text:style-name="P1"/>
          </draw:line>
          <draw:line draw:style-name="gr5" draw:text-style-name="P6" draw:layer="layout" svg:x1="16.394cm" svg:y1="12.221cm" svg:x2="15.433cm" svg:y2="11.724cm">
            <text:p text:style-name="P1"/>
          </draw:line>
          <draw:g>
            <draw:custom-shape draw:style-name="gr2" draw:text-style-name="P5" draw:layer="layout" svg:width="1.111cm" svg:height="0.943cm" svg:x="15.734cm" svg:y="12.56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6.301cm" svg:y1="12.88cm" svg:x2="16.232cm" svg:y2="13.173cm">
                <text:p text:style-name="P1"/>
              </draw:line>
              <draw:line draw:style-name="gr3" draw:text-style-name="P6" draw:layer="layout" svg:x1="16.303cm" svg:y1="12.88cm" svg:x2="16.373cm" svg:y2="13.172cm">
                <text:p text:style-name="P1"/>
              </draw:line>
              <draw:line draw:style-name="gr3" draw:text-style-name="P6" draw:layer="layout" svg:x1="16.233cm" svg:y1="13.172cm" svg:x2="16.302cm" svg:y2="13.204cm">
                <text:p text:style-name="P1"/>
              </draw:line>
              <draw:line draw:style-name="gr3" draw:text-style-name="P6" draw:layer="layout" svg:x1="16.373cm" svg:y1="13.172cm" svg:x2="16.303cm" svg:y2="13.204cm">
                <text:p text:style-name="P1"/>
              </draw:line>
              <draw:line draw:style-name="gr3" draw:text-style-name="P6" draw:layer="layout" svg:x1="16.303cm" svg:y1="12.887cm" svg:x2="16.303cm" svg:y2="13.204cm">
                <text:p text:style-name="P1"/>
              </draw:line>
              <draw:line draw:style-name="gr3" draw:text-style-name="P6" draw:layer="layout" svg:x1="16.233cm" svg:y1="13.172cm" svg:x2="16.302cm" svg:y2="13.141cm">
                <text:p text:style-name="P1"/>
              </draw:line>
              <draw:line draw:style-name="gr3" draw:text-style-name="P6" draw:layer="layout" svg:x1="16.373cm" svg:y1="13.172cm" svg:x2="16.303cm" svg:y2="13.142cm">
                <text:p text:style-name="P1"/>
              </draw:line>
              <draw:line draw:style-name="gr3" draw:text-style-name="P6" draw:layer="layout" svg:x1="16.262cm" svg:y1="13.046cm" svg:x2="16.302cm" svg:y2="13.07cm">
                <text:p text:style-name="P1"/>
              </draw:line>
              <draw:line draw:style-name="gr3" draw:text-style-name="P6" draw:layer="layout" svg:x1="16.303cm" svg:y1="13.07cm" svg:x2="16.345cm" svg:y2="13.046cm">
                <text:p text:style-name="P1"/>
              </draw:line>
              <draw:line draw:style-name="gr3" draw:text-style-name="P6" draw:layer="layout" svg:x1="16.249cm" svg:y1="13.089cm" svg:x2="16.3cm" svg:y2="13.121cm">
                <text:p text:style-name="P1"/>
              </draw:line>
              <draw:line draw:style-name="gr3" draw:text-style-name="P6" draw:layer="layout" svg:x1="16.303cm" svg:y1="13.124cm" svg:x2="16.355cm" svg:y2="13.096cm">
                <text:p text:style-name="P1"/>
              </draw:line>
              <draw:line draw:style-name="gr3" draw:text-style-name="P6" draw:layer="layout" svg:x1="16.303cm" svg:y1="13.012cm" svg:x2="16.329cm" svg:y2="13.001cm">
                <text:p text:style-name="P1"/>
              </draw:line>
              <draw:line draw:style-name="gr3" draw:text-style-name="P6" draw:layer="layout" svg:x1="16.303cm" svg:y1="12.95cm" svg:x2="16.319cm" svg:y2="12.942cm">
                <text:p text:style-name="P1"/>
              </draw:line>
              <draw:line draw:style-name="gr3" draw:text-style-name="P6" draw:layer="layout" svg:x1="16.273cm" svg:y1="12.998cm" svg:x2="16.305cm" svg:y2="13.013cm">
                <text:p text:style-name="P1"/>
              </draw:line>
              <draw:line draw:style-name="gr3" draw:text-style-name="P6" draw:layer="layout" svg:x1="16.287cm" svg:y1="12.939cm" svg:x2="16.305cm" svg:y2="12.954cm">
                <text:p text:style-name="P1"/>
              </draw:line>
              <draw:g>
                <draw:line draw:style-name="gr3" draw:text-style-name="P6" draw:layer="layout" svg:x1="16.315cm" svg:y1="12.903cm" svg:x2="16.315cm" svg:y2="12.903cm">
                  <text:p text:style-name="P1"/>
                </draw:line>
                <draw:line draw:style-name="gr4" draw:text-style-name="P6" draw:layer="layout" svg:x1="16.32cm" svg:y1="12.881cm" svg:x2="16.395cm" svg:y2="12.862cm">
                  <text:p text:style-name="P1"/>
                </draw:line>
                <draw:line draw:style-name="gr4" draw:text-style-name="P6" draw:layer="layout" svg:x1="16.395cm" svg:y1="12.865cm" svg:x2="16.358cm" svg:y2="12.895cm">
                  <text:p text:style-name="P1"/>
                </draw:line>
                <draw:line draw:style-name="gr4" draw:text-style-name="P6" draw:layer="layout" svg:x1="16.358cm" svg:y1="12.897cm" svg:x2="16.433cm" svg:y2="12.878cm">
                  <text:p text:style-name="P1"/>
                </draw:line>
              </draw:g>
              <draw:g>
                <draw:line draw:style-name="gr3" draw:text-style-name="P6" draw:layer="layout" svg:x1="16.294cm" svg:y1="12.715cm" svg:x2="16.294cm" svg:y2="12.715cm">
                  <text:p text:style-name="P1"/>
                </draw:line>
                <draw:line draw:style-name="gr4" draw:text-style-name="P6" draw:layer="layout" svg:x1="16.316cm" svg:y1="12.724cm" svg:x2="16.322cm" svg:y2="12.806cm">
                  <text:p text:style-name="P1"/>
                </draw:line>
                <draw:line draw:style-name="gr4" draw:text-style-name="P6" draw:layer="layout" svg:x1="16.319cm" svg:y1="12.807cm" svg:x2="16.297cm" svg:y2="12.767cm">
                  <text:p text:style-name="P1"/>
                </draw:line>
                <draw:line draw:style-name="gr4" draw:text-style-name="P6" draw:layer="layout" svg:x1="16.297cm" svg:y1="12.766cm" svg:x2="16.303cm" svg:y2="12.848cm">
                  <text:p text:style-name="P1"/>
                </draw:line>
              </draw:g>
              <draw:g>
                <draw:line draw:style-name="gr3" draw:text-style-name="P6" draw:layer="layout" svg:x1="16.291cm" svg:y1="12.852cm" svg:x2="16.291cm" svg:y2="12.852cm">
                  <text:p text:style-name="P1"/>
                </draw:line>
                <draw:line draw:style-name="gr4" draw:text-style-name="P6" draw:layer="layout" svg:x1="16.286cm" svg:y1="12.874cm" svg:x2="16.211cm" svg:y2="12.893cm">
                  <text:p text:style-name="P1"/>
                </draw:line>
                <draw:line draw:style-name="gr4" draw:text-style-name="P6" draw:layer="layout" svg:x1="16.211cm" svg:y1="12.89cm" svg:x2="16.248cm" svg:y2="12.86cm">
                  <text:p text:style-name="P1"/>
                </draw:line>
                <draw:line draw:style-name="gr4" draw:text-style-name="P6" draw:layer="layout" svg:x1="16.248cm" svg:y1="12.858cm" svg:x2="16.173cm" svg:y2="12.877cm">
                  <text:p text:style-name="P1"/>
                </draw:line>
              </draw:g>
            </draw:g>
          </draw:g>
          <draw:line draw:style-name="gr5" draw:text-style-name="P6" draw:layer="layout" svg:x1="15.43cm" svg:y1="12.716cm" svg:x2="15.024cm" svg:y2="11.738cm">
            <text:p text:style-name="P1"/>
          </draw:line>
          <draw:g>
            <draw:custom-shape draw:style-name="gr6" draw:text-style-name="P5" draw:layer="layout" svg:width="1.693cm" svg:height="0.917cm" svg:x="13.93cm" svg:y="10.782cm">
              <text:p text:style-name="P1"/>
              <draw:enhanced-geometry svg:viewBox="0 0 21600 21600" draw:type="rectangle" draw:enhanced-path="M 0 0 L 21600 0 21600 21600 0 21600 0 0 Z N"/>
            </draw:custom-shape>
            <draw:custom-shape draw:style-name="gr26" draw:text-style-name="P5" draw:layer="layout" svg:width="2.716cm" svg:height="0.816cm" svg:x="13.423cm" svg:y="10.83cm">
              <text:p text:style-name="P7"><text:span text:style-name="T1">MSC</text:span></text:p>
              <draw:enhanced-geometry svg:viewBox="0 0 21600 21600" draw:type="mso-spt202" draw:enhanced-path="M 0 0 L 21600 0 21600 21600 0 21600 0 0 Z N"/>
            </draw:custom-shape>
          </draw:g>
          <draw:custom-shape draw:style-name="gr2" draw:text-style-name="P5" draw:layer="layout" svg:width="1.111cm" svg:height="0.942cm" svg:x="13.225cm" svg:y="12.08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3.751cm" svg:y1="12.457cm" svg:x2="13.683cm" svg:y2="12.748cm">
              <text:p text:style-name="P1"/>
            </draw:line>
            <draw:line draw:style-name="gr3" draw:text-style-name="P6" draw:layer="layout" svg:x1="13.751cm" svg:y1="12.457cm" svg:x2="13.819cm" svg:y2="12.746cm">
              <text:p text:style-name="P1"/>
            </draw:line>
            <draw:line draw:style-name="gr3" draw:text-style-name="P6" draw:layer="layout" svg:x1="13.683cm" svg:y1="12.747cm" svg:x2="13.751cm" svg:y2="12.778cm">
              <text:p text:style-name="P1"/>
            </draw:line>
            <draw:line draw:style-name="gr3" draw:text-style-name="P6" draw:layer="layout" svg:x1="13.819cm" svg:y1="12.747cm" svg:x2="13.751cm" svg:y2="12.778cm">
              <text:p text:style-name="P1"/>
            </draw:line>
            <draw:line draw:style-name="gr3" draw:text-style-name="P6" draw:layer="layout" svg:x1="13.751cm" svg:y1="12.463cm" svg:x2="13.751cm" svg:y2="12.778cm">
              <text:p text:style-name="P1"/>
            </draw:line>
            <draw:line draw:style-name="gr3" draw:text-style-name="P6" draw:layer="layout" svg:x1="13.683cm" svg:y1="12.747cm" svg:x2="13.751cm" svg:y2="12.716cm">
              <text:p text:style-name="P1"/>
            </draw:line>
            <draw:line draw:style-name="gr3" draw:text-style-name="P6" draw:layer="layout" svg:x1="13.819cm" svg:y1="12.745cm" svg:x2="13.751cm" svg:y2="12.716cm">
              <text:p text:style-name="P1"/>
            </draw:line>
            <draw:line draw:style-name="gr3" draw:text-style-name="P6" draw:layer="layout" svg:x1="13.712cm" svg:y1="12.621cm" svg:x2="13.751cm" svg:y2="12.645cm">
              <text:p text:style-name="P1"/>
            </draw:line>
            <draw:line draw:style-name="gr3" draw:text-style-name="P6" draw:layer="layout" svg:x1="13.751cm" svg:y1="12.645cm" svg:x2="13.792cm" svg:y2="12.621cm">
              <text:p text:style-name="P1"/>
            </draw:line>
            <draw:line draw:style-name="gr3" draw:text-style-name="P6" draw:layer="layout" svg:x1="13.699cm" svg:y1="12.664cm" svg:x2="13.749cm" svg:y2="12.696cm">
              <text:p text:style-name="P1"/>
            </draw:line>
            <draw:line draw:style-name="gr3" draw:text-style-name="P6" draw:layer="layout" svg:x1="13.751cm" svg:y1="12.699cm" svg:x2="13.802cm" svg:y2="12.671cm">
              <text:p text:style-name="P1"/>
            </draw:line>
            <draw:line draw:style-name="gr3" draw:text-style-name="P6" draw:layer="layout" svg:x1="13.751cm" svg:y1="12.588cm" svg:x2="13.777cm" svg:y2="12.577cm">
              <text:p text:style-name="P1"/>
            </draw:line>
            <draw:line draw:style-name="gr3" draw:text-style-name="P6" draw:layer="layout" svg:x1="13.751cm" svg:y1="12.526cm" svg:x2="13.767cm" svg:y2="12.518cm">
              <text:p text:style-name="P1"/>
            </draw:line>
            <draw:line draw:style-name="gr3" draw:text-style-name="P6" draw:layer="layout" svg:x1="13.722cm" svg:y1="12.574cm" svg:x2="13.753cm" svg:y2="12.589cm">
              <text:p text:style-name="P1"/>
            </draw:line>
            <draw:line draw:style-name="gr3" draw:text-style-name="P6" draw:layer="layout" svg:x1="13.736cm" svg:y1="12.515cm" svg:x2="13.754cm" svg:y2="12.53cm">
              <text:p text:style-name="P1"/>
            </draw:line>
            <draw:g>
              <draw:line draw:style-name="gr3" draw:text-style-name="P6" draw:layer="layout" svg:x1="13.763cm" svg:y1="12.48cm" svg:x2="13.763cm" svg:y2="12.48cm">
                <text:p text:style-name="P1"/>
              </draw:line>
              <draw:line draw:style-name="gr4" draw:text-style-name="P6" draw:layer="layout" svg:x1="13.769cm" svg:y1="12.458cm" svg:x2="13.843cm" svg:y2="12.439cm">
                <text:p text:style-name="P1"/>
              </draw:line>
              <draw:line draw:style-name="gr4" draw:text-style-name="P6" draw:layer="layout" svg:x1="13.843cm" svg:y1="12.442cm" svg:x2="13.806cm" svg:y2="12.472cm">
                <text:p text:style-name="P1"/>
              </draw:line>
              <draw:line draw:style-name="gr4" draw:text-style-name="P6" draw:layer="layout" svg:x1="13.807cm" svg:y1="12.474cm" svg:x2="13.881cm" svg:y2="12.455cm">
                <text:p text:style-name="P1"/>
              </draw:line>
            </draw:g>
            <draw:g>
              <draw:line draw:style-name="gr3" draw:text-style-name="P6" draw:layer="layout" svg:x1="13.742cm" svg:y1="12.294cm" svg:x2="13.742cm" svg:y2="12.294cm">
                <text:p text:style-name="P1"/>
              </draw:line>
              <draw:line draw:style-name="gr4" draw:text-style-name="P6" draw:layer="layout" svg:x1="13.762cm" svg:y1="12.303cm" svg:x2="13.767cm" svg:y2="12.383cm">
                <text:p text:style-name="P1"/>
              </draw:line>
              <draw:line draw:style-name="gr4" draw:text-style-name="P6" draw:layer="layout" svg:x1="13.766cm" svg:y1="12.385cm" svg:x2="13.745cm" svg:y2="12.345cm">
                <text:p text:style-name="P1"/>
              </draw:line>
              <draw:line draw:style-name="gr4" draw:text-style-name="P6" draw:layer="layout" svg:x1="13.743cm" svg:y1="12.343cm" svg:x2="13.748cm" svg:y2="12.423cm">
                <text:p text:style-name="P1"/>
              </draw:line>
            </draw:g>
            <draw:g>
              <draw:line draw:style-name="gr3" draw:text-style-name="P6" draw:layer="layout" svg:x1="13.74cm" svg:y1="12.429cm" svg:x2="13.74cm" svg:y2="12.429cm">
                <text:p text:style-name="P1"/>
              </draw:line>
              <draw:line draw:style-name="gr4" draw:text-style-name="P6" draw:layer="layout" svg:x1="13.734cm" svg:y1="12.451cm" svg:x2="13.66cm" svg:y2="12.47cm">
                <text:p text:style-name="P1"/>
              </draw:line>
              <draw:line draw:style-name="gr4" draw:text-style-name="P6" draw:layer="layout" svg:x1="13.66cm" svg:y1="12.467cm" svg:x2="13.697cm" svg:y2="12.437cm">
                <text:p text:style-name="P1"/>
              </draw:line>
              <draw:line draw:style-name="gr4" draw:text-style-name="P6" draw:layer="layout" svg:x1="13.696cm" svg:y1="12.435cm" svg:x2="13.622cm" svg:y2="12.454cm">
                <text:p text:style-name="P1"/>
              </draw:line>
            </draw:g>
          </draw:g>
          <draw:custom-shape draw:style-name="gr2" draw:text-style-name="P5" draw:layer="layout" svg:width="1.111cm" svg:height="0.943cm" svg:x="14.905cm" svg:y="13.02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5.471cm" svg:y1="13.422cm" svg:x2="15.403cm" svg:y2="13.713cm">
              <text:p text:style-name="P1"/>
            </draw:line>
            <draw:line draw:style-name="gr3" draw:text-style-name="P6" draw:layer="layout" svg:x1="15.471cm" svg:y1="13.422cm" svg:x2="15.539cm" svg:y2="13.712cm">
              <text:p text:style-name="P1"/>
            </draw:line>
            <draw:line draw:style-name="gr3" draw:text-style-name="P6" draw:layer="layout" svg:x1="15.403cm" svg:y1="13.713cm" svg:x2="15.471cm" svg:y2="13.744cm">
              <text:p text:style-name="P1"/>
            </draw:line>
            <draw:line draw:style-name="gr3" draw:text-style-name="P6" draw:layer="layout" svg:x1="15.539cm" svg:y1="13.713cm" svg:x2="15.471cm" svg:y2="13.744cm">
              <text:p text:style-name="P1"/>
            </draw:line>
            <draw:line draw:style-name="gr3" draw:text-style-name="P6" draw:layer="layout" svg:x1="15.471cm" svg:y1="13.429cm" svg:x2="15.471cm" svg:y2="13.744cm">
              <text:p text:style-name="P1"/>
            </draw:line>
            <draw:line draw:style-name="gr3" draw:text-style-name="P6" draw:layer="layout" svg:x1="15.403cm" svg:y1="13.713cm" svg:x2="15.471cm" svg:y2="13.682cm">
              <text:p text:style-name="P1"/>
            </draw:line>
            <draw:line draw:style-name="gr3" draw:text-style-name="P6" draw:layer="layout" svg:x1="15.539cm" svg:y1="13.711cm" svg:x2="15.471cm" svg:y2="13.682cm">
              <text:p text:style-name="P1"/>
            </draw:line>
            <draw:line draw:style-name="gr3" draw:text-style-name="P6" draw:layer="layout" svg:x1="15.432cm" svg:y1="13.587cm" svg:x2="15.471cm" svg:y2="13.611cm">
              <text:p text:style-name="P1"/>
            </draw:line>
            <draw:line draw:style-name="gr3" draw:text-style-name="P6" draw:layer="layout" svg:x1="15.471cm" svg:y1="13.611cm" svg:x2="15.512cm" svg:y2="13.587cm">
              <text:p text:style-name="P1"/>
            </draw:line>
            <draw:line draw:style-name="gr3" draw:text-style-name="P6" draw:layer="layout" svg:x1="15.419cm" svg:y1="13.63cm" svg:x2="15.469cm" svg:y2="13.662cm">
              <text:p text:style-name="P1"/>
            </draw:line>
            <draw:line draw:style-name="gr3" draw:text-style-name="P6" draw:layer="layout" svg:x1="15.471cm" svg:y1="13.664cm" svg:x2="15.522cm" svg:y2="13.636cm">
              <text:p text:style-name="P1"/>
            </draw:line>
            <draw:line draw:style-name="gr3" draw:text-style-name="P6" draw:layer="layout" svg:x1="15.471cm" svg:y1="13.554cm" svg:x2="15.497cm" svg:y2="13.543cm">
              <text:p text:style-name="P1"/>
            </draw:line>
            <draw:line draw:style-name="gr3" draw:text-style-name="P6" draw:layer="layout" svg:x1="15.471cm" svg:y1="13.491cm" svg:x2="15.487cm" svg:y2="13.483cm">
              <text:p text:style-name="P1"/>
            </draw:line>
            <draw:line draw:style-name="gr3" draw:text-style-name="P6" draw:layer="layout" svg:x1="15.442cm" svg:y1="13.54cm" svg:x2="15.473cm" svg:y2="13.555cm">
              <text:p text:style-name="P1"/>
            </draw:line>
            <draw:line draw:style-name="gr3" draw:text-style-name="P6" draw:layer="layout" svg:x1="15.456cm" svg:y1="13.48cm" svg:x2="15.474cm" svg:y2="13.495cm">
              <text:p text:style-name="P1"/>
            </draw:line>
            <draw:g>
              <draw:line draw:style-name="gr3" draw:text-style-name="P6" draw:layer="layout" svg:x1="15.483cm" svg:y1="13.446cm" svg:x2="15.483cm" svg:y2="13.446cm">
                <text:p text:style-name="P1"/>
              </draw:line>
              <draw:line draw:style-name="gr4" draw:text-style-name="P6" draw:layer="layout" svg:x1="15.489cm" svg:y1="13.424cm" svg:x2="15.563cm" svg:y2="13.405cm">
                <text:p text:style-name="P1"/>
              </draw:line>
              <draw:line draw:style-name="gr4" draw:text-style-name="P6" draw:layer="layout" svg:x1="15.563cm" svg:y1="13.408cm" svg:x2="15.526cm" svg:y2="13.438cm">
                <text:p text:style-name="P1"/>
              </draw:line>
              <draw:line draw:style-name="gr4" draw:text-style-name="P6" draw:layer="layout" svg:x1="15.527cm" svg:y1="13.44cm" svg:x2="15.601cm" svg:y2="13.421cm">
                <text:p text:style-name="P1"/>
              </draw:line>
            </draw:g>
            <draw:g>
              <draw:line draw:style-name="gr3" draw:text-style-name="P6" draw:layer="layout" svg:x1="15.462cm" svg:y1="13.26cm" svg:x2="15.462cm" svg:y2="13.26cm">
                <text:p text:style-name="P1"/>
              </draw:line>
              <draw:line draw:style-name="gr4" draw:text-style-name="P6" draw:layer="layout" svg:x1="15.483cm" svg:y1="13.269cm" svg:x2="15.488cm" svg:y2="13.349cm">
                <text:p text:style-name="P1"/>
              </draw:line>
              <draw:line draw:style-name="gr4" draw:text-style-name="P6" draw:layer="layout" svg:x1="15.487cm" svg:y1="13.351cm" svg:x2="15.466cm" svg:y2="13.311cm">
                <text:p text:style-name="P1"/>
              </draw:line>
              <draw:line draw:style-name="gr4" draw:text-style-name="P6" draw:layer="layout" svg:x1="15.464cm" svg:y1="13.309cm" svg:x2="15.469cm" svg:y2="13.389cm">
                <text:p text:style-name="P1"/>
              </draw:line>
            </draw:g>
            <draw:g>
              <draw:line draw:style-name="gr3" draw:text-style-name="P6" draw:layer="layout" svg:x1="15.46cm" svg:y1="13.394cm" svg:x2="15.46cm" svg:y2="13.394cm">
                <text:p text:style-name="P1"/>
              </draw:line>
              <draw:line draw:style-name="gr4" draw:text-style-name="P6" draw:layer="layout" svg:x1="15.454cm" svg:y1="13.416cm" svg:x2="15.38cm" svg:y2="13.435cm">
                <text:p text:style-name="P1"/>
              </draw:line>
              <draw:line draw:style-name="gr4" draw:text-style-name="P6" draw:layer="layout" svg:x1="15.38cm" svg:y1="13.432cm" svg:x2="15.417cm" svg:y2="13.402cm">
                <text:p text:style-name="P1"/>
              </draw:line>
              <draw:line draw:style-name="gr4" draw:text-style-name="P6" draw:layer="layout" svg:x1="15.416cm" svg:y1="13.4cm" svg:x2="15.342cm" svg:y2="13.419cm">
                <text:p text:style-name="P1"/>
              </draw:line>
            </draw:g>
          </draw:g>
          <draw:line draw:style-name="gr5" draw:text-style-name="P6" draw:layer="layout" svg:x1="13.767cm" svg:y1="12.759cm" svg:x2="14.455cm" svg:y2="11.702cm">
            <text:p text:style-name="P1"/>
          </draw:line>
        </draw:g>
        <draw:g>
          <draw:custom-shape draw:style-name="gr6" draw:text-style-name="P5" draw:layer="layout" svg:width="1.693cm" svg:height="0.917cm" svg:x="10.455cm" svg:y="10.028cm">
            <text:p text:style-name="P1"/>
            <draw:enhanced-geometry svg:viewBox="0 0 21600 21600" draw:type="rectangle" draw:enhanced-path="M 0 0 L 21600 0 21600 21600 0 21600 0 0 Z N"/>
          </draw:custom-shape>
          <draw:custom-shape draw:style-name="gr26" draw:text-style-name="P5" draw:layer="layout" svg:width="1.725cm" svg:height="0.816cm" svg:x="10.463cm" svg:y="10.063cm">
            <text:p text:style-name="P7"><text:span text:style-name="T1">MSC</text:span></text:p>
            <draw:enhanced-geometry svg:viewBox="0 0 21600 21600" draw:type="mso-spt202" draw:enhanced-path="M 0 0 L 21600 0 21600 21600 0 21600 0 0 Z N"/>
          </draw:custom-shape>
        </draw:g>
        <draw:g>
          <draw:custom-shape draw:style-name="gr2" draw:text-style-name="P5" draw:layer="layout" svg:width="1.111cm" svg:height="0.943cm" svg:x="19.535cm" svg:y="11.12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3cm" svg:x="17.841cm" svg:y="12.0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3cm" svg:x="18.67cm" svg:y="11.57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9.237cm" svg:y1="11.892cm" svg:x2="19.168cm" svg:y2="12.185cm">
                <text:p text:style-name="P1"/>
              </draw:line>
              <draw:line draw:style-name="gr3" draw:text-style-name="P6" draw:layer="layout" svg:x1="19.239cm" svg:y1="11.892cm" svg:x2="19.309cm" svg:y2="12.184cm">
                <text:p text:style-name="P1"/>
              </draw:line>
              <draw:line draw:style-name="gr3" draw:text-style-name="P6" draw:layer="layout" svg:x1="19.169cm" svg:y1="12.184cm" svg:x2="19.238cm" svg:y2="12.216cm">
                <text:p text:style-name="P1"/>
              </draw:line>
              <draw:line draw:style-name="gr3" draw:text-style-name="P6" draw:layer="layout" svg:x1="19.309cm" svg:y1="12.184cm" svg:x2="19.239cm" svg:y2="12.216cm">
                <text:p text:style-name="P1"/>
              </draw:line>
              <draw:line draw:style-name="gr3" draw:text-style-name="P6" draw:layer="layout" svg:x1="19.239cm" svg:y1="11.899cm" svg:x2="19.239cm" svg:y2="12.216cm">
                <text:p text:style-name="P1"/>
              </draw:line>
              <draw:line draw:style-name="gr3" draw:text-style-name="P6" draw:layer="layout" svg:x1="19.169cm" svg:y1="12.184cm" svg:x2="19.238cm" svg:y2="12.153cm">
                <text:p text:style-name="P1"/>
              </draw:line>
              <draw:line draw:style-name="gr3" draw:text-style-name="P6" draw:layer="layout" svg:x1="19.309cm" svg:y1="12.184cm" svg:x2="19.239cm" svg:y2="12.154cm">
                <text:p text:style-name="P1"/>
              </draw:line>
              <draw:line draw:style-name="gr3" draw:text-style-name="P6" draw:layer="layout" svg:x1="19.198cm" svg:y1="12.058cm" svg:x2="19.238cm" svg:y2="12.082cm">
                <text:p text:style-name="P1"/>
              </draw:line>
              <draw:line draw:style-name="gr3" draw:text-style-name="P6" draw:layer="layout" svg:x1="19.239cm" svg:y1="12.082cm" svg:x2="19.281cm" svg:y2="12.058cm">
                <text:p text:style-name="P1"/>
              </draw:line>
              <draw:line draw:style-name="gr3" draw:text-style-name="P6" draw:layer="layout" svg:x1="19.185cm" svg:y1="12.101cm" svg:x2="19.236cm" svg:y2="12.133cm">
                <text:p text:style-name="P1"/>
              </draw:line>
              <draw:line draw:style-name="gr3" draw:text-style-name="P6" draw:layer="layout" svg:x1="19.239cm" svg:y1="12.136cm" svg:x2="19.291cm" svg:y2="12.108cm">
                <text:p text:style-name="P1"/>
              </draw:line>
              <draw:line draw:style-name="gr3" draw:text-style-name="P6" draw:layer="layout" svg:x1="19.239cm" svg:y1="12.024cm" svg:x2="19.265cm" svg:y2="12.013cm">
                <text:p text:style-name="P1"/>
              </draw:line>
              <draw:line draw:style-name="gr3" draw:text-style-name="P6" draw:layer="layout" svg:x1="19.239cm" svg:y1="11.962cm" svg:x2="19.255cm" svg:y2="11.954cm">
                <text:p text:style-name="P1"/>
              </draw:line>
              <draw:line draw:style-name="gr3" draw:text-style-name="P6" draw:layer="layout" svg:x1="19.209cm" svg:y1="12.01cm" svg:x2="19.241cm" svg:y2="12.025cm">
                <text:p text:style-name="P1"/>
              </draw:line>
              <draw:line draw:style-name="gr3" draw:text-style-name="P6" draw:layer="layout" svg:x1="19.223cm" svg:y1="11.951cm" svg:x2="19.241cm" svg:y2="11.966cm">
                <text:p text:style-name="P1"/>
              </draw:line>
              <draw:g>
                <draw:line draw:style-name="gr3" draw:text-style-name="P6" draw:layer="layout" svg:x1="19.251cm" svg:y1="11.915cm" svg:x2="19.251cm" svg:y2="11.915cm">
                  <text:p text:style-name="P1"/>
                </draw:line>
                <draw:line draw:style-name="gr4" draw:text-style-name="P6" draw:layer="layout" svg:x1="19.256cm" svg:y1="11.893cm" svg:x2="19.331cm" svg:y2="11.874cm">
                  <text:p text:style-name="P1"/>
                </draw:line>
                <draw:line draw:style-name="gr4" draw:text-style-name="P6" draw:layer="layout" svg:x1="19.331cm" svg:y1="11.877cm" svg:x2="19.294cm" svg:y2="11.907cm">
                  <text:p text:style-name="P1"/>
                </draw:line>
                <draw:line draw:style-name="gr4" draw:text-style-name="P6" draw:layer="layout" svg:x1="19.294cm" svg:y1="11.909cm" svg:x2="19.369cm" svg:y2="11.89cm">
                  <text:p text:style-name="P1"/>
                </draw:line>
              </draw:g>
              <draw:g>
                <draw:line draw:style-name="gr3" draw:text-style-name="P6" draw:layer="layout" svg:x1="19.23cm" svg:y1="11.727cm" svg:x2="19.23cm" svg:y2="11.727cm">
                  <text:p text:style-name="P1"/>
                </draw:line>
                <draw:line draw:style-name="gr4" draw:text-style-name="P6" draw:layer="layout" svg:x1="19.252cm" svg:y1="11.736cm" svg:x2="19.258cm" svg:y2="11.818cm">
                  <text:p text:style-name="P1"/>
                </draw:line>
                <draw:line draw:style-name="gr4" draw:text-style-name="P6" draw:layer="layout" svg:x1="19.255cm" svg:y1="11.819cm" svg:x2="19.233cm" svg:y2="11.779cm">
                  <text:p text:style-name="P1"/>
                </draw:line>
                <draw:line draw:style-name="gr4" draw:text-style-name="P6" draw:layer="layout" svg:x1="19.233cm" svg:y1="11.778cm" svg:x2="19.239cm" svg:y2="11.86cm">
                  <text:p text:style-name="P1"/>
                </draw:line>
              </draw:g>
              <draw:g>
                <draw:line draw:style-name="gr3" draw:text-style-name="P6" draw:layer="layout" svg:x1="19.227cm" svg:y1="11.864cm" svg:x2="19.227cm" svg:y2="11.864cm">
                  <text:p text:style-name="P1"/>
                </draw:line>
                <draw:line draw:style-name="gr4" draw:text-style-name="P6" draw:layer="layout" svg:x1="19.222cm" svg:y1="11.886cm" svg:x2="19.147cm" svg:y2="11.905cm">
                  <text:p text:style-name="P1"/>
                </draw:line>
                <draw:line draw:style-name="gr4" draw:text-style-name="P6" draw:layer="layout" svg:x1="19.147cm" svg:y1="11.902cm" svg:x2="19.184cm" svg:y2="11.872cm">
                  <text:p text:style-name="P1"/>
                </draw:line>
                <draw:line draw:style-name="gr4" draw:text-style-name="P6" draw:layer="layout" svg:x1="19.184cm" svg:y1="11.87cm" svg:x2="19.109cm" svg:y2="11.889cm">
                  <text:p text:style-name="P1"/>
                </draw:line>
              </draw:g>
            </draw:g>
          </draw:g>
          <draw:g>
            <draw:line draw:style-name="gr3" draw:text-style-name="P6" draw:layer="layout" svg:x1="18.381cm" svg:y1="12.43cm" svg:x2="18.313cm" svg:y2="12.721cm">
              <text:p text:style-name="P1"/>
            </draw:line>
            <draw:line draw:style-name="gr3" draw:text-style-name="P6" draw:layer="layout" svg:x1="18.381cm" svg:y1="12.43cm" svg:x2="18.449cm" svg:y2="12.719cm">
              <text:p text:style-name="P1"/>
            </draw:line>
            <draw:line draw:style-name="gr3" draw:text-style-name="P6" draw:layer="layout" svg:x1="18.313cm" svg:y1="12.72cm" svg:x2="18.381cm" svg:y2="12.751cm">
              <text:p text:style-name="P1"/>
            </draw:line>
            <draw:line draw:style-name="gr3" draw:text-style-name="P6" draw:layer="layout" svg:x1="18.449cm" svg:y1="12.72cm" svg:x2="18.381cm" svg:y2="12.751cm">
              <text:p text:style-name="P1"/>
            </draw:line>
            <draw:line draw:style-name="gr3" draw:text-style-name="P6" draw:layer="layout" svg:x1="18.381cm" svg:y1="12.436cm" svg:x2="18.381cm" svg:y2="12.751cm">
              <text:p text:style-name="P1"/>
            </draw:line>
            <draw:line draw:style-name="gr3" draw:text-style-name="P6" draw:layer="layout" svg:x1="18.313cm" svg:y1="12.72cm" svg:x2="18.381cm" svg:y2="12.689cm">
              <text:p text:style-name="P1"/>
            </draw:line>
            <draw:line draw:style-name="gr3" draw:text-style-name="P6" draw:layer="layout" svg:x1="18.449cm" svg:y1="12.718cm" svg:x2="18.381cm" svg:y2="12.689cm">
              <text:p text:style-name="P1"/>
            </draw:line>
            <draw:line draw:style-name="gr3" draw:text-style-name="P6" draw:layer="layout" svg:x1="18.342cm" svg:y1="12.594cm" svg:x2="18.381cm" svg:y2="12.618cm">
              <text:p text:style-name="P1"/>
            </draw:line>
            <draw:line draw:style-name="gr3" draw:text-style-name="P6" draw:layer="layout" svg:x1="18.381cm" svg:y1="12.618cm" svg:x2="18.422cm" svg:y2="12.594cm">
              <text:p text:style-name="P1"/>
            </draw:line>
            <draw:line draw:style-name="gr3" draw:text-style-name="P6" draw:layer="layout" svg:x1="18.329cm" svg:y1="12.637cm" svg:x2="18.379cm" svg:y2="12.669cm">
              <text:p text:style-name="P1"/>
            </draw:line>
            <draw:line draw:style-name="gr3" draw:text-style-name="P6" draw:layer="layout" svg:x1="18.381cm" svg:y1="12.672cm" svg:x2="18.432cm" svg:y2="12.644cm">
              <text:p text:style-name="P1"/>
            </draw:line>
            <draw:line draw:style-name="gr3" draw:text-style-name="P6" draw:layer="layout" svg:x1="18.381cm" svg:y1="12.561cm" svg:x2="18.407cm" svg:y2="12.55cm">
              <text:p text:style-name="P1"/>
            </draw:line>
            <draw:line draw:style-name="gr3" draw:text-style-name="P6" draw:layer="layout" svg:x1="18.381cm" svg:y1="12.499cm" svg:x2="18.397cm" svg:y2="12.491cm">
              <text:p text:style-name="P1"/>
            </draw:line>
            <draw:line draw:style-name="gr3" draw:text-style-name="P6" draw:layer="layout" svg:x1="18.352cm" svg:y1="12.547cm" svg:x2="18.383cm" svg:y2="12.562cm">
              <text:p text:style-name="P1"/>
            </draw:line>
            <draw:line draw:style-name="gr3" draw:text-style-name="P6" draw:layer="layout" svg:x1="18.366cm" svg:y1="12.488cm" svg:x2="18.384cm" svg:y2="12.503cm">
              <text:p text:style-name="P1"/>
            </draw:line>
            <draw:g>
              <draw:line draw:style-name="gr3" draw:text-style-name="P6" draw:layer="layout" svg:x1="18.393cm" svg:y1="12.453cm" svg:x2="18.393cm" svg:y2="12.453cm">
                <text:p text:style-name="P1"/>
              </draw:line>
              <draw:line draw:style-name="gr4" draw:text-style-name="P6" draw:layer="layout" svg:x1="18.399cm" svg:y1="12.431cm" svg:x2="18.473cm" svg:y2="12.412cm">
                <text:p text:style-name="P1"/>
              </draw:line>
              <draw:line draw:style-name="gr4" draw:text-style-name="P6" draw:layer="layout" svg:x1="18.473cm" svg:y1="12.415cm" svg:x2="18.436cm" svg:y2="12.445cm">
                <text:p text:style-name="P1"/>
              </draw:line>
              <draw:line draw:style-name="gr4" draw:text-style-name="P6" draw:layer="layout" svg:x1="18.437cm" svg:y1="12.447cm" svg:x2="18.511cm" svg:y2="12.428cm">
                <text:p text:style-name="P1"/>
              </draw:line>
            </draw:g>
            <draw:g>
              <draw:line draw:style-name="gr3" draw:text-style-name="P6" draw:layer="layout" svg:x1="18.372cm" svg:y1="12.267cm" svg:x2="18.372cm" svg:y2="12.267cm">
                <text:p text:style-name="P1"/>
              </draw:line>
              <draw:line draw:style-name="gr4" draw:text-style-name="P6" draw:layer="layout" svg:x1="18.392cm" svg:y1="12.276cm" svg:x2="18.397cm" svg:y2="12.356cm">
                <text:p text:style-name="P1"/>
              </draw:line>
              <draw:line draw:style-name="gr4" draw:text-style-name="P6" draw:layer="layout" svg:x1="18.396cm" svg:y1="12.358cm" svg:x2="18.375cm" svg:y2="12.318cm">
                <text:p text:style-name="P1"/>
              </draw:line>
              <draw:line draw:style-name="gr4" draw:text-style-name="P6" draw:layer="layout" svg:x1="18.373cm" svg:y1="12.316cm" svg:x2="18.378cm" svg:y2="12.396cm">
                <text:p text:style-name="P1"/>
              </draw:line>
            </draw:g>
            <draw:g>
              <draw:line draw:style-name="gr3" draw:text-style-name="P6" draw:layer="layout" svg:x1="18.37cm" svg:y1="12.402cm" svg:x2="18.37cm" svg:y2="12.402cm">
                <text:p text:style-name="P1"/>
              </draw:line>
              <draw:line draw:style-name="gr4" draw:text-style-name="P6" draw:layer="layout" svg:x1="18.364cm" svg:y1="12.424cm" svg:x2="18.29cm" svg:y2="12.443cm">
                <text:p text:style-name="P1"/>
              </draw:line>
              <draw:line draw:style-name="gr4" draw:text-style-name="P6" draw:layer="layout" svg:x1="18.29cm" svg:y1="12.44cm" svg:x2="18.327cm" svg:y2="12.41cm">
                <text:p text:style-name="P1"/>
              </draw:line>
              <draw:line draw:style-name="gr4" draw:text-style-name="P6" draw:layer="layout" svg:x1="18.326cm" svg:y1="12.408cm" svg:x2="18.252cm" svg:y2="12.427cm">
                <text:p text:style-name="P1"/>
              </draw:line>
            </draw:g>
          </draw:g>
          <draw:g>
            <draw:line draw:style-name="gr3" draw:text-style-name="P6" draw:layer="layout" svg:x1="20.109cm" svg:y1="11.457cm" svg:x2="20.041cm" svg:y2="11.751cm">
              <text:p text:style-name="P1"/>
            </draw:line>
            <draw:line draw:style-name="gr3" draw:text-style-name="P6" draw:layer="layout" svg:x1="20.11cm" svg:y1="11.457cm" svg:x2="20.179cm" svg:y2="11.749cm">
              <text:p text:style-name="P1"/>
            </draw:line>
            <draw:line draw:style-name="gr3" draw:text-style-name="P6" draw:layer="layout" svg:x1="20.041cm" svg:y1="11.749cm" svg:x2="20.109cm" svg:y2="11.781cm">
              <text:p text:style-name="P1"/>
            </draw:line>
            <draw:line draw:style-name="gr3" draw:text-style-name="P6" draw:layer="layout" svg:x1="20.178cm" svg:y1="11.749cm" svg:x2="20.109cm" svg:y2="11.781cm">
              <text:p text:style-name="P1"/>
            </draw:line>
            <draw:line draw:style-name="gr3" draw:text-style-name="P6" draw:layer="layout" svg:x1="20.11cm" svg:y1="11.463cm" svg:x2="20.11cm" svg:y2="11.781cm">
              <text:p text:style-name="P1"/>
            </draw:line>
            <draw:line draw:style-name="gr3" draw:text-style-name="P6" draw:layer="layout" svg:x1="20.041cm" svg:y1="11.749cm" svg:x2="20.109cm" svg:y2="11.718cm">
              <text:p text:style-name="P1"/>
            </draw:line>
            <draw:line draw:style-name="gr3" draw:text-style-name="P6" draw:layer="layout" svg:x1="20.178cm" svg:y1="11.749cm" svg:x2="20.109cm" svg:y2="11.719cm">
              <text:p text:style-name="P1"/>
            </draw:line>
            <draw:line draw:style-name="gr3" draw:text-style-name="P6" draw:layer="layout" svg:x1="20.07cm" svg:y1="11.623cm" svg:x2="20.109cm" svg:y2="11.647cm">
              <text:p text:style-name="P1"/>
            </draw:line>
            <draw:line draw:style-name="gr3" draw:text-style-name="P6" draw:layer="layout" svg:x1="20.11cm" svg:y1="11.647cm" svg:x2="20.151cm" svg:y2="11.623cm">
              <text:p text:style-name="P1"/>
            </draw:line>
            <draw:line draw:style-name="gr3" draw:text-style-name="P6" draw:layer="layout" svg:x1="20.057cm" svg:y1="11.666cm" svg:x2="20.108cm" svg:y2="11.698cm">
              <text:p text:style-name="P1"/>
            </draw:line>
            <draw:line draw:style-name="gr3" draw:text-style-name="P6" draw:layer="layout" svg:x1="20.11cm" svg:y1="11.7cm" svg:x2="20.161cm" svg:y2="11.672cm">
              <text:p text:style-name="P1"/>
            </draw:line>
            <draw:line draw:style-name="gr3" draw:text-style-name="P6" draw:layer="layout" svg:x1="20.11cm" svg:y1="11.589cm" svg:x2="20.136cm" svg:y2="11.578cm">
              <text:p text:style-name="P1"/>
            </draw:line>
            <draw:line draw:style-name="gr3" draw:text-style-name="P6" draw:layer="layout" svg:x1="20.11cm" svg:y1="11.526cm" svg:x2="20.126cm" svg:y2="11.518cm">
              <text:p text:style-name="P1"/>
            </draw:line>
            <draw:line draw:style-name="gr3" draw:text-style-name="P6" draw:layer="layout" svg:x1="20.08cm" svg:y1="11.575cm" svg:x2="20.111cm" svg:y2="11.59cm">
              <text:p text:style-name="P1"/>
            </draw:line>
            <draw:line draw:style-name="gr3" draw:text-style-name="P6" draw:layer="layout" svg:x1="20.094cm" svg:y1="11.515cm" svg:x2="20.112cm" svg:y2="11.53cm">
              <text:p text:style-name="P1"/>
            </draw:line>
            <draw:g>
              <draw:line draw:style-name="gr3" draw:text-style-name="P6" draw:layer="layout" svg:x1="20.122cm" svg:y1="11.48cm" svg:x2="20.122cm" svg:y2="11.48cm">
                <text:p text:style-name="P1"/>
              </draw:line>
              <draw:line draw:style-name="gr4" draw:text-style-name="P6" draw:layer="layout" svg:x1="20.128cm" svg:y1="11.458cm" svg:x2="20.202cm" svg:y2="11.439cm">
                <text:p text:style-name="P1"/>
              </draw:line>
              <draw:line draw:style-name="gr4" draw:text-style-name="P6" draw:layer="layout" svg:x1="20.202cm" svg:y1="11.442cm" svg:x2="20.165cm" svg:y2="11.472cm">
                <text:p text:style-name="P1"/>
              </draw:line>
              <draw:line draw:style-name="gr4" draw:text-style-name="P6" draw:layer="layout" svg:x1="20.166cm" svg:y1="11.474cm" svg:x2="20.24cm" svg:y2="11.455cm">
                <text:p text:style-name="P1"/>
              </draw:line>
            </draw:g>
            <draw:g>
              <draw:line draw:style-name="gr3" draw:text-style-name="P6" draw:layer="layout" svg:x1="20.101cm" svg:y1="11.291cm" svg:x2="20.101cm" svg:y2="11.291cm">
                <text:p text:style-name="P1"/>
              </draw:line>
              <draw:line draw:style-name="gr4" draw:text-style-name="P6" draw:layer="layout" svg:x1="20.123cm" svg:y1="11.3cm" svg:x2="20.129cm" svg:y2="11.382cm">
                <text:p text:style-name="P1"/>
              </draw:line>
              <draw:line draw:style-name="gr4" draw:text-style-name="P6" draw:layer="layout" svg:x1="20.126cm" svg:y1="11.383cm" svg:x2="20.104cm" svg:y2="11.343cm">
                <text:p text:style-name="P1"/>
              </draw:line>
              <draw:line draw:style-name="gr4" draw:text-style-name="P6" draw:layer="layout" svg:x1="20.104cm" svg:y1="11.342cm" svg:x2="20.11cm" svg:y2="11.424cm">
                <text:p text:style-name="P1"/>
              </draw:line>
            </draw:g>
            <draw:g>
              <draw:line draw:style-name="gr3" draw:text-style-name="P6" draw:layer="layout" svg:x1="20.098cm" svg:y1="11.428cm" svg:x2="20.098cm" svg:y2="11.428cm">
                <text:p text:style-name="P1"/>
              </draw:line>
              <draw:line draw:style-name="gr4" draw:text-style-name="P6" draw:layer="layout" svg:x1="20.092cm" svg:y1="11.45cm" svg:x2="20.018cm" svg:y2="11.469cm">
                <text:p text:style-name="P1"/>
              </draw:line>
              <draw:line draw:style-name="gr4" draw:text-style-name="P6" draw:layer="layout" svg:x1="20.018cm" svg:y1="11.466cm" svg:x2="20.055cm" svg:y2="11.436cm">
                <text:p text:style-name="P1"/>
              </draw:line>
              <draw:line draw:style-name="gr4" draw:text-style-name="P6" draw:layer="layout" svg:x1="20.054cm" svg:y1="11.434cm" svg:x2="19.98cm" svg:y2="11.453cm">
                <text:p text:style-name="P1"/>
              </draw:line>
            </draw:g>
          </draw:g>
          <draw:line draw:style-name="gr5" draw:text-style-name="P6" draw:layer="layout" svg:x1="20.147cm" svg:y1="12.318cm" svg:x2="19.018cm" svg:y2="11.181cm">
            <text:p text:style-name="P1"/>
          </draw:line>
          <draw:line draw:style-name="gr5" draw:text-style-name="P6" draw:layer="layout" svg:x1="18.37cm" svg:y1="12.719cm" svg:x2="18.384cm" svg:y2="11.172cm">
            <text:p text:style-name="P1"/>
          </draw:line>
          <draw:line draw:style-name="gr5" draw:text-style-name="P6" draw:layer="layout" svg:x1="19.191cm" svg:y1="13.178cm" svg:x2="18.573cm" svg:y2="11.199cm">
            <text:p text:style-name="P1"/>
          </draw:line>
          <draw:line draw:style-name="gr5" draw:text-style-name="P6" draw:layer="layout" svg:x1="20.177cm" svg:y1="11.718cm" svg:x2="19.216cm" svg:y2="11.221cm">
            <text:p text:style-name="P1"/>
          </draw:line>
          <draw:g>
            <draw:custom-shape draw:style-name="gr2" draw:text-style-name="P5" draw:layer="layout" svg:width="1.111cm" svg:height="0.943cm" svg:x="19.517cm" svg:y="12.06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20.084cm" svg:y1="12.377cm" svg:x2="20.015cm" svg:y2="12.67cm">
                <text:p text:style-name="P1"/>
              </draw:line>
              <draw:line draw:style-name="gr3" draw:text-style-name="P6" draw:layer="layout" svg:x1="20.086cm" svg:y1="12.377cm" svg:x2="20.156cm" svg:y2="12.669cm">
                <text:p text:style-name="P1"/>
              </draw:line>
              <draw:line draw:style-name="gr3" draw:text-style-name="P6" draw:layer="layout" svg:x1="20.016cm" svg:y1="12.669cm" svg:x2="20.085cm" svg:y2="12.701cm">
                <text:p text:style-name="P1"/>
              </draw:line>
              <draw:line draw:style-name="gr3" draw:text-style-name="P6" draw:layer="layout" svg:x1="20.156cm" svg:y1="12.669cm" svg:x2="20.086cm" svg:y2="12.701cm">
                <text:p text:style-name="P1"/>
              </draw:line>
              <draw:line draw:style-name="gr3" draw:text-style-name="P6" draw:layer="layout" svg:x1="20.086cm" svg:y1="12.384cm" svg:x2="20.086cm" svg:y2="12.701cm">
                <text:p text:style-name="P1"/>
              </draw:line>
              <draw:line draw:style-name="gr3" draw:text-style-name="P6" draw:layer="layout" svg:x1="20.016cm" svg:y1="12.669cm" svg:x2="20.085cm" svg:y2="12.638cm">
                <text:p text:style-name="P1"/>
              </draw:line>
              <draw:line draw:style-name="gr3" draw:text-style-name="P6" draw:layer="layout" svg:x1="20.156cm" svg:y1="12.669cm" svg:x2="20.086cm" svg:y2="12.639cm">
                <text:p text:style-name="P1"/>
              </draw:line>
              <draw:line draw:style-name="gr3" draw:text-style-name="P6" draw:layer="layout" svg:x1="20.045cm" svg:y1="12.543cm" svg:x2="20.085cm" svg:y2="12.567cm">
                <text:p text:style-name="P1"/>
              </draw:line>
              <draw:line draw:style-name="gr3" draw:text-style-name="P6" draw:layer="layout" svg:x1="20.086cm" svg:y1="12.567cm" svg:x2="20.128cm" svg:y2="12.543cm">
                <text:p text:style-name="P1"/>
              </draw:line>
              <draw:line draw:style-name="gr3" draw:text-style-name="P6" draw:layer="layout" svg:x1="20.032cm" svg:y1="12.586cm" svg:x2="20.083cm" svg:y2="12.618cm">
                <text:p text:style-name="P1"/>
              </draw:line>
              <draw:line draw:style-name="gr3" draw:text-style-name="P6" draw:layer="layout" svg:x1="20.086cm" svg:y1="12.621cm" svg:x2="20.138cm" svg:y2="12.593cm">
                <text:p text:style-name="P1"/>
              </draw:line>
              <draw:line draw:style-name="gr3" draw:text-style-name="P6" draw:layer="layout" svg:x1="20.086cm" svg:y1="12.509cm" svg:x2="20.112cm" svg:y2="12.498cm">
                <text:p text:style-name="P1"/>
              </draw:line>
              <draw:line draw:style-name="gr3" draw:text-style-name="P6" draw:layer="layout" svg:x1="20.086cm" svg:y1="12.447cm" svg:x2="20.102cm" svg:y2="12.439cm">
                <text:p text:style-name="P1"/>
              </draw:line>
              <draw:line draw:style-name="gr3" draw:text-style-name="P6" draw:layer="layout" svg:x1="20.056cm" svg:y1="12.495cm" svg:x2="20.088cm" svg:y2="12.51cm">
                <text:p text:style-name="P1"/>
              </draw:line>
              <draw:line draw:style-name="gr3" draw:text-style-name="P6" draw:layer="layout" svg:x1="20.07cm" svg:y1="12.436cm" svg:x2="20.088cm" svg:y2="12.451cm">
                <text:p text:style-name="P1"/>
              </draw:line>
              <draw:g>
                <draw:line draw:style-name="gr3" draw:text-style-name="P6" draw:layer="layout" svg:x1="20.098cm" svg:y1="12.4cm" svg:x2="20.098cm" svg:y2="12.4cm">
                  <text:p text:style-name="P1"/>
                </draw:line>
                <draw:line draw:style-name="gr4" draw:text-style-name="P6" draw:layer="layout" svg:x1="20.103cm" svg:y1="12.378cm" svg:x2="20.178cm" svg:y2="12.359cm">
                  <text:p text:style-name="P1"/>
                </draw:line>
                <draw:line draw:style-name="gr4" draw:text-style-name="P6" draw:layer="layout" svg:x1="20.178cm" svg:y1="12.362cm" svg:x2="20.141cm" svg:y2="12.392cm">
                  <text:p text:style-name="P1"/>
                </draw:line>
                <draw:line draw:style-name="gr4" draw:text-style-name="P6" draw:layer="layout" svg:x1="20.141cm" svg:y1="12.394cm" svg:x2="20.216cm" svg:y2="12.375cm">
                  <text:p text:style-name="P1"/>
                </draw:line>
              </draw:g>
              <draw:g>
                <draw:line draw:style-name="gr3" draw:text-style-name="P6" draw:layer="layout" svg:x1="20.077cm" svg:y1="12.212cm" svg:x2="20.077cm" svg:y2="12.212cm">
                  <text:p text:style-name="P1"/>
                </draw:line>
                <draw:line draw:style-name="gr4" draw:text-style-name="P6" draw:layer="layout" svg:x1="20.099cm" svg:y1="12.221cm" svg:x2="20.105cm" svg:y2="12.303cm">
                  <text:p text:style-name="P1"/>
                </draw:line>
                <draw:line draw:style-name="gr4" draw:text-style-name="P6" draw:layer="layout" svg:x1="20.102cm" svg:y1="12.304cm" svg:x2="20.08cm" svg:y2="12.264cm">
                  <text:p text:style-name="P1"/>
                </draw:line>
                <draw:line draw:style-name="gr4" draw:text-style-name="P6" draw:layer="layout" svg:x1="20.08cm" svg:y1="12.263cm" svg:x2="20.086cm" svg:y2="12.345cm">
                  <text:p text:style-name="P1"/>
                </draw:line>
              </draw:g>
              <draw:g>
                <draw:line draw:style-name="gr3" draw:text-style-name="P6" draw:layer="layout" svg:x1="20.074cm" svg:y1="12.349cm" svg:x2="20.074cm" svg:y2="12.349cm">
                  <text:p text:style-name="P1"/>
                </draw:line>
                <draw:line draw:style-name="gr4" draw:text-style-name="P6" draw:layer="layout" svg:x1="20.069cm" svg:y1="12.371cm" svg:x2="19.994cm" svg:y2="12.39cm">
                  <text:p text:style-name="P1"/>
                </draw:line>
                <draw:line draw:style-name="gr4" draw:text-style-name="P6" draw:layer="layout" svg:x1="19.994cm" svg:y1="12.387cm" svg:x2="20.031cm" svg:y2="12.357cm">
                  <text:p text:style-name="P1"/>
                </draw:line>
                <draw:line draw:style-name="gr4" draw:text-style-name="P6" draw:layer="layout" svg:x1="20.031cm" svg:y1="12.355cm" svg:x2="19.956cm" svg:y2="12.374cm">
                  <text:p text:style-name="P1"/>
                </draw:line>
              </draw:g>
            </draw:g>
          </draw:g>
          <draw:line draw:style-name="gr5" draw:text-style-name="P6" draw:layer="layout" svg:x1="19.213cm" svg:y1="12.213cm" svg:x2="18.807cm" svg:y2="11.235cm">
            <text:p text:style-name="P1"/>
          </draw:line>
          <draw:g>
            <draw:custom-shape draw:style-name="gr6" draw:text-style-name="P5" draw:layer="layout" svg:width="1.693cm" svg:height="0.917cm" svg:x="17.713cm" svg:y="10.279cm">
              <text:p text:style-name="P1"/>
              <draw:enhanced-geometry svg:viewBox="0 0 21600 21600" draw:type="rectangle" draw:enhanced-path="M 0 0 L 21600 0 21600 21600 0 21600 0 0 Z N"/>
            </draw:custom-shape>
            <draw:custom-shape draw:style-name="gr26" draw:text-style-name="P5" draw:layer="layout" svg:width="2.716cm" svg:height="0.816cm" svg:x="17.206cm" svg:y="10.327cm">
              <text:p text:style-name="P7"><text:span text:style-name="T1">MSC</text:span></text:p>
              <draw:enhanced-geometry svg:viewBox="0 0 21600 21600" draw:type="mso-spt202" draw:enhanced-path="M 0 0 L 21600 0 21600 21600 0 21600 0 0 Z N"/>
            </draw:custom-shape>
          </draw:g>
          <draw:custom-shape draw:style-name="gr2" draw:text-style-name="P5" draw:layer="layout" svg:width="1.111cm" svg:height="0.942cm" svg:x="17.008cm" svg:y="11.58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7.534cm" svg:y1="11.954cm" svg:x2="17.466cm" svg:y2="12.245cm">
              <text:p text:style-name="P1"/>
            </draw:line>
            <draw:line draw:style-name="gr3" draw:text-style-name="P6" draw:layer="layout" svg:x1="17.534cm" svg:y1="11.954cm" svg:x2="17.602cm" svg:y2="12.243cm">
              <text:p text:style-name="P1"/>
            </draw:line>
            <draw:line draw:style-name="gr3" draw:text-style-name="P6" draw:layer="layout" svg:x1="17.466cm" svg:y1="12.244cm" svg:x2="17.534cm" svg:y2="12.275cm">
              <text:p text:style-name="P1"/>
            </draw:line>
            <draw:line draw:style-name="gr3" draw:text-style-name="P6" draw:layer="layout" svg:x1="17.602cm" svg:y1="12.244cm" svg:x2="17.534cm" svg:y2="12.275cm">
              <text:p text:style-name="P1"/>
            </draw:line>
            <draw:line draw:style-name="gr3" draw:text-style-name="P6" draw:layer="layout" svg:x1="17.534cm" svg:y1="11.96cm" svg:x2="17.534cm" svg:y2="12.275cm">
              <text:p text:style-name="P1"/>
            </draw:line>
            <draw:line draw:style-name="gr3" draw:text-style-name="P6" draw:layer="layout" svg:x1="17.466cm" svg:y1="12.244cm" svg:x2="17.534cm" svg:y2="12.213cm">
              <text:p text:style-name="P1"/>
            </draw:line>
            <draw:line draw:style-name="gr3" draw:text-style-name="P6" draw:layer="layout" svg:x1="17.602cm" svg:y1="12.242cm" svg:x2="17.534cm" svg:y2="12.213cm">
              <text:p text:style-name="P1"/>
            </draw:line>
            <draw:line draw:style-name="gr3" draw:text-style-name="P6" draw:layer="layout" svg:x1="17.495cm" svg:y1="12.118cm" svg:x2="17.534cm" svg:y2="12.142cm">
              <text:p text:style-name="P1"/>
            </draw:line>
            <draw:line draw:style-name="gr3" draw:text-style-name="P6" draw:layer="layout" svg:x1="17.534cm" svg:y1="12.142cm" svg:x2="17.575cm" svg:y2="12.118cm">
              <text:p text:style-name="P1"/>
            </draw:line>
            <draw:line draw:style-name="gr3" draw:text-style-name="P6" draw:layer="layout" svg:x1="17.482cm" svg:y1="12.161cm" svg:x2="17.532cm" svg:y2="12.193cm">
              <text:p text:style-name="P1"/>
            </draw:line>
            <draw:line draw:style-name="gr3" draw:text-style-name="P6" draw:layer="layout" svg:x1="17.534cm" svg:y1="12.196cm" svg:x2="17.585cm" svg:y2="12.168cm">
              <text:p text:style-name="P1"/>
            </draw:line>
            <draw:line draw:style-name="gr3" draw:text-style-name="P6" draw:layer="layout" svg:x1="17.534cm" svg:y1="12.085cm" svg:x2="17.56cm" svg:y2="12.074cm">
              <text:p text:style-name="P1"/>
            </draw:line>
            <draw:line draw:style-name="gr3" draw:text-style-name="P6" draw:layer="layout" svg:x1="17.534cm" svg:y1="12.023cm" svg:x2="17.55cm" svg:y2="12.015cm">
              <text:p text:style-name="P1"/>
            </draw:line>
            <draw:line draw:style-name="gr3" draw:text-style-name="P6" draw:layer="layout" svg:x1="17.505cm" svg:y1="12.071cm" svg:x2="17.536cm" svg:y2="12.086cm">
              <text:p text:style-name="P1"/>
            </draw:line>
            <draw:line draw:style-name="gr3" draw:text-style-name="P6" draw:layer="layout" svg:x1="17.519cm" svg:y1="12.012cm" svg:x2="17.537cm" svg:y2="12.027cm">
              <text:p text:style-name="P1"/>
            </draw:line>
            <draw:g>
              <draw:line draw:style-name="gr3" draw:text-style-name="P6" draw:layer="layout" svg:x1="17.546cm" svg:y1="11.977cm" svg:x2="17.546cm" svg:y2="11.977cm">
                <text:p text:style-name="P1"/>
              </draw:line>
              <draw:line draw:style-name="gr4" draw:text-style-name="P6" draw:layer="layout" svg:x1="17.552cm" svg:y1="11.955cm" svg:x2="17.626cm" svg:y2="11.936cm">
                <text:p text:style-name="P1"/>
              </draw:line>
              <draw:line draw:style-name="gr4" draw:text-style-name="P6" draw:layer="layout" svg:x1="17.626cm" svg:y1="11.939cm" svg:x2="17.589cm" svg:y2="11.969cm">
                <text:p text:style-name="P1"/>
              </draw:line>
              <draw:line draw:style-name="gr4" draw:text-style-name="P6" draw:layer="layout" svg:x1="17.59cm" svg:y1="11.971cm" svg:x2="17.664cm" svg:y2="11.952cm">
                <text:p text:style-name="P1"/>
              </draw:line>
            </draw:g>
            <draw:g>
              <draw:line draw:style-name="gr3" draw:text-style-name="P6" draw:layer="layout" svg:x1="17.525cm" svg:y1="11.791cm" svg:x2="17.525cm" svg:y2="11.791cm">
                <text:p text:style-name="P1"/>
              </draw:line>
              <draw:line draw:style-name="gr4" draw:text-style-name="P6" draw:layer="layout" svg:x1="17.545cm" svg:y1="11.8cm" svg:x2="17.55cm" svg:y2="11.88cm">
                <text:p text:style-name="P1"/>
              </draw:line>
              <draw:line draw:style-name="gr4" draw:text-style-name="P6" draw:layer="layout" svg:x1="17.549cm" svg:y1="11.882cm" svg:x2="17.528cm" svg:y2="11.842cm">
                <text:p text:style-name="P1"/>
              </draw:line>
              <draw:line draw:style-name="gr4" draw:text-style-name="P6" draw:layer="layout" svg:x1="17.526cm" svg:y1="11.84cm" svg:x2="17.531cm" svg:y2="11.92cm">
                <text:p text:style-name="P1"/>
              </draw:line>
            </draw:g>
            <draw:g>
              <draw:line draw:style-name="gr3" draw:text-style-name="P6" draw:layer="layout" svg:x1="17.523cm" svg:y1="11.926cm" svg:x2="17.523cm" svg:y2="11.926cm">
                <text:p text:style-name="P1"/>
              </draw:line>
              <draw:line draw:style-name="gr4" draw:text-style-name="P6" draw:layer="layout" svg:x1="17.517cm" svg:y1="11.948cm" svg:x2="17.443cm" svg:y2="11.967cm">
                <text:p text:style-name="P1"/>
              </draw:line>
              <draw:line draw:style-name="gr4" draw:text-style-name="P6" draw:layer="layout" svg:x1="17.443cm" svg:y1="11.964cm" svg:x2="17.48cm" svg:y2="11.934cm">
                <text:p text:style-name="P1"/>
              </draw:line>
              <draw:line draw:style-name="gr4" draw:text-style-name="P6" draw:layer="layout" svg:x1="17.479cm" svg:y1="11.932cm" svg:x2="17.405cm" svg:y2="11.951cm">
                <text:p text:style-name="P1"/>
              </draw:line>
            </draw:g>
          </draw:g>
          <draw:custom-shape draw:style-name="gr2" draw:text-style-name="P5" draw:layer="layout" svg:width="1.111cm" svg:height="0.943cm" svg:x="18.688cm" svg:y="12.52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9.254cm" svg:y1="12.919cm" svg:x2="19.186cm" svg:y2="13.21cm">
              <text:p text:style-name="P1"/>
            </draw:line>
            <draw:line draw:style-name="gr3" draw:text-style-name="P6" draw:layer="layout" svg:x1="19.254cm" svg:y1="12.919cm" svg:x2="19.322cm" svg:y2="13.209cm">
              <text:p text:style-name="P1"/>
            </draw:line>
            <draw:line draw:style-name="gr3" draw:text-style-name="P6" draw:layer="layout" svg:x1="19.186cm" svg:y1="13.21cm" svg:x2="19.254cm" svg:y2="13.241cm">
              <text:p text:style-name="P1"/>
            </draw:line>
            <draw:line draw:style-name="gr3" draw:text-style-name="P6" draw:layer="layout" svg:x1="19.322cm" svg:y1="13.21cm" svg:x2="19.254cm" svg:y2="13.241cm">
              <text:p text:style-name="P1"/>
            </draw:line>
            <draw:line draw:style-name="gr3" draw:text-style-name="P6" draw:layer="layout" svg:x1="19.254cm" svg:y1="12.926cm" svg:x2="19.254cm" svg:y2="13.241cm">
              <text:p text:style-name="P1"/>
            </draw:line>
            <draw:line draw:style-name="gr3" draw:text-style-name="P6" draw:layer="layout" svg:x1="19.186cm" svg:y1="13.21cm" svg:x2="19.254cm" svg:y2="13.179cm">
              <text:p text:style-name="P1"/>
            </draw:line>
            <draw:line draw:style-name="gr3" draw:text-style-name="P6" draw:layer="layout" svg:x1="19.322cm" svg:y1="13.208cm" svg:x2="19.254cm" svg:y2="13.179cm">
              <text:p text:style-name="P1"/>
            </draw:line>
            <draw:line draw:style-name="gr3" draw:text-style-name="P6" draw:layer="layout" svg:x1="19.215cm" svg:y1="13.084cm" svg:x2="19.254cm" svg:y2="13.108cm">
              <text:p text:style-name="P1"/>
            </draw:line>
            <draw:line draw:style-name="gr3" draw:text-style-name="P6" draw:layer="layout" svg:x1="19.254cm" svg:y1="13.108cm" svg:x2="19.295cm" svg:y2="13.084cm">
              <text:p text:style-name="P1"/>
            </draw:line>
            <draw:line draw:style-name="gr3" draw:text-style-name="P6" draw:layer="layout" svg:x1="19.202cm" svg:y1="13.127cm" svg:x2="19.252cm" svg:y2="13.159cm">
              <text:p text:style-name="P1"/>
            </draw:line>
            <draw:line draw:style-name="gr3" draw:text-style-name="P6" draw:layer="layout" svg:x1="19.254cm" svg:y1="13.161cm" svg:x2="19.305cm" svg:y2="13.133cm">
              <text:p text:style-name="P1"/>
            </draw:line>
            <draw:line draw:style-name="gr3" draw:text-style-name="P6" draw:layer="layout" svg:x1="19.254cm" svg:y1="13.051cm" svg:x2="19.28cm" svg:y2="13.04cm">
              <text:p text:style-name="P1"/>
            </draw:line>
            <draw:line draw:style-name="gr3" draw:text-style-name="P6" draw:layer="layout" svg:x1="19.254cm" svg:y1="12.988cm" svg:x2="19.27cm" svg:y2="12.98cm">
              <text:p text:style-name="P1"/>
            </draw:line>
            <draw:line draw:style-name="gr3" draw:text-style-name="P6" draw:layer="layout" svg:x1="19.225cm" svg:y1="13.037cm" svg:x2="19.256cm" svg:y2="13.052cm">
              <text:p text:style-name="P1"/>
            </draw:line>
            <draw:line draw:style-name="gr3" draw:text-style-name="P6" draw:layer="layout" svg:x1="19.239cm" svg:y1="12.977cm" svg:x2="19.257cm" svg:y2="12.992cm">
              <text:p text:style-name="P1"/>
            </draw:line>
            <draw:g>
              <draw:line draw:style-name="gr3" draw:text-style-name="P6" draw:layer="layout" svg:x1="19.266cm" svg:y1="12.943cm" svg:x2="19.266cm" svg:y2="12.943cm">
                <text:p text:style-name="P1"/>
              </draw:line>
              <draw:line draw:style-name="gr4" draw:text-style-name="P6" draw:layer="layout" svg:x1="19.272cm" svg:y1="12.921cm" svg:x2="19.346cm" svg:y2="12.902cm">
                <text:p text:style-name="P1"/>
              </draw:line>
              <draw:line draw:style-name="gr4" draw:text-style-name="P6" draw:layer="layout" svg:x1="19.346cm" svg:y1="12.905cm" svg:x2="19.309cm" svg:y2="12.935cm">
                <text:p text:style-name="P1"/>
              </draw:line>
              <draw:line draw:style-name="gr4" draw:text-style-name="P6" draw:layer="layout" svg:x1="19.31cm" svg:y1="12.937cm" svg:x2="19.384cm" svg:y2="12.918cm">
                <text:p text:style-name="P1"/>
              </draw:line>
            </draw:g>
            <draw:g>
              <draw:line draw:style-name="gr3" draw:text-style-name="P6" draw:layer="layout" svg:x1="19.245cm" svg:y1="12.757cm" svg:x2="19.245cm" svg:y2="12.757cm">
                <text:p text:style-name="P1"/>
              </draw:line>
              <draw:line draw:style-name="gr4" draw:text-style-name="P6" draw:layer="layout" svg:x1="19.266cm" svg:y1="12.766cm" svg:x2="19.271cm" svg:y2="12.846cm">
                <text:p text:style-name="P1"/>
              </draw:line>
              <draw:line draw:style-name="gr4" draw:text-style-name="P6" draw:layer="layout" svg:x1="19.27cm" svg:y1="12.848cm" svg:x2="19.249cm" svg:y2="12.808cm">
                <text:p text:style-name="P1"/>
              </draw:line>
              <draw:line draw:style-name="gr4" draw:text-style-name="P6" draw:layer="layout" svg:x1="19.247cm" svg:y1="12.806cm" svg:x2="19.252cm" svg:y2="12.886cm">
                <text:p text:style-name="P1"/>
              </draw:line>
            </draw:g>
            <draw:g>
              <draw:line draw:style-name="gr3" draw:text-style-name="P6" draw:layer="layout" svg:x1="19.243cm" svg:y1="12.891cm" svg:x2="19.243cm" svg:y2="12.891cm">
                <text:p text:style-name="P1"/>
              </draw:line>
              <draw:line draw:style-name="gr4" draw:text-style-name="P6" draw:layer="layout" svg:x1="19.237cm" svg:y1="12.913cm" svg:x2="19.163cm" svg:y2="12.932cm">
                <text:p text:style-name="P1"/>
              </draw:line>
              <draw:line draw:style-name="gr4" draw:text-style-name="P6" draw:layer="layout" svg:x1="19.163cm" svg:y1="12.929cm" svg:x2="19.2cm" svg:y2="12.899cm">
                <text:p text:style-name="P1"/>
              </draw:line>
              <draw:line draw:style-name="gr4" draw:text-style-name="P6" draw:layer="layout" svg:x1="19.199cm" svg:y1="12.897cm" svg:x2="19.125cm" svg:y2="12.916cm">
                <text:p text:style-name="P1"/>
              </draw:line>
            </draw:g>
          </draw:g>
          <draw:line draw:style-name="gr5" draw:text-style-name="P6" draw:layer="layout" svg:x1="17.55cm" svg:y1="12.256cm" svg:x2="18.238cm" svg:y2="11.199cm">
            <text:p text:style-name="P1"/>
          </draw:line>
        </draw:g>
        <draw:g>
          <draw:custom-shape draw:style-name="gr2" draw:text-style-name="P5" draw:layer="layout" svg:width="1.111cm" svg:height="0.943cm" svg:x="17.057cm" svg:y="7.62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4cm" svg:x="17.903cm" svg:y="9.02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4cm" svg:x="17.89cm" svg:y="8.07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18.732cm" svg:y="8.555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9.299cm" svg:y1="8.869cm" svg:x2="19.23cm" svg:y2="9.163cm">
              <text:p text:style-name="P1"/>
            </draw:line>
            <draw:line draw:style-name="gr3" draw:text-style-name="P6" draw:layer="layout" svg:x1="19.301cm" svg:y1="8.869cm" svg:x2="19.371cm" svg:y2="9.162cm">
              <text:p text:style-name="P1"/>
            </draw:line>
            <draw:line draw:style-name="gr3" draw:text-style-name="P6" draw:layer="layout" svg:x1="19.231cm" svg:y1="9.162cm" svg:x2="19.3cm" svg:y2="9.194cm">
              <text:p text:style-name="P1"/>
            </draw:line>
            <draw:line draw:style-name="gr3" draw:text-style-name="P6" draw:layer="layout" svg:x1="19.371cm" svg:y1="9.162cm" svg:x2="19.301cm" svg:y2="9.194cm">
              <text:p text:style-name="P1"/>
            </draw:line>
            <draw:line draw:style-name="gr3" draw:text-style-name="P6" draw:layer="layout" svg:x1="19.301cm" svg:y1="8.875cm" svg:x2="19.301cm" svg:y2="9.193cm">
              <text:p text:style-name="P1"/>
            </draw:line>
            <draw:line draw:style-name="gr3" draw:text-style-name="P6" draw:layer="layout" svg:x1="19.231cm" svg:y1="9.162cm" svg:x2="19.3cm" svg:y2="9.131cm">
              <text:p text:style-name="P1"/>
            </draw:line>
            <draw:line draw:style-name="gr3" draw:text-style-name="P6" draw:layer="layout" svg:x1="19.371cm" svg:y1="9.162cm" svg:x2="19.301cm" svg:y2="9.132cm">
              <text:p text:style-name="P1"/>
            </draw:line>
            <draw:line draw:style-name="gr3" draw:text-style-name="P6" draw:layer="layout" svg:x1="19.26cm" svg:y1="9.036cm" svg:x2="19.3cm" svg:y2="9.06cm">
              <text:p text:style-name="P1"/>
            </draw:line>
            <draw:line draw:style-name="gr3" draw:text-style-name="P6" draw:layer="layout" svg:x1="19.301cm" svg:y1="9.06cm" svg:x2="19.343cm" svg:y2="9.036cm">
              <text:p text:style-name="P1"/>
            </draw:line>
            <draw:line draw:style-name="gr3" draw:text-style-name="P6" draw:layer="layout" svg:x1="19.247cm" svg:y1="9.079cm" svg:x2="19.298cm" svg:y2="9.111cm">
              <text:p text:style-name="P1"/>
            </draw:line>
            <draw:line draw:style-name="gr3" draw:text-style-name="P6" draw:layer="layout" svg:x1="19.301cm" svg:y1="9.113cm" svg:x2="19.353cm" svg:y2="9.085cm">
              <text:p text:style-name="P1"/>
            </draw:line>
            <draw:line draw:style-name="gr3" draw:text-style-name="P6" draw:layer="layout" svg:x1="19.301cm" svg:y1="9.002cm" svg:x2="19.327cm" svg:y2="8.991cm">
              <text:p text:style-name="P1"/>
            </draw:line>
            <draw:line draw:style-name="gr3" draw:text-style-name="P6" draw:layer="layout" svg:x1="19.301cm" svg:y1="8.938cm" svg:x2="19.317cm" svg:y2="8.93cm">
              <text:p text:style-name="P1"/>
            </draw:line>
            <draw:line draw:style-name="gr3" draw:text-style-name="P6" draw:layer="layout" svg:x1="19.271cm" svg:y1="8.987cm" svg:x2="19.303cm" svg:y2="9.002cm">
              <text:p text:style-name="P1"/>
            </draw:line>
            <draw:line draw:style-name="gr3" draw:text-style-name="P6" draw:layer="layout" svg:x1="19.285cm" svg:y1="8.928cm" svg:x2="19.303cm" svg:y2="8.943cm">
              <text:p text:style-name="P1"/>
            </draw:line>
            <draw:g>
              <draw:line draw:style-name="gr3" draw:text-style-name="P6" draw:layer="layout" svg:x1="19.313cm" svg:y1="8.892cm" svg:x2="19.313cm" svg:y2="8.892cm">
                <text:p text:style-name="P1"/>
              </draw:line>
              <draw:line draw:style-name="gr4" draw:text-style-name="P6" draw:layer="layout" svg:x1="19.318cm" svg:y1="8.87cm" svg:x2="19.393cm" svg:y2="8.851cm">
                <text:p text:style-name="P1"/>
              </draw:line>
              <draw:line draw:style-name="gr4" draw:text-style-name="P6" draw:layer="layout" svg:x1="19.393cm" svg:y1="8.854cm" svg:x2="19.356cm" svg:y2="8.884cm">
                <text:p text:style-name="P1"/>
              </draw:line>
              <draw:line draw:style-name="gr4" draw:text-style-name="P6" draw:layer="layout" svg:x1="19.356cm" svg:y1="8.886cm" svg:x2="19.431cm" svg:y2="8.867cm">
                <text:p text:style-name="P1"/>
              </draw:line>
            </draw:g>
            <draw:g>
              <draw:line draw:style-name="gr3" draw:text-style-name="P6" draw:layer="layout" svg:x1="19.292cm" svg:y1="8.703cm" svg:x2="19.292cm" svg:y2="8.703cm">
                <text:p text:style-name="P1"/>
              </draw:line>
              <draw:line draw:style-name="gr4" draw:text-style-name="P6" draw:layer="layout" svg:x1="19.314cm" svg:y1="8.712cm" svg:x2="19.32cm" svg:y2="8.794cm">
                <text:p text:style-name="P1"/>
              </draw:line>
              <draw:line draw:style-name="gr4" draw:text-style-name="P6" draw:layer="layout" svg:x1="19.317cm" svg:y1="8.795cm" svg:x2="19.295cm" svg:y2="8.755cm">
                <text:p text:style-name="P1"/>
              </draw:line>
              <draw:line draw:style-name="gr4" draw:text-style-name="P6" draw:layer="layout" svg:x1="19.295cm" svg:y1="8.754cm" svg:x2="19.301cm" svg:y2="8.836cm">
                <text:p text:style-name="P1"/>
              </draw:line>
            </draw:g>
            <draw:g>
              <draw:line draw:style-name="gr3" draw:text-style-name="P6" draw:layer="layout" svg:x1="19.289cm" svg:y1="8.841cm" svg:x2="19.289cm" svg:y2="8.841cm">
                <text:p text:style-name="P1"/>
              </draw:line>
              <draw:line draw:style-name="gr4" draw:text-style-name="P6" draw:layer="layout" svg:x1="19.284cm" svg:y1="8.863cm" svg:x2="19.209cm" svg:y2="8.882cm">
                <text:p text:style-name="P1"/>
              </draw:line>
              <draw:line draw:style-name="gr4" draw:text-style-name="P6" draw:layer="layout" svg:x1="19.209cm" svg:y1="8.879cm" svg:x2="19.246cm" svg:y2="8.849cm">
                <text:p text:style-name="P1"/>
              </draw:line>
              <draw:line draw:style-name="gr4" draw:text-style-name="P6" draw:layer="layout" svg:x1="19.246cm" svg:y1="8.847cm" svg:x2="19.171cm" svg:y2="8.866cm">
                <text:p text:style-name="P1"/>
              </draw:line>
            </draw:g>
          </draw:g>
          <draw:g>
            <draw:line draw:style-name="gr3" draw:text-style-name="P6" draw:layer="layout" svg:x1="18.444cm" svg:y1="8.424cm" svg:x2="18.375cm" svg:y2="8.718cm">
              <text:p text:style-name="P1"/>
            </draw:line>
            <draw:line draw:style-name="gr3" draw:text-style-name="P6" draw:layer="layout" svg:x1="18.445cm" svg:y1="8.424cm" svg:x2="18.514cm" svg:y2="8.717cm">
              <text:p text:style-name="P1"/>
            </draw:line>
            <draw:line draw:style-name="gr3" draw:text-style-name="P6" draw:layer="layout" svg:x1="18.376cm" svg:y1="8.717cm" svg:x2="18.445cm" svg:y2="8.749cm">
              <text:p text:style-name="P1"/>
            </draw:line>
            <draw:line draw:style-name="gr3" draw:text-style-name="P6" draw:layer="layout" svg:x1="18.513cm" svg:y1="8.717cm" svg:x2="18.444cm" svg:y2="8.749cm">
              <text:p text:style-name="P1"/>
            </draw:line>
            <draw:line draw:style-name="gr3" draw:text-style-name="P6" draw:layer="layout" svg:x1="18.445cm" svg:y1="8.43cm" svg:x2="18.445cm" svg:y2="8.748cm">
              <text:p text:style-name="P1"/>
            </draw:line>
            <draw:line draw:style-name="gr3" draw:text-style-name="P6" draw:layer="layout" svg:x1="18.376cm" svg:y1="8.717cm" svg:x2="18.445cm" svg:y2="8.686cm">
              <text:p text:style-name="P1"/>
            </draw:line>
            <draw:line draw:style-name="gr3" draw:text-style-name="P6" draw:layer="layout" svg:x1="18.513cm" svg:y1="8.717cm" svg:x2="18.444cm" svg:y2="8.687cm">
              <text:p text:style-name="P1"/>
            </draw:line>
            <draw:line draw:style-name="gr3" draw:text-style-name="P6" draw:layer="layout" svg:x1="18.405cm" svg:y1="8.591cm" svg:x2="18.444cm" svg:y2="8.615cm">
              <text:p text:style-name="P1"/>
            </draw:line>
            <draw:line draw:style-name="gr3" draw:text-style-name="P6" draw:layer="layout" svg:x1="18.445cm" svg:y1="8.615cm" svg:x2="18.487cm" svg:y2="8.591cm">
              <text:p text:style-name="P1"/>
            </draw:line>
            <draw:line draw:style-name="gr3" draw:text-style-name="P6" draw:layer="layout" svg:x1="18.392cm" svg:y1="8.634cm" svg:x2="18.443cm" svg:y2="8.666cm">
              <text:p text:style-name="P1"/>
            </draw:line>
            <draw:line draw:style-name="gr3" draw:text-style-name="P6" draw:layer="layout" svg:x1="18.445cm" svg:y1="8.668cm" svg:x2="18.497cm" svg:y2="8.64cm">
              <text:p text:style-name="P1"/>
            </draw:line>
            <draw:line draw:style-name="gr3" draw:text-style-name="P6" draw:layer="layout" svg:x1="18.445cm" svg:y1="8.557cm" svg:x2="18.471cm" svg:y2="8.546cm">
              <text:p text:style-name="P1"/>
            </draw:line>
            <draw:line draw:style-name="gr3" draw:text-style-name="P6" draw:layer="layout" svg:x1="18.445cm" svg:y1="8.493cm" svg:x2="18.461cm" svg:y2="8.485cm">
              <text:p text:style-name="P1"/>
            </draw:line>
            <draw:line draw:style-name="gr3" draw:text-style-name="P6" draw:layer="layout" svg:x1="18.415cm" svg:y1="8.542cm" svg:x2="18.447cm" svg:y2="8.557cm">
              <text:p text:style-name="P1"/>
            </draw:line>
            <draw:line draw:style-name="gr3" draw:text-style-name="P6" draw:layer="layout" svg:x1="18.43cm" svg:y1="8.483cm" svg:x2="18.448cm" svg:y2="8.498cm">
              <text:p text:style-name="P1"/>
            </draw:line>
            <draw:g>
              <draw:line draw:style-name="gr3" draw:text-style-name="P6" draw:layer="layout" svg:x1="18.457cm" svg:y1="8.447cm" svg:x2="18.457cm" svg:y2="8.447cm">
                <text:p text:style-name="P1"/>
              </draw:line>
              <draw:line draw:style-name="gr4" draw:text-style-name="P6" draw:layer="layout" svg:x1="18.462cm" svg:y1="8.425cm" svg:x2="18.537cm" svg:y2="8.406cm">
                <text:p text:style-name="P1"/>
              </draw:line>
              <draw:line draw:style-name="gr4" draw:text-style-name="P6" draw:layer="layout" svg:x1="18.537cm" svg:y1="8.409cm" svg:x2="18.5cm" svg:y2="8.439cm">
                <text:p text:style-name="P1"/>
              </draw:line>
              <draw:line draw:style-name="gr4" draw:text-style-name="P6" draw:layer="layout" svg:x1="18.499cm" svg:y1="8.441cm" svg:x2="18.574cm" svg:y2="8.422cm">
                <text:p text:style-name="P1"/>
              </draw:line>
            </draw:g>
            <draw:g>
              <draw:line draw:style-name="gr3" draw:text-style-name="P6" draw:layer="layout" svg:x1="18.436cm" svg:y1="8.258cm" svg:x2="18.436cm" svg:y2="8.258cm">
                <text:p text:style-name="P1"/>
              </draw:line>
              <draw:line draw:style-name="gr4" draw:text-style-name="P6" draw:layer="layout" svg:x1="18.458cm" svg:y1="8.267cm" svg:x2="18.464cm" svg:y2="8.349cm">
                <text:p text:style-name="P1"/>
              </draw:line>
              <draw:line draw:style-name="gr4" draw:text-style-name="P6" draw:layer="layout" svg:x1="18.461cm" svg:y1="8.35cm" svg:x2="18.439cm" svg:y2="8.31cm">
                <text:p text:style-name="P1"/>
              </draw:line>
              <draw:line draw:style-name="gr4" draw:text-style-name="P6" draw:layer="layout" svg:x1="18.439cm" svg:y1="8.309cm" svg:x2="18.445cm" svg:y2="8.391cm">
                <text:p text:style-name="P1"/>
              </draw:line>
            </draw:g>
            <draw:g>
              <draw:line draw:style-name="gr3" draw:text-style-name="P6" draw:layer="layout" svg:x1="18.432cm" svg:y1="8.396cm" svg:x2="18.432cm" svg:y2="8.396cm">
                <text:p text:style-name="P1"/>
              </draw:line>
              <draw:line draw:style-name="gr4" draw:text-style-name="P6" draw:layer="layout" svg:x1="18.427cm" svg:y1="8.418cm" svg:x2="18.352cm" svg:y2="8.437cm">
                <text:p text:style-name="P1"/>
              </draw:line>
              <draw:line draw:style-name="gr4" draw:text-style-name="P6" draw:layer="layout" svg:x1="18.352cm" svg:y1="8.434cm" svg:x2="18.389cm" svg:y2="8.404cm">
                <text:p text:style-name="P1"/>
              </draw:line>
              <draw:line draw:style-name="gr4" draw:text-style-name="P6" draw:layer="layout" svg:x1="18.39cm" svg:y1="8.402cm" svg:x2="18.315cm" svg:y2="8.421cm">
                <text:p text:style-name="P1"/>
              </draw:line>
            </draw:g>
          </draw:g>
          <draw:g>
            <draw:line draw:style-name="gr3" draw:text-style-name="P6" draw:layer="layout" svg:x1="18.482cm" svg:y1="9.353cm" svg:x2="18.414cm" svg:y2="9.645cm">
              <text:p text:style-name="P1"/>
            </draw:line>
            <draw:line draw:style-name="gr3" draw:text-style-name="P6" draw:layer="layout" svg:x1="18.483cm" svg:y1="9.353cm" svg:x2="18.552cm" svg:y2="9.643cm">
              <text:p text:style-name="P1"/>
            </draw:line>
            <draw:line draw:style-name="gr3" draw:text-style-name="P6" draw:layer="layout" svg:x1="18.414cm" svg:y1="9.644cm" svg:x2="18.482cm" svg:y2="9.675cm">
              <text:p text:style-name="P1"/>
            </draw:line>
            <draw:line draw:style-name="gr3" draw:text-style-name="P6" draw:layer="layout" svg:x1="18.551cm" svg:y1="9.644cm" svg:x2="18.482cm" svg:y2="9.675cm">
              <text:p text:style-name="P1"/>
            </draw:line>
            <draw:line draw:style-name="gr3" draw:text-style-name="P6" draw:layer="layout" svg:x1="18.483cm" svg:y1="9.359cm" svg:x2="18.483cm" svg:y2="9.675cm">
              <text:p text:style-name="P1"/>
            </draw:line>
            <draw:line draw:style-name="gr3" draw:text-style-name="P6" draw:layer="layout" svg:x1="18.414cm" svg:y1="9.644cm" svg:x2="18.482cm" svg:y2="9.613cm">
              <text:p text:style-name="P1"/>
            </draw:line>
            <draw:line draw:style-name="gr3" draw:text-style-name="P6" draw:layer="layout" svg:x1="18.551cm" svg:y1="9.642cm" svg:x2="18.482cm" svg:y2="9.613cm">
              <text:p text:style-name="P1"/>
            </draw:line>
            <draw:line draw:style-name="gr3" draw:text-style-name="P6" draw:layer="layout" svg:x1="18.443cm" svg:y1="9.518cm" svg:x2="18.482cm" svg:y2="9.542cm">
              <text:p text:style-name="P1"/>
            </draw:line>
            <draw:line draw:style-name="gr3" draw:text-style-name="P6" draw:layer="layout" svg:x1="18.483cm" svg:y1="9.542cm" svg:x2="18.524cm" svg:y2="9.518cm">
              <text:p text:style-name="P1"/>
            </draw:line>
            <draw:line draw:style-name="gr3" draw:text-style-name="P6" draw:layer="layout" svg:x1="18.43cm" svg:y1="9.561cm" svg:x2="18.481cm" svg:y2="9.593cm">
              <text:p text:style-name="P1"/>
            </draw:line>
            <draw:line draw:style-name="gr3" draw:text-style-name="P6" draw:layer="layout" svg:x1="18.483cm" svg:y1="9.595cm" svg:x2="18.534cm" svg:y2="9.567cm">
              <text:p text:style-name="P1"/>
            </draw:line>
            <draw:line draw:style-name="gr3" draw:text-style-name="P6" draw:layer="layout" svg:x1="18.483cm" svg:y1="9.484cm" svg:x2="18.509cm" svg:y2="9.473cm">
              <text:p text:style-name="P1"/>
            </draw:line>
            <draw:line draw:style-name="gr3" draw:text-style-name="P6" draw:layer="layout" svg:x1="18.483cm" svg:y1="9.422cm" svg:x2="18.499cm" svg:y2="9.414cm">
              <text:p text:style-name="P1"/>
            </draw:line>
            <draw:line draw:style-name="gr3" draw:text-style-name="P6" draw:layer="layout" svg:x1="18.453cm" svg:y1="9.47cm" svg:x2="18.484cm" svg:y2="9.485cm">
              <text:p text:style-name="P1"/>
            </draw:line>
            <draw:line draw:style-name="gr3" draw:text-style-name="P6" draw:layer="layout" svg:x1="18.467cm" svg:y1="9.411cm" svg:x2="18.485cm" svg:y2="9.426cm">
              <text:p text:style-name="P1"/>
            </draw:line>
            <draw:g>
              <draw:line draw:style-name="gr3" draw:text-style-name="P6" draw:layer="layout" svg:x1="18.495cm" svg:y1="9.376cm" svg:x2="18.495cm" svg:y2="9.376cm">
                <text:p text:style-name="P1"/>
              </draw:line>
              <draw:line draw:style-name="gr4" draw:text-style-name="P6" draw:layer="layout" svg:x1="18.501cm" svg:y1="9.354cm" svg:x2="18.575cm" svg:y2="9.335cm">
                <text:p text:style-name="P1"/>
              </draw:line>
              <draw:line draw:style-name="gr4" draw:text-style-name="P6" draw:layer="layout" svg:x1="18.575cm" svg:y1="9.338cm" svg:x2="18.538cm" svg:y2="9.368cm">
                <text:p text:style-name="P1"/>
              </draw:line>
              <draw:line draw:style-name="gr4" draw:text-style-name="P6" draw:layer="layout" svg:x1="18.539cm" svg:y1="9.37cm" svg:x2="18.613cm" svg:y2="9.351cm">
                <text:p text:style-name="P1"/>
              </draw:line>
            </draw:g>
            <draw:g>
              <draw:line draw:style-name="gr3" draw:text-style-name="P6" draw:layer="layout" svg:x1="18.475cm" svg:y1="9.189cm" svg:x2="18.475cm" svg:y2="9.189cm">
                <text:p text:style-name="P1"/>
              </draw:line>
              <draw:line draw:style-name="gr4" draw:text-style-name="P6" draw:layer="layout" svg:x1="18.496cm" svg:y1="9.197cm" svg:x2="18.501cm" svg:y2="9.279cm">
                <text:p text:style-name="P1"/>
              </draw:line>
              <draw:line draw:style-name="gr4" draw:text-style-name="P6" draw:layer="layout" svg:x1="18.5cm" svg:y1="9.28cm" svg:x2="18.479cm" svg:y2="9.24cm">
                <text:p text:style-name="P1"/>
              </draw:line>
              <draw:line draw:style-name="gr4" draw:text-style-name="P6" draw:layer="layout" svg:x1="18.477cm" svg:y1="9.239cm" svg:x2="18.482cm" svg:y2="9.321cm">
                <text:p text:style-name="P1"/>
              </draw:line>
            </draw:g>
            <draw:g>
              <draw:line draw:style-name="gr3" draw:text-style-name="P6" draw:layer="layout" svg:x1="18.471cm" svg:y1="9.325cm" svg:x2="18.471cm" svg:y2="9.325cm">
                <text:p text:style-name="P1"/>
              </draw:line>
              <draw:line draw:style-name="gr4" draw:text-style-name="P6" draw:layer="layout" svg:x1="18.465cm" svg:y1="9.347cm" svg:x2="18.391cm" svg:y2="9.366cm">
                <text:p text:style-name="P1"/>
              </draw:line>
              <draw:line draw:style-name="gr4" draw:text-style-name="P6" draw:layer="layout" svg:x1="18.391cm" svg:y1="9.363cm" svg:x2="18.428cm" svg:y2="9.333cm">
                <text:p text:style-name="P1"/>
              </draw:line>
              <draw:line draw:style-name="gr4" draw:text-style-name="P6" draw:layer="layout" svg:x1="18.427cm" svg:y1="9.331cm" svg:x2="18.353cm" svg:y2="9.35cm">
                <text:p text:style-name="P1"/>
              </draw:line>
            </draw:g>
          </draw:g>
          <draw:g>
            <draw:line draw:style-name="gr3" draw:text-style-name="P6" draw:layer="layout" svg:x1="17.631cm" svg:y1="7.957cm" svg:x2="17.563cm" svg:y2="8.251cm">
              <text:p text:style-name="P1"/>
            </draw:line>
            <draw:line draw:style-name="gr3" draw:text-style-name="P6" draw:layer="layout" svg:x1="17.632cm" svg:y1="7.957cm" svg:x2="17.701cm" svg:y2="8.249cm">
              <text:p text:style-name="P1"/>
            </draw:line>
            <draw:line draw:style-name="gr3" draw:text-style-name="P6" draw:layer="layout" svg:x1="17.563cm" svg:y1="8.249cm" svg:x2="17.631cm" svg:y2="8.281cm">
              <text:p text:style-name="P1"/>
            </draw:line>
            <draw:line draw:style-name="gr3" draw:text-style-name="P6" draw:layer="layout" svg:x1="17.7cm" svg:y1="8.249cm" svg:x2="17.631cm" svg:y2="8.281cm">
              <text:p text:style-name="P1"/>
            </draw:line>
            <draw:line draw:style-name="gr3" draw:text-style-name="P6" draw:layer="layout" svg:x1="17.632cm" svg:y1="7.963cm" svg:x2="17.632cm" svg:y2="8.281cm">
              <text:p text:style-name="P1"/>
            </draw:line>
            <draw:line draw:style-name="gr3" draw:text-style-name="P6" draw:layer="layout" svg:x1="17.563cm" svg:y1="8.249cm" svg:x2="17.631cm" svg:y2="8.218cm">
              <text:p text:style-name="P1"/>
            </draw:line>
            <draw:line draw:style-name="gr3" draw:text-style-name="P6" draw:layer="layout" svg:x1="17.7cm" svg:y1="8.249cm" svg:x2="17.631cm" svg:y2="8.219cm">
              <text:p text:style-name="P1"/>
            </draw:line>
            <draw:line draw:style-name="gr3" draw:text-style-name="P6" draw:layer="layout" svg:x1="17.592cm" svg:y1="8.123cm" svg:x2="17.631cm" svg:y2="8.147cm">
              <text:p text:style-name="P1"/>
            </draw:line>
            <draw:line draw:style-name="gr3" draw:text-style-name="P6" draw:layer="layout" svg:x1="17.632cm" svg:y1="8.147cm" svg:x2="17.673cm" svg:y2="8.123cm">
              <text:p text:style-name="P1"/>
            </draw:line>
            <draw:line draw:style-name="gr3" draw:text-style-name="P6" draw:layer="layout" svg:x1="17.579cm" svg:y1="8.166cm" svg:x2="17.63cm" svg:y2="8.198cm">
              <text:p text:style-name="P1"/>
            </draw:line>
            <draw:line draw:style-name="gr3" draw:text-style-name="P6" draw:layer="layout" svg:x1="17.632cm" svg:y1="8.2cm" svg:x2="17.683cm" svg:y2="8.172cm">
              <text:p text:style-name="P1"/>
            </draw:line>
            <draw:line draw:style-name="gr3" draw:text-style-name="P6" draw:layer="layout" svg:x1="17.632cm" svg:y1="8.089cm" svg:x2="17.658cm" svg:y2="8.078cm">
              <text:p text:style-name="P1"/>
            </draw:line>
            <draw:line draw:style-name="gr3" draw:text-style-name="P6" draw:layer="layout" svg:x1="17.632cm" svg:y1="8.026cm" svg:x2="17.648cm" svg:y2="8.018cm">
              <text:p text:style-name="P1"/>
            </draw:line>
            <draw:line draw:style-name="gr3" draw:text-style-name="P6" draw:layer="layout" svg:x1="17.602cm" svg:y1="8.075cm" svg:x2="17.633cm" svg:y2="8.09cm">
              <text:p text:style-name="P1"/>
            </draw:line>
            <draw:line draw:style-name="gr3" draw:text-style-name="P6" draw:layer="layout" svg:x1="17.616cm" svg:y1="8.015cm" svg:x2="17.634cm" svg:y2="8.03cm">
              <text:p text:style-name="P1"/>
            </draw:line>
            <draw:g>
              <draw:line draw:style-name="gr3" draw:text-style-name="P6" draw:layer="layout" svg:x1="17.644cm" svg:y1="7.98cm" svg:x2="17.644cm" svg:y2="7.98cm">
                <text:p text:style-name="P1"/>
              </draw:line>
              <draw:line draw:style-name="gr4" draw:text-style-name="P6" draw:layer="layout" svg:x1="17.65cm" svg:y1="7.958cm" svg:x2="17.724cm" svg:y2="7.939cm">
                <text:p text:style-name="P1"/>
              </draw:line>
              <draw:line draw:style-name="gr4" draw:text-style-name="P6" draw:layer="layout" svg:x1="17.724cm" svg:y1="7.942cm" svg:x2="17.687cm" svg:y2="7.972cm">
                <text:p text:style-name="P1"/>
              </draw:line>
              <draw:line draw:style-name="gr4" draw:text-style-name="P6" draw:layer="layout" svg:x1="17.688cm" svg:y1="7.974cm" svg:x2="17.762cm" svg:y2="7.955cm">
                <text:p text:style-name="P1"/>
              </draw:line>
            </draw:g>
            <draw:g>
              <draw:line draw:style-name="gr3" draw:text-style-name="P6" draw:layer="layout" svg:x1="17.623cm" svg:y1="7.791cm" svg:x2="17.623cm" svg:y2="7.791cm">
                <text:p text:style-name="P1"/>
              </draw:line>
              <draw:line draw:style-name="gr4" draw:text-style-name="P6" draw:layer="layout" svg:x1="17.645cm" svg:y1="7.8cm" svg:x2="17.651cm" svg:y2="7.882cm">
                <text:p text:style-name="P1"/>
              </draw:line>
              <draw:line draw:style-name="gr4" draw:text-style-name="P6" draw:layer="layout" svg:x1="17.648cm" svg:y1="7.883cm" svg:x2="17.626cm" svg:y2="7.843cm">
                <text:p text:style-name="P1"/>
              </draw:line>
              <draw:line draw:style-name="gr4" draw:text-style-name="P6" draw:layer="layout" svg:x1="17.626cm" svg:y1="7.842cm" svg:x2="17.632cm" svg:y2="7.924cm">
                <text:p text:style-name="P1"/>
              </draw:line>
            </draw:g>
            <draw:g>
              <draw:line draw:style-name="gr3" draw:text-style-name="P6" draw:layer="layout" svg:x1="17.62cm" svg:y1="7.928cm" svg:x2="17.62cm" svg:y2="7.928cm">
                <text:p text:style-name="P1"/>
              </draw:line>
              <draw:line draw:style-name="gr4" draw:text-style-name="P6" draw:layer="layout" svg:x1="17.614cm" svg:y1="7.95cm" svg:x2="17.54cm" svg:y2="7.969cm">
                <text:p text:style-name="P1"/>
              </draw:line>
              <draw:line draw:style-name="gr4" draw:text-style-name="P6" draw:layer="layout" svg:x1="17.54cm" svg:y1="7.966cm" svg:x2="17.577cm" svg:y2="7.936cm">
                <text:p text:style-name="P1"/>
              </draw:line>
              <draw:line draw:style-name="gr4" draw:text-style-name="P6" draw:layer="layout" svg:x1="17.576cm" svg:y1="7.934cm" svg:x2="17.502cm" svg:y2="7.953cm">
                <text:p text:style-name="P1"/>
              </draw:line>
            </draw:g>
          </draw:g>
          <draw:line draw:style-name="gr5" draw:text-style-name="P6" draw:layer="layout" svg:x1="19.363cm" svg:y1="9.101cm" svg:x2="16.955cm" svg:y2="9.11cm">
            <text:p text:style-name="P1"/>
          </draw:line>
          <draw:line draw:style-name="gr5" draw:text-style-name="P6" draw:layer="layout" svg:x1="18.538cm" svg:y1="9.604cm" svg:x2="16.946cm" svg:y2="9.216cm">
            <text:p text:style-name="P1"/>
          </draw:line>
          <draw:line draw:style-name="gr5" draw:text-style-name="P6" draw:layer="layout" svg:x1="18.512cm" svg:y1="8.713cm" svg:x2="16.704cm" svg:y2="8.952cm">
            <text:p text:style-name="P1"/>
          </draw:line>
          <draw:line draw:style-name="gr5" draw:text-style-name="P6" draw:layer="layout" svg:x1="17.699cm" svg:y1="8.22cm" svg:x2="16.914cm" svg:y2="8.912cm">
            <text:p text:style-name="P1"/>
          </draw:line>
          <draw:g>
            <draw:custom-shape draw:style-name="gr6" draw:text-style-name="P5" draw:layer="layout" svg:width="1.693cm" svg:height="0.917cm" svg:x="15.491cm" svg:y="8.634cm">
              <text:p text:style-name="P1"/>
              <draw:enhanced-geometry svg:viewBox="0 0 21600 21600" draw:type="rectangle" draw:enhanced-path="M 0 0 L 21600 0 21600 21600 0 21600 0 0 Z N"/>
            </draw:custom-shape>
            <draw:custom-shape draw:style-name="gr26" draw:text-style-name="P5" draw:layer="layout" svg:width="2.716cm" svg:height="0.816cm" svg:x="14.984cm" svg:y="8.682cm">
              <text:p text:style-name="P7"><text:span text:style-name="T1">MSC</text:span></text:p>
              <draw:enhanced-geometry svg:viewBox="0 0 21600 21600" draw:type="mso-spt202" draw:enhanced-path="M 0 0 L 21600 0 21600 21600 0 21600 0 0 Z N"/>
            </draw:custom-shape>
          </draw:g>
        </draw:g>
        <draw:line draw:style-name="gr3" draw:text-style-name="P6" draw:layer="layout" svg:x1="10.028cm" svg:y1="9.074cm" svg:x2="11.933cm" svg:y2="8.333cm">
          <text:p text:style-name="P1"/>
        </draw:line>
        <draw:line draw:style-name="gr3" draw:text-style-name="P6" draw:layer="layout" svg:x1="11.324cm" svg:y1="9.974cm" svg:x2="12.356cm" svg:y2="8.757cm">
          <text:p text:style-name="P1"/>
        </draw:line>
        <draw:line draw:style-name="gr3" draw:text-style-name="P6" draw:layer="layout" svg:x1="14.631cm" svg:y1="10.769cm" svg:x2="12.991cm" svg:y2="8.969cm">
          <text:p text:style-name="P1"/>
        </draw:line>
        <draw:line draw:style-name="gr3" draw:text-style-name="P6" draw:layer="layout" svg:x1="17.673cm" svg:y1="10.715cm" svg:x2="13.546cm" svg:y2="9.048cm">
          <text:p text:style-name="P1"/>
        </draw:line>
        <draw:line draw:style-name="gr3" draw:text-style-name="P6" draw:layer="layout" svg:x1="15.398cm" svg:y1="9.128cm" svg:x2="13.255cm" svg:y2="8.652cm">
          <text:p text:style-name="P1"/>
        </draw:line>
        <draw:custom-shape draw:style-name="gr9" draw:text-style-name="P5" draw:layer="layout" svg:width="3.991cm" svg:height="4.493cm" svg:x="10.31cm" svg:y="5.151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7" draw:text-style-name="P5" draw:layer="layout" svg:width="3.466cm" svg:height="1.926cm" svg:x="10.839cm" svg:y="6.244cm">
          <text:p text:style-name="P9"><text:span text:style-name="T1">wired public telephone</text:span></text:p>
          <text:p text:style-name="P9"><text:span text:style-name="T1">network</text:span></text:p>
          <draw:enhanced-geometry svg:viewBox="0 0 21600 21600" draw:type="mso-spt202" draw:enhanced-path="M 0 0 L 21600 0 21600 21600 0 21600 0 0 Z N"/>
        </draw:custom-shape>
        <draw:line draw:style-name="gr3" draw:text-style-name="P6" draw:layer="layout" svg:x1="14.076cm" svg:y1="7.329cm" svg:x2="15.028cm" svg:y2="6.985cm">
          <text:p text:style-name="P1"/>
        </draw:line>
        <draw:custom-shape draw:style-name="gr25" draw:text-style-name="P5" draw:layer="layout" svg:width="9.087cm" svg:height="1.683cm" svg:x="6.857cm" svg:y="15.289cm">
          <text:p text:style-name="P11"><text:span text:style-name="T4">different cellular networks,</text:span></text:p>
          <text:p text:style-name="P11"><text:span text:style-name="T4">operated by different providers</text:span></text:p>
          <draw:enhanced-geometry svg:viewBox="0 0 21600 21600" draw:type="mso-spt202" draw:enhanced-path="M 0 0 L 21600 0 21600 21600 0 21600 0 0 Z N"/>
        </draw:custom-shape>
        <draw:line draw:style-name="gr28" draw:text-style-name="P6" draw:layer="layout" svg:x1="11.567cm" svg:y1="15.319cm" svg:x2="10.707cm" svg:y2="13.639cm">
          <text:p text:style-name="P1"/>
        </draw:line>
        <draw:line draw:style-name="gr28" draw:text-style-name="P6" draw:layer="layout" svg:x1="11.558cm" svg:y1="15.236cm" svg:x2="13.983cm" svg:y2="13.908cm">
          <text:p text:style-name="P1"/>
        </draw:line>
        <draw:custom-shape draw:style-name="gr29" draw:text-style-name="P5" draw:layer="layout" svg:width="0.739cm" svg:height="1.205cm" svg:x="3.691cm" svg:y="4.815cm">
          <text:p text:style-name="P1"/>
          <draw:enhanced-geometry svg:viewBox="0 0 21600 21600" draw:type="mso-spt202" draw:enhanced-path="M 0 0 L 21600 0 21600 21600 0 21600 0 0 Z N"/>
        </draw:custom-shape>
        <presentation:notes draw:style-name="dp3">
          <draw:page-thumbnail draw:style-name="gr1" draw:layer="layout" svg:width="13.335cm" svg:height="10.002cm" svg:x="3.492cm" svg:y="1.997cm" draw:page-number="4" presentation:class="page"/>
          <draw:frame presentation:style-name="pr5" draw:text-style-name="P1" draw:layer="layout" svg:width="14.904cm" svg:height="12.005cm" svg:x="2.708cm" svg:y="12.668cm" presentation:class="notes" presentation:placeholder="true">
            <draw:text-box/>
          </draw:frame>
        </presentation:notes>
      </draw:page>
      <draw:page draw:name="Handling mobility in cellular networks" draw:style-name="dp1" draw:master-page-name="Default" presentation:presentation-page-layout-name="AL1T1">
        <draw:frame presentation:style-name="pr6" draw:text-style-name="P17" draw:layer="layout" svg:width="21.59cm" svg:height="3.176cm" svg:x="1.482cm" svg:y="0.634cm" presentation:class="title" presentation:user-transformed="true">
          <draw:text-box>
            <text:p text:style-name="P16"><text:span text:style-name="T7">Handling mobility in cellular networks</text:span></text:p>
          </draw:text-box>
        </draw:frame>
        <draw:frame presentation:style-name="pr7" draw:text-style-name="P20" draw:layer="layout" svg:width="21.59cm" svg:height="12.913cm" svg:x="1.482cm" svg:y="4.445cm" presentation:class="outline" presentation:user-transformed="true">
          <draw:text-box>
            <text:list text:style-name="L2">
              <text:list-item>
                <text:p text:style-name="P18"><text:span text:style-name="T8">Home network:</text:span><text:span text:style-name="T9"> network of cellular provider you subscribe to (e.g., Sprint PCS, Verizon)</text:span></text:p>
              </text:list-item>
            </text:list>
            <text:list text:style-name="L2">
              <text:list-item>
                <text:list>
                  <text:list-item>
                    <text:p text:style-name="P19"><text:span text:style-name="T10">home location register (HLR):</text:span> database in home network containing permanent cell phone #, profile information (services, preferences, billing), information about current location (could be in another network)<text:line-break/></text:p>
                  </text:list-item>
                </text:list>
              </text:list-item>
            </text:list>
            <text:list text:style-name="L2">
              <text:list-item>
                <text:p text:style-name="P18"><text:span text:style-name="T8">Visited network:</text:span><text:span text:style-name="T9"> network in which mobile currently resides</text:span></text:p>
              </text:list-item>
            </text:list>
            <text:list text:style-name="L2">
              <text:list-item>
                <text:list>
                  <text:list-item>
                    <text:p text:style-name="P19"><text:span text:style-name="T10">visitor location register (VLR):</text:span> database with entry for each user currently in network</text:p>
                  </text:list-item>
                </text:list>
              </text:list-item>
            </text:list>
            <text:list text:style-name="L2">
              <text:list-item>
                <text:list>
                  <text:list-item>
                    <text:p text:style-name="P19">could be home network</text:p>
                  </text:list-item>
                </text:list>
              </text:list-item>
            </text:list>
          </draw:text-box>
        </draw:frame>
        <presentation:notes draw:style-name="dp3">
          <draw:page-thumbnail draw:style-name="gr1" draw:layer="layout" svg:width="13.335cm" svg:height="10.002cm" svg:x="3.492cm" svg:y="1.997cm" draw:page-number="5" presentation:class="page"/>
          <draw:frame presentation:style-name="pr5" draw:text-style-name="P1" draw:layer="layout" svg:width="14.904cm" svg:height="12.005cm" svg:x="2.708cm" svg:y="12.668cm" presentation:class="notes" presentation:placeholder="true">
            <draw:text-box/>
          </draw:frame>
        </presentation:notes>
      </draw:page>
      <draw:page draw:name="page6" draw:style-name="dp1" draw:master-page-name="Default">
        <draw:custom-shape draw:style-name="gr2" draw:text-style-name="P5" draw:layer="layout" svg:width="2.937cm" svg:height="2.54cm" svg:x="4.004cm" svg:y="11.27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6cm" svg:height="2.54cm" svg:x="6.249cm" svg:y="15.0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6.209cm" svg:y="12.47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2.937cm" svg:height="2.54cm" svg:x="8.436cm" svg:y="13.76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9.939cm" svg:y1="14.602cm" svg:x2="9.756cm" svg:y2="15.392cm">
            <text:p text:style-name="P1"/>
          </draw:line>
          <draw:line draw:style-name="gr3" draw:text-style-name="P6" draw:layer="layout" svg:x1="9.94cm" svg:y1="14.602cm" svg:x2="10.124cm" svg:y2="15.388cm">
            <text:p text:style-name="P1"/>
          </draw:line>
          <draw:line draw:style-name="gr3" draw:text-style-name="P6" draw:layer="layout" svg:x1="9.757cm" svg:y1="15.388cm" svg:x2="9.94cm" svg:y2="15.474cm">
            <text:p text:style-name="P1"/>
          </draw:line>
          <draw:line draw:style-name="gr3" draw:text-style-name="P6" draw:layer="layout" svg:x1="10.124cm" svg:y1="15.388cm" svg:x2="9.94cm" svg:y2="15.474cm">
            <text:p text:style-name="P1"/>
          </draw:line>
          <draw:line draw:style-name="gr3" draw:text-style-name="P6" draw:layer="layout" svg:x1="9.94cm" svg:y1="14.619cm" svg:x2="9.94cm" svg:y2="15.474cm">
            <text:p text:style-name="P1"/>
          </draw:line>
          <draw:line draw:style-name="gr3" draw:text-style-name="P6" draw:layer="layout" svg:x1="9.757cm" svg:y1="15.391cm" svg:x2="9.94cm" svg:y2="15.306cm">
            <text:p text:style-name="P1"/>
          </draw:line>
          <draw:line draw:style-name="gr3" draw:text-style-name="P6" draw:layer="layout" svg:x1="10.124cm" svg:y1="15.387cm" svg:x2="9.94cm" svg:y2="15.307cm">
            <text:p text:style-name="P1"/>
          </draw:line>
          <draw:line draw:style-name="gr3" draw:text-style-name="P6" draw:layer="layout" svg:x1="9.835cm" svg:y1="15.048cm" svg:x2="9.94cm" svg:y2="15.113cm">
            <text:p text:style-name="P1"/>
          </draw:line>
          <draw:line draw:style-name="gr3" draw:text-style-name="P6" draw:layer="layout" svg:x1="9.94cm" svg:y1="15.112cm" svg:x2="10.051cm" svg:y2="15.047cm">
            <text:p text:style-name="P1"/>
          </draw:line>
          <draw:line draw:style-name="gr3" draw:text-style-name="P6" draw:layer="layout" svg:x1="9.8cm" svg:y1="15.164cm" svg:x2="9.936cm" svg:y2="15.252cm">
            <text:p text:style-name="P1"/>
          </draw:line>
          <draw:line draw:style-name="gr3" draw:text-style-name="P6" draw:layer="layout" svg:x1="9.94cm" svg:y1="15.258cm" svg:x2="10.077cm" svg:y2="15.181cm">
            <text:p text:style-name="P1"/>
          </draw:line>
          <draw:line draw:style-name="gr3" draw:text-style-name="P6" draw:layer="layout" svg:x1="9.94cm" svg:y1="14.96cm" svg:x2="10.01cm" svg:y2="14.929cm">
            <text:p text:style-name="P1"/>
          </draw:line>
          <draw:line draw:style-name="gr3" draw:text-style-name="P6" draw:layer="layout" svg:x1="9.94cm" svg:y1="14.791cm" svg:x2="9.984cm" svg:y2="14.767cm">
            <text:p text:style-name="P1"/>
          </draw:line>
          <draw:line draw:style-name="gr3" draw:text-style-name="P6" draw:layer="layout" svg:x1="9.861cm" svg:y1="14.92cm" svg:x2="9.946cm" svg:y2="14.962cm">
            <text:p text:style-name="P1"/>
          </draw:line>
          <draw:line draw:style-name="gr3" draw:text-style-name="P6" draw:layer="layout" svg:x1="9.9cm" svg:y1="14.759cm" svg:x2="9.949cm" svg:y2="14.801cm">
            <text:p text:style-name="P1"/>
          </draw:line>
          <draw:g>
            <draw:line draw:style-name="gr3" draw:text-style-name="P6" draw:layer="layout" svg:x1="9.973cm" svg:y1="14.665cm" svg:x2="9.973cm" svg:y2="14.665cm">
              <text:p text:style-name="P1"/>
            </draw:line>
            <draw:line draw:style-name="gr4" draw:text-style-name="P6" draw:layer="layout" svg:x1="9.989cm" svg:y1="14.606cm" svg:x2="10.188cm" svg:y2="14.555cm">
              <text:p text:style-name="P1"/>
            </draw:line>
            <draw:line draw:style-name="gr4" draw:text-style-name="P6" draw:layer="layout" svg:x1="10.188cm" svg:y1="14.564cm" svg:x2="10.09cm" svg:y2="14.644cm">
              <text:p text:style-name="P1"/>
            </draw:line>
            <draw:line draw:style-name="gr4" draw:text-style-name="P6" draw:layer="layout" svg:x1="10.089cm" svg:y1="14.65cm" svg:x2="10.288cm" svg:y2="14.599cm">
              <text:p text:style-name="P1"/>
            </draw:line>
          </draw:g>
          <draw:g>
            <draw:line draw:style-name="gr3" draw:text-style-name="P6" draw:layer="layout" svg:x1="9.918cm" svg:y1="14.163cm" svg:x2="9.918cm" svg:y2="14.163cm">
              <text:p text:style-name="P1"/>
            </draw:line>
            <draw:line draw:style-name="gr4" draw:text-style-name="P6" draw:layer="layout" svg:x1="9.972cm" svg:y1="14.19cm" svg:x2="9.989cm" svg:y2="14.407cm">
              <text:p text:style-name="P1"/>
            </draw:line>
            <draw:line draw:style-name="gr4" draw:text-style-name="P6" draw:layer="layout" svg:x1="9.985cm" svg:y1="14.407cm" svg:x2="9.927cm" svg:y2="14.299cm">
              <text:p text:style-name="P1"/>
            </draw:line>
            <draw:line draw:style-name="gr4" draw:text-style-name="P6" draw:layer="layout" svg:x1="9.922cm" svg:y1="14.297cm" svg:x2="9.94cm" svg:y2="14.514cm">
              <text:p text:style-name="P1"/>
            </draw:line>
          </draw:g>
          <draw:g>
            <draw:line draw:style-name="gr3" draw:text-style-name="P6" draw:layer="layout" svg:x1="9.91cm" svg:y1="14.528cm" svg:x2="9.91cm" svg:y2="14.528cm">
              <text:p text:style-name="P1"/>
            </draw:line>
            <draw:line draw:style-name="gr4" draw:text-style-name="P6" draw:layer="layout" svg:x1="9.894cm" svg:y1="14.587cm" svg:x2="9.695cm" svg:y2="14.638cm">
              <text:p text:style-name="P1"/>
            </draw:line>
            <draw:line draw:style-name="gr4" draw:text-style-name="P6" draw:layer="layout" svg:x1="9.695cm" svg:y1="14.629cm" svg:x2="9.793cm" svg:y2="14.549cm">
              <text:p text:style-name="P1"/>
            </draw:line>
            <draw:line draw:style-name="gr4" draw:text-style-name="P6" draw:layer="layout" svg:x1="9.794cm" svg:y1="14.543cm" svg:x2="9.595cm" svg:y2="14.594cm">
              <text:p text:style-name="P1"/>
            </draw:line>
          </draw:g>
        </draw:g>
        <draw:g>
          <draw:line draw:style-name="gr3" draw:text-style-name="P6" draw:layer="layout" svg:x1="7.673cm" svg:y1="13.412cm" svg:x2="7.49cm" svg:y2="14.201cm">
            <text:p text:style-name="P1"/>
          </draw:line>
          <draw:line draw:style-name="gr3" draw:text-style-name="P6" draw:layer="layout" svg:x1="7.674cm" svg:y1="13.412cm" svg:x2="7.858cm" svg:y2="14.197cm">
            <text:p text:style-name="P1"/>
          </draw:line>
          <draw:line draw:style-name="gr3" draw:text-style-name="P6" draw:layer="layout" svg:x1="7.491cm" svg:y1="14.197cm" svg:x2="7.674cm" svg:y2="14.283cm">
            <text:p text:style-name="P1"/>
          </draw:line>
          <draw:line draw:style-name="gr3" draw:text-style-name="P6" draw:layer="layout" svg:x1="7.858cm" svg:y1="14.197cm" svg:x2="7.674cm" svg:y2="14.283cm">
            <text:p text:style-name="P1"/>
          </draw:line>
          <draw:line draw:style-name="gr3" draw:text-style-name="P6" draw:layer="layout" svg:x1="7.674cm" svg:y1="13.429cm" svg:x2="7.674cm" svg:y2="14.283cm">
            <text:p text:style-name="P1"/>
          </draw:line>
          <draw:line draw:style-name="gr3" draw:text-style-name="P6" draw:layer="layout" svg:x1="7.491cm" svg:y1="14.2cm" svg:x2="7.674cm" svg:y2="14.115cm">
            <text:p text:style-name="P1"/>
          </draw:line>
          <draw:line draw:style-name="gr3" draw:text-style-name="P6" draw:layer="layout" svg:x1="7.858cm" svg:y1="14.196cm" svg:x2="7.674cm" svg:y2="14.116cm">
            <text:p text:style-name="P1"/>
          </draw:line>
          <draw:line draw:style-name="gr3" draw:text-style-name="P6" draw:layer="layout" svg:x1="7.569cm" svg:y1="13.858cm" svg:x2="7.674cm" svg:y2="13.923cm">
            <text:p text:style-name="P1"/>
          </draw:line>
          <draw:line draw:style-name="gr3" draw:text-style-name="P6" draw:layer="layout" svg:x1="7.674cm" svg:y1="13.922cm" svg:x2="7.785cm" svg:y2="13.857cm">
            <text:p text:style-name="P1"/>
          </draw:line>
          <draw:line draw:style-name="gr3" draw:text-style-name="P6" draw:layer="layout" svg:x1="7.533cm" svg:y1="13.973cm" svg:x2="7.669cm" svg:y2="14.061cm">
            <text:p text:style-name="P1"/>
          </draw:line>
          <draw:line draw:style-name="gr3" draw:text-style-name="P6" draw:layer="layout" svg:x1="7.674cm" svg:y1="14.067cm" svg:x2="7.811cm" svg:y2="13.99cm">
            <text:p text:style-name="P1"/>
          </draw:line>
          <draw:line draw:style-name="gr3" draw:text-style-name="P6" draw:layer="layout" svg:x1="7.674cm" svg:y1="13.77cm" svg:x2="7.744cm" svg:y2="13.739cm">
            <text:p text:style-name="P1"/>
          </draw:line>
          <draw:line draw:style-name="gr3" draw:text-style-name="P6" draw:layer="layout" svg:x1="7.674cm" svg:y1="13.6cm" svg:x2="7.718cm" svg:y2="13.576cm">
            <text:p text:style-name="P1"/>
          </draw:line>
          <draw:line draw:style-name="gr3" draw:text-style-name="P6" draw:layer="layout" svg:x1="7.595cm" svg:y1="13.729cm" svg:x2="7.679cm" svg:y2="13.771cm">
            <text:p text:style-name="P1"/>
          </draw:line>
          <draw:line draw:style-name="gr3" draw:text-style-name="P6" draw:layer="layout" svg:x1="7.633cm" svg:y1="13.569cm" svg:x2="7.681cm" svg:y2="13.611cm">
            <text:p text:style-name="P1"/>
          </draw:line>
          <draw:g>
            <draw:line draw:style-name="gr3" draw:text-style-name="P6" draw:layer="layout" svg:x1="7.706cm" svg:y1="13.475cm" svg:x2="7.706cm" svg:y2="13.475cm">
              <text:p text:style-name="P1"/>
            </draw:line>
            <draw:line draw:style-name="gr4" draw:text-style-name="P6" draw:layer="layout" svg:x1="7.722cm" svg:y1="13.416cm" svg:x2="7.921cm" svg:y2="13.365cm">
              <text:p text:style-name="P1"/>
            </draw:line>
            <draw:line draw:style-name="gr4" draw:text-style-name="P6" draw:layer="layout" svg:x1="7.919cm" svg:y1="13.374cm" svg:x2="7.822cm" svg:y2="13.454cm">
              <text:p text:style-name="P1"/>
            </draw:line>
            <draw:line draw:style-name="gr4" draw:text-style-name="P6" draw:layer="layout" svg:x1="7.821cm" svg:y1="13.46cm" svg:x2="8.02cm" svg:y2="13.409cm">
              <text:p text:style-name="P1"/>
            </draw:line>
          </draw:g>
          <draw:g>
            <draw:line draw:style-name="gr3" draw:text-style-name="P6" draw:layer="layout" svg:x1="7.651cm" svg:y1="12.972cm" svg:x2="7.651cm" svg:y2="12.972cm">
              <text:p text:style-name="P1"/>
            </draw:line>
            <draw:line draw:style-name="gr4" draw:text-style-name="P6" draw:layer="layout" svg:x1="7.707cm" svg:y1="12.999cm" svg:x2="7.723cm" svg:y2="13.216cm">
              <text:p text:style-name="P1"/>
            </draw:line>
            <draw:line draw:style-name="gr4" draw:text-style-name="P6" draw:layer="layout" svg:x1="7.718cm" svg:y1="13.216cm" svg:x2="7.66cm" svg:y2="13.108cm">
              <text:p text:style-name="P1"/>
            </draw:line>
            <draw:line draw:style-name="gr4" draw:text-style-name="P6" draw:layer="layout" svg:x1="7.656cm" svg:y1="13.106cm" svg:x2="7.673cm" svg:y2="13.323cm">
              <text:p text:style-name="P1"/>
            </draw:line>
          </draw:g>
          <draw:g>
            <draw:line draw:style-name="gr3" draw:text-style-name="P6" draw:layer="layout" svg:x1="7.642cm" svg:y1="13.338cm" svg:x2="7.642cm" svg:y2="13.338cm">
              <text:p text:style-name="P1"/>
            </draw:line>
            <draw:line draw:style-name="gr4" draw:text-style-name="P6" draw:layer="layout" svg:x1="7.626cm" svg:y1="13.397cm" svg:x2="7.427cm" svg:y2="13.448cm">
              <text:p text:style-name="P1"/>
            </draw:line>
            <draw:line draw:style-name="gr4" draw:text-style-name="P6" draw:layer="layout" svg:x1="7.429cm" svg:y1="13.439cm" svg:x2="7.526cm" svg:y2="13.359cm">
              <text:p text:style-name="P1"/>
            </draw:line>
            <draw:line draw:style-name="gr4" draw:text-style-name="P6" draw:layer="layout" svg:x1="7.527cm" svg:y1="13.353cm" svg:x2="7.328cm" svg:y2="13.404cm">
              <text:p text:style-name="P1"/>
            </draw:line>
          </draw:g>
        </draw:g>
        <draw:g>
          <draw:line draw:style-name="gr3" draw:text-style-name="P6" draw:layer="layout" svg:x1="7.774cm" svg:y1="15.908cm" svg:x2="7.591cm" svg:y2="16.697cm">
            <text:p text:style-name="P1"/>
          </draw:line>
          <draw:line draw:style-name="gr3" draw:text-style-name="P6" draw:layer="layout" svg:x1="7.775cm" svg:y1="15.908cm" svg:x2="7.959cm" svg:y2="16.693cm">
            <text:p text:style-name="P1"/>
          </draw:line>
          <draw:line draw:style-name="gr3" draw:text-style-name="P6" draw:layer="layout" svg:x1="7.592cm" svg:y1="16.693cm" svg:x2="7.775cm" svg:y2="16.779cm">
            <text:p text:style-name="P1"/>
          </draw:line>
          <draw:line draw:style-name="gr3" draw:text-style-name="P6" draw:layer="layout" svg:x1="7.959cm" svg:y1="16.693cm" svg:x2="7.775cm" svg:y2="16.779cm">
            <text:p text:style-name="P1"/>
          </draw:line>
          <draw:line draw:style-name="gr3" draw:text-style-name="P6" draw:layer="layout" svg:x1="7.775cm" svg:y1="15.925cm" svg:x2="7.775cm" svg:y2="16.779cm">
            <text:p text:style-name="P1"/>
          </draw:line>
          <draw:line draw:style-name="gr3" draw:text-style-name="P6" draw:layer="layout" svg:x1="7.592cm" svg:y1="16.696cm" svg:x2="7.775cm" svg:y2="16.611cm">
            <text:p text:style-name="P1"/>
          </draw:line>
          <draw:line draw:style-name="gr3" draw:text-style-name="P6" draw:layer="layout" svg:x1="7.959cm" svg:y1="16.692cm" svg:x2="7.775cm" svg:y2="16.612cm">
            <text:p text:style-name="P1"/>
          </draw:line>
          <draw:line draw:style-name="gr3" draw:text-style-name="P6" draw:layer="layout" svg:x1="7.67cm" svg:y1="16.354cm" svg:x2="7.775cm" svg:y2="16.419cm">
            <text:p text:style-name="P1"/>
          </draw:line>
          <draw:line draw:style-name="gr3" draw:text-style-name="P6" draw:layer="layout" svg:x1="7.775cm" svg:y1="16.418cm" svg:x2="7.886cm" svg:y2="16.353cm">
            <text:p text:style-name="P1"/>
          </draw:line>
          <draw:line draw:style-name="gr3" draw:text-style-name="P6" draw:layer="layout" svg:x1="7.635cm" svg:y1="16.469cm" svg:x2="7.771cm" svg:y2="16.557cm">
            <text:p text:style-name="P1"/>
          </draw:line>
          <draw:line draw:style-name="gr3" draw:text-style-name="P6" draw:layer="layout" svg:x1="7.775cm" svg:y1="16.563cm" svg:x2="7.912cm" svg:y2="16.486cm">
            <text:p text:style-name="P1"/>
          </draw:line>
          <draw:line draw:style-name="gr3" draw:text-style-name="P6" draw:layer="layout" svg:x1="7.775cm" svg:y1="16.266cm" svg:x2="7.845cm" svg:y2="16.235cm">
            <text:p text:style-name="P1"/>
          </draw:line>
          <draw:line draw:style-name="gr3" draw:text-style-name="P6" draw:layer="layout" svg:x1="7.775cm" svg:y1="16.096cm" svg:x2="7.819cm" svg:y2="16.072cm">
            <text:p text:style-name="P1"/>
          </draw:line>
          <draw:line draw:style-name="gr3" draw:text-style-name="P6" draw:layer="layout" svg:x1="7.696cm" svg:y1="16.225cm" svg:x2="7.781cm" svg:y2="16.267cm">
            <text:p text:style-name="P1"/>
          </draw:line>
          <draw:line draw:style-name="gr3" draw:text-style-name="P6" draw:layer="layout" svg:x1="7.735cm" svg:y1="16.065cm" svg:x2="7.784cm" svg:y2="16.107cm">
            <text:p text:style-name="P1"/>
          </draw:line>
          <draw:g>
            <draw:line draw:style-name="gr3" draw:text-style-name="P6" draw:layer="layout" svg:x1="7.808cm" svg:y1="15.971cm" svg:x2="7.808cm" svg:y2="15.971cm">
              <text:p text:style-name="P1"/>
            </draw:line>
            <draw:line draw:style-name="gr4" draw:text-style-name="P6" draw:layer="layout" svg:x1="7.824cm" svg:y1="15.912cm" svg:x2="8.023cm" svg:y2="15.861cm">
              <text:p text:style-name="P1"/>
            </draw:line>
            <draw:line draw:style-name="gr4" draw:text-style-name="P6" draw:layer="layout" svg:x1="8.023cm" svg:y1="15.87cm" svg:x2="7.925cm" svg:y2="15.95cm">
              <text:p text:style-name="P1"/>
            </draw:line>
            <draw:line draw:style-name="gr4" draw:text-style-name="P6" draw:layer="layout" svg:x1="7.924cm" svg:y1="15.956cm" svg:x2="8.123cm" svg:y2="15.905cm">
              <text:p text:style-name="P1"/>
            </draw:line>
          </draw:g>
          <draw:g>
            <draw:line draw:style-name="gr3" draw:text-style-name="P6" draw:layer="layout" svg:x1="7.753cm" svg:y1="15.468cm" svg:x2="7.753cm" svg:y2="15.468cm">
              <text:p text:style-name="P1"/>
            </draw:line>
            <draw:line draw:style-name="gr4" draw:text-style-name="P6" draw:layer="layout" svg:x1="7.809cm" svg:y1="15.495cm" svg:x2="7.825cm" svg:y2="15.712cm">
              <text:p text:style-name="P1"/>
            </draw:line>
            <draw:line draw:style-name="gr4" draw:text-style-name="P6" draw:layer="layout" svg:x1="7.82cm" svg:y1="15.712cm" svg:x2="7.762cm" svg:y2="15.604cm">
              <text:p text:style-name="P1"/>
            </draw:line>
            <draw:line draw:style-name="gr4" draw:text-style-name="P6" draw:layer="layout" svg:x1="7.758cm" svg:y1="15.602cm" svg:x2="7.775cm" svg:y2="15.819cm">
              <text:p text:style-name="P1"/>
            </draw:line>
          </draw:g>
          <draw:g>
            <draw:line draw:style-name="gr3" draw:text-style-name="P6" draw:layer="layout" svg:x1="7.745cm" svg:y1="15.834cm" svg:x2="7.745cm" svg:y2="15.834cm">
              <text:p text:style-name="P1"/>
            </draw:line>
            <draw:line draw:style-name="gr4" draw:text-style-name="P6" draw:layer="layout" svg:x1="7.729cm" svg:y1="15.893cm" svg:x2="7.53cm" svg:y2="15.944cm">
              <text:p text:style-name="P1"/>
            </draw:line>
            <draw:line draw:style-name="gr4" draw:text-style-name="P6" draw:layer="layout" svg:x1="7.53cm" svg:y1="15.935cm" svg:x2="7.628cm" svg:y2="15.855cm">
              <text:p text:style-name="P1"/>
            </draw:line>
            <draw:line draw:style-name="gr4" draw:text-style-name="P6" draw:layer="layout" svg:x1="7.629cm" svg:y1="15.849cm" svg:x2="7.43cm" svg:y2="15.9cm">
              <text:p text:style-name="P1"/>
            </draw:line>
          </draw:g>
        </draw:g>
        <draw:g>
          <draw:line draw:style-name="gr3" draw:text-style-name="P6" draw:layer="layout" svg:x1="5.521cm" svg:y1="12.151cm" svg:x2="5.338cm" svg:y2="12.94cm">
            <text:p text:style-name="P1"/>
          </draw:line>
          <draw:line draw:style-name="gr3" draw:text-style-name="P6" draw:layer="layout" svg:x1="5.522cm" svg:y1="12.151cm" svg:x2="5.706cm" svg:y2="12.936cm">
            <text:p text:style-name="P1"/>
          </draw:line>
          <draw:line draw:style-name="gr3" draw:text-style-name="P6" draw:layer="layout" svg:x1="5.339cm" svg:y1="12.936cm" svg:x2="5.522cm" svg:y2="13.022cm">
            <text:p text:style-name="P1"/>
          </draw:line>
          <draw:line draw:style-name="gr3" draw:text-style-name="P6" draw:layer="layout" svg:x1="5.706cm" svg:y1="12.936cm" svg:x2="5.522cm" svg:y2="13.022cm">
            <text:p text:style-name="P1"/>
          </draw:line>
          <draw:line draw:style-name="gr3" draw:text-style-name="P6" draw:layer="layout" svg:x1="5.522cm" svg:y1="12.168cm" svg:x2="5.522cm" svg:y2="13.022cm">
            <text:p text:style-name="P1"/>
          </draw:line>
          <draw:line draw:style-name="gr3" draw:text-style-name="P6" draw:layer="layout" svg:x1="5.339cm" svg:y1="12.939cm" svg:x2="5.522cm" svg:y2="12.854cm">
            <text:p text:style-name="P1"/>
          </draw:line>
          <draw:line draw:style-name="gr3" draw:text-style-name="P6" draw:layer="layout" svg:x1="5.706cm" svg:y1="12.935cm" svg:x2="5.522cm" svg:y2="12.855cm">
            <text:p text:style-name="P1"/>
          </draw:line>
          <draw:line draw:style-name="gr3" draw:text-style-name="P6" draw:layer="layout" svg:x1="5.417cm" svg:y1="12.597cm" svg:x2="5.522cm" svg:y2="12.662cm">
            <text:p text:style-name="P1"/>
          </draw:line>
          <draw:line draw:style-name="gr3" draw:text-style-name="P6" draw:layer="layout" svg:x1="5.522cm" svg:y1="12.661cm" svg:x2="5.633cm" svg:y2="12.596cm">
            <text:p text:style-name="P1"/>
          </draw:line>
          <draw:line draw:style-name="gr3" draw:text-style-name="P6" draw:layer="layout" svg:x1="5.382cm" svg:y1="12.712cm" svg:x2="5.518cm" svg:y2="12.8cm">
            <text:p text:style-name="P1"/>
          </draw:line>
          <draw:line draw:style-name="gr3" draw:text-style-name="P6" draw:layer="layout" svg:x1="5.522cm" svg:y1="12.806cm" svg:x2="5.659cm" svg:y2="12.729cm">
            <text:p text:style-name="P1"/>
          </draw:line>
          <draw:line draw:style-name="gr3" draw:text-style-name="P6" draw:layer="layout" svg:x1="5.522cm" svg:y1="12.509cm" svg:x2="5.592cm" svg:y2="12.478cm">
            <text:p text:style-name="P1"/>
          </draw:line>
          <draw:line draw:style-name="gr3" draw:text-style-name="P6" draw:layer="layout" svg:x1="5.522cm" svg:y1="12.339cm" svg:x2="5.566cm" svg:y2="12.315cm">
            <text:p text:style-name="P1"/>
          </draw:line>
          <draw:line draw:style-name="gr3" draw:text-style-name="P6" draw:layer="layout" svg:x1="5.443cm" svg:y1="12.468cm" svg:x2="5.528cm" svg:y2="12.51cm">
            <text:p text:style-name="P1"/>
          </draw:line>
          <draw:line draw:style-name="gr3" draw:text-style-name="P6" draw:layer="layout" svg:x1="5.482cm" svg:y1="12.308cm" svg:x2="5.531cm" svg:y2="12.35cm">
            <text:p text:style-name="P1"/>
          </draw:line>
          <draw:g>
            <draw:line draw:style-name="gr3" draw:text-style-name="P6" draw:layer="layout" svg:x1="5.555cm" svg:y1="12.214cm" svg:x2="5.555cm" svg:y2="12.214cm">
              <text:p text:style-name="P1"/>
            </draw:line>
            <draw:line draw:style-name="gr4" draw:text-style-name="P6" draw:layer="layout" svg:x1="5.571cm" svg:y1="12.155cm" svg:x2="5.77cm" svg:y2="12.104cm">
              <text:p text:style-name="P1"/>
            </draw:line>
            <draw:line draw:style-name="gr4" draw:text-style-name="P6" draw:layer="layout" svg:x1="5.77cm" svg:y1="12.113cm" svg:x2="5.672cm" svg:y2="12.193cm">
              <text:p text:style-name="P1"/>
            </draw:line>
            <draw:line draw:style-name="gr4" draw:text-style-name="P6" draw:layer="layout" svg:x1="5.671cm" svg:y1="12.199cm" svg:x2="5.87cm" svg:y2="12.148cm">
              <text:p text:style-name="P1"/>
            </draw:line>
          </draw:g>
          <draw:g>
            <draw:line draw:style-name="gr3" draw:text-style-name="P6" draw:layer="layout" svg:x1="5.5cm" svg:y1="11.711cm" svg:x2="5.5cm" svg:y2="11.711cm">
              <text:p text:style-name="P1"/>
            </draw:line>
            <draw:line draw:style-name="gr4" draw:text-style-name="P6" draw:layer="layout" svg:x1="5.556cm" svg:y1="11.738cm" svg:x2="5.572cm" svg:y2="11.955cm">
              <text:p text:style-name="P1"/>
            </draw:line>
            <draw:line draw:style-name="gr4" draw:text-style-name="P6" draw:layer="layout" svg:x1="5.567cm" svg:y1="11.955cm" svg:x2="5.509cm" svg:y2="11.847cm">
              <text:p text:style-name="P1"/>
            </draw:line>
            <draw:line draw:style-name="gr4" draw:text-style-name="P6" draw:layer="layout" svg:x1="5.505cm" svg:y1="11.845cm" svg:x2="5.522cm" svg:y2="12.062cm">
              <text:p text:style-name="P1"/>
            </draw:line>
          </draw:g>
          <draw:g>
            <draw:line draw:style-name="gr3" draw:text-style-name="P6" draw:layer="layout" svg:x1="5.492cm" svg:y1="12.077cm" svg:x2="5.492cm" svg:y2="12.077cm">
              <text:p text:style-name="P1"/>
            </draw:line>
            <draw:line draw:style-name="gr4" draw:text-style-name="P6" draw:layer="layout" svg:x1="5.476cm" svg:y1="12.136cm" svg:x2="5.277cm" svg:y2="12.187cm">
              <text:p text:style-name="P1"/>
            </draw:line>
            <draw:line draw:style-name="gr4" draw:text-style-name="P6" draw:layer="layout" svg:x1="5.277cm" svg:y1="12.178cm" svg:x2="5.375cm" svg:y2="12.098cm">
              <text:p text:style-name="P1"/>
            </draw:line>
            <draw:line draw:style-name="gr4" draw:text-style-name="P6" draw:layer="layout" svg:x1="5.376cm" svg:y1="12.092cm" svg:x2="5.177cm" svg:y2="12.143cm">
              <text:p text:style-name="P1"/>
            </draw:line>
          </draw:g>
        </draw:g>
        <draw:line draw:style-name="gr5" draw:text-style-name="P6" draw:layer="layout" svg:x1="10.103cm" svg:y1="15.231cm" svg:x2="11.496cm" svg:y2="12.903cm">
          <text:p text:style-name="P1"/>
        </draw:line>
        <draw:line draw:style-name="gr5" draw:text-style-name="P6" draw:layer="layout" svg:x1="7.92cm" svg:y1="16.589cm" svg:x2="10.283cm" svg:y2="12.903cm">
          <text:p text:style-name="P1"/>
        </draw:line>
        <draw:line draw:style-name="gr5" draw:text-style-name="P6" draw:layer="layout" svg:x1="7.849cm" svg:y1="14.189cm" svg:x2="10.138cm" svg:y2="12.902cm">
          <text:p text:style-name="P1"/>
        </draw:line>
        <draw:line draw:style-name="gr5" draw:text-style-name="P6" draw:layer="layout" svg:x1="5.702cm" svg:y1="12.867cm" svg:x2="9.922cm" svg:y2="12.368cm">
          <text:p text:style-name="P1"/>
        </draw:line>
        <draw:custom-shape draw:style-name="gr9" draw:text-style-name="P5" draw:layer="layout" svg:width="5.684cm" svg:height="6.469cm" svg:x="13.97cm" svg:y="7.197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7" draw:text-style-name="P5" draw:layer="layout" svg:width="3.651cm" svg:height="2.481cm" svg:x="16.594cm" svg:y="10.191cm">
          <text:p text:style-name="P9"><text:span text:style-name="T1">Public switched </text:span></text:p>
          <text:p text:style-name="P9"><text:span text:style-name="T1">telephone</text:span></text:p>
          <text:p text:style-name="P9"><text:span text:style-name="T1">network </text:span></text:p>
          <draw:enhanced-geometry svg:viewBox="0 0 21600 21600" draw:type="mso-spt202" draw:enhanced-path="M 0 0 L 21600 0 21600 21600 0 21600 0 0 Z N"/>
        </draw:custom-shape>
        <draw:frame draw:style-name="gr11" draw:text-style-name="P6" draw:layer="layout" svg:width="0.701cm" svg:height="0.507cm" svg:x="7.911cm" svg:y="12.982cm">
          <draw:image xlink:href="Pictures/10000200000000640000005DB59D26E6.png" xlink:type="simple" xlink:show="embed" xlink:actuate="onLoad">
            <text:p text:style-name="P1"/>
          </draw:image>
        </draw:frame>
        <draw:frame draw:style-name="gr11" draw:text-style-name="P6" draw:layer="layout" svg:width="0.701cm" svg:height="0.507cm" svg:x="6.606cm" svg:y="15.981cm">
          <draw:image xlink:href="Pictures/10000200000000640000005DB59D26E6.png" xlink:type="simple" xlink:show="embed" xlink:actuate="onLoad">
            <text:p text:style-name="P1"/>
          </draw:image>
        </draw:frame>
        <draw:frame draw:style-name="gr11" draw:text-style-name="P6" draw:layer="layout" svg:width="0.701cm" svg:height="0.507cm" svg:x="6.465cm" svg:y="13.547cm">
          <draw:image xlink:href="Pictures/10000200000000640000005DB59D26E6.png" xlink:type="simple" xlink:show="embed" xlink:actuate="onLoad">
            <text:p text:style-name="P1"/>
          </draw:image>
        </draw:frame>
        <draw:g>
          <draw:frame draw:style-name="gr12" draw:text-style-name="P6" draw:layer="layout" svg:width="2.991cm" svg:height="0.96cm" svg:x="4.914cm" svg:y="14.248cm">
            <draw:image xlink:href="Pictures/2000000A000065CD00001B2F87E997EA.wmf" xlink:type="simple" xlink:show="embed" xlink:actuate="onLoad">
              <text:p text:style-name="P1"/>
            </draw:image>
          </draw:frame>
          <draw:line draw:style-name="gr5" draw:text-style-name="P6" draw:layer="layout" svg:x1="4.639cm" svg:y1="14.543cm" svg:x2="4.099cm" svg:y2="14.543cm">
            <text:p text:style-name="P1"/>
          </draw:line>
          <draw:line draw:style-name="gr5" draw:text-style-name="P6" draw:layer="layout" svg:x1="4.787cm" svg:y1="14.385cm" svg:x2="3.903cm" svg:y2="14.385cm">
            <text:p text:style-name="P1"/>
          </draw:line>
        </draw:g>
        <draw:line draw:style-name="gr5" draw:text-style-name="P6" draw:layer="layout" svg:x1="12.616cm" svg:y1="12.046cm" svg:x2="14.027cm" svg:y2="11.341cm">
          <text:p text:style-name="P1"/>
        </draw:line>
        <draw:custom-shape draw:style-name="gr25" draw:text-style-name="P5" draw:layer="layout" svg:width="1.963cm" svg:height="1.371cm" svg:x="4.141cm" svg:y="14.971cm">
          <text:p text:style-name="P9"><text:span text:style-name="T1">mobile</text:span></text:p>
          <text:p text:style-name="P9"><text:span text:style-name="T1">user</text:span></text:p>
          <draw:enhanced-geometry svg:viewBox="0 0 21600 21600" draw:type="mso-spt202" draw:enhanced-path="M 0 0 L 21600 0 21600 21600 0 21600 0 0 Z N"/>
        </draw:custom-shape>
        <draw:custom-shape draw:style-name="gr9" draw:text-style-name="P5" draw:layer="layout" svg:width="6.213cm" svg:height="5.177cm" svg:x="6.491cm" svg:y="3.598cm">
          <text:p text:style-name="P1"/>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6" draw:text-style-name="P5" draw:layer="layout" svg:width="2.739cm" svg:height="2.477cm" svg:x="9.115cm" svg:y="5.768cm">
              <text:p text:style-name="P1"/>
              <draw:enhanced-geometry svg:viewBox="0 0 21600 21600" draw:type="rectangle" draw:enhanced-path="M 0 0 L 21600 0 21600 21600 0 21600 0 0 Z N"/>
            </draw:custom-shape>
            <draw:custom-shape draw:style-name="gr30" draw:text-style-name="P5" draw:layer="layout" svg:width="0.51cm" svg:height="1.018cm" svg:x="9.261cm" svg:y="5.892cm">
              <text:p text:style-name="P1"/>
              <draw:enhanced-geometry svg:viewBox="0 0 21600 21600" draw:type="mso-spt202" draw:enhanced-path="M 0 0 L 21600 0 21600 21600 0 21600 0 0 Z N"/>
            </draw:custom-shape>
          </draw:g>
          <draw:custom-shape draw:style-name="gr26" draw:text-style-name="P5" draw:layer="layout" svg:width="3.175cm" svg:height="2.481cm" svg:x="8.864cm" svg:y="5.64cm">
            <text:p text:style-name="P7"><text:span text:style-name="T1">home</text:span></text:p>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g>
          <draw:custom-shape draw:style-name="gr6" draw:text-style-name="P5" draw:layer="layout" svg:width="1.764cm" svg:height="0.318cm" svg:x="6.949cm" svg:y="4.952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6.954cm" svg:y1="4.075cm" svg:x2="6.954cm" svg:y2="5.106cm">
            <text:p text:style-name="P1"/>
          </draw:line>
          <draw:custom-shape draw:style-name="gr31" draw:text-style-name="P5" draw:layer="layout" svg:width="1.733cm" svg:height="1.032cm" svg:x="6.98cm" svg:y="4.048cm">
            <text:p text:style-name="P1"/>
            <draw:enhanced-geometry svg:viewBox="0 0 21600 21600" draw:type="rectangle" draw:enhanced-path="M 0 0 L 21600 0 21600 21600 0 21600 0 0 Z N"/>
          </draw:custom-shape>
          <draw:custom-shape draw:style-name="gr6" draw:text-style-name="P5" draw:layer="layout" svg:width="1.764cm" svg:height="0.318cm" svg:x="6.945cm" svg:y="3.898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8.713cm" svg:y1="4.088cm" svg:x2="8.713cm" svg:y2="5.12cm">
            <text:p text:style-name="P1"/>
          </draw:line>
          <draw:custom-shape draw:style-name="gr25" draw:text-style-name="P5" draw:layer="layout" svg:width="1.628cm" svg:height="0.888cm" svg:x="7.015cm" svg:y="4.255cm">
            <text:p text:style-name="P9"><text:span text:style-name="T11">HLR</text:span></text:p>
            <draw:enhanced-geometry svg:viewBox="0 0 21600 21600" draw:type="mso-spt202" draw:enhanced-path="M 0 0 L 21600 0 21600 21600 0 21600 0 0 Z N"/>
          </draw:custom-shape>
        </draw:g>
        <draw:custom-shape draw:style-name="gr25" draw:text-style-name="P5" draw:layer="layout" svg:width="2.233cm" svg:height="1.371cm" svg:x="10.041cm" svg:y="4.022cm">
          <text:p text:style-name="P9"><text:span text:style-name="T1">home </text:span></text:p>
          <text:p text:style-name="P9"><text:span text:style-name="T1">network</text:span></text:p>
          <draw:enhanced-geometry svg:viewBox="0 0 21600 21600" draw:type="mso-spt202" draw:enhanced-path="M 0 0 L 21600 0 21600 21600 0 21600 0 0 Z N"/>
        </draw:custom-shape>
        <draw:custom-shape draw:style-name="gr25" draw:text-style-name="P5" draw:layer="layout" svg:width="2.233cm" svg:height="1.371cm" svg:x="9.15cm" svg:y="16.453cm">
          <text:p text:style-name="P9"><text:span text:style-name="T1">visited</text:span></text:p>
          <text:p text:style-name="P9"><text:span text:style-name="T1">network</text:span></text:p>
          <draw:enhanced-geometry svg:viewBox="0 0 21600 21600" draw:type="mso-spt202" draw:enhanced-path="M 0 0 L 21600 0 21600 21600 0 21600 0 0 Z N"/>
        </draw:custom-shape>
        <draw:frame draw:style-name="gr11" draw:text-style-name="P6" draw:layer="layout" svg:width="1.425cm" svg:height="1.653cm" svg:x="19.539cm" svg:y="5.583cm">
          <draw:image xlink:href="Pictures/2000002B0000CC890000ED9C01DB0C52.wmf" xlink:type="simple" xlink:show="embed" xlink:actuate="onLoad">
            <text:p text:style-name="P1"/>
          </draw:image>
        </draw:frame>
        <draw:line draw:style-name="gr5" draw:text-style-name="P6" draw:layer="layout" svg:x1="18.966cm" svg:y1="8.201cm" svg:x2="20.06cm" svg:y2="7.072cm">
          <text:p text:style-name="P1"/>
        </draw:line>
        <draw:custom-shape draw:style-name="gr25" draw:text-style-name="P5" draw:layer="layout" svg:width="3.673cm" svg:height="0.816cm" svg:x="17.37cm" svg:y="4.74cm">
          <text:p text:style-name="P9"><text:span text:style-name="T1">correspondent</text:span></text:p>
          <draw:enhanced-geometry svg:viewBox="0 0 21600 21600" draw:type="mso-spt202" draw:enhanced-path="M 0 0 L 21600 0 21600 21600 0 21600 0 0 Z N"/>
        </draw:custom-shape>
        <draw:g>
          <draw:g>
            <draw:custom-shape draw:style-name="gr6" draw:text-style-name="P5" draw:layer="layout" svg:width="2.737cm" svg:height="1.876cm" svg:x="9.891cm" svg:y="11.165cm">
              <text:p text:style-name="P1"/>
              <draw:enhanced-geometry svg:viewBox="0 0 21600 21600" draw:type="rectangle" draw:enhanced-path="M 0 0 L 21600 0 21600 21600 0 21600 0 0 Z N"/>
            </draw:custom-shape>
            <draw:custom-shape draw:style-name="gr32" draw:text-style-name="P5" draw:layer="layout" svg:width="0.51cm" svg:height="1.015cm" svg:x="10.037cm" svg:y="11.259cm">
              <text:p text:style-name="P1"/>
              <draw:enhanced-geometry svg:viewBox="0 0 21600 21600" draw:type="mso-spt202" draw:enhanced-path="M 0 0 L 21600 0 21600 21600 0 21600 0 0 Z N"/>
            </draw:custom-shape>
          </draw:g>
          <draw:custom-shape draw:style-name="gr26" draw:text-style-name="P5" draw:layer="layout" svg:width="2.716cm" svg:height="1.926cm" svg:x="9.887cm" svg:y="11.073cm">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g>
          <draw:custom-shape draw:style-name="gr6" draw:text-style-name="P5" draw:layer="layout" svg:width="1.764cm" svg:height="0.317cm" svg:x="8.607cm" svg:y="11.407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8.612cm" svg:y1="10.53cm" svg:x2="8.612cm" svg:y2="11.56cm">
            <text:p text:style-name="P1"/>
          </draw:line>
          <draw:custom-shape draw:style-name="gr31" draw:text-style-name="P5" draw:layer="layout" svg:width="1.733cm" svg:height="1.031cm" svg:x="8.638cm" svg:y="10.503cm">
            <text:p text:style-name="P1"/>
            <draw:enhanced-geometry svg:viewBox="0 0 21600 21600" draw:type="rectangle" draw:enhanced-path="M 0 0 L 21600 0 21600 21600 0 21600 0 0 Z N"/>
          </draw:custom-shape>
          <draw:custom-shape draw:style-name="gr6" draw:text-style-name="P5" draw:layer="layout" svg:width="1.764cm" svg:height="0.317cm" svg:x="8.603cm" svg:y="10.354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10.371cm" svg:y1="10.543cm" svg:x2="10.371cm" svg:y2="11.574cm">
            <text:p text:style-name="P1"/>
          </draw:line>
          <draw:custom-shape draw:style-name="gr25" draw:text-style-name="P5" draw:layer="layout" svg:width="1.598cm" svg:height="0.888cm" svg:x="8.673cm" svg:y="10.71cm">
            <text:p text:style-name="P9"><text:span text:style-name="T11">VLR</text:span></text:p>
            <draw:enhanced-geometry svg:viewBox="0 0 21600 21600" draw:type="mso-spt202" draw:enhanced-path="M 0 0 L 21600 0 21600 21600 0 21600 0 0 Z N"/>
          </draw:custom-shape>
        </draw:g>
        <draw:custom-shape draw:style-name="gr33" draw:text-style-name="P5" draw:layer="layout" svg:width="21.59cm" svg:height="3.175cm" svg:x="1.398cm" svg:y="0.595cm">
          <text:p text:style-name="P11"><text:span text:style-name="T12">GSM: indirect routing to mobile</text:span></text:p>
          <draw:enhanced-geometry svg:viewBox="0 0 21600 21600" draw:type="rectangle" draw:enhanced-path="M 0 0 L 21600 0 21600 21600 0 21600 0 0 Z N"/>
        </draw:custom-shape>
        <draw:g draw:id="id4">
          <draw:custom-shape draw:style-name="gr34" draw:text-style-name="P5" draw:layer="layout" svg:width="8.047cm" svg:height="2.518cm" svg:x="11.307cm" svg:y="7.108cm">
            <text:p text:style-name="P1"/>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35" draw:text-style-name="P5" draw:layer="layout" svg:width="0.891cm" svg:height="0.887cm" svg:x="15.959cm" svg:y="9.163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53cm" svg:height="0.972cm" svg:x="16.003cm" svg:y="9.075cm">
              <text:p text:style-name="P11"><text:span text:style-name="T13">1</text:span></text:p>
              <draw:enhanced-geometry svg:viewBox="0 0 21600 21600" draw:type="mso-spt202" draw:enhanced-path="M 0 0 L 21600 0 21600 21600 0 21600 0 0 Z N"/>
            </draw:custom-shape>
          </draw:g>
          <draw:custom-shape draw:style-name="gr25" draw:text-style-name="P5" draw:layer="layout" svg:width="5.176cm" svg:height="1.683cm" svg:x="19.438cm" svg:y="8.868cm">
            <text:p text:style-name="P11"><text:span text:style-name="T14">call routed </text:span></text:p>
            <text:p text:style-name="P11"><text:span text:style-name="T14">to home network</text:span></text:p>
            <draw:enhanced-geometry svg:viewBox="0 0 21600 21600" draw:type="mso-spt202" draw:enhanced-path="M 0 0 L 21600 0 21600 21600 0 21600 0 0 Z N"/>
          </draw:custom-shape>
          <draw:line draw:style-name="gr3" draw:text-style-name="P6" draw:layer="layout" svg:x1="17.074cm" svg:y1="9.657cm" svg:x2="19.579cm" svg:y2="9.379cm">
            <text:p text:style-name="P1"/>
          </draw:line>
        </draw:g>
        <draw:g draw:id="id5">
          <draw:g>
            <draw:custom-shape draw:style-name="gr35" draw:text-style-name="P5" draw:layer="layout" svg:width="0.89cm" svg:height="0.886cm" svg:x="8.339cm" svg:y="5.14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53cm" svg:height="0.972cm" svg:x="8.382cm" svg:y="5.054cm">
              <text:p text:style-name="P11"><text:span text:style-name="T13">2</text:span></text:p>
              <draw:enhanced-geometry svg:viewBox="0 0 21600 21600" draw:type="mso-spt202" draw:enhanced-path="M 0 0 L 21600 0 21600 21600 0 21600 0 0 Z N"/>
            </draw:custom-shape>
          </draw:g>
          <draw:custom-shape draw:style-name="gr25" draw:text-style-name="P5" draw:layer="layout" svg:width="6.987cm" svg:height="2.142cm" svg:x="0.758cm" svg:y="6.65cm">
            <text:p text:style-name="P11"><text:span text:style-name="T15">home MSC consults HLR,</text:span></text:p>
            <text:p text:style-name="P11"><text:span text:style-name="T15">gets roaming number of</text:span></text:p>
            <text:p text:style-name="P11"><text:span text:style-name="T15">mobile in visited network</text:span></text:p>
            <draw:enhanced-geometry svg:viewBox="0 0 21600 21600" draw:type="mso-spt202" draw:enhanced-path="M 0 0 L 21600 0 21600 21600 0 21600 0 0 Z N"/>
          </draw:custom-shape>
          <draw:line draw:style-name="gr3" draw:text-style-name="P6" draw:layer="layout" svg:x1="7.536cm" svg:y1="6.817cm" svg:x2="8.339cm" svg:y2="6.055cm">
            <text:p text:style-name="P1"/>
          </draw:line>
        </draw:g>
        <draw:g draw:id="id6">
          <draw:custom-shape draw:style-name="gr36" draw:text-style-name="P5" draw:layer="layout" svg:width="2.937cm" svg:height="3.18cm" svg:x="11.381cm" svg:y="8.378cm">
            <text:p text:style-name="P1"/>
            <draw:enhanced-geometry svg:viewBox="0 0 666 721" draw:type="non-primitive" draw:enhanced-path="M 0 0 C 92 56 448 243 552 336 656 429 666 496 624 560 582 624 367 688 299 721 N"/>
          </draw:custom-shape>
          <draw:g>
            <draw:custom-shape draw:style-name="gr35" draw:text-style-name="P5" draw:layer="layout" svg:width="0.891cm" svg:height="0.886cm" svg:x="13.807cm" svg:y="10.11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53cm" svg:height="0.972cm" svg:x="13.851cm" svg:y="10.028cm">
              <text:p text:style-name="P11"><text:span text:style-name="T13">3</text:span></text:p>
              <draw:enhanced-geometry svg:viewBox="0 0 21600 21600" draw:type="mso-spt202" draw:enhanced-path="M 0 0 L 21600 0 21600 21600 0 21600 0 0 Z N"/>
            </draw:custom-shape>
          </draw:g>
          <draw:custom-shape draw:style-name="gr25" draw:text-style-name="P5" draw:layer="layout" svg:width="9.675cm" svg:height="1.683cm" svg:x="13.67cm" svg:y="13.397cm">
            <text:p text:style-name="P11"><text:span text:style-name="T14">home MSC sets up 2</text:span><text:span text:style-name="T16">nd</text:span><text:span text:style-name="T14"> leg of call</text:span></text:p>
            <text:p text:style-name="P11"><text:span text:style-name="T14">to MSC in visited network</text:span></text:p>
            <draw:enhanced-geometry svg:viewBox="0 0 21600 21600" draw:type="mso-spt202" draw:enhanced-path="M 0 0 L 21600 0 21600 21600 0 21600 0 0 Z N"/>
          </draw:custom-shape>
          <draw:line draw:style-name="gr3" draw:text-style-name="P6" draw:layer="layout" svg:x1="14.433cm" svg:y1="11.095cm" svg:x2="14.989cm" svg:y2="13.419cm">
            <text:p text:style-name="P1"/>
          </draw:line>
        </draw:g>
        <draw:g draw:id="id7">
          <draw:g>
            <draw:line draw:style-name="gr37" draw:text-style-name="P6" draw:layer="layout" svg:x1="9.525cm" svg:y1="12.956cm" svg:x2="7.069cm" svg:y2="14.31cm">
              <text:p text:style-name="P1"/>
            </draw:line>
            <draw:g>
              <draw:custom-shape draw:style-name="gr35" draw:text-style-name="P5" draw:layer="layout" svg:width="0.89cm" svg:height="0.887cm" svg:x="8.132cm" svg:y="13.079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53cm" svg:height="0.972cm" svg:x="8.175cm" svg:y="12.991cm">
                <text:p text:style-name="P11"><text:span text:style-name="T13">4</text:span></text:p>
                <draw:enhanced-geometry svg:viewBox="0 0 21600 21600" draw:type="mso-spt202" draw:enhanced-path="M 0 0 L 21600 0 21600 21600 0 21600 0 0 Z N"/>
              </draw:custom-shape>
            </draw:g>
          </draw:g>
          <draw:custom-shape draw:style-name="gr25" draw:text-style-name="P5" draw:layer="layout" svg:width="10.116cm" svg:height="1.683cm" svg:x="12.788cm" svg:y="15.597cm">
            <text:p text:style-name="P11"><text:span text:style-name="T14">MSC in visited network completes</text:span></text:p>
            <text:p text:style-name="P11"><text:span text:style-name="T14">call through base station to mobile</text:span></text:p>
            <draw:enhanced-geometry svg:viewBox="0 0 21600 21600" draw:type="mso-spt202" draw:enhanced-path="M 0 0 L 21600 0 21600 21600 0 21600 0 0 Z N"/>
          </draw:custom-shape>
          <draw:line draw:style-name="gr3" draw:text-style-name="P6" draw:layer="layout" svg:x1="12.828cm" svg:y1="16.042cm" svg:x2="9.146cm" svg:y2="13.629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3">
          <draw:page-thumbnail draw:style-name="gr1" draw:layer="layout" svg:width="13.335cm" svg:height="10.002cm" svg:x="3.492cm" svg:y="1.997cm" draw:page-number="6" presentation:class="page"/>
          <draw:frame presentation:style-name="pr5" draw:text-style-name="P1" draw:layer="layout" svg:width="14.904cm" svg:height="12.005cm" svg:x="2.708cm" svg:y="12.668cm" presentation:class="notes" presentation:placeholder="true">
            <draw:text-box/>
          </draw:frame>
        </presentation:notes>
      </draw:page>
      <draw:page draw:name="page7" draw:style-name="dp1" draw:master-page-name="Default" presentation:presentation-page-layout-name="AL2T3">
        <draw:g>
          <draw:line draw:style-name="gr3" draw:text-style-name="P6" draw:layer="layout" svg:x1="1.686cm" svg:y1="10.592cm" svg:x2="1.31cm" svg:y2="11.626cm">
            <text:p text:style-name="P1"/>
          </draw:line>
          <draw:line draw:style-name="gr3" draw:text-style-name="P6" draw:layer="layout" svg:x1="1.686cm" svg:y1="10.592cm" svg:x2="2.063cm" svg:y2="11.621cm">
            <text:p text:style-name="P1"/>
          </draw:line>
          <draw:line draw:style-name="gr3" draw:text-style-name="P6" draw:layer="layout" svg:x1="1.31cm" svg:y1="11.621cm" svg:x2="1.686cm" svg:y2="11.733cm">
            <text:p text:style-name="P1"/>
          </draw:line>
          <draw:line draw:style-name="gr3" draw:text-style-name="P6" draw:layer="layout" svg:x1="2.062cm" svg:y1="11.621cm" svg:x2="1.685cm" svg:y2="11.733cm">
            <text:p text:style-name="P1"/>
          </draw:line>
          <draw:line draw:style-name="gr3" draw:text-style-name="P6" draw:layer="layout" svg:x1="1.686cm" svg:y1="10.615cm" svg:x2="1.686cm" svg:y2="11.734cm">
            <text:p text:style-name="P1"/>
          </draw:line>
          <draw:line draw:style-name="gr3" draw:text-style-name="P6" draw:layer="layout" svg:x1="1.31cm" svg:y1="11.625cm" svg:x2="1.686cm" svg:y2="11.514cm">
            <text:p text:style-name="P1"/>
          </draw:line>
          <draw:line draw:style-name="gr3" draw:text-style-name="P6" draw:layer="layout" svg:x1="2.062cm" svg:y1="11.621cm" svg:x2="1.685cm" svg:y2="11.515cm">
            <text:p text:style-name="P1"/>
          </draw:line>
          <draw:line draw:style-name="gr3" draw:text-style-name="P6" draw:layer="layout" svg:x1="1.471cm" svg:y1="11.176cm" svg:x2="1.686cm" svg:y2="11.261cm">
            <text:p text:style-name="P1"/>
          </draw:line>
          <draw:line draw:style-name="gr3" draw:text-style-name="P6" draw:layer="layout" svg:x1="1.686cm" svg:y1="11.26cm" svg:x2="1.914cm" svg:y2="11.175cm">
            <text:p text:style-name="P1"/>
          </draw:line>
          <draw:line draw:style-name="gr3" draw:text-style-name="P6" draw:layer="layout" svg:x1="1.398cm" svg:y1="11.328cm" svg:x2="1.678cm" svg:y2="11.443cm">
            <text:p text:style-name="P1"/>
          </draw:line>
          <draw:line draw:style-name="gr3" draw:text-style-name="P6" draw:layer="layout" svg:x1="1.686cm" svg:y1="11.451cm" svg:x2="1.967cm" svg:y2="11.35cm">
            <text:p text:style-name="P1"/>
          </draw:line>
          <draw:line draw:style-name="gr3" draw:text-style-name="P6" draw:layer="layout" svg:x1="1.686cm" svg:y1="11.062cm" svg:x2="1.83cm" svg:y2="11.021cm">
            <text:p text:style-name="P1"/>
          </draw:line>
          <draw:line draw:style-name="gr3" draw:text-style-name="P6" draw:layer="layout" svg:x1="1.686cm" svg:y1="10.838cm" svg:x2="1.777cm" svg:y2="10.807cm">
            <text:p text:style-name="P1"/>
          </draw:line>
          <draw:line draw:style-name="gr3" draw:text-style-name="P6" draw:layer="layout" svg:x1="1.525cm" svg:y1="11.008cm" svg:x2="1.699cm" svg:y2="11.063cm">
            <text:p text:style-name="P1"/>
          </draw:line>
          <draw:line draw:style-name="gr3" draw:text-style-name="P6" draw:layer="layout" svg:x1="1.603cm" svg:y1="10.798cm" svg:x2="1.703cm" svg:y2="10.853cm">
            <text:p text:style-name="P1"/>
          </draw:line>
          <draw:g>
            <draw:line draw:style-name="gr3" draw:text-style-name="P6" draw:layer="layout" svg:x1="1.754cm" svg:y1="10.674cm" svg:x2="1.754cm" svg:y2="10.674cm">
              <text:p text:style-name="P1"/>
            </draw:line>
            <draw:line draw:style-name="gr4" draw:text-style-name="P6" draw:layer="layout" svg:x1="1.799cm" svg:y1="10.581cm" svg:x2="2.186cm" svg:y2="10.55cm">
              <text:p text:style-name="P1"/>
            </draw:line>
            <draw:line draw:style-name="gr4" draw:text-style-name="P6" draw:layer="layout" svg:x1="2.183cm" svg:y1="10.55cm" svg:x2="2.004cm" svg:y2="10.64cm">
              <text:p text:style-name="P1"/>
            </draw:line>
            <draw:line draw:style-name="gr4" draw:text-style-name="P6" draw:layer="layout" svg:x1="2.004cm" svg:y1="10.639cm" svg:x2="2.391cm" svg:y2="10.608cm">
              <text:p text:style-name="P1"/>
            </draw:line>
          </draw:g>
          <draw:g>
            <draw:line draw:style-name="gr3" draw:text-style-name="P6" draw:layer="layout" svg:x1="1.68cm" svg:y1="9.89cm" svg:x2="1.68cm" svg:y2="9.89cm">
              <text:p text:style-name="P1"/>
            </draw:line>
            <draw:line draw:style-name="gr4" draw:text-style-name="P6" draw:layer="layout" svg:x1="1.769cm" svg:y1="9.956cm" svg:x2="1.738cm" svg:y2="10.379cm">
              <text:p text:style-name="P1"/>
            </draw:line>
            <draw:line draw:style-name="gr4" draw:text-style-name="P6" draw:layer="layout" svg:x1="1.746cm" svg:y1="10.376cm" svg:x2="1.691cm" svg:y2="10.177cm">
              <text:p text:style-name="P1"/>
            </draw:line>
            <draw:line draw:style-name="gr4" draw:text-style-name="P6" draw:layer="layout" svg:x1="1.697cm" svg:y1="10.18cm" svg:x2="1.666cm" svg:y2="10.603cm">
              <text:p text:style-name="P1"/>
            </draw:line>
          </draw:g>
          <draw:g>
            <draw:line draw:style-name="gr3" draw:text-style-name="P6" draw:layer="layout" svg:x1="1.623cm" svg:y1="10.498cm" svg:x2="1.623cm" svg:y2="10.498cm">
              <text:p text:style-name="P1"/>
            </draw:line>
            <draw:line draw:style-name="gr4" draw:text-style-name="P6" draw:layer="layout" svg:x1="1.578cm" svg:y1="10.592cm" svg:x2="1.191cm" svg:y2="10.623cm">
              <text:p text:style-name="P1"/>
            </draw:line>
            <draw:line draw:style-name="gr4" draw:text-style-name="P6" draw:layer="layout" svg:x1="1.194cm" svg:y1="10.623cm" svg:x2="1.373cm" svg:y2="10.532cm">
              <text:p text:style-name="P1"/>
            </draw:line>
            <draw:line draw:style-name="gr4" draw:text-style-name="P6" draw:layer="layout" svg:x1="1.373cm" svg:y1="10.533cm" svg:x2="0.986cm" svg:y2="10.564cm">
              <text:p text:style-name="P1"/>
            </draw:line>
          </draw:g>
        </draw:g>
        <draw:line draw:style-name="gr5" draw:text-style-name="P6" draw:layer="layout" svg:x1="1.662cm" svg:y1="11.69cm" svg:x2="4.93cm" svg:y2="9.534cm">
          <text:p text:style-name="P1"/>
        </draw:line>
        <draw:g>
          <draw:frame draw:style-name="gr12" draw:text-style-name="P6" draw:layer="layout" svg:width="2.991cm" svg:height="0.961cm" svg:x="4.226cm" svg:y="12.294cm">
            <draw:image xlink:href="Pictures/2000000A000065CD00001B2F87E997EA.wmf" xlink:type="simple" xlink:show="embed" xlink:actuate="onLoad">
              <text:p text:style-name="P1"/>
            </draw:image>
          </draw:frame>
          <draw:line draw:style-name="gr5" draw:text-style-name="P6" draw:layer="layout" svg:x1="3.951cm" svg:y1="12.589cm" svg:x2="3.411cm" svg:y2="12.589cm">
            <text:p text:style-name="P1"/>
          </draw:line>
          <draw:line draw:style-name="gr5" draw:text-style-name="P6" draw:layer="layout" svg:x1="4.099cm" svg:y1="12.431cm" svg:x2="3.215cm" svg:y2="12.431cm">
            <text:p text:style-name="P1"/>
          </draw:line>
        </draw:g>
        <draw:g>
          <draw:g>
            <draw:custom-shape draw:style-name="gr6" draw:text-style-name="P5" draw:layer="layout" svg:width="2.738cm" svg:height="1.877cm" svg:x="4.512cm" svg:y="7.695cm">
              <text:p text:style-name="P1"/>
              <draw:enhanced-geometry svg:viewBox="0 0 21600 21600" draw:type="rectangle" draw:enhanced-path="M 0 0 L 21600 0 21600 21600 0 21600 0 0 Z N"/>
            </draw:custom-shape>
            <draw:custom-shape draw:style-name="gr32" draw:text-style-name="P5" draw:layer="layout" svg:width="0.51cm" svg:height="1.016cm" svg:x="4.658cm" svg:y="7.789cm">
              <text:p text:style-name="P1"/>
              <draw:enhanced-geometry svg:viewBox="0 0 21600 21600" draw:type="mso-spt202" draw:enhanced-path="M 0 0 L 21600 0 21600 21600 0 21600 0 0 Z N"/>
            </draw:custom-shape>
          </draw:g>
          <draw:custom-shape draw:style-name="gr26" draw:text-style-name="P5" draw:layer="layout" svg:width="2.717cm" svg:height="1.926cm" svg:x="4.507cm" svg:y="7.602cm">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g>
          <draw:custom-shape draw:style-name="gr6" draw:text-style-name="P5" draw:layer="layout" svg:width="1.764cm" svg:height="0.317cm" svg:x="3.157cm" svg:y="8.078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3.162cm" svg:y1="7.201cm" svg:x2="3.162cm" svg:y2="8.231cm">
            <text:p text:style-name="P1"/>
          </draw:line>
          <draw:custom-shape draw:style-name="gr31" draw:text-style-name="P5" draw:layer="layout" svg:width="1.733cm" svg:height="1.031cm" svg:x="3.188cm" svg:y="7.174cm">
            <text:p text:style-name="P1"/>
            <draw:enhanced-geometry svg:viewBox="0 0 21600 21600" draw:type="rectangle" draw:enhanced-path="M 0 0 L 21600 0 21600 21600 0 21600 0 0 Z N"/>
          </draw:custom-shape>
          <draw:custom-shape draw:style-name="gr6" draw:text-style-name="P5" draw:layer="layout" svg:width="1.764cm" svg:height="0.317cm" svg:x="3.153cm" svg:y="7.025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4.921cm" svg:y1="7.214cm" svg:x2="4.921cm" svg:y2="8.245cm">
            <text:p text:style-name="P1"/>
          </draw:line>
          <draw:custom-shape draw:style-name="gr25" draw:text-style-name="P5" draw:layer="layout" svg:width="1.598cm" svg:height="0.888cm" svg:x="3.223cm" svg:y="7.381cm">
            <text:p text:style-name="P9"><text:span text:style-name="T11">VLR</text:span></text:p>
            <draw:enhanced-geometry svg:viewBox="0 0 21600 21600" draw:type="mso-spt202" draw:enhanced-path="M 0 0 L 21600 0 21600 21600 0 21600 0 0 Z N"/>
          </draw:custom-shape>
        </draw:g>
        <draw:g>
          <draw:line draw:style-name="gr3" draw:text-style-name="P6" draw:layer="layout" svg:x1="9.977cm" svg:y1="10.592cm" svg:x2="9.601cm" svg:y2="11.626cm">
            <text:p text:style-name="P1"/>
          </draw:line>
          <draw:line draw:style-name="gr3" draw:text-style-name="P6" draw:layer="layout" svg:x1="9.977cm" svg:y1="10.592cm" svg:x2="10.355cm" svg:y2="11.621cm">
            <text:p text:style-name="P1"/>
          </draw:line>
          <draw:line draw:style-name="gr3" draw:text-style-name="P6" draw:layer="layout" svg:x1="9.601cm" svg:y1="11.621cm" svg:x2="9.977cm" svg:y2="11.733cm">
            <text:p text:style-name="P1"/>
          </draw:line>
          <draw:line draw:style-name="gr3" draw:text-style-name="P6" draw:layer="layout" svg:x1="10.355cm" svg:y1="11.621cm" svg:x2="9.977cm" svg:y2="11.733cm">
            <text:p text:style-name="P1"/>
          </draw:line>
          <draw:line draw:style-name="gr3" draw:text-style-name="P6" draw:layer="layout" svg:x1="9.977cm" svg:y1="10.615cm" svg:x2="9.977cm" svg:y2="11.734cm">
            <text:p text:style-name="P1"/>
          </draw:line>
          <draw:line draw:style-name="gr3" draw:text-style-name="P6" draw:layer="layout" svg:x1="9.601cm" svg:y1="11.625cm" svg:x2="9.977cm" svg:y2="11.514cm">
            <text:p text:style-name="P1"/>
          </draw:line>
          <draw:line draw:style-name="gr3" draw:text-style-name="P6" draw:layer="layout" svg:x1="10.355cm" svg:y1="11.621cm" svg:x2="9.977cm" svg:y2="11.515cm">
            <text:p text:style-name="P1"/>
          </draw:line>
          <draw:line draw:style-name="gr3" draw:text-style-name="P6" draw:layer="layout" svg:x1="9.761cm" svg:y1="11.176cm" svg:x2="9.977cm" svg:y2="11.261cm">
            <text:p text:style-name="P1"/>
          </draw:line>
          <draw:line draw:style-name="gr3" draw:text-style-name="P6" draw:layer="layout" svg:x1="9.977cm" svg:y1="11.26cm" svg:x2="10.205cm" svg:y2="11.175cm">
            <text:p text:style-name="P1"/>
          </draw:line>
          <draw:line draw:style-name="gr3" draw:text-style-name="P6" draw:layer="layout" svg:x1="9.689cm" svg:y1="11.328cm" svg:x2="9.969cm" svg:y2="11.443cm">
            <text:p text:style-name="P1"/>
          </draw:line>
          <draw:line draw:style-name="gr3" draw:text-style-name="P6" draw:layer="layout" svg:x1="9.977cm" svg:y1="11.451cm" svg:x2="10.258cm" svg:y2="11.35cm">
            <text:p text:style-name="P1"/>
          </draw:line>
          <draw:line draw:style-name="gr3" draw:text-style-name="P6" draw:layer="layout" svg:x1="9.977cm" svg:y1="11.062cm" svg:x2="10.121cm" svg:y2="11.021cm">
            <text:p text:style-name="P1"/>
          </draw:line>
          <draw:line draw:style-name="gr3" draw:text-style-name="P6" draw:layer="layout" svg:x1="9.977cm" svg:y1="10.838cm" svg:x2="10.068cm" svg:y2="10.807cm">
            <text:p text:style-name="P1"/>
          </draw:line>
          <draw:line draw:style-name="gr3" draw:text-style-name="P6" draw:layer="layout" svg:x1="9.815cm" svg:y1="11.008cm" svg:x2="9.989cm" svg:y2="11.063cm">
            <text:p text:style-name="P1"/>
          </draw:line>
          <draw:line draw:style-name="gr3" draw:text-style-name="P6" draw:layer="layout" svg:x1="9.894cm" svg:y1="10.798cm" svg:x2="9.994cm" svg:y2="10.853cm">
            <text:p text:style-name="P1"/>
          </draw:line>
          <draw:g>
            <draw:line draw:style-name="gr3" draw:text-style-name="P6" draw:layer="layout" svg:x1="10.044cm" svg:y1="10.674cm" svg:x2="10.044cm" svg:y2="10.674cm">
              <text:p text:style-name="P1"/>
            </draw:line>
            <draw:line draw:style-name="gr4" draw:text-style-name="P6" draw:layer="layout" svg:x1="10.089cm" svg:y1="10.581cm" svg:x2="10.476cm" svg:y2="10.55cm">
              <text:p text:style-name="P1"/>
            </draw:line>
            <draw:line draw:style-name="gr4" draw:text-style-name="P6" draw:layer="layout" svg:x1="10.473cm" svg:y1="10.55cm" svg:x2="10.294cm" svg:y2="10.64cm">
              <text:p text:style-name="P1"/>
            </draw:line>
            <draw:line draw:style-name="gr4" draw:text-style-name="P6" draw:layer="layout" svg:x1="10.294cm" svg:y1="10.639cm" svg:x2="10.681cm" svg:y2="10.608cm">
              <text:p text:style-name="P1"/>
            </draw:line>
          </draw:g>
          <draw:g>
            <draw:line draw:style-name="gr3" draw:text-style-name="P6" draw:layer="layout" svg:x1="9.971cm" svg:y1="9.89cm" svg:x2="9.971cm" svg:y2="9.89cm">
              <text:p text:style-name="P1"/>
            </draw:line>
            <draw:line draw:style-name="gr4" draw:text-style-name="P6" draw:layer="layout" svg:x1="10.06cm" svg:y1="9.956cm" svg:x2="10.029cm" svg:y2="10.379cm">
              <text:p text:style-name="P1"/>
            </draw:line>
            <draw:line draw:style-name="gr4" draw:text-style-name="P6" draw:layer="layout" svg:x1="10.037cm" svg:y1="10.376cm" svg:x2="9.982cm" svg:y2="10.177cm">
              <text:p text:style-name="P1"/>
            </draw:line>
            <draw:line draw:style-name="gr4" draw:text-style-name="P6" draw:layer="layout" svg:x1="9.988cm" svg:y1="10.18cm" svg:x2="9.957cm" svg:y2="10.603cm">
              <text:p text:style-name="P1"/>
            </draw:line>
          </draw:g>
          <draw:g>
            <draw:line draw:style-name="gr3" draw:text-style-name="P6" draw:layer="layout" svg:x1="9.913cm" svg:y1="10.498cm" svg:x2="9.913cm" svg:y2="10.498cm">
              <text:p text:style-name="P1"/>
            </draw:line>
            <draw:line draw:style-name="gr4" draw:text-style-name="P6" draw:layer="layout" svg:x1="9.868cm" svg:y1="10.592cm" svg:x2="9.481cm" svg:y2="10.623cm">
              <text:p text:style-name="P1"/>
            </draw:line>
            <draw:line draw:style-name="gr4" draw:text-style-name="P6" draw:layer="layout" svg:x1="9.484cm" svg:y1="10.623cm" svg:x2="9.663cm" svg:y2="10.532cm">
              <text:p text:style-name="P1"/>
            </draw:line>
            <draw:line draw:style-name="gr4" draw:text-style-name="P6" draw:layer="layout" svg:x1="9.663cm" svg:y1="10.533cm" svg:x2="9.276cm" svg:y2="10.564cm">
              <text:p text:style-name="P1"/>
            </draw:line>
          </draw:g>
        </draw:g>
        <draw:line draw:style-name="gr5" draw:text-style-name="P6" draw:layer="layout" svg:x1="10.044cm" svg:y1="11.725cm" svg:x2="6.777cm" svg:y2="9.569cm">
          <text:p text:style-name="P1"/>
        </draw:line>
        <draw:custom-shape draw:style-name="gr38" draw:text-style-name="P5" draw:layer="layout" svg:width="3.691cm" svg:height="6.456cm" svg:x="2.192cm" svg:y="5.931cm">
          <text:p text:style-name="P1"/>
          <draw:enhanced-geometry svg:viewBox="0 0 837 1464" draw:type="non-primitive" draw:enhanced-path="M 816 0 C 813 101 809 477 808 608 807 739 837 733 808 784 779 835 767 824 632 912 497 1000 0 1220 0 1312 0 1404 500 1432 632 1464 N"/>
        </draw:custom-shape>
        <draw:custom-shape draw:style-name="gr39" draw:text-style-name="P5" draw:layer="layout" svg:width="3.563cm" svg:height="2.999cm" svg:x="5.816cm" svg:y="9.353cm">
          <text:p text:style-name="P1"/>
          <draw:enhanced-geometry svg:viewBox="0 0 808 680" draw:type="non-primitive" draw:enhanced-path="M 0 0 C 29 21 41 40 176 128 311 216 808 436 808 528 808 620 308 648 176 680 N"/>
        </draw:custom-shape>
        <draw:custom-shape draw:style-name="gr25" draw:text-style-name="P5" draw:layer="layout" svg:width="2.293cm" svg:height="0.816cm" svg:x="0.922cm" svg:y="11.748cm">
          <text:p text:style-name="P9"><text:span text:style-name="T1">old BSS</text:span></text:p>
          <draw:enhanced-geometry svg:viewBox="0 0 21600 21600" draw:type="mso-spt202" draw:enhanced-path="M 0 0 L 21600 0 21600 21600 0 21600 0 0 Z N"/>
        </draw:custom-shape>
        <draw:custom-shape draw:style-name="gr25" draw:text-style-name="P5" draw:layer="layout" svg:width="2.534cm" svg:height="0.816cm" svg:x="8.401cm" svg:y="12.114cm">
          <text:p text:style-name="P9"><text:span text:style-name="T1">new BSS</text:span></text:p>
          <draw:enhanced-geometry svg:viewBox="0 0 21600 21600" draw:type="mso-spt202" draw:enhanced-path="M 0 0 L 21600 0 21600 21600 0 21600 0 0 Z N"/>
        </draw:custom-shape>
        <draw:custom-shape draw:style-name="gr25" draw:text-style-name="P5" draw:layer="layout" svg:width="2.018cm" svg:height="1.371cm" svg:x="3.382cm" svg:y="10.442cm">
          <text:p text:style-name="P9"><text:span text:style-name="T1">old </text:span></text:p>
          <text:p text:style-name="P9"><text:span text:style-name="T1">routing</text:span></text:p>
          <draw:enhanced-geometry svg:viewBox="0 0 21600 21600" draw:type="mso-spt202" draw:enhanced-path="M 0 0 L 21600 0 21600 21600 0 21600 0 0 Z N"/>
        </draw:custom-shape>
        <draw:custom-shape draw:style-name="gr40" draw:text-style-name="P5" draw:layer="layout" svg:width="2.018cm" svg:height="1.371cm" svg:x="6.131cm" svg:y="10.407cm">
          <text:p text:style-name="P21"><text:span text:style-name="T1">new</text:span></text:p>
          <text:p text:style-name="P21"><text:span text:style-name="T1">routing</text:span></text:p>
          <draw:enhanced-geometry svg:viewBox="0 0 21600 21600" draw:type="mso-spt202" draw:enhanced-path="M 0 0 L 21600 0 21600 21600 0 21600 0 0 Z N"/>
        </draw:custom-shape>
        <draw:custom-shape draw:style-name="gr33" draw:text-style-name="P5" draw:layer="layout" svg:width="21.59cm" svg:height="3.175cm" svg:x="1.442cm" svg:y="0.807cm">
          <text:p text:style-name="P11"><text:span text:style-name="T12">GSM: handoff with common MSC</text:span></text:p>
          <draw:enhanced-geometry svg:viewBox="0 0 21600 21600" draw:type="rectangle" draw:enhanced-path="M 0 0 L 21600 0 21600 21600 0 21600 0 0 Z N"/>
        </draw:custom-shape>
        <draw:frame presentation:style-name="pr7" draw:text-style-name="P20" draw:layer="layout" svg:width="11.554cm" svg:height="13.171cm" svg:x="12.488cm" svg:y="4.445cm" presentation:class="outline" presentation:user-transformed="true">
          <draw:text-box>
            <text:list text:style-name="L2">
              <text:list-item>
                <text:p text:style-name="P22"><text:span text:style-name="T17">Handoff goal: route call via new base station (without interruption)</text:span><text:span text:style-name="T17"><text:line-break/></text:span><text:span text:style-name="T17"/></text:p>
              </text:list-item>
            </text:list>
            <text:list text:style-name="L2">
              <text:list-item>
                <text:p text:style-name="P22"><text:span text:style-name="T17">Reasons for handoff:</text:span></text:p>
              </text:list-item>
            </text:list>
            <text:list text:style-name="L2">
              <text:list-item>
                <text:list>
                  <text:list-item>
                    <text:p text:style-name="P23"><text:span text:style-name="T18">stronger signal to/from new BSS (continuing connectivity, less battery drain)</text:span></text:p>
                  </text:list-item>
                </text:list>
              </text:list-item>
            </text:list>
            <text:list text:style-name="L2">
              <text:list-item>
                <text:list>
                  <text:list-item>
                    <text:p text:style-name="P23"><text:span text:style-name="T18">load balance: free up channel in current BSS</text:span></text:p>
                  </text:list-item>
                </text:list>
              </text:list-item>
            </text:list>
            <text:list text:style-name="L2">
              <text:list-item>
                <text:list>
                  <text:list-item>
                    <text:p text:style-name="P23"><text:span text:style-name="T18">GSM doesn’t mandate why to perform handoff (policy), only how (mechanism)</text:span><text:span text:style-name="T18"><text:line-break/></text:span><text:span text:style-name="T18"/></text:p>
                  </text:list-item>
                </text:list>
              </text:list-item>
            </text:list>
            <text:list text:style-name="L2">
              <text:list-item>
                <text:p text:style-name="P22"><text:span text:style-name="T17">Handoff initiated by old BSS</text:span></text:p>
              </text:list-item>
            </text:list>
            <text:list text:style-name="L2">
              <text:list-item>
                <text:list>
                  <text:list-item>
                    <text:p text:style-name="P24"><text:span text:style-name="T17"/></text:p>
                  </text:list-item>
                </text:list>
              </text:list-item>
            </text:list>
          </draw:text-box>
        </draw:frame>
        <presentation:notes draw:style-name="dp3">
          <draw:page-thumbnail draw:style-name="gr1" draw:layer="layout" svg:width="13.335cm" svg:height="10.002cm" svg:x="3.492cm" svg:y="1.997cm" draw:page-number="7" presentation:class="page"/>
          <draw:frame presentation:style-name="pr5" draw:text-style-name="P1" draw:layer="layout" svg:width="14.904cm" svg:height="12.005cm" svg:x="2.708cm" svg:y="12.668cm" presentation:class="notes" presentation:placeholder="true">
            <draw:text-box/>
          </draw:frame>
        </presentation:notes>
      </draw:page>
      <draw:page draw:name="page8" draw:style-name="dp1" draw:master-page-name="Default">
        <draw:line draw:style-name="gr41" draw:text-style-name="P6" draw:layer="layout" svg:x1="2.73cm" svg:y1="10.543cm" svg:x2="4.176cm" svg:y2="9.59cm">
          <text:p text:style-name="P1"/>
        </draw:line>
        <draw:g>
          <draw:line draw:style-name="gr3" draw:text-style-name="P6" draw:layer="layout" svg:x1="1.713cm" svg:y1="10.601cm" svg:x2="1.337cm" svg:y2="11.635cm">
            <text:p text:style-name="P1"/>
          </draw:line>
          <draw:line draw:style-name="gr3" draw:text-style-name="P6" draw:layer="layout" svg:x1="1.713cm" svg:y1="10.601cm" svg:x2="2.091cm" svg:y2="11.63cm">
            <text:p text:style-name="P1"/>
          </draw:line>
          <draw:line draw:style-name="gr3" draw:text-style-name="P6" draw:layer="layout" svg:x1="1.337cm" svg:y1="11.63cm" svg:x2="1.713cm" svg:y2="11.742cm">
            <text:p text:style-name="P1"/>
          </draw:line>
          <draw:line draw:style-name="gr3" draw:text-style-name="P6" draw:layer="layout" svg:x1="2.091cm" svg:y1="11.63cm" svg:x2="1.713cm" svg:y2="11.742cm">
            <text:p text:style-name="P1"/>
          </draw:line>
          <draw:line draw:style-name="gr3" draw:text-style-name="P6" draw:layer="layout" svg:x1="1.713cm" svg:y1="10.624cm" svg:x2="1.713cm" svg:y2="11.743cm">
            <text:p text:style-name="P1"/>
          </draw:line>
          <draw:line draw:style-name="gr3" draw:text-style-name="P6" draw:layer="layout" svg:x1="1.337cm" svg:y1="11.634cm" svg:x2="1.713cm" svg:y2="11.523cm">
            <text:p text:style-name="P1"/>
          </draw:line>
          <draw:line draw:style-name="gr3" draw:text-style-name="P6" draw:layer="layout" svg:x1="2.091cm" svg:y1="11.63cm" svg:x2="1.713cm" svg:y2="11.524cm">
            <text:p text:style-name="P1"/>
          </draw:line>
          <draw:line draw:style-name="gr3" draw:text-style-name="P6" draw:layer="layout" svg:x1="1.497cm" svg:y1="11.185cm" svg:x2="1.713cm" svg:y2="11.27cm">
            <text:p text:style-name="P1"/>
          </draw:line>
          <draw:line draw:style-name="gr3" draw:text-style-name="P6" draw:layer="layout" svg:x1="1.713cm" svg:y1="11.269cm" svg:x2="1.941cm" svg:y2="11.184cm">
            <text:p text:style-name="P1"/>
          </draw:line>
          <draw:line draw:style-name="gr3" draw:text-style-name="P6" draw:layer="layout" svg:x1="1.425cm" svg:y1="11.337cm" svg:x2="1.705cm" svg:y2="11.452cm">
            <text:p text:style-name="P1"/>
          </draw:line>
          <draw:line draw:style-name="gr3" draw:text-style-name="P6" draw:layer="layout" svg:x1="1.713cm" svg:y1="11.46cm" svg:x2="1.994cm" svg:y2="11.359cm">
            <text:p text:style-name="P1"/>
          </draw:line>
          <draw:line draw:style-name="gr3" draw:text-style-name="P6" draw:layer="layout" svg:x1="1.713cm" svg:y1="11.071cm" svg:x2="1.857cm" svg:y2="11.03cm">
            <text:p text:style-name="P1"/>
          </draw:line>
          <draw:line draw:style-name="gr3" draw:text-style-name="P6" draw:layer="layout" svg:x1="1.713cm" svg:y1="10.847cm" svg:x2="1.804cm" svg:y2="10.816cm">
            <text:p text:style-name="P1"/>
          </draw:line>
          <draw:line draw:style-name="gr3" draw:text-style-name="P6" draw:layer="layout" svg:x1="1.551cm" svg:y1="11.017cm" svg:x2="1.725cm" svg:y2="11.072cm">
            <text:p text:style-name="P1"/>
          </draw:line>
          <draw:line draw:style-name="gr3" draw:text-style-name="P6" draw:layer="layout" svg:x1="1.63cm" svg:y1="10.807cm" svg:x2="1.73cm" svg:y2="10.862cm">
            <text:p text:style-name="P1"/>
          </draw:line>
          <draw:g>
            <draw:line draw:style-name="gr3" draw:text-style-name="P6" draw:layer="layout" svg:x1="1.78cm" svg:y1="10.683cm" svg:x2="1.78cm" svg:y2="10.683cm">
              <text:p text:style-name="P1"/>
            </draw:line>
            <draw:line draw:style-name="gr4" draw:text-style-name="P6" draw:layer="layout" svg:x1="1.825cm" svg:y1="10.59cm" svg:x2="2.212cm" svg:y2="10.559cm">
              <text:p text:style-name="P1"/>
            </draw:line>
            <draw:line draw:style-name="gr4" draw:text-style-name="P6" draw:layer="layout" svg:x1="2.209cm" svg:y1="10.559cm" svg:x2="2.03cm" svg:y2="10.649cm">
              <text:p text:style-name="P1"/>
            </draw:line>
            <draw:line draw:style-name="gr4" draw:text-style-name="P6" draw:layer="layout" svg:x1="2.03cm" svg:y1="10.648cm" svg:x2="2.417cm" svg:y2="10.617cm">
              <text:p text:style-name="P1"/>
            </draw:line>
          </draw:g>
          <draw:g>
            <draw:line draw:style-name="gr3" draw:text-style-name="P6" draw:layer="layout" svg:x1="1.707cm" svg:y1="9.899cm" svg:x2="1.707cm" svg:y2="9.899cm">
              <text:p text:style-name="P1"/>
            </draw:line>
            <draw:line draw:style-name="gr4" draw:text-style-name="P6" draw:layer="layout" svg:x1="1.796cm" svg:y1="9.965cm" svg:x2="1.765cm" svg:y2="10.388cm">
              <text:p text:style-name="P1"/>
            </draw:line>
            <draw:line draw:style-name="gr4" draw:text-style-name="P6" draw:layer="layout" svg:x1="1.773cm" svg:y1="10.385cm" svg:x2="1.718cm" svg:y2="10.186cm">
              <text:p text:style-name="P1"/>
            </draw:line>
            <draw:line draw:style-name="gr4" draw:text-style-name="P6" draw:layer="layout" svg:x1="1.724cm" svg:y1="10.189cm" svg:x2="1.693cm" svg:y2="10.612cm">
              <text:p text:style-name="P1"/>
            </draw:line>
          </draw:g>
          <draw:g>
            <draw:line draw:style-name="gr3" draw:text-style-name="P6" draw:layer="layout" svg:x1="1.649cm" svg:y1="10.507cm" svg:x2="1.649cm" svg:y2="10.507cm">
              <text:p text:style-name="P1"/>
            </draw:line>
            <draw:line draw:style-name="gr4" draw:text-style-name="P6" draw:layer="layout" svg:x1="1.604cm" svg:y1="10.601cm" svg:x2="1.217cm" svg:y2="10.632cm">
              <text:p text:style-name="P1"/>
            </draw:line>
            <draw:line draw:style-name="gr4" draw:text-style-name="P6" draw:layer="layout" svg:x1="1.22cm" svg:y1="10.632cm" svg:x2="1.399cm" svg:y2="10.541cm">
              <text:p text:style-name="P1"/>
            </draw:line>
            <draw:line draw:style-name="gr4" draw:text-style-name="P6" draw:layer="layout" svg:x1="1.399cm" svg:y1="10.542cm" svg:x2="1.012cm" svg:y2="10.573cm">
              <text:p text:style-name="P1"/>
            </draw:line>
          </draw:g>
        </draw:g>
        <draw:line draw:style-name="gr5" draw:text-style-name="P6" draw:layer="layout" svg:x1="1.689cm" svg:y1="11.699cm" svg:x2="4.957cm" svg:y2="9.543cm">
          <text:p text:style-name="P1"/>
        </draw:line>
        <draw:g>
          <draw:frame draw:style-name="gr12" draw:text-style-name="P6" draw:layer="layout" svg:width="2.991cm" svg:height="0.96cm" svg:x="4.252cm" svg:y="12.303cm">
            <draw:image xlink:href="Pictures/2000000A000065CD00001B2F87E997EA.wmf" xlink:type="simple" xlink:show="embed" xlink:actuate="onLoad">
              <text:p text:style-name="P1"/>
            </draw:image>
          </draw:frame>
          <draw:line draw:style-name="gr5" draw:text-style-name="P6" draw:layer="layout" svg:x1="3.977cm" svg:y1="12.598cm" svg:x2="3.437cm" svg:y2="12.598cm">
            <text:p text:style-name="P1"/>
          </draw:line>
          <draw:line draw:style-name="gr5" draw:text-style-name="P6" draw:layer="layout" svg:x1="4.125cm" svg:y1="12.44cm" svg:x2="3.241cm" svg:y2="12.44cm">
            <text:p text:style-name="P1"/>
          </draw:line>
        </draw:g>
        <draw:g>
          <draw:g>
            <draw:custom-shape draw:style-name="gr6" draw:text-style-name="P5" draw:layer="layout" svg:width="2.738cm" svg:height="1.877cm" svg:x="4.538cm" svg:y="7.704cm">
              <text:p text:style-name="P1"/>
              <draw:enhanced-geometry svg:viewBox="0 0 21600 21600" draw:type="rectangle" draw:enhanced-path="M 0 0 L 21600 0 21600 21600 0 21600 0 0 Z N"/>
            </draw:custom-shape>
            <draw:custom-shape draw:style-name="gr32" draw:text-style-name="P5" draw:layer="layout" svg:width="0.51cm" svg:height="1.016cm" svg:x="4.684cm" svg:y="7.798cm">
              <text:p text:style-name="P1"/>
              <draw:enhanced-geometry svg:viewBox="0 0 21600 21600" draw:type="mso-spt202" draw:enhanced-path="M 0 0 L 21600 0 21600 21600 0 21600 0 0 Z N"/>
            </draw:custom-shape>
          </draw:g>
          <draw:custom-shape draw:style-name="gr26" draw:text-style-name="P5" draw:layer="layout" svg:width="2.717cm" svg:height="1.926cm" svg:x="4.533cm" svg:y="7.611cm">
            <text:p text:style-name="P7"><text:span text:style-name="T1">Mobile </text:span></text:p>
            <text:p text:style-name="P7"><text:span text:style-name="T1">Switching </text:span></text:p>
            <text:p text:style-name="P7"><text:span text:style-name="T1">Center</text:span></text:p>
            <draw:enhanced-geometry svg:viewBox="0 0 21600 21600" draw:type="mso-spt202" draw:enhanced-path="M 0 0 L 21600 0 21600 21600 0 21600 0 0 Z N"/>
          </draw:custom-shape>
        </draw:g>
        <draw:g>
          <draw:custom-shape draw:style-name="gr6" draw:text-style-name="P5" draw:layer="layout" svg:width="1.764cm" svg:height="0.317cm" svg:x="3.183cm" svg:y="8.087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3.188cm" svg:y1="7.21cm" svg:x2="3.188cm" svg:y2="8.24cm">
            <text:p text:style-name="P1"/>
          </draw:line>
          <draw:custom-shape draw:style-name="gr31" draw:text-style-name="P5" draw:layer="layout" svg:width="1.733cm" svg:height="1.031cm" svg:x="3.214cm" svg:y="7.183cm">
            <text:p text:style-name="P1"/>
            <draw:enhanced-geometry svg:viewBox="0 0 21600 21600" draw:type="rectangle" draw:enhanced-path="M 0 0 L 21600 0 21600 21600 0 21600 0 0 Z N"/>
          </draw:custom-shape>
          <draw:custom-shape draw:style-name="gr6" draw:text-style-name="P5" draw:layer="layout" svg:width="1.764cm" svg:height="0.317cm" svg:x="3.179cm" svg:y="7.034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6" draw:layer="layout" svg:x1="4.947cm" svg:y1="7.223cm" svg:x2="4.947cm" svg:y2="8.254cm">
            <text:p text:style-name="P1"/>
          </draw:line>
          <draw:custom-shape draw:style-name="gr25" draw:text-style-name="P5" draw:layer="layout" svg:width="1.598cm" svg:height="0.888cm" svg:x="3.249cm" svg:y="7.39cm">
            <text:p text:style-name="P9"><text:span text:style-name="T11">VLR</text:span></text:p>
            <draw:enhanced-geometry svg:viewBox="0 0 21600 21600" draw:type="mso-spt202" draw:enhanced-path="M 0 0 L 21600 0 21600 21600 0 21600 0 0 Z N"/>
          </draw:custom-shape>
        </draw:g>
        <draw:g>
          <draw:line draw:style-name="gr3" draw:text-style-name="P6" draw:layer="layout" svg:x1="10.003cm" svg:y1="10.601cm" svg:x2="9.627cm" svg:y2="11.635cm">
            <text:p text:style-name="P1"/>
          </draw:line>
          <draw:line draw:style-name="gr3" draw:text-style-name="P6" draw:layer="layout" svg:x1="10.003cm" svg:y1="10.601cm" svg:x2="10.381cm" svg:y2="11.63cm">
            <text:p text:style-name="P1"/>
          </draw:line>
          <draw:line draw:style-name="gr3" draw:text-style-name="P6" draw:layer="layout" svg:x1="9.627cm" svg:y1="11.63cm" svg:x2="10.003cm" svg:y2="11.742cm">
            <text:p text:style-name="P1"/>
          </draw:line>
          <draw:line draw:style-name="gr3" draw:text-style-name="P6" draw:layer="layout" svg:x1="10.381cm" svg:y1="11.63cm" svg:x2="10.003cm" svg:y2="11.742cm">
            <text:p text:style-name="P1"/>
          </draw:line>
          <draw:line draw:style-name="gr3" draw:text-style-name="P6" draw:layer="layout" svg:x1="10.003cm" svg:y1="10.624cm" svg:x2="10.003cm" svg:y2="11.743cm">
            <text:p text:style-name="P1"/>
          </draw:line>
          <draw:line draw:style-name="gr3" draw:text-style-name="P6" draw:layer="layout" svg:x1="9.627cm" svg:y1="11.634cm" svg:x2="10.003cm" svg:y2="11.523cm">
            <text:p text:style-name="P1"/>
          </draw:line>
          <draw:line draw:style-name="gr3" draw:text-style-name="P6" draw:layer="layout" svg:x1="10.381cm" svg:y1="11.63cm" svg:x2="10.003cm" svg:y2="11.524cm">
            <text:p text:style-name="P1"/>
          </draw:line>
          <draw:line draw:style-name="gr3" draw:text-style-name="P6" draw:layer="layout" svg:x1="9.787cm" svg:y1="11.185cm" svg:x2="10.003cm" svg:y2="11.27cm">
            <text:p text:style-name="P1"/>
          </draw:line>
          <draw:line draw:style-name="gr3" draw:text-style-name="P6" draw:layer="layout" svg:x1="10.003cm" svg:y1="11.269cm" svg:x2="10.231cm" svg:y2="11.184cm">
            <text:p text:style-name="P1"/>
          </draw:line>
          <draw:line draw:style-name="gr3" draw:text-style-name="P6" draw:layer="layout" svg:x1="9.715cm" svg:y1="11.337cm" svg:x2="9.995cm" svg:y2="11.452cm">
            <text:p text:style-name="P1"/>
          </draw:line>
          <draw:line draw:style-name="gr3" draw:text-style-name="P6" draw:layer="layout" svg:x1="10.003cm" svg:y1="11.46cm" svg:x2="10.284cm" svg:y2="11.359cm">
            <text:p text:style-name="P1"/>
          </draw:line>
          <draw:line draw:style-name="gr3" draw:text-style-name="P6" draw:layer="layout" svg:x1="10.003cm" svg:y1="11.071cm" svg:x2="10.147cm" svg:y2="11.03cm">
            <text:p text:style-name="P1"/>
          </draw:line>
          <draw:line draw:style-name="gr3" draw:text-style-name="P6" draw:layer="layout" svg:x1="10.003cm" svg:y1="10.847cm" svg:x2="10.094cm" svg:y2="10.816cm">
            <text:p text:style-name="P1"/>
          </draw:line>
          <draw:line draw:style-name="gr3" draw:text-style-name="P6" draw:layer="layout" svg:x1="9.841cm" svg:y1="11.017cm" svg:x2="10.015cm" svg:y2="11.072cm">
            <text:p text:style-name="P1"/>
          </draw:line>
          <draw:line draw:style-name="gr3" draw:text-style-name="P6" draw:layer="layout" svg:x1="9.92cm" svg:y1="10.807cm" svg:x2="10.02cm" svg:y2="10.862cm">
            <text:p text:style-name="P1"/>
          </draw:line>
          <draw:g>
            <draw:line draw:style-name="gr3" draw:text-style-name="P6" draw:layer="layout" svg:x1="10.07cm" svg:y1="10.683cm" svg:x2="10.07cm" svg:y2="10.683cm">
              <text:p text:style-name="P1"/>
            </draw:line>
            <draw:line draw:style-name="gr4" draw:text-style-name="P6" draw:layer="layout" svg:x1="10.115cm" svg:y1="10.59cm" svg:x2="10.502cm" svg:y2="10.559cm">
              <text:p text:style-name="P1"/>
            </draw:line>
            <draw:line draw:style-name="gr4" draw:text-style-name="P6" draw:layer="layout" svg:x1="10.499cm" svg:y1="10.559cm" svg:x2="10.32cm" svg:y2="10.649cm">
              <text:p text:style-name="P1"/>
            </draw:line>
            <draw:line draw:style-name="gr4" draw:text-style-name="P6" draw:layer="layout" svg:x1="10.32cm" svg:y1="10.648cm" svg:x2="10.707cm" svg:y2="10.617cm">
              <text:p text:style-name="P1"/>
            </draw:line>
          </draw:g>
          <draw:g>
            <draw:line draw:style-name="gr3" draw:text-style-name="P6" draw:layer="layout" svg:x1="9.997cm" svg:y1="9.899cm" svg:x2="9.997cm" svg:y2="9.899cm">
              <text:p text:style-name="P1"/>
            </draw:line>
            <draw:line draw:style-name="gr4" draw:text-style-name="P6" draw:layer="layout" svg:x1="10.086cm" svg:y1="9.965cm" svg:x2="10.055cm" svg:y2="10.388cm">
              <text:p text:style-name="P1"/>
            </draw:line>
            <draw:line draw:style-name="gr4" draw:text-style-name="P6" draw:layer="layout" svg:x1="10.063cm" svg:y1="10.385cm" svg:x2="10.008cm" svg:y2="10.186cm">
              <text:p text:style-name="P1"/>
            </draw:line>
            <draw:line draw:style-name="gr4" draw:text-style-name="P6" draw:layer="layout" svg:x1="10.014cm" svg:y1="10.189cm" svg:x2="9.983cm" svg:y2="10.612cm">
              <text:p text:style-name="P1"/>
            </draw:line>
          </draw:g>
          <draw:g>
            <draw:line draw:style-name="gr3" draw:text-style-name="P6" draw:layer="layout" svg:x1="9.939cm" svg:y1="10.507cm" svg:x2="9.939cm" svg:y2="10.507cm">
              <text:p text:style-name="P1"/>
            </draw:line>
            <draw:line draw:style-name="gr4" draw:text-style-name="P6" draw:layer="layout" svg:x1="9.894cm" svg:y1="10.601cm" svg:x2="9.507cm" svg:y2="10.632cm">
              <text:p text:style-name="P1"/>
            </draw:line>
            <draw:line draw:style-name="gr4" draw:text-style-name="P6" draw:layer="layout" svg:x1="9.51cm" svg:y1="10.632cm" svg:x2="9.689cm" svg:y2="10.541cm">
              <text:p text:style-name="P1"/>
            </draw:line>
            <draw:line draw:style-name="gr4" draw:text-style-name="P6" draw:layer="layout" svg:x1="9.689cm" svg:y1="10.542cm" svg:x2="9.302cm" svg:y2="10.573cm">
              <text:p text:style-name="P1"/>
            </draw:line>
          </draw:g>
        </draw:g>
        <draw:line draw:style-name="gr5" draw:text-style-name="P6" draw:layer="layout" svg:x1="10.072cm" svg:y1="11.734cm" svg:x2="6.804cm" svg:y2="9.578cm">
          <text:p text:style-name="P1"/>
        </draw:line>
        <draw:custom-shape draw:style-name="gr25" draw:text-style-name="P5" draw:layer="layout" svg:width="2.293cm" svg:height="0.816cm" svg:x="0.551cm" svg:y="11.756cm">
          <text:p text:style-name="P9"><text:span text:style-name="T1">old BSS</text:span></text:p>
          <draw:enhanced-geometry svg:viewBox="0 0 21600 21600" draw:type="mso-spt202" draw:enhanced-path="M 0 0 L 21600 0 21600 21600 0 21600 0 0 Z N"/>
        </draw:custom-shape>
        <draw:g>
          <draw:custom-shape draw:style-name="gr35" draw:text-style-name="P5" draw:layer="layout" svg:width="0.661cm" svg:height="0.701cm" svg:x="2.985cm" svg:y="9.794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2.888cm" svg:y="9.688cm">
            <text:p text:style-name="P11"><text:span text:style-name="T19">1</text:span></text:p>
            <draw:enhanced-geometry svg:viewBox="0 0 21600 21600" draw:type="mso-spt202" draw:enhanced-path="M 0 0 L 21600 0 21600 21600 0 21600 0 0 Z N"/>
          </draw:custom-shape>
        </draw:g>
        <draw:g>
          <draw:custom-shape draw:style-name="gr35" draw:text-style-name="P5" draw:layer="layout" svg:width="0.66cm" svg:height="0.7cm" svg:x="9.317cm" svg:y="10.993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9.221cm" svg:y="10.888cm">
            <text:p text:style-name="P11"><text:span text:style-name="T19">3</text:span></text:p>
            <draw:enhanced-geometry svg:viewBox="0 0 21600 21600" draw:type="mso-spt202" draw:enhanced-path="M 0 0 L 21600 0 21600 21600 0 21600 0 0 Z N"/>
          </draw:custom-shape>
        </draw:g>
        <draw:line draw:style-name="gr42" draw:text-style-name="P6" draw:layer="layout" svg:x1="6.945cm" svg:y1="9.327cm" svg:x2="9.503cm" svg:y2="10.949cm">
          <text:p text:style-name="P1"/>
        </draw:line>
        <draw:g>
          <draw:custom-shape draw:style-name="gr35" draw:text-style-name="P5" draw:layer="layout" svg:width="0.661cm" svg:height="0.701cm" svg:x="6.707cm" svg:y="9.018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6.61cm" svg:y="8.912cm">
            <text:p text:style-name="P11"><text:span text:style-name="T19">2</text:span></text:p>
            <draw:enhanced-geometry svg:viewBox="0 0 21600 21600" draw:type="mso-spt202" draw:enhanced-path="M 0 0 L 21600 0 21600 21600 0 21600 0 0 Z N"/>
          </draw:custom-shape>
        </draw:g>
        <draw:custom-shape draw:style-name="gr43" draw:text-style-name="P5" draw:layer="layout" svg:width="6.738cm" svg:height="2.051cm" svg:x="2.289cm" svg:y="9.463cm">
          <text:p text:style-name="P1"/>
          <draw:enhanced-geometry svg:viewBox="0 0 1528 465" draw:type="non-primitive" draw:enhanced-path="M 1528 425 C 1340 279 1153 133 1004 73 855 13 799 0 632 65 465 130 232 297 0 465 N"/>
        </draw:custom-shape>
        <draw:g>
          <draw:custom-shape draw:style-name="gr35" draw:text-style-name="P5" draw:layer="layout" svg:width="0.66cm" svg:height="0.701cm" svg:x="5.507cm" svg:y="9.388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5.411cm" svg:y="9.282cm">
            <text:p text:style-name="P11"><text:span text:style-name="T19">4</text:span></text:p>
            <draw:enhanced-geometry svg:viewBox="0 0 21600 21600" draw:type="mso-spt202" draw:enhanced-path="M 0 0 L 21600 0 21600 21600 0 21600 0 0 Z N"/>
          </draw:custom-shape>
        </draw:g>
        <draw:line draw:style-name="gr44" draw:text-style-name="P6" draw:layer="layout" svg:x1="2.659cm" svg:y1="11.831cm" svg:x2="4.317cm" svg:y2="12.537cm">
          <text:p text:style-name="P1"/>
        </draw:line>
        <draw:g>
          <draw:custom-shape draw:style-name="gr35" draw:text-style-name="P5" draw:layer="layout" svg:width="0.66cm" svg:height="0.701cm" svg:x="3.073cm" svg:y="11.752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2.977cm" svg:y="11.646cm">
            <text:p text:style-name="P11"><text:span text:style-name="T19">5</text:span></text:p>
            <draw:enhanced-geometry svg:viewBox="0 0 21600 21600" draw:type="mso-spt202" draw:enhanced-path="M 0 0 L 21600 0 21600 21600 0 21600 0 0 Z N"/>
          </draw:custom-shape>
        </draw:g>
        <draw:custom-shape draw:style-name="gr45" draw:text-style-name="P5" draw:layer="layout" svg:width="2.346cm" svg:height="1.447cm" svg:x="7.016cm" svg:y="11.39cm">
          <text:p text:style-name="P1"/>
          <draw:enhanced-geometry svg:viewBox="0 0 532 328" draw:type="non-primitive" draw:enhanced-path="M 0 272 C 82 235 452 0 492 52 532 104 156 270 68 328 N"/>
        </draw:custom-shape>
        <draw:g>
          <draw:custom-shape draw:style-name="gr35" draw:text-style-name="P5" draw:layer="layout" svg:width="0.66cm" svg:height="0.701cm" svg:x="7.906cm" svg:y="11.80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7.81cm" svg:y="11.699cm">
            <text:p text:style-name="P11"><text:span text:style-name="T19">6</text:span></text:p>
            <draw:enhanced-geometry svg:viewBox="0 0 21600 21600" draw:type="mso-spt202" draw:enhanced-path="M 0 0 L 21600 0 21600 21600 0 21600 0 0 Z N"/>
          </draw:custom-shape>
        </draw:g>
        <draw:custom-shape draw:style-name="gr46" draw:text-style-name="P5" draw:layer="layout" svg:width="2.099cm" svg:height="2.557cm" svg:x="6.399cm" svg:y="9.909cm">
          <text:p text:style-name="P1"/>
          <draw:enhanced-geometry svg:viewBox="0 0 476 580" draw:type="non-primitive" draw:enhanced-path="M 68 580 C 135 537 468 380 472 324 476 268 98 67 0 0 N"/>
        </draw:custom-shape>
        <draw:g>
          <draw:custom-shape draw:style-name="gr35" draw:text-style-name="P5" draw:layer="layout" svg:width="0.661cm" svg:height="0.701cm" svg:x="6.795cm" svg:y="10.182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6.698cm" svg:y="10.076cm">
            <text:p text:style-name="P11"><text:span text:style-name="T19">7</text:span></text:p>
            <draw:enhanced-geometry svg:viewBox="0 0 21600 21600" draw:type="mso-spt202" draw:enhanced-path="M 0 0 L 21600 0 21600 21600 0 21600 0 0 Z N"/>
          </draw:custom-shape>
        </draw:g>
        <draw:line draw:style-name="gr47" draw:text-style-name="P6" draw:layer="layout" svg:x1="5.199cm" svg:y1="9.997cm" svg:x2="2.941cm" svg:y2="11.496cm">
          <text:p text:style-name="P1"/>
        </draw:line>
        <draw:g>
          <draw:custom-shape draw:style-name="gr35" draw:text-style-name="P5" draw:layer="layout" svg:width="0.66cm" svg:height="0.701cm" svg:x="3.902cm" svg:y="10.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5" draw:layer="layout" svg:width="0.815cm" svg:height="0.888cm" svg:x="3.806cm" svg:y="10.394cm">
            <text:p text:style-name="P11"><text:span text:style-name="T19">8</text:span></text:p>
            <draw:enhanced-geometry svg:viewBox="0 0 21600 21600" draw:type="mso-spt202" draw:enhanced-path="M 0 0 L 21600 0 21600 21600 0 21600 0 0 Z N"/>
          </draw:custom-shape>
        </draw:g>
        <draw:custom-shape draw:style-name="gr33" draw:text-style-name="P5" draw:layer="layout" svg:width="21.59cm" svg:height="3.175cm" svg:x="1.442cm" svg:y="0.807cm">
          <text:p text:style-name="P11"><text:span text:style-name="T12">GSM: handoff with common MSC</text:span></text:p>
          <draw:enhanced-geometry svg:viewBox="0 0 21600 21600" draw:type="rectangle" draw:enhanced-path="M 0 0 L 21600 0 21600 21600 0 21600 0 0 Z N"/>
        </draw:custom-shape>
        <draw:custom-shape draw:style-name="gr25" draw:text-style-name="P5" draw:layer="layout" svg:width="2.534cm" svg:height="0.816cm" svg:x="8.401cm" svg:y="12.114cm">
          <text:p text:style-name="P9"><text:span text:style-name="T1">new BSS</text:span></text:p>
          <draw:enhanced-geometry svg:viewBox="0 0 21600 21600" draw:type="mso-spt202" draw:enhanced-path="M 0 0 L 21600 0 21600 21600 0 21600 0 0 Z N"/>
        </draw:custom-shape>
        <draw:custom-shape draw:style-name="gr48" draw:text-style-name="P5" draw:layer="layout" svg:width="13.899cm" svg:height="12.912cm" svg:x="11.501cm" svg:y="3.779cm">
          <text:list text:style-name="L5">
            <text:list-item>
              <text:p text:style-name="P25"><text:span text:style-name="T20">1. old BSS informs MSC of impending handoff, provides list of 1</text:span><text:span text:style-name="T21">+</text:span><text:span text:style-name="T20"> new BSSs </text:span></text:p>
            </text:list-item>
          </text:list>
          <text:list text:style-name="L5">
            <text:list-item>
              <text:p text:style-name="P25"><text:span text:style-name="T20">2. MSC sets up path (allocates resources) to new BSS</text:span></text:p>
            </text:list-item>
          </text:list>
          <text:list text:style-name="L5">
            <text:list-item>
              <text:p text:style-name="P25"><text:span text:style-name="T20">3. new BSS allocates radio channel for use by mobile</text:span></text:p>
            </text:list-item>
          </text:list>
          <text:list text:style-name="L5">
            <text:list-item>
              <text:p text:style-name="P25"><text:span text:style-name="T20">4. new BSS signals MSC, old BSS: ready </text:span></text:p>
            </text:list-item>
          </text:list>
          <text:list text:style-name="L5">
            <text:list-item>
              <text:p text:style-name="P25"><text:span text:style-name="T20">5. old BSS tells mobile: perform handoff to new BSS</text:span></text:p>
            </text:list-item>
          </text:list>
          <text:list text:style-name="L5">
            <text:list-item>
              <text:p text:style-name="P25"><text:span text:style-name="T20">6. mobile, new BSS signal to activate new channel</text:span></text:p>
            </text:list-item>
          </text:list>
          <text:list text:style-name="L5">
            <text:list-item>
              <text:p text:style-name="P25"><text:span text:style-name="T20">7. mobile signals via new BSS to MSC: handoff complete. <text:s/>MSC reroutes call</text:span></text:p>
            </text:list-item>
          </text:list>
          <text:list text:style-name="L5">
            <text:list-item>
              <text:p text:style-name="P25"><text:span text:style-name="T20">8 MSC-old-BSS resources released</text:span></text:p>
            </text:list-item>
          </text:list>
          <text:list text:style-name="L5">
            <text:list-item>
              <text:p text:style-name="P26"><text:span text:style-name="T22"/></text:p>
            </text:list-item>
          </text:list>
          <text:list text:style-name="L6">
            <text:list-item>
              <text:list>
                <text:list-item>
                  <text:p text:style-name="P27"><text:span text:style-name="T20"/></text:p>
                </text:list-item>
              </text:list>
            </text:list-item>
          </text:list>
          <draw:enhanced-geometry svg:viewBox="0 0 21600 21600" draw:type="rectangle" draw:enhanced-path="M 0 0 L 21600 0 21600 21600 0 21600 0 0 Z N"/>
        </draw:custom-shape>
        <draw:line draw:style-name="gr49" draw:text-style-name="P6" draw:layer="layout" svg:x1="5.838cm" svg:y1="5.609cm" svg:x2="5.838cm" svg:y2="7.695cm">
          <text:p text:style-name="P1"/>
        </draw:line>
        <presentation:notes draw:style-name="dp3">
          <draw:page-thumbnail draw:style-name="gr1" draw:layer="layout" svg:width="13.335cm" svg:height="10.002cm" svg:x="3.492cm" svg:y="1.997cm" draw:page-number="8" presentation:class="page"/>
          <draw:frame presentation:style-name="pr5"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2T3">
        <draw:g>
          <draw:custom-shape draw:style-name="gr9" draw:text-style-name="P5" draw:layer="layout" svg:width="3.602cm" svg:height="2.214cm" svg:x="1.269cm" svg:y="7.09cm">
            <text:p text:style-name="P1"/>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7" draw:text-style-name="P5" draw:layer="layout" svg:width="3.836cm" svg:height="0.816cm" svg:x="1.247cm" svg:y="6.222cm">
            <text:p text:style-name="P9"><text:span text:style-name="T1">home network</text:span></text:p>
            <draw:enhanced-geometry svg:viewBox="0 0 21600 21600" draw:type="mso-spt202" draw:enhanced-path="M 0 0 L 21600 0 21600 21600 0 21600 0 0 Z N"/>
          </draw:custom-shape>
          <draw:g>
            <draw:custom-shape draw:style-name="gr6" draw:text-style-name="P5" draw:layer="layout" svg:width="1.694cm" svg:height="1.375cm" svg:x="1.68cm" svg:y="7.354cm">
              <text:p text:style-name="P1"/>
              <draw:enhanced-geometry svg:viewBox="0 0 21600 21600" draw:type="rectangle" draw:enhanced-path="M 0 0 L 21600 0 21600 21600 0 21600 0 0 Z N"/>
            </draw:custom-shape>
            <draw:custom-shape draw:style-name="gr26" draw:text-style-name="P5" draw:layer="layout" svg:width="2.716cm" svg:height="1.371cm" svg:x="1.173cm" svg:y="7.333cm">
              <text:p text:style-name="P7"><text:span text:style-name="T1">Home MSC</text:span></text:p>
              <draw:enhanced-geometry svg:viewBox="0 0 21600 21600" draw:type="mso-spt202" draw:enhanced-path="M 0 0 L 21600 0 21600 21600 0 21600 0 0 Z N"/>
            </draw:custom-shape>
          </draw:g>
        </draw:g>
        <draw:custom-shape draw:style-name="gr9" draw:text-style-name="P5" draw:layer="layout" svg:width="3.991cm" svg:height="4.494cm" svg:x="5.045cm" svg:y="8.14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7" draw:text-style-name="P5" draw:layer="layout" svg:width="1.993cm" svg:height="0.816cm" svg:x="6.434cm" svg:y="9.803cm">
          <text:p text:style-name="P9"><text:span text:style-name="T1">PSTN</text:span></text:p>
          <draw:enhanced-geometry svg:viewBox="0 0 21600 21600" draw:type="mso-spt202" draw:enhanced-path="M 0 0 L 21600 0 21600 21600 0 21600 0 0 Z N"/>
        </draw:custom-shape>
        <draw:g>
          <draw:frame draw:style-name="gr12" draw:text-style-name="P6" draw:layer="layout" svg:width="2.991cm" svg:height="0.96cm" svg:x="5.76cm" svg:y="14.248cm">
            <draw:image xlink:href="Pictures/2000000A000065CD00001B2F87E997EA.wmf" xlink:type="simple" xlink:show="embed" xlink:actuate="onLoad">
              <text:p text:style-name="P1"/>
            </draw:image>
          </draw:frame>
          <draw:line draw:style-name="gr5" draw:text-style-name="P6" draw:layer="layout" svg:x1="5.485cm" svg:y1="14.543cm" svg:x2="4.945cm" svg:y2="14.543cm">
            <text:p text:style-name="P1"/>
          </draw:line>
          <draw:line draw:style-name="gr5" draw:text-style-name="P6" draw:layer="layout" svg:x1="5.633cm" svg:y1="14.385cm" svg:x2="4.749cm" svg:y2="14.385cm">
            <text:p text:style-name="P1"/>
          </draw:line>
        </draw:g>
        <draw:frame draw:style-name="gr11" draw:text-style-name="P6" draw:layer="layout" svg:width="1.142cm" svg:height="1.327cm" svg:x="9.344cm" svg:y="7.638cm">
          <draw:image xlink:href="Pictures/2000002B0000CC890000ED9C01DB0C52.wmf" xlink:type="simple" xlink:show="embed" xlink:actuate="onLoad">
            <text:p text:style-name="P1"/>
          </draw:image>
        </draw:frame>
        <draw:custom-shape draw:style-name="gr25" draw:text-style-name="P5" draw:layer="layout" svg:width="3.673cm" svg:height="0.816cm" svg:x="7.316cm" svg:y="6.822cm">
          <text:p text:style-name="P9"><text:span text:style-name="T1">correspondent</text:span></text:p>
          <draw:enhanced-geometry svg:viewBox="0 0 21600 21600" draw:type="mso-spt202" draw:enhanced-path="M 0 0 L 21600 0 21600 21600 0 21600 0 0 Z N"/>
        </draw:custom-shape>
        <draw:custom-shape draw:style-name="gr50" draw:text-style-name="P5" draw:layer="layout" svg:width="6.174cm" svg:height="1.239cm" svg:x="3.373cm" svg:y="8.273cm">
          <text:p text:style-name="P1"/>
          <draw:enhanced-geometry svg:viewBox="0 0 1400 281" draw:type="non-primitive" draw:enhanced-path="M 1400 104 C 1381 121 1397 180 1296 208 1195 236 956 281 792 272 628 263 444 197 312 152 180 107 65 32 0 0 N"/>
        </draw:custom-shape>
        <draw:custom-shape draw:style-name="gr51" draw:text-style-name="P5" draw:layer="layout" svg:width="3.021cm" svg:height="2.452cm" svg:x="2.95cm" svg:y="8.343cm">
          <text:p text:style-name="P1"/>
          <draw:enhanced-geometry svg:viewBox="0 0 685 556" draw:type="non-primitive" draw:enhanced-path="M 0 0 C 96 55 467 249 576 328 685 407 677 434 656 472 635 510 491 539 447 556 N"/>
        </draw:custom-shape>
        <draw:g>
          <draw:custom-shape draw:style-name="gr2" draw:text-style-name="P5" draw:layer="layout" svg:width="1.112cm" svg:height="0.943cm" svg:x="1.076cm" svg:y="10.495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1.923cm" svg:y="11.88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1.909cm" svg:y="10.94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08cm" svg:height="0.942cm" svg:x="2.753cm" svg:y="11.42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3.319cm" svg:y1="11.734cm" svg:x2="3.25cm" svg:y2="12.028cm">
              <text:p text:style-name="P1"/>
            </draw:line>
            <draw:line draw:style-name="gr3" draw:text-style-name="P6" draw:layer="layout" svg:x1="3.321cm" svg:y1="11.734cm" svg:x2="3.39cm" svg:y2="12.026cm">
              <text:p text:style-name="P1"/>
            </draw:line>
            <draw:line draw:style-name="gr3" draw:text-style-name="P6" draw:layer="layout" svg:x1="3.251cm" svg:y1="12.026cm" svg:x2="3.32cm" svg:y2="12.058cm">
              <text:p text:style-name="P1"/>
            </draw:line>
            <draw:line draw:style-name="gr3" draw:text-style-name="P6" draw:layer="layout" svg:x1="3.389cm" svg:y1="12.026cm" svg:x2="3.32cm" svg:y2="12.058cm">
              <text:p text:style-name="P1"/>
            </draw:line>
            <draw:line draw:style-name="gr3" draw:text-style-name="P6" draw:layer="layout" svg:x1="3.321cm" svg:y1="11.74cm" svg:x2="3.321cm" svg:y2="12.058cm">
              <text:p text:style-name="P1"/>
            </draw:line>
            <draw:line draw:style-name="gr3" draw:text-style-name="P6" draw:layer="layout" svg:x1="3.251cm" svg:y1="12.026cm" svg:x2="3.32cm" svg:y2="11.995cm">
              <text:p text:style-name="P1"/>
            </draw:line>
            <draw:line draw:style-name="gr3" draw:text-style-name="P6" draw:layer="layout" svg:x1="3.389cm" svg:y1="12.026cm" svg:x2="3.32cm" svg:y2="11.996cm">
              <text:p text:style-name="P1"/>
            </draw:line>
            <draw:line draw:style-name="gr3" draw:text-style-name="P6" draw:layer="layout" svg:x1="3.281cm" svg:y1="11.9cm" svg:x2="3.32cm" svg:y2="11.924cm">
              <text:p text:style-name="P1"/>
            </draw:line>
            <draw:line draw:style-name="gr3" draw:text-style-name="P6" draw:layer="layout" svg:x1="3.321cm" svg:y1="11.924cm" svg:x2="3.363cm" svg:y2="11.9cm">
              <text:p text:style-name="P1"/>
            </draw:line>
            <draw:line draw:style-name="gr3" draw:text-style-name="P6" draw:layer="layout" svg:x1="3.267cm" svg:y1="11.943cm" svg:x2="3.318cm" svg:y2="11.975cm">
              <text:p text:style-name="P1"/>
            </draw:line>
            <draw:line draw:style-name="gr3" draw:text-style-name="P6" draw:layer="layout" svg:x1="3.321cm" svg:y1="11.977cm" svg:x2="3.372cm" svg:y2="11.949cm">
              <text:p text:style-name="P1"/>
            </draw:line>
            <draw:line draw:style-name="gr3" draw:text-style-name="P6" draw:layer="layout" svg:x1="3.321cm" svg:y1="11.866cm" svg:x2="3.347cm" svg:y2="11.855cm">
              <text:p text:style-name="P1"/>
            </draw:line>
            <draw:line draw:style-name="gr3" draw:text-style-name="P6" draw:layer="layout" svg:x1="3.321cm" svg:y1="11.803cm" svg:x2="3.337cm" svg:y2="11.795cm">
              <text:p text:style-name="P1"/>
            </draw:line>
            <draw:line draw:style-name="gr3" draw:text-style-name="P6" draw:layer="layout" svg:x1="3.291cm" svg:y1="11.852cm" svg:x2="3.323cm" svg:y2="11.867cm">
              <text:p text:style-name="P1"/>
            </draw:line>
            <draw:line draw:style-name="gr3" draw:text-style-name="P6" draw:layer="layout" svg:x1="3.305cm" svg:y1="11.792cm" svg:x2="3.323cm" svg:y2="11.807cm">
              <text:p text:style-name="P1"/>
            </draw:line>
            <draw:g>
              <draw:line draw:style-name="gr3" draw:text-style-name="P6" draw:layer="layout" svg:x1="3.333cm" svg:y1="11.757cm" svg:x2="3.333cm" svg:y2="11.757cm">
                <text:p text:style-name="P1"/>
              </draw:line>
              <draw:line draw:style-name="gr4" draw:text-style-name="P6" draw:layer="layout" svg:x1="3.338cm" svg:y1="11.735cm" svg:x2="3.413cm" svg:y2="11.716cm">
                <text:p text:style-name="P1"/>
              </draw:line>
              <draw:line draw:style-name="gr4" draw:text-style-name="P6" draw:layer="layout" svg:x1="3.413cm" svg:y1="11.719cm" svg:x2="3.376cm" svg:y2="11.749cm">
                <text:p text:style-name="P1"/>
              </draw:line>
              <draw:line draw:style-name="gr4" draw:text-style-name="P6" draw:layer="layout" svg:x1="3.375cm" svg:y1="11.751cm" svg:x2="3.45cm" svg:y2="11.732cm">
                <text:p text:style-name="P1"/>
              </draw:line>
            </draw:g>
            <draw:g>
              <draw:line draw:style-name="gr3" draw:text-style-name="P6" draw:layer="layout" svg:x1="3.312cm" svg:y1="11.568cm" svg:x2="3.312cm" svg:y2="11.568cm">
                <text:p text:style-name="P1"/>
              </draw:line>
              <draw:line draw:style-name="gr4" draw:text-style-name="P6" draw:layer="layout" svg:x1="3.334cm" svg:y1="11.577cm" svg:x2="3.34cm" svg:y2="11.659cm">
                <text:p text:style-name="P1"/>
              </draw:line>
              <draw:line draw:style-name="gr4" draw:text-style-name="P6" draw:layer="layout" svg:x1="3.337cm" svg:y1="11.66cm" svg:x2="3.315cm" svg:y2="11.62cm">
                <text:p text:style-name="P1"/>
              </draw:line>
              <draw:line draw:style-name="gr4" draw:text-style-name="P6" draw:layer="layout" svg:x1="3.315cm" svg:y1="11.619cm" svg:x2="3.321cm" svg:y2="11.701cm">
                <text:p text:style-name="P1"/>
              </draw:line>
            </draw:g>
            <draw:g>
              <draw:line draw:style-name="gr3" draw:text-style-name="P6" draw:layer="layout" svg:x1="3.308cm" svg:y1="11.705cm" svg:x2="3.308cm" svg:y2="11.705cm">
                <text:p text:style-name="P1"/>
              </draw:line>
              <draw:line draw:style-name="gr4" draw:text-style-name="P6" draw:layer="layout" svg:x1="3.303cm" svg:y1="11.727cm" svg:x2="3.228cm" svg:y2="11.746cm">
                <text:p text:style-name="P1"/>
              </draw:line>
              <draw:line draw:style-name="gr4" draw:text-style-name="P6" draw:layer="layout" svg:x1="3.228cm" svg:y1="11.743cm" svg:x2="3.265cm" svg:y2="11.713cm">
                <text:p text:style-name="P1"/>
              </draw:line>
              <draw:line draw:style-name="gr4" draw:text-style-name="P6" draw:layer="layout" svg:x1="3.266cm" svg:y1="11.711cm" svg:x2="3.191cm" svg:y2="11.73cm">
                <text:p text:style-name="P1"/>
              </draw:line>
            </draw:g>
          </draw:g>
          <draw:g>
            <draw:line draw:style-name="gr3" draw:text-style-name="P6" draw:layer="layout" svg:x1="2.462cm" svg:y1="11.29cm" svg:x2="2.394cm" svg:y2="11.584cm">
              <text:p text:style-name="P1"/>
            </draw:line>
            <draw:line draw:style-name="gr3" draw:text-style-name="P6" draw:layer="layout" svg:x1="2.463cm" svg:y1="11.29cm" svg:x2="2.532cm" svg:y2="11.583cm">
              <text:p text:style-name="P1"/>
            </draw:line>
            <draw:line draw:style-name="gr3" draw:text-style-name="P6" draw:layer="layout" svg:x1="2.394cm" svg:y1="11.583cm" svg:x2="2.462cm" svg:y2="11.615cm">
              <text:p text:style-name="P1"/>
            </draw:line>
            <draw:line draw:style-name="gr3" draw:text-style-name="P6" draw:layer="layout" svg:x1="2.531cm" svg:y1="11.583cm" svg:x2="2.462cm" svg:y2="11.615cm">
              <text:p text:style-name="P1"/>
            </draw:line>
            <draw:line draw:style-name="gr3" draw:text-style-name="P6" draw:layer="layout" svg:x1="2.463cm" svg:y1="11.296cm" svg:x2="2.463cm" svg:y2="11.614cm">
              <text:p text:style-name="P1"/>
            </draw:line>
            <draw:line draw:style-name="gr3" draw:text-style-name="P6" draw:layer="layout" svg:x1="2.394cm" svg:y1="11.583cm" svg:x2="2.462cm" svg:y2="11.552cm">
              <text:p text:style-name="P1"/>
            </draw:line>
            <draw:line draw:style-name="gr3" draw:text-style-name="P6" draw:layer="layout" svg:x1="2.531cm" svg:y1="11.583cm" svg:x2="2.462cm" svg:y2="11.553cm">
              <text:p text:style-name="P1"/>
            </draw:line>
            <draw:line draw:style-name="gr3" draw:text-style-name="P6" draw:layer="layout" svg:x1="2.423cm" svg:y1="11.457cm" svg:x2="2.462cm" svg:y2="11.481cm">
              <text:p text:style-name="P1"/>
            </draw:line>
            <draw:line draw:style-name="gr3" draw:text-style-name="P6" draw:layer="layout" svg:x1="2.463cm" svg:y1="11.481cm" svg:x2="2.504cm" svg:y2="11.457cm">
              <text:p text:style-name="P1"/>
            </draw:line>
            <draw:line draw:style-name="gr3" draw:text-style-name="P6" draw:layer="layout" svg:x1="2.41cm" svg:y1="11.5cm" svg:x2="2.461cm" svg:y2="11.532cm">
              <text:p text:style-name="P1"/>
            </draw:line>
            <draw:line draw:style-name="gr3" draw:text-style-name="P6" draw:layer="layout" svg:x1="2.463cm" svg:y1="11.534cm" svg:x2="2.514cm" svg:y2="11.506cm">
              <text:p text:style-name="P1"/>
            </draw:line>
            <draw:line draw:style-name="gr3" draw:text-style-name="P6" draw:layer="layout" svg:x1="2.463cm" svg:y1="11.423cm" svg:x2="2.489cm" svg:y2="11.412cm">
              <text:p text:style-name="P1"/>
            </draw:line>
            <draw:line draw:style-name="gr3" draw:text-style-name="P6" draw:layer="layout" svg:x1="2.463cm" svg:y1="11.359cm" svg:x2="2.479cm" svg:y2="11.351cm">
              <text:p text:style-name="P1"/>
            </draw:line>
            <draw:line draw:style-name="gr3" draw:text-style-name="P6" draw:layer="layout" svg:x1="2.433cm" svg:y1="11.408cm" svg:x2="2.464cm" svg:y2="11.423cm">
              <text:p text:style-name="P1"/>
            </draw:line>
            <draw:line draw:style-name="gr3" draw:text-style-name="P6" draw:layer="layout" svg:x1="2.448cm" svg:y1="11.349cm" svg:x2="2.466cm" svg:y2="11.364cm">
              <text:p text:style-name="P1"/>
            </draw:line>
            <draw:g>
              <draw:line draw:style-name="gr3" draw:text-style-name="P6" draw:layer="layout" svg:x1="2.475cm" svg:y1="11.313cm" svg:x2="2.475cm" svg:y2="11.313cm">
                <text:p text:style-name="P1"/>
              </draw:line>
              <draw:line draw:style-name="gr4" draw:text-style-name="P6" draw:layer="layout" svg:x1="2.48cm" svg:y1="11.291cm" svg:x2="2.555cm" svg:y2="11.272cm">
                <text:p text:style-name="P1"/>
              </draw:line>
              <draw:line draw:style-name="gr4" draw:text-style-name="P6" draw:layer="layout" svg:x1="2.555cm" svg:y1="11.275cm" svg:x2="2.518cm" svg:y2="11.305cm">
                <text:p text:style-name="P1"/>
              </draw:line>
              <draw:line draw:style-name="gr4" draw:text-style-name="P6" draw:layer="layout" svg:x1="2.517cm" svg:y1="11.307cm" svg:x2="2.592cm" svg:y2="11.288cm">
                <text:p text:style-name="P1"/>
              </draw:line>
            </draw:g>
            <draw:g>
              <draw:line draw:style-name="gr3" draw:text-style-name="P6" draw:layer="layout" svg:x1="2.454cm" svg:y1="11.124cm" svg:x2="2.454cm" svg:y2="11.124cm">
                <text:p text:style-name="P1"/>
              </draw:line>
              <draw:line draw:style-name="gr4" draw:text-style-name="P6" draw:layer="layout" svg:x1="2.476cm" svg:y1="11.133cm" svg:x2="2.482cm" svg:y2="11.215cm">
                <text:p text:style-name="P1"/>
              </draw:line>
              <draw:line draw:style-name="gr4" draw:text-style-name="P6" draw:layer="layout" svg:x1="2.479cm" svg:y1="11.216cm" svg:x2="2.457cm" svg:y2="11.176cm">
                <text:p text:style-name="P1"/>
              </draw:line>
              <draw:line draw:style-name="gr4" draw:text-style-name="P6" draw:layer="layout" svg:x1="2.457cm" svg:y1="11.175cm" svg:x2="2.463cm" svg:y2="11.257cm">
                <text:p text:style-name="P1"/>
              </draw:line>
            </draw:g>
            <draw:g>
              <draw:line draw:style-name="gr3" draw:text-style-name="P6" draw:layer="layout" svg:x1="2.451cm" svg:y1="11.262cm" svg:x2="2.451cm" svg:y2="11.262cm">
                <text:p text:style-name="P1"/>
              </draw:line>
              <draw:line draw:style-name="gr4" draw:text-style-name="P6" draw:layer="layout" svg:x1="2.446cm" svg:y1="11.284cm" svg:x2="2.371cm" svg:y2="11.303cm">
                <text:p text:style-name="P1"/>
              </draw:line>
              <draw:line draw:style-name="gr4" draw:text-style-name="P6" draw:layer="layout" svg:x1="2.371cm" svg:y1="11.3cm" svg:x2="2.408cm" svg:y2="11.27cm">
                <text:p text:style-name="P1"/>
              </draw:line>
              <draw:line draw:style-name="gr4" draw:text-style-name="P6" draw:layer="layout" svg:x1="2.409cm" svg:y1="11.268cm" svg:x2="2.334cm" svg:y2="11.287cm">
                <text:p text:style-name="P1"/>
              </draw:line>
            </draw:g>
          </draw:g>
          <draw:g>
            <draw:line draw:style-name="gr3" draw:text-style-name="P6" draw:layer="layout" svg:x1="2.5cm" svg:y1="12.218cm" svg:x2="2.431cm" svg:y2="12.51cm">
              <text:p text:style-name="P1"/>
            </draw:line>
            <draw:line draw:style-name="gr3" draw:text-style-name="P6" draw:layer="layout" svg:x1="2.502cm" svg:y1="12.218cm" svg:x2="2.571cm" svg:y2="12.508cm">
              <text:p text:style-name="P1"/>
            </draw:line>
            <draw:line draw:style-name="gr3" draw:text-style-name="P6" draw:layer="layout" svg:x1="2.432cm" svg:y1="12.509cm" svg:x2="2.501cm" svg:y2="12.54cm">
              <text:p text:style-name="P1"/>
            </draw:line>
            <draw:line draw:style-name="gr3" draw:text-style-name="P6" draw:layer="layout" svg:x1="2.57cm" svg:y1="12.509cm" svg:x2="2.501cm" svg:y2="12.54cm">
              <text:p text:style-name="P1"/>
            </draw:line>
            <draw:line draw:style-name="gr3" draw:text-style-name="P6" draw:layer="layout" svg:x1="2.502cm" svg:y1="12.224cm" svg:x2="2.502cm" svg:y2="12.54cm">
              <text:p text:style-name="P1"/>
            </draw:line>
            <draw:line draw:style-name="gr3" draw:text-style-name="P6" draw:layer="layout" svg:x1="2.432cm" svg:y1="12.509cm" svg:x2="2.501cm" svg:y2="12.478cm">
              <text:p text:style-name="P1"/>
            </draw:line>
            <draw:line draw:style-name="gr3" draw:text-style-name="P6" draw:layer="layout" svg:x1="2.57cm" svg:y1="12.507cm" svg:x2="2.501cm" svg:y2="12.478cm">
              <text:p text:style-name="P1"/>
            </draw:line>
            <draw:line draw:style-name="gr3" draw:text-style-name="P6" draw:layer="layout" svg:x1="2.462cm" svg:y1="12.383cm" svg:x2="2.501cm" svg:y2="12.407cm">
              <text:p text:style-name="P1"/>
            </draw:line>
            <draw:line draw:style-name="gr3" draw:text-style-name="P6" draw:layer="layout" svg:x1="2.502cm" svg:y1="12.407cm" svg:x2="2.544cm" svg:y2="12.383cm">
              <text:p text:style-name="P1"/>
            </draw:line>
            <draw:line draw:style-name="gr3" draw:text-style-name="P6" draw:layer="layout" svg:x1="2.448cm" svg:y1="12.426cm" svg:x2="2.499cm" svg:y2="12.458cm">
              <text:p text:style-name="P1"/>
            </draw:line>
            <draw:line draw:style-name="gr3" draw:text-style-name="P6" draw:layer="layout" svg:x1="2.502cm" svg:y1="12.46cm" svg:x2="2.553cm" svg:y2="12.432cm">
              <text:p text:style-name="P1"/>
            </draw:line>
            <draw:line draw:style-name="gr3" draw:text-style-name="P6" draw:layer="layout" svg:x1="2.502cm" svg:y1="12.349cm" svg:x2="2.528cm" svg:y2="12.338cm">
              <text:p text:style-name="P1"/>
            </draw:line>
            <draw:line draw:style-name="gr3" draw:text-style-name="P6" draw:layer="layout" svg:x1="2.502cm" svg:y1="12.287cm" svg:x2="2.518cm" svg:y2="12.279cm">
              <text:p text:style-name="P1"/>
            </draw:line>
            <draw:line draw:style-name="gr3" draw:text-style-name="P6" draw:layer="layout" svg:x1="2.472cm" svg:y1="12.335cm" svg:x2="2.504cm" svg:y2="12.35cm">
              <text:p text:style-name="P1"/>
            </draw:line>
            <draw:line draw:style-name="gr3" draw:text-style-name="P6" draw:layer="layout" svg:x1="2.486cm" svg:y1="12.276cm" svg:x2="2.504cm" svg:y2="12.291cm">
              <text:p text:style-name="P1"/>
            </draw:line>
            <draw:g>
              <draw:line draw:style-name="gr3" draw:text-style-name="P6" draw:layer="layout" svg:x1="2.514cm" svg:y1="12.241cm" svg:x2="2.514cm" svg:y2="12.241cm">
                <text:p text:style-name="P1"/>
              </draw:line>
              <draw:line draw:style-name="gr4" draw:text-style-name="P6" draw:layer="layout" svg:x1="2.519cm" svg:y1="12.219cm" svg:x2="2.594cm" svg:y2="12.2cm">
                <text:p text:style-name="P1"/>
              </draw:line>
              <draw:line draw:style-name="gr4" draw:text-style-name="P6" draw:layer="layout" svg:x1="2.594cm" svg:y1="12.203cm" svg:x2="2.557cm" svg:y2="12.233cm">
                <text:p text:style-name="P1"/>
              </draw:line>
              <draw:line draw:style-name="gr4" draw:text-style-name="P6" draw:layer="layout" svg:x1="2.556cm" svg:y1="12.235cm" svg:x2="2.631cm" svg:y2="12.216cm">
                <text:p text:style-name="P1"/>
              </draw:line>
            </draw:g>
            <draw:g>
              <draw:line draw:style-name="gr3" draw:text-style-name="P6" draw:layer="layout" svg:x1="2.494cm" svg:y1="12.054cm" svg:x2="2.494cm" svg:y2="12.054cm">
                <text:p text:style-name="P1"/>
              </draw:line>
              <draw:line draw:style-name="gr4" draw:text-style-name="P6" draw:layer="layout" svg:x1="2.515cm" svg:y1="12.062cm" svg:x2="2.52cm" svg:y2="12.144cm">
                <text:p text:style-name="P1"/>
              </draw:line>
              <draw:line draw:style-name="gr4" draw:text-style-name="P6" draw:layer="layout" svg:x1="2.519cm" svg:y1="12.145cm" svg:x2="2.498cm" svg:y2="12.105cm">
                <text:p text:style-name="P1"/>
              </draw:line>
              <draw:line draw:style-name="gr4" draw:text-style-name="P6" draw:layer="layout" svg:x1="2.496cm" svg:y1="12.104cm" svg:x2="2.501cm" svg:y2="12.186cm">
                <text:p text:style-name="P1"/>
              </draw:line>
            </draw:g>
            <draw:g>
              <draw:line draw:style-name="gr3" draw:text-style-name="P6" draw:layer="layout" svg:x1="2.489cm" svg:y1="12.19cm" svg:x2="2.489cm" svg:y2="12.19cm">
                <text:p text:style-name="P1"/>
              </draw:line>
              <draw:line draw:style-name="gr4" draw:text-style-name="P6" draw:layer="layout" svg:x1="2.484cm" svg:y1="12.212cm" svg:x2="2.409cm" svg:y2="12.231cm">
                <text:p text:style-name="P1"/>
              </draw:line>
              <draw:line draw:style-name="gr4" draw:text-style-name="P6" draw:layer="layout" svg:x1="2.409cm" svg:y1="12.228cm" svg:x2="2.446cm" svg:y2="12.198cm">
                <text:p text:style-name="P1"/>
              </draw:line>
              <draw:line draw:style-name="gr4" draw:text-style-name="P6" draw:layer="layout" svg:x1="2.447cm" svg:y1="12.196cm" svg:x2="2.372cm" svg:y2="12.215cm">
                <text:p text:style-name="P1"/>
              </draw:line>
            </draw:g>
          </draw:g>
          <draw:g>
            <draw:line draw:style-name="gr3" draw:text-style-name="P6" draw:layer="layout" svg:x1="1.649cm" svg:y1="10.822cm" svg:x2="1.58cm" svg:y2="11.116cm">
              <text:p text:style-name="P1"/>
            </draw:line>
            <draw:line draw:style-name="gr3" draw:text-style-name="P6" draw:layer="layout" svg:x1="1.651cm" svg:y1="10.822cm" svg:x2="1.72cm" svg:y2="11.114cm">
              <text:p text:style-name="P1"/>
            </draw:line>
            <draw:line draw:style-name="gr3" draw:text-style-name="P6" draw:layer="layout" svg:x1="1.581cm" svg:y1="11.114cm" svg:x2="1.65cm" svg:y2="11.146cm">
              <text:p text:style-name="P1"/>
            </draw:line>
            <draw:line draw:style-name="gr3" draw:text-style-name="P6" draw:layer="layout" svg:x1="1.719cm" svg:y1="11.114cm" svg:x2="1.65cm" svg:y2="11.146cm">
              <text:p text:style-name="P1"/>
            </draw:line>
            <draw:line draw:style-name="gr3" draw:text-style-name="P6" draw:layer="layout" svg:x1="1.651cm" svg:y1="10.828cm" svg:x2="1.651cm" svg:y2="11.146cm">
              <text:p text:style-name="P1"/>
            </draw:line>
            <draw:line draw:style-name="gr3" draw:text-style-name="P6" draw:layer="layout" svg:x1="1.581cm" svg:y1="11.114cm" svg:x2="1.65cm" svg:y2="11.083cm">
              <text:p text:style-name="P1"/>
            </draw:line>
            <draw:line draw:style-name="gr3" draw:text-style-name="P6" draw:layer="layout" svg:x1="1.719cm" svg:y1="11.114cm" svg:x2="1.65cm" svg:y2="11.084cm">
              <text:p text:style-name="P1"/>
            </draw:line>
            <draw:line draw:style-name="gr3" draw:text-style-name="P6" draw:layer="layout" svg:x1="1.611cm" svg:y1="10.988cm" svg:x2="1.65cm" svg:y2="11.012cm">
              <text:p text:style-name="P1"/>
            </draw:line>
            <draw:line draw:style-name="gr3" draw:text-style-name="P6" draw:layer="layout" svg:x1="1.651cm" svg:y1="11.012cm" svg:x2="1.693cm" svg:y2="10.988cm">
              <text:p text:style-name="P1"/>
            </draw:line>
            <draw:line draw:style-name="gr3" draw:text-style-name="P6" draw:layer="layout" svg:x1="1.597cm" svg:y1="11.031cm" svg:x2="1.648cm" svg:y2="11.063cm">
              <text:p text:style-name="P1"/>
            </draw:line>
            <draw:line draw:style-name="gr3" draw:text-style-name="P6" draw:layer="layout" svg:x1="1.651cm" svg:y1="11.065cm" svg:x2="1.702cm" svg:y2="11.037cm">
              <text:p text:style-name="P1"/>
            </draw:line>
            <draw:line draw:style-name="gr3" draw:text-style-name="P6" draw:layer="layout" svg:x1="1.651cm" svg:y1="10.954cm" svg:x2="1.677cm" svg:y2="10.943cm">
              <text:p text:style-name="P1"/>
            </draw:line>
            <draw:line draw:style-name="gr3" draw:text-style-name="P6" draw:layer="layout" svg:x1="1.651cm" svg:y1="10.891cm" svg:x2="1.667cm" svg:y2="10.883cm">
              <text:p text:style-name="P1"/>
            </draw:line>
            <draw:line draw:style-name="gr3" draw:text-style-name="P6" draw:layer="layout" svg:x1="1.621cm" svg:y1="10.94cm" svg:x2="1.653cm" svg:y2="10.955cm">
              <text:p text:style-name="P1"/>
            </draw:line>
            <draw:line draw:style-name="gr3" draw:text-style-name="P6" draw:layer="layout" svg:x1="1.635cm" svg:y1="10.88cm" svg:x2="1.653cm" svg:y2="10.895cm">
              <text:p text:style-name="P1"/>
            </draw:line>
            <draw:g>
              <draw:line draw:style-name="gr3" draw:text-style-name="P6" draw:layer="layout" svg:x1="1.663cm" svg:y1="10.845cm" svg:x2="1.663cm" svg:y2="10.845cm">
                <text:p text:style-name="P1"/>
              </draw:line>
              <draw:line draw:style-name="gr4" draw:text-style-name="P6" draw:layer="layout" svg:x1="1.668cm" svg:y1="10.823cm" svg:x2="1.743cm" svg:y2="10.804cm">
                <text:p text:style-name="P1"/>
              </draw:line>
              <draw:line draw:style-name="gr4" draw:text-style-name="P6" draw:layer="layout" svg:x1="1.743cm" svg:y1="10.807cm" svg:x2="1.706cm" svg:y2="10.837cm">
                <text:p text:style-name="P1"/>
              </draw:line>
              <draw:line draw:style-name="gr4" draw:text-style-name="P6" draw:layer="layout" svg:x1="1.705cm" svg:y1="10.839cm" svg:x2="1.78cm" svg:y2="10.82cm">
                <text:p text:style-name="P1"/>
              </draw:line>
            </draw:g>
            <draw:g>
              <draw:line draw:style-name="gr3" draw:text-style-name="P6" draw:layer="layout" svg:x1="1.642cm" svg:y1="10.656cm" svg:x2="1.642cm" svg:y2="10.656cm">
                <text:p text:style-name="P1"/>
              </draw:line>
              <draw:line draw:style-name="gr4" draw:text-style-name="P6" draw:layer="layout" svg:x1="1.664cm" svg:y1="10.665cm" svg:x2="1.67cm" svg:y2="10.747cm">
                <text:p text:style-name="P1"/>
              </draw:line>
              <draw:line draw:style-name="gr4" draw:text-style-name="P6" draw:layer="layout" svg:x1="1.667cm" svg:y1="10.748cm" svg:x2="1.645cm" svg:y2="10.708cm">
                <text:p text:style-name="P1"/>
              </draw:line>
              <draw:line draw:style-name="gr4" draw:text-style-name="P6" draw:layer="layout" svg:x1="1.645cm" svg:y1="10.707cm" svg:x2="1.651cm" svg:y2="10.789cm">
                <text:p text:style-name="P1"/>
              </draw:line>
            </draw:g>
            <draw:g>
              <draw:line draw:style-name="gr3" draw:text-style-name="P6" draw:layer="layout" svg:x1="1.638cm" svg:y1="10.793cm" svg:x2="1.638cm" svg:y2="10.793cm">
                <text:p text:style-name="P1"/>
              </draw:line>
              <draw:line draw:style-name="gr4" draw:text-style-name="P6" draw:layer="layout" svg:x1="1.633cm" svg:y1="10.815cm" svg:x2="1.558cm" svg:y2="10.834cm">
                <text:p text:style-name="P1"/>
              </draw:line>
              <draw:line draw:style-name="gr4" draw:text-style-name="P6" draw:layer="layout" svg:x1="1.558cm" svg:y1="10.831cm" svg:x2="1.595cm" svg:y2="10.801cm">
                <text:p text:style-name="P1"/>
              </draw:line>
              <draw:line draw:style-name="gr4" draw:text-style-name="P6" draw:layer="layout" svg:x1="1.596cm" svg:y1="10.799cm" svg:x2="1.521cm" svg:y2="10.818cm">
                <text:p text:style-name="P1"/>
              </draw:line>
            </draw:g>
          </draw:g>
          <draw:line draw:style-name="gr5" draw:text-style-name="P6" draw:layer="layout" svg:x1="3.381cm" svg:y1="11.968cm" svg:x2="3.91cm" svg:y2="11.102cm">
            <text:p text:style-name="P1"/>
          </draw:line>
          <draw:line draw:style-name="gr5" draw:text-style-name="P6" draw:layer="layout" svg:x1="2.555cm" svg:y1="12.47cm" svg:x2="3.451cm" svg:y2="11.101cm">
            <text:p text:style-name="P1"/>
          </draw:line>
          <draw:line draw:style-name="gr5" draw:text-style-name="P6" draw:layer="layout" svg:x1="2.53cm" svg:y1="11.58cm" svg:x2="3.395cm" svg:y2="11.102cm">
            <text:p text:style-name="P1"/>
          </draw:line>
          <draw:line draw:style-name="gr5" draw:text-style-name="P6" draw:layer="layout" svg:x1="1.718cm" svg:y1="11.086cm" svg:x2="3.313cm" svg:y2="10.903cm">
            <text:p text:style-name="P1"/>
          </draw:line>
        </draw:g>
        <draw:g>
          <draw:custom-shape draw:style-name="gr6" draw:text-style-name="P5" draw:layer="layout" svg:width="1.693cm" svg:height="0.918cm" svg:x="3.267cm" svg:y="10.283cm">
            <text:p text:style-name="P1"/>
            <draw:enhanced-geometry svg:viewBox="0 0 21600 21600" draw:type="rectangle" draw:enhanced-path="M 0 0 L 21600 0 21600 21600 0 21600 0 0 Z N"/>
          </draw:custom-shape>
          <draw:custom-shape draw:style-name="gr26" draw:text-style-name="P5" draw:layer="layout" svg:width="2.716cm" svg:height="0.816cm" svg:x="2.76cm" svg:y="10.332cm">
            <text:p text:style-name="P7"><text:span text:style-name="T1">MSC</text:span></text:p>
            <draw:enhanced-geometry svg:viewBox="0 0 21600 21600" draw:type="mso-spt202" draw:enhanced-path="M 0 0 L 21600 0 21600 21600 0 21600 0 0 Z N"/>
          </draw:custom-shape>
        </draw:g>
        <draw:g>
          <draw:custom-shape draw:style-name="gr2" draw:text-style-name="P5" draw:layer="layout" svg:width="1.111cm" svg:height="0.943cm" svg:x="4.499cm" svg:y="12.54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5.345cm" svg:y="13.93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5.332cm" svg:y="12.98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2cm" svg:x="3.634cm" svg:y="12.99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4.201cm" svg:y1="13.304cm" svg:x2="4.132cm" svg:y2="13.597cm">
                <text:p text:style-name="P1"/>
              </draw:line>
              <draw:line draw:style-name="gr3" draw:text-style-name="P6" draw:layer="layout" svg:x1="4.203cm" svg:y1="13.304cm" svg:x2="4.273cm" svg:y2="13.595cm">
                <text:p text:style-name="P1"/>
              </draw:line>
              <draw:line draw:style-name="gr3" draw:text-style-name="P6" draw:layer="layout" svg:x1="4.133cm" svg:y1="13.595cm" svg:x2="4.202cm" svg:y2="13.626cm">
                <text:p text:style-name="P1"/>
              </draw:line>
              <draw:line draw:style-name="gr3" draw:text-style-name="P6" draw:layer="layout" svg:x1="4.273cm" svg:y1="13.595cm" svg:x2="4.203cm" svg:y2="13.626cm">
                <text:p text:style-name="P1"/>
              </draw:line>
              <draw:line draw:style-name="gr3" draw:text-style-name="P6" draw:layer="layout" svg:x1="4.203cm" svg:y1="13.31cm" svg:x2="4.203cm" svg:y2="13.627cm">
                <text:p text:style-name="P1"/>
              </draw:line>
              <draw:line draw:style-name="gr3" draw:text-style-name="P6" draw:layer="layout" svg:x1="4.133cm" svg:y1="13.595cm" svg:x2="4.202cm" svg:y2="13.564cm">
                <text:p text:style-name="P1"/>
              </draw:line>
              <draw:line draw:style-name="gr3" draw:text-style-name="P6" draw:layer="layout" svg:x1="4.273cm" svg:y1="13.595cm" svg:x2="4.203cm" svg:y2="13.565cm">
                <text:p text:style-name="P1"/>
              </draw:line>
              <draw:line draw:style-name="gr3" draw:text-style-name="P6" draw:layer="layout" svg:x1="4.162cm" svg:y1="13.469cm" svg:x2="4.202cm" svg:y2="13.493cm">
                <text:p text:style-name="P1"/>
              </draw:line>
              <draw:line draw:style-name="gr3" draw:text-style-name="P6" draw:layer="layout" svg:x1="4.203cm" svg:y1="13.493cm" svg:x2="4.245cm" svg:y2="13.469cm">
                <text:p text:style-name="P1"/>
              </draw:line>
              <draw:line draw:style-name="gr3" draw:text-style-name="P6" draw:layer="layout" svg:x1="4.149cm" svg:y1="13.512cm" svg:x2="4.2cm" svg:y2="13.544cm">
                <text:p text:style-name="P1"/>
              </draw:line>
              <draw:line draw:style-name="gr3" draw:text-style-name="P6" draw:layer="layout" svg:x1="4.203cm" svg:y1="13.547cm" svg:x2="4.255cm" svg:y2="13.519cm">
                <text:p text:style-name="P1"/>
              </draw:line>
              <draw:line draw:style-name="gr3" draw:text-style-name="P6" draw:layer="layout" svg:x1="4.203cm" svg:y1="13.436cm" svg:x2="4.229cm" svg:y2="13.425cm">
                <text:p text:style-name="P1"/>
              </draw:line>
              <draw:line draw:style-name="gr3" draw:text-style-name="P6" draw:layer="layout" svg:x1="4.203cm" svg:y1="13.373cm" svg:x2="4.219cm" svg:y2="13.365cm">
                <text:p text:style-name="P1"/>
              </draw:line>
              <draw:line draw:style-name="gr3" draw:text-style-name="P6" draw:layer="layout" svg:x1="4.173cm" svg:y1="13.422cm" svg:x2="4.205cm" svg:y2="13.437cm">
                <text:p text:style-name="P1"/>
              </draw:line>
              <draw:line draw:style-name="gr3" draw:text-style-name="P6" draw:layer="layout" svg:x1="4.187cm" svg:y1="13.362cm" svg:x2="4.205cm" svg:y2="13.377cm">
                <text:p text:style-name="P1"/>
              </draw:line>
              <draw:g>
                <draw:line draw:style-name="gr3" draw:text-style-name="P6" draw:layer="layout" svg:x1="4.215cm" svg:y1="13.327cm" svg:x2="4.215cm" svg:y2="13.327cm">
                  <text:p text:style-name="P1"/>
                </draw:line>
                <draw:line draw:style-name="gr4" draw:text-style-name="P6" draw:layer="layout" svg:x1="4.22cm" svg:y1="13.305cm" svg:x2="4.295cm" svg:y2="13.286cm">
                  <text:p text:style-name="P1"/>
                </draw:line>
                <draw:line draw:style-name="gr4" draw:text-style-name="P6" draw:layer="layout" svg:x1="4.295cm" svg:y1="13.289cm" svg:x2="4.258cm" svg:y2="13.319cm">
                  <text:p text:style-name="P1"/>
                </draw:line>
                <draw:line draw:style-name="gr4" draw:text-style-name="P6" draw:layer="layout" svg:x1="4.258cm" svg:y1="13.321cm" svg:x2="4.333cm" svg:y2="13.302cm">
                  <text:p text:style-name="P1"/>
                </draw:line>
              </draw:g>
              <draw:g>
                <draw:line draw:style-name="gr3" draw:text-style-name="P6" draw:layer="layout" svg:x1="4.195cm" svg:y1="13.14cm" svg:x2="4.195cm" svg:y2="13.14cm">
                  <text:p text:style-name="P1"/>
                </draw:line>
                <draw:line draw:style-name="gr4" draw:text-style-name="P6" draw:layer="layout" svg:x1="4.216cm" svg:y1="13.148cm" svg:x2="4.221cm" svg:y2="13.23cm">
                  <text:p text:style-name="P1"/>
                </draw:line>
                <draw:line draw:style-name="gr4" draw:text-style-name="P6" draw:layer="layout" svg:x1="4.22cm" svg:y1="13.231cm" svg:x2="4.199cm" svg:y2="13.191cm">
                  <text:p text:style-name="P1"/>
                </draw:line>
                <draw:line draw:style-name="gr4" draw:text-style-name="P6" draw:layer="layout" svg:x1="4.197cm" svg:y1="13.19cm" svg:x2="4.202cm" svg:y2="13.272cm">
                  <text:p text:style-name="P1"/>
                </draw:line>
              </draw:g>
              <draw:g>
                <draw:line draw:style-name="gr3" draw:text-style-name="P6" draw:layer="layout" svg:x1="4.191cm" svg:y1="13.276cm" svg:x2="4.191cm" svg:y2="13.276cm">
                  <text:p text:style-name="P1"/>
                </draw:line>
                <draw:line draw:style-name="gr4" draw:text-style-name="P6" draw:layer="layout" svg:x1="4.186cm" svg:y1="13.298cm" svg:x2="4.111cm" svg:y2="13.317cm">
                  <text:p text:style-name="P1"/>
                </draw:line>
                <draw:line draw:style-name="gr4" draw:text-style-name="P6" draw:layer="layout" svg:x1="4.111cm" svg:y1="13.314cm" svg:x2="4.148cm" svg:y2="13.284cm">
                  <text:p text:style-name="P1"/>
                </draw:line>
                <draw:line draw:style-name="gr4" draw:text-style-name="P6" draw:layer="layout" svg:x1="4.148cm" svg:y1="13.282cm" svg:x2="4.073cm" svg:y2="13.301cm">
                  <text:p text:style-name="P1"/>
                </draw:line>
              </draw:g>
            </draw:g>
          </draw:g>
          <draw:g>
            <draw:line draw:style-name="gr3" draw:text-style-name="P6" draw:layer="layout" svg:x1="5.886cm" svg:y1="13.336cm" svg:x2="5.817cm" svg:y2="13.63cm">
              <text:p text:style-name="P1"/>
            </draw:line>
            <draw:line draw:style-name="gr3" draw:text-style-name="P6" draw:layer="layout" svg:x1="5.887cm" svg:y1="13.336cm" svg:x2="5.956cm" svg:y2="13.628cm">
              <text:p text:style-name="P1"/>
            </draw:line>
            <draw:line draw:style-name="gr3" draw:text-style-name="P6" draw:layer="layout" svg:x1="5.818cm" svg:y1="13.628cm" svg:x2="5.887cm" svg:y2="13.66cm">
              <text:p text:style-name="P1"/>
            </draw:line>
            <draw:line draw:style-name="gr3" draw:text-style-name="P6" draw:layer="layout" svg:x1="5.955cm" svg:y1="13.628cm" svg:x2="5.886cm" svg:y2="13.66cm">
              <text:p text:style-name="P1"/>
            </draw:line>
            <draw:line draw:style-name="gr3" draw:text-style-name="P6" draw:layer="layout" svg:x1="5.887cm" svg:y1="13.342cm" svg:x2="5.887cm" svg:y2="13.66cm">
              <text:p text:style-name="P1"/>
            </draw:line>
            <draw:line draw:style-name="gr3" draw:text-style-name="P6" draw:layer="layout" svg:x1="5.818cm" svg:y1="13.628cm" svg:x2="5.887cm" svg:y2="13.597cm">
              <text:p text:style-name="P1"/>
            </draw:line>
            <draw:line draw:style-name="gr3" draw:text-style-name="P6" draw:layer="layout" svg:x1="5.955cm" svg:y1="13.628cm" svg:x2="5.886cm" svg:y2="13.598cm">
              <text:p text:style-name="P1"/>
            </draw:line>
            <draw:line draw:style-name="gr3" draw:text-style-name="P6" draw:layer="layout" svg:x1="5.847cm" svg:y1="13.502cm" svg:x2="5.886cm" svg:y2="13.526cm">
              <text:p text:style-name="P1"/>
            </draw:line>
            <draw:line draw:style-name="gr3" draw:text-style-name="P6" draw:layer="layout" svg:x1="5.887cm" svg:y1="13.526cm" svg:x2="5.929cm" svg:y2="13.502cm">
              <text:p text:style-name="P1"/>
            </draw:line>
            <draw:line draw:style-name="gr3" draw:text-style-name="P6" draw:layer="layout" svg:x1="5.834cm" svg:y1="13.545cm" svg:x2="5.885cm" svg:y2="13.577cm">
              <text:p text:style-name="P1"/>
            </draw:line>
            <draw:line draw:style-name="gr3" draw:text-style-name="P6" draw:layer="layout" svg:x1="5.887cm" svg:y1="13.579cm" svg:x2="5.939cm" svg:y2="13.551cm">
              <text:p text:style-name="P1"/>
            </draw:line>
            <draw:line draw:style-name="gr3" draw:text-style-name="P6" draw:layer="layout" svg:x1="5.887cm" svg:y1="13.468cm" svg:x2="5.913cm" svg:y2="13.457cm">
              <text:p text:style-name="P1"/>
            </draw:line>
            <draw:line draw:style-name="gr3" draw:text-style-name="P6" draw:layer="layout" svg:x1="5.887cm" svg:y1="13.405cm" svg:x2="5.903cm" svg:y2="13.397cm">
              <text:p text:style-name="P1"/>
            </draw:line>
            <draw:line draw:style-name="gr3" draw:text-style-name="P6" draw:layer="layout" svg:x1="5.857cm" svg:y1="13.454cm" svg:x2="5.889cm" svg:y2="13.469cm">
              <text:p text:style-name="P1"/>
            </draw:line>
            <draw:line draw:style-name="gr3" draw:text-style-name="P6" draw:layer="layout" svg:x1="5.872cm" svg:y1="13.394cm" svg:x2="5.89cm" svg:y2="13.409cm">
              <text:p text:style-name="P1"/>
            </draw:line>
            <draw:g>
              <draw:line draw:style-name="gr3" draw:text-style-name="P6" draw:layer="layout" svg:x1="5.899cm" svg:y1="13.359cm" svg:x2="5.899cm" svg:y2="13.359cm">
                <text:p text:style-name="P1"/>
              </draw:line>
              <draw:line draw:style-name="gr4" draw:text-style-name="P6" draw:layer="layout" svg:x1="5.904cm" svg:y1="13.337cm" svg:x2="5.979cm" svg:y2="13.318cm">
                <text:p text:style-name="P1"/>
              </draw:line>
              <draw:line draw:style-name="gr4" draw:text-style-name="P6" draw:layer="layout" svg:x1="5.979cm" svg:y1="13.321cm" svg:x2="5.942cm" svg:y2="13.351cm">
                <text:p text:style-name="P1"/>
              </draw:line>
              <draw:line draw:style-name="gr4" draw:text-style-name="P6" draw:layer="layout" svg:x1="5.941cm" svg:y1="13.353cm" svg:x2="6.016cm" svg:y2="13.334cm">
                <text:p text:style-name="P1"/>
              </draw:line>
            </draw:g>
            <draw:g>
              <draw:line draw:style-name="gr3" draw:text-style-name="P6" draw:layer="layout" svg:x1="5.878cm" svg:y1="13.17cm" svg:x2="5.878cm" svg:y2="13.17cm">
                <text:p text:style-name="P1"/>
              </draw:line>
              <draw:line draw:style-name="gr4" draw:text-style-name="P6" draw:layer="layout" svg:x1="5.9cm" svg:y1="13.179cm" svg:x2="5.906cm" svg:y2="13.261cm">
                <text:p text:style-name="P1"/>
              </draw:line>
              <draw:line draw:style-name="gr4" draw:text-style-name="P6" draw:layer="layout" svg:x1="5.903cm" svg:y1="13.262cm" svg:x2="5.881cm" svg:y2="13.222cm">
                <text:p text:style-name="P1"/>
              </draw:line>
              <draw:line draw:style-name="gr4" draw:text-style-name="P6" draw:layer="layout" svg:x1="5.881cm" svg:y1="13.221cm" svg:x2="5.887cm" svg:y2="13.303cm">
                <text:p text:style-name="P1"/>
              </draw:line>
            </draw:g>
            <draw:g>
              <draw:line draw:style-name="gr3" draw:text-style-name="P6" draw:layer="layout" svg:x1="5.874cm" svg:y1="13.307cm" svg:x2="5.874cm" svg:y2="13.307cm">
                <text:p text:style-name="P1"/>
              </draw:line>
              <draw:line draw:style-name="gr4" draw:text-style-name="P6" draw:layer="layout" svg:x1="5.869cm" svg:y1="13.329cm" svg:x2="5.794cm" svg:y2="13.348cm">
                <text:p text:style-name="P1"/>
              </draw:line>
              <draw:line draw:style-name="gr4" draw:text-style-name="P6" draw:layer="layout" svg:x1="5.794cm" svg:y1="13.345cm" svg:x2="5.831cm" svg:y2="13.315cm">
                <text:p text:style-name="P1"/>
              </draw:line>
              <draw:line draw:style-name="gr4" draw:text-style-name="P6" draw:layer="layout" svg:x1="5.832cm" svg:y1="13.313cm" svg:x2="5.757cm" svg:y2="13.332cm">
                <text:p text:style-name="P1"/>
              </draw:line>
            </draw:g>
          </draw:g>
          <draw:g>
            <draw:line draw:style-name="gr3" draw:text-style-name="P6" draw:layer="layout" svg:x1="5.924cm" svg:y1="14.265cm" svg:x2="5.856cm" svg:y2="14.556cm">
              <text:p text:style-name="P1"/>
            </draw:line>
            <draw:line draw:style-name="gr3" draw:text-style-name="P6" draw:layer="layout" svg:x1="5.925cm" svg:y1="14.265cm" svg:x2="5.994cm" svg:y2="14.554cm">
              <text:p text:style-name="P1"/>
            </draw:line>
            <draw:line draw:style-name="gr3" draw:text-style-name="P6" draw:layer="layout" svg:x1="5.856cm" svg:y1="14.555cm" svg:x2="5.924cm" svg:y2="14.586cm">
              <text:p text:style-name="P1"/>
            </draw:line>
            <draw:line draw:style-name="gr3" draw:text-style-name="P6" draw:layer="layout" svg:x1="5.993cm" svg:y1="14.555cm" svg:x2="5.924cm" svg:y2="14.586cm">
              <text:p text:style-name="P1"/>
            </draw:line>
            <draw:line draw:style-name="gr3" draw:text-style-name="P6" draw:layer="layout" svg:x1="5.925cm" svg:y1="14.271cm" svg:x2="5.925cm" svg:y2="14.586cm">
              <text:p text:style-name="P1"/>
            </draw:line>
            <draw:line draw:style-name="gr3" draw:text-style-name="P6" draw:layer="layout" svg:x1="5.856cm" svg:y1="14.555cm" svg:x2="5.924cm" svg:y2="14.524cm">
              <text:p text:style-name="P1"/>
            </draw:line>
            <draw:line draw:style-name="gr3" draw:text-style-name="P6" draw:layer="layout" svg:x1="5.993cm" svg:y1="14.553cm" svg:x2="5.924cm" svg:y2="14.524cm">
              <text:p text:style-name="P1"/>
            </draw:line>
            <draw:line draw:style-name="gr3" draw:text-style-name="P6" draw:layer="layout" svg:x1="5.885cm" svg:y1="14.429cm" svg:x2="5.924cm" svg:y2="14.453cm">
              <text:p text:style-name="P1"/>
            </draw:line>
            <draw:line draw:style-name="gr3" draw:text-style-name="P6" draw:layer="layout" svg:x1="5.925cm" svg:y1="14.453cm" svg:x2="5.966cm" svg:y2="14.429cm">
              <text:p text:style-name="P1"/>
            </draw:line>
            <draw:line draw:style-name="gr3" draw:text-style-name="P6" draw:layer="layout" svg:x1="5.872cm" svg:y1="14.472cm" svg:x2="5.923cm" svg:y2="14.504cm">
              <text:p text:style-name="P1"/>
            </draw:line>
            <draw:line draw:style-name="gr3" draw:text-style-name="P6" draw:layer="layout" svg:x1="5.925cm" svg:y1="14.507cm" svg:x2="5.976cm" svg:y2="14.479cm">
              <text:p text:style-name="P1"/>
            </draw:line>
            <draw:line draw:style-name="gr3" draw:text-style-name="P6" draw:layer="layout" svg:x1="5.925cm" svg:y1="14.396cm" svg:x2="5.951cm" svg:y2="14.385cm">
              <text:p text:style-name="P1"/>
            </draw:line>
            <draw:line draw:style-name="gr3" draw:text-style-name="P6" draw:layer="layout" svg:x1="5.925cm" svg:y1="14.334cm" svg:x2="5.941cm" svg:y2="14.326cm">
              <text:p text:style-name="P1"/>
            </draw:line>
            <draw:line draw:style-name="gr3" draw:text-style-name="P6" draw:layer="layout" svg:x1="5.895cm" svg:y1="14.382cm" svg:x2="5.926cm" svg:y2="14.397cm">
              <text:p text:style-name="P1"/>
            </draw:line>
            <draw:line draw:style-name="gr3" draw:text-style-name="P6" draw:layer="layout" svg:x1="5.909cm" svg:y1="14.323cm" svg:x2="5.927cm" svg:y2="14.338cm">
              <text:p text:style-name="P1"/>
            </draw:line>
            <draw:g>
              <draw:line draw:style-name="gr3" draw:text-style-name="P6" draw:layer="layout" svg:x1="5.937cm" svg:y1="14.288cm" svg:x2="5.937cm" svg:y2="14.288cm">
                <text:p text:style-name="P1"/>
              </draw:line>
              <draw:line draw:style-name="gr4" draw:text-style-name="P6" draw:layer="layout" svg:x1="5.943cm" svg:y1="14.266cm" svg:x2="6.017cm" svg:y2="14.247cm">
                <text:p text:style-name="P1"/>
              </draw:line>
              <draw:line draw:style-name="gr4" draw:text-style-name="P6" draw:layer="layout" svg:x1="6.017cm" svg:y1="14.25cm" svg:x2="5.98cm" svg:y2="14.28cm">
                <text:p text:style-name="P1"/>
              </draw:line>
              <draw:line draw:style-name="gr4" draw:text-style-name="P6" draw:layer="layout" svg:x1="5.981cm" svg:y1="14.282cm" svg:x2="6.055cm" svg:y2="14.263cm">
                <text:p text:style-name="P1"/>
              </draw:line>
            </draw:g>
            <draw:g>
              <draw:line draw:style-name="gr3" draw:text-style-name="P6" draw:layer="layout" svg:x1="5.917cm" svg:y1="14.101cm" svg:x2="5.917cm" svg:y2="14.101cm">
                <text:p text:style-name="P1"/>
              </draw:line>
              <draw:line draw:style-name="gr4" draw:text-style-name="P6" draw:layer="layout" svg:x1="5.937cm" svg:y1="14.109cm" svg:x2="5.942cm" svg:y2="14.191cm">
                <text:p text:style-name="P1"/>
              </draw:line>
              <draw:line draw:style-name="gr4" draw:text-style-name="P6" draw:layer="layout" svg:x1="5.941cm" svg:y1="14.192cm" svg:x2="5.92cm" svg:y2="14.152cm">
                <text:p text:style-name="P1"/>
              </draw:line>
              <draw:line draw:style-name="gr4" draw:text-style-name="P6" draw:layer="layout" svg:x1="5.918cm" svg:y1="14.151cm" svg:x2="5.923cm" svg:y2="14.233cm">
                <text:p text:style-name="P1"/>
              </draw:line>
            </draw:g>
            <draw:g>
              <draw:line draw:style-name="gr3" draw:text-style-name="P6" draw:layer="layout" svg:x1="5.913cm" svg:y1="14.237cm" svg:x2="5.913cm" svg:y2="14.237cm">
                <text:p text:style-name="P1"/>
              </draw:line>
              <draw:line draw:style-name="gr4" draw:text-style-name="P6" draw:layer="layout" svg:x1="5.907cm" svg:y1="14.259cm" svg:x2="5.833cm" svg:y2="14.278cm">
                <text:p text:style-name="P1"/>
              </draw:line>
              <draw:line draw:style-name="gr4" draw:text-style-name="P6" draw:layer="layout" svg:x1="5.833cm" svg:y1="14.275cm" svg:x2="5.87cm" svg:y2="14.245cm">
                <text:p text:style-name="P1"/>
              </draw:line>
              <draw:line draw:style-name="gr4" draw:text-style-name="P6" draw:layer="layout" svg:x1="5.869cm" svg:y1="14.243cm" svg:x2="5.795cm" svg:y2="14.262cm">
                <text:p text:style-name="P1"/>
              </draw:line>
            </draw:g>
          </draw:g>
          <draw:g>
            <draw:line draw:style-name="gr3" draw:text-style-name="P6" draw:layer="layout" svg:x1="5.073cm" svg:y1="12.868cm" svg:x2="5.005cm" svg:y2="13.161cm">
              <text:p text:style-name="P1"/>
            </draw:line>
            <draw:line draw:style-name="gr3" draw:text-style-name="P6" draw:layer="layout" svg:x1="5.074cm" svg:y1="12.868cm" svg:x2="5.143cm" svg:y2="13.16cm">
              <text:p text:style-name="P1"/>
            </draw:line>
            <draw:line draw:style-name="gr3" draw:text-style-name="P6" draw:layer="layout" svg:x1="5.005cm" svg:y1="13.16cm" svg:x2="5.073cm" svg:y2="13.192cm">
              <text:p text:style-name="P1"/>
            </draw:line>
            <draw:line draw:style-name="gr3" draw:text-style-name="P6" draw:layer="layout" svg:x1="5.142cm" svg:y1="13.16cm" svg:x2="5.073cm" svg:y2="13.192cm">
              <text:p text:style-name="P1"/>
            </draw:line>
            <draw:line draw:style-name="gr3" draw:text-style-name="P6" draw:layer="layout" svg:x1="5.074cm" svg:y1="12.875cm" svg:x2="5.074cm" svg:y2="13.192cm">
              <text:p text:style-name="P1"/>
            </draw:line>
            <draw:line draw:style-name="gr3" draw:text-style-name="P6" draw:layer="layout" svg:x1="5.005cm" svg:y1="13.16cm" svg:x2="5.073cm" svg:y2="13.129cm">
              <text:p text:style-name="P1"/>
            </draw:line>
            <draw:line draw:style-name="gr3" draw:text-style-name="P6" draw:layer="layout" svg:x1="5.142cm" svg:y1="13.16cm" svg:x2="5.073cm" svg:y2="13.13cm">
              <text:p text:style-name="P1"/>
            </draw:line>
            <draw:line draw:style-name="gr3" draw:text-style-name="P6" draw:layer="layout" svg:x1="5.034cm" svg:y1="13.034cm" svg:x2="5.073cm" svg:y2="13.058cm">
              <text:p text:style-name="P1"/>
            </draw:line>
            <draw:line draw:style-name="gr3" draw:text-style-name="P6" draw:layer="layout" svg:x1="5.074cm" svg:y1="13.058cm" svg:x2="5.115cm" svg:y2="13.034cm">
              <text:p text:style-name="P1"/>
            </draw:line>
            <draw:line draw:style-name="gr3" draw:text-style-name="P6" draw:layer="layout" svg:x1="5.021cm" svg:y1="13.077cm" svg:x2="5.072cm" svg:y2="13.109cm">
              <text:p text:style-name="P1"/>
            </draw:line>
            <draw:line draw:style-name="gr3" draw:text-style-name="P6" draw:layer="layout" svg:x1="5.074cm" svg:y1="13.112cm" svg:x2="5.125cm" svg:y2="13.084cm">
              <text:p text:style-name="P1"/>
            </draw:line>
            <draw:line draw:style-name="gr3" draw:text-style-name="P6" draw:layer="layout" svg:x1="5.074cm" svg:y1="13cm" svg:x2="5.1cm" svg:y2="12.989cm">
              <text:p text:style-name="P1"/>
            </draw:line>
            <draw:line draw:style-name="gr3" draw:text-style-name="P6" draw:layer="layout" svg:x1="5.074cm" svg:y1="12.938cm" svg:x2="5.09cm" svg:y2="12.93cm">
              <text:p text:style-name="P1"/>
            </draw:line>
            <draw:line draw:style-name="gr3" draw:text-style-name="P6" draw:layer="layout" svg:x1="5.044cm" svg:y1="12.986cm" svg:x2="5.075cm" svg:y2="13.001cm">
              <text:p text:style-name="P1"/>
            </draw:line>
            <draw:line draw:style-name="gr3" draw:text-style-name="P6" draw:layer="layout" svg:x1="5.058cm" svg:y1="12.927cm" svg:x2="5.076cm" svg:y2="12.942cm">
              <text:p text:style-name="P1"/>
            </draw:line>
            <draw:g>
              <draw:line draw:style-name="gr3" draw:text-style-name="P6" draw:layer="layout" svg:x1="5.086cm" svg:y1="12.891cm" svg:x2="5.086cm" svg:y2="12.891cm">
                <text:p text:style-name="P1"/>
              </draw:line>
              <draw:line draw:style-name="gr4" draw:text-style-name="P6" draw:layer="layout" svg:x1="5.092cm" svg:y1="12.869cm" svg:x2="5.166cm" svg:y2="12.85cm">
                <text:p text:style-name="P1"/>
              </draw:line>
              <draw:line draw:style-name="gr4" draw:text-style-name="P6" draw:layer="layout" svg:x1="5.166cm" svg:y1="12.853cm" svg:x2="5.129cm" svg:y2="12.883cm">
                <text:p text:style-name="P1"/>
              </draw:line>
              <draw:line draw:style-name="gr4" draw:text-style-name="P6" draw:layer="layout" svg:x1="5.13cm" svg:y1="12.885cm" svg:x2="5.204cm" svg:y2="12.866cm">
                <text:p text:style-name="P1"/>
              </draw:line>
            </draw:g>
            <draw:g>
              <draw:line draw:style-name="gr3" draw:text-style-name="P6" draw:layer="layout" svg:x1="5.065cm" svg:y1="12.703cm" svg:x2="5.065cm" svg:y2="12.703cm">
                <text:p text:style-name="P1"/>
              </draw:line>
              <draw:line draw:style-name="gr4" draw:text-style-name="P6" draw:layer="layout" svg:x1="5.087cm" svg:y1="12.712cm" svg:x2="5.093cm" svg:y2="12.794cm">
                <text:p text:style-name="P1"/>
              </draw:line>
              <draw:line draw:style-name="gr4" draw:text-style-name="P6" draw:layer="layout" svg:x1="5.09cm" svg:y1="12.795cm" svg:x2="5.068cm" svg:y2="12.755cm">
                <text:p text:style-name="P1"/>
              </draw:line>
              <draw:line draw:style-name="gr4" draw:text-style-name="P6" draw:layer="layout" svg:x1="5.068cm" svg:y1="12.754cm" svg:x2="5.074cm" svg:y2="12.836cm">
                <text:p text:style-name="P1"/>
              </draw:line>
            </draw:g>
            <draw:g>
              <draw:line draw:style-name="gr3" draw:text-style-name="P6" draw:layer="layout" svg:x1="5.062cm" svg:y1="12.84cm" svg:x2="5.062cm" svg:y2="12.84cm">
                <text:p text:style-name="P1"/>
              </draw:line>
              <draw:line draw:style-name="gr4" draw:text-style-name="P6" draw:layer="layout" svg:x1="5.056cm" svg:y1="12.862cm" svg:x2="4.982cm" svg:y2="12.881cm">
                <text:p text:style-name="P1"/>
              </draw:line>
              <draw:line draw:style-name="gr4" draw:text-style-name="P6" draw:layer="layout" svg:x1="4.982cm" svg:y1="12.878cm" svg:x2="5.019cm" svg:y2="12.848cm">
                <text:p text:style-name="P1"/>
              </draw:line>
              <draw:line draw:style-name="gr4" draw:text-style-name="P6" draw:layer="layout" svg:x1="5.018cm" svg:y1="12.846cm" svg:x2="4.944cm" svg:y2="12.865cm">
                <text:p text:style-name="P1"/>
              </draw:line>
            </draw:g>
          </draw:g>
          <draw:line draw:style-name="gr5" draw:text-style-name="P6" draw:layer="layout" svg:x1="5.111cm" svg:y1="13.729cm" svg:x2="6.152cm" svg:y2="12.328cm">
            <text:p text:style-name="P1"/>
          </draw:line>
          <draw:line draw:style-name="gr5" draw:text-style-name="P6" draw:layer="layout" svg:x1="5.98cm" svg:y1="14.515cm" svg:x2="6.311cm" svg:y2="12.347cm">
            <text:p text:style-name="P1"/>
          </draw:line>
          <draw:line draw:style-name="gr5" draw:text-style-name="P6" draw:layer="layout" svg:x1="5.954cm" svg:y1="13.624cm" svg:x2="6.21cm" svg:y2="12.293cm">
            <text:p text:style-name="P1"/>
          </draw:line>
          <draw:line draw:style-name="gr5" draw:text-style-name="P6" draw:layer="layout" svg:x1="5.142cm" svg:y1="13.132cm" svg:x2="6.139cm" svg:y2="12.29cm">
            <text:p text:style-name="P1"/>
          </draw:line>
          <draw:g>
            <draw:custom-shape draw:style-name="gr2" draw:text-style-name="P5" draw:layer="layout" svg:width="1.111cm" svg:height="0.942cm" svg:x="4.481cm" svg:y="13.47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5.048cm" svg:y1="13.789cm" svg:x2="4.979cm" svg:y2="14.082cm">
                <text:p text:style-name="P1"/>
              </draw:line>
              <draw:line draw:style-name="gr3" draw:text-style-name="P6" draw:layer="layout" svg:x1="5.05cm" svg:y1="13.789cm" svg:x2="5.12cm" svg:y2="14.08cm">
                <text:p text:style-name="P1"/>
              </draw:line>
              <draw:line draw:style-name="gr3" draw:text-style-name="P6" draw:layer="layout" svg:x1="4.98cm" svg:y1="14.08cm" svg:x2="5.049cm" svg:y2="14.111cm">
                <text:p text:style-name="P1"/>
              </draw:line>
              <draw:line draw:style-name="gr3" draw:text-style-name="P6" draw:layer="layout" svg:x1="5.12cm" svg:y1="14.08cm" svg:x2="5.05cm" svg:y2="14.111cm">
                <text:p text:style-name="P1"/>
              </draw:line>
              <draw:line draw:style-name="gr3" draw:text-style-name="P6" draw:layer="layout" svg:x1="5.05cm" svg:y1="13.795cm" svg:x2="5.05cm" svg:y2="14.112cm">
                <text:p text:style-name="P1"/>
              </draw:line>
              <draw:line draw:style-name="gr3" draw:text-style-name="P6" draw:layer="layout" svg:x1="4.98cm" svg:y1="14.08cm" svg:x2="5.049cm" svg:y2="14.049cm">
                <text:p text:style-name="P1"/>
              </draw:line>
              <draw:line draw:style-name="gr3" draw:text-style-name="P6" draw:layer="layout" svg:x1="5.12cm" svg:y1="14.08cm" svg:x2="5.05cm" svg:y2="14.05cm">
                <text:p text:style-name="P1"/>
              </draw:line>
              <draw:line draw:style-name="gr3" draw:text-style-name="P6" draw:layer="layout" svg:x1="5.009cm" svg:y1="13.954cm" svg:x2="5.049cm" svg:y2="13.978cm">
                <text:p text:style-name="P1"/>
              </draw:line>
              <draw:line draw:style-name="gr3" draw:text-style-name="P6" draw:layer="layout" svg:x1="5.05cm" svg:y1="13.978cm" svg:x2="5.092cm" svg:y2="13.954cm">
                <text:p text:style-name="P1"/>
              </draw:line>
              <draw:line draw:style-name="gr3" draw:text-style-name="P6" draw:layer="layout" svg:x1="4.996cm" svg:y1="13.997cm" svg:x2="5.047cm" svg:y2="14.029cm">
                <text:p text:style-name="P1"/>
              </draw:line>
              <draw:line draw:style-name="gr3" draw:text-style-name="P6" draw:layer="layout" svg:x1="5.05cm" svg:y1="14.032cm" svg:x2="5.102cm" svg:y2="14.004cm">
                <text:p text:style-name="P1"/>
              </draw:line>
              <draw:line draw:style-name="gr3" draw:text-style-name="P6" draw:layer="layout" svg:x1="5.05cm" svg:y1="13.921cm" svg:x2="5.076cm" svg:y2="13.91cm">
                <text:p text:style-name="P1"/>
              </draw:line>
              <draw:line draw:style-name="gr3" draw:text-style-name="P6" draw:layer="layout" svg:x1="5.05cm" svg:y1="13.858cm" svg:x2="5.066cm" svg:y2="13.85cm">
                <text:p text:style-name="P1"/>
              </draw:line>
              <draw:line draw:style-name="gr3" draw:text-style-name="P6" draw:layer="layout" svg:x1="5.02cm" svg:y1="13.907cm" svg:x2="5.052cm" svg:y2="13.922cm">
                <text:p text:style-name="P1"/>
              </draw:line>
              <draw:line draw:style-name="gr3" draw:text-style-name="P6" draw:layer="layout" svg:x1="5.034cm" svg:y1="13.847cm" svg:x2="5.052cm" svg:y2="13.862cm">
                <text:p text:style-name="P1"/>
              </draw:line>
              <draw:g>
                <draw:line draw:style-name="gr3" draw:text-style-name="P6" draw:layer="layout" svg:x1="5.062cm" svg:y1="13.812cm" svg:x2="5.062cm" svg:y2="13.812cm">
                  <text:p text:style-name="P1"/>
                </draw:line>
                <draw:line draw:style-name="gr4" draw:text-style-name="P6" draw:layer="layout" svg:x1="5.067cm" svg:y1="13.79cm" svg:x2="5.142cm" svg:y2="13.771cm">
                  <text:p text:style-name="P1"/>
                </draw:line>
                <draw:line draw:style-name="gr4" draw:text-style-name="P6" draw:layer="layout" svg:x1="5.142cm" svg:y1="13.774cm" svg:x2="5.105cm" svg:y2="13.804cm">
                  <text:p text:style-name="P1"/>
                </draw:line>
                <draw:line draw:style-name="gr4" draw:text-style-name="P6" draw:layer="layout" svg:x1="5.105cm" svg:y1="13.806cm" svg:x2="5.18cm" svg:y2="13.787cm">
                  <text:p text:style-name="P1"/>
                </draw:line>
              </draw:g>
              <draw:g>
                <draw:line draw:style-name="gr3" draw:text-style-name="P6" draw:layer="layout" svg:x1="5.042cm" svg:y1="13.625cm" svg:x2="5.042cm" svg:y2="13.625cm">
                  <text:p text:style-name="P1"/>
                </draw:line>
                <draw:line draw:style-name="gr4" draw:text-style-name="P6" draw:layer="layout" svg:x1="5.063cm" svg:y1="13.633cm" svg:x2="5.068cm" svg:y2="13.715cm">
                  <text:p text:style-name="P1"/>
                </draw:line>
                <draw:line draw:style-name="gr4" draw:text-style-name="P6" draw:layer="layout" svg:x1="5.067cm" svg:y1="13.716cm" svg:x2="5.046cm" svg:y2="13.676cm">
                  <text:p text:style-name="P1"/>
                </draw:line>
                <draw:line draw:style-name="gr4" draw:text-style-name="P6" draw:layer="layout" svg:x1="5.044cm" svg:y1="13.675cm" svg:x2="5.049cm" svg:y2="13.757cm">
                  <text:p text:style-name="P1"/>
                </draw:line>
              </draw:g>
              <draw:g>
                <draw:line draw:style-name="gr3" draw:text-style-name="P6" draw:layer="layout" svg:x1="5.038cm" svg:y1="13.761cm" svg:x2="5.038cm" svg:y2="13.761cm">
                  <text:p text:style-name="P1"/>
                </draw:line>
                <draw:line draw:style-name="gr4" draw:text-style-name="P6" draw:layer="layout" svg:x1="5.033cm" svg:y1="13.783cm" svg:x2="4.958cm" svg:y2="13.802cm">
                  <text:p text:style-name="P1"/>
                </draw:line>
                <draw:line draw:style-name="gr4" draw:text-style-name="P6" draw:layer="layout" svg:x1="4.958cm" svg:y1="13.799cm" svg:x2="4.995cm" svg:y2="13.769cm">
                  <text:p text:style-name="P1"/>
                </draw:line>
                <draw:line draw:style-name="gr4" draw:text-style-name="P6" draw:layer="layout" svg:x1="4.995cm" svg:y1="13.767cm" svg:x2="4.92cm" svg:y2="13.786cm">
                  <text:p text:style-name="P1"/>
                </draw:line>
              </draw:g>
            </draw:g>
          </draw:g>
          <draw:line draw:style-name="gr5" draw:text-style-name="P6" draw:layer="layout" svg:x1="4.177cm" svg:y1="13.625cm" svg:x2="6.073cm" svg:y2="12.303cm">
            <text:p text:style-name="P1"/>
          </draw:line>
        </draw:g>
        <draw:custom-shape draw:style-name="gr27" draw:text-style-name="P5" draw:layer="layout" svg:width="3.836cm" svg:height="0.816cm" svg:x="1.354cm" svg:y="9.538cm">
          <text:p text:style-name="P9"><text:span text:style-name="T1">anchor MSC</text:span></text:p>
          <draw:enhanced-geometry svg:viewBox="0 0 21600 21600" draw:type="mso-spt202" draw:enhanced-path="M 0 0 L 21600 0 21600 21600 0 21600 0 0 Z N"/>
        </draw:custom-shape>
        <draw:g>
          <draw:custom-shape draw:style-name="gr2" draw:text-style-name="P5" draw:layer="layout" svg:width="1.111cm" svg:height="0.943cm" svg:x="11.095cm" svg:y="12.32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3cm" svg:x="9.401cm" svg:y="13.2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3cm" svg:x="10.23cm" svg:y="12.77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0.797cm" svg:y1="13.092cm" svg:x2="10.728cm" svg:y2="13.385cm">
                <text:p text:style-name="P1"/>
              </draw:line>
              <draw:line draw:style-name="gr3" draw:text-style-name="P6" draw:layer="layout" svg:x1="10.799cm" svg:y1="13.092cm" svg:x2="10.869cm" svg:y2="13.384cm">
                <text:p text:style-name="P1"/>
              </draw:line>
              <draw:line draw:style-name="gr3" draw:text-style-name="P6" draw:layer="layout" svg:x1="10.729cm" svg:y1="13.384cm" svg:x2="10.798cm" svg:y2="13.416cm">
                <text:p text:style-name="P1"/>
              </draw:line>
              <draw:line draw:style-name="gr3" draw:text-style-name="P6" draw:layer="layout" svg:x1="10.869cm" svg:y1="13.384cm" svg:x2="10.799cm" svg:y2="13.416cm">
                <text:p text:style-name="P1"/>
              </draw:line>
              <draw:line draw:style-name="gr3" draw:text-style-name="P6" draw:layer="layout" svg:x1="10.799cm" svg:y1="13.099cm" svg:x2="10.799cm" svg:y2="13.416cm">
                <text:p text:style-name="P1"/>
              </draw:line>
              <draw:line draw:style-name="gr3" draw:text-style-name="P6" draw:layer="layout" svg:x1="10.729cm" svg:y1="13.384cm" svg:x2="10.798cm" svg:y2="13.353cm">
                <text:p text:style-name="P1"/>
              </draw:line>
              <draw:line draw:style-name="gr3" draw:text-style-name="P6" draw:layer="layout" svg:x1="10.869cm" svg:y1="13.384cm" svg:x2="10.799cm" svg:y2="13.354cm">
                <text:p text:style-name="P1"/>
              </draw:line>
              <draw:line draw:style-name="gr3" draw:text-style-name="P6" draw:layer="layout" svg:x1="10.758cm" svg:y1="13.258cm" svg:x2="10.798cm" svg:y2="13.282cm">
                <text:p text:style-name="P1"/>
              </draw:line>
              <draw:line draw:style-name="gr3" draw:text-style-name="P6" draw:layer="layout" svg:x1="10.799cm" svg:y1="13.282cm" svg:x2="10.841cm" svg:y2="13.258cm">
                <text:p text:style-name="P1"/>
              </draw:line>
              <draw:line draw:style-name="gr3" draw:text-style-name="P6" draw:layer="layout" svg:x1="10.745cm" svg:y1="13.301cm" svg:x2="10.796cm" svg:y2="13.333cm">
                <text:p text:style-name="P1"/>
              </draw:line>
              <draw:line draw:style-name="gr3" draw:text-style-name="P6" draw:layer="layout" svg:x1="10.799cm" svg:y1="13.336cm" svg:x2="10.851cm" svg:y2="13.308cm">
                <text:p text:style-name="P1"/>
              </draw:line>
              <draw:line draw:style-name="gr3" draw:text-style-name="P6" draw:layer="layout" svg:x1="10.799cm" svg:y1="13.224cm" svg:x2="10.825cm" svg:y2="13.213cm">
                <text:p text:style-name="P1"/>
              </draw:line>
              <draw:line draw:style-name="gr3" draw:text-style-name="P6" draw:layer="layout" svg:x1="10.799cm" svg:y1="13.162cm" svg:x2="10.815cm" svg:y2="13.154cm">
                <text:p text:style-name="P1"/>
              </draw:line>
              <draw:line draw:style-name="gr3" draw:text-style-name="P6" draw:layer="layout" svg:x1="10.769cm" svg:y1="13.21cm" svg:x2="10.801cm" svg:y2="13.225cm">
                <text:p text:style-name="P1"/>
              </draw:line>
              <draw:line draw:style-name="gr3" draw:text-style-name="P6" draw:layer="layout" svg:x1="10.783cm" svg:y1="13.151cm" svg:x2="10.801cm" svg:y2="13.166cm">
                <text:p text:style-name="P1"/>
              </draw:line>
              <draw:g>
                <draw:line draw:style-name="gr3" draw:text-style-name="P6" draw:layer="layout" svg:x1="10.811cm" svg:y1="13.115cm" svg:x2="10.811cm" svg:y2="13.115cm">
                  <text:p text:style-name="P1"/>
                </draw:line>
                <draw:line draw:style-name="gr4" draw:text-style-name="P6" draw:layer="layout" svg:x1="10.816cm" svg:y1="13.093cm" svg:x2="10.891cm" svg:y2="13.074cm">
                  <text:p text:style-name="P1"/>
                </draw:line>
                <draw:line draw:style-name="gr4" draw:text-style-name="P6" draw:layer="layout" svg:x1="10.891cm" svg:y1="13.077cm" svg:x2="10.854cm" svg:y2="13.107cm">
                  <text:p text:style-name="P1"/>
                </draw:line>
                <draw:line draw:style-name="gr4" draw:text-style-name="P6" draw:layer="layout" svg:x1="10.854cm" svg:y1="13.109cm" svg:x2="10.929cm" svg:y2="13.09cm">
                  <text:p text:style-name="P1"/>
                </draw:line>
              </draw:g>
              <draw:g>
                <draw:line draw:style-name="gr3" draw:text-style-name="P6" draw:layer="layout" svg:x1="10.79cm" svg:y1="12.927cm" svg:x2="10.79cm" svg:y2="12.927cm">
                  <text:p text:style-name="P1"/>
                </draw:line>
                <draw:line draw:style-name="gr4" draw:text-style-name="P6" draw:layer="layout" svg:x1="10.812cm" svg:y1="12.936cm" svg:x2="10.818cm" svg:y2="13.018cm">
                  <text:p text:style-name="P1"/>
                </draw:line>
                <draw:line draw:style-name="gr4" draw:text-style-name="P6" draw:layer="layout" svg:x1="10.815cm" svg:y1="13.019cm" svg:x2="10.793cm" svg:y2="12.979cm">
                  <text:p text:style-name="P1"/>
                </draw:line>
                <draw:line draw:style-name="gr4" draw:text-style-name="P6" draw:layer="layout" svg:x1="10.793cm" svg:y1="12.978cm" svg:x2="10.799cm" svg:y2="13.06cm">
                  <text:p text:style-name="P1"/>
                </draw:line>
              </draw:g>
              <draw:g>
                <draw:line draw:style-name="gr3" draw:text-style-name="P6" draw:layer="layout" svg:x1="10.787cm" svg:y1="13.064cm" svg:x2="10.787cm" svg:y2="13.064cm">
                  <text:p text:style-name="P1"/>
                </draw:line>
                <draw:line draw:style-name="gr4" draw:text-style-name="P6" draw:layer="layout" svg:x1="10.782cm" svg:y1="13.086cm" svg:x2="10.707cm" svg:y2="13.105cm">
                  <text:p text:style-name="P1"/>
                </draw:line>
                <draw:line draw:style-name="gr4" draw:text-style-name="P6" draw:layer="layout" svg:x1="10.707cm" svg:y1="13.102cm" svg:x2="10.744cm" svg:y2="13.072cm">
                  <text:p text:style-name="P1"/>
                </draw:line>
                <draw:line draw:style-name="gr4" draw:text-style-name="P6" draw:layer="layout" svg:x1="10.744cm" svg:y1="13.07cm" svg:x2="10.669cm" svg:y2="13.089cm">
                  <text:p text:style-name="P1"/>
                </draw:line>
              </draw:g>
            </draw:g>
          </draw:g>
          <draw:g>
            <draw:line draw:style-name="gr3" draw:text-style-name="P6" draw:layer="layout" svg:x1="9.941cm" svg:y1="13.63cm" svg:x2="9.873cm" svg:y2="13.921cm">
              <text:p text:style-name="P1"/>
            </draw:line>
            <draw:line draw:style-name="gr3" draw:text-style-name="P6" draw:layer="layout" svg:x1="9.941cm" svg:y1="13.63cm" svg:x2="10.009cm" svg:y2="13.919cm">
              <text:p text:style-name="P1"/>
            </draw:line>
            <draw:line draw:style-name="gr3" draw:text-style-name="P6" draw:layer="layout" svg:x1="9.873cm" svg:y1="13.92cm" svg:x2="9.941cm" svg:y2="13.951cm">
              <text:p text:style-name="P1"/>
            </draw:line>
            <draw:line draw:style-name="gr3" draw:text-style-name="P6" draw:layer="layout" svg:x1="10.009cm" svg:y1="13.92cm" svg:x2="9.941cm" svg:y2="13.951cm">
              <text:p text:style-name="P1"/>
            </draw:line>
            <draw:line draw:style-name="gr3" draw:text-style-name="P6" draw:layer="layout" svg:x1="9.941cm" svg:y1="13.636cm" svg:x2="9.941cm" svg:y2="13.951cm">
              <text:p text:style-name="P1"/>
            </draw:line>
            <draw:line draw:style-name="gr3" draw:text-style-name="P6" draw:layer="layout" svg:x1="9.873cm" svg:y1="13.92cm" svg:x2="9.941cm" svg:y2="13.889cm">
              <text:p text:style-name="P1"/>
            </draw:line>
            <draw:line draw:style-name="gr3" draw:text-style-name="P6" draw:layer="layout" svg:x1="10.009cm" svg:y1="13.918cm" svg:x2="9.941cm" svg:y2="13.889cm">
              <text:p text:style-name="P1"/>
            </draw:line>
            <draw:line draw:style-name="gr3" draw:text-style-name="P6" draw:layer="layout" svg:x1="9.902cm" svg:y1="13.794cm" svg:x2="9.941cm" svg:y2="13.818cm">
              <text:p text:style-name="P1"/>
            </draw:line>
            <draw:line draw:style-name="gr3" draw:text-style-name="P6" draw:layer="layout" svg:x1="9.941cm" svg:y1="13.818cm" svg:x2="9.982cm" svg:y2="13.794cm">
              <text:p text:style-name="P1"/>
            </draw:line>
            <draw:line draw:style-name="gr3" draw:text-style-name="P6" draw:layer="layout" svg:x1="9.889cm" svg:y1="13.837cm" svg:x2="9.939cm" svg:y2="13.869cm">
              <text:p text:style-name="P1"/>
            </draw:line>
            <draw:line draw:style-name="gr3" draw:text-style-name="P6" draw:layer="layout" svg:x1="9.941cm" svg:y1="13.872cm" svg:x2="9.992cm" svg:y2="13.844cm">
              <text:p text:style-name="P1"/>
            </draw:line>
            <draw:line draw:style-name="gr3" draw:text-style-name="P6" draw:layer="layout" svg:x1="9.941cm" svg:y1="13.761cm" svg:x2="9.967cm" svg:y2="13.75cm">
              <text:p text:style-name="P1"/>
            </draw:line>
            <draw:line draw:style-name="gr3" draw:text-style-name="P6" draw:layer="layout" svg:x1="9.941cm" svg:y1="13.699cm" svg:x2="9.957cm" svg:y2="13.691cm">
              <text:p text:style-name="P1"/>
            </draw:line>
            <draw:line draw:style-name="gr3" draw:text-style-name="P6" draw:layer="layout" svg:x1="9.912cm" svg:y1="13.747cm" svg:x2="9.943cm" svg:y2="13.762cm">
              <text:p text:style-name="P1"/>
            </draw:line>
            <draw:line draw:style-name="gr3" draw:text-style-name="P6" draw:layer="layout" svg:x1="9.926cm" svg:y1="13.688cm" svg:x2="9.944cm" svg:y2="13.703cm">
              <text:p text:style-name="P1"/>
            </draw:line>
            <draw:g>
              <draw:line draw:style-name="gr3" draw:text-style-name="P6" draw:layer="layout" svg:x1="9.953cm" svg:y1="13.653cm" svg:x2="9.953cm" svg:y2="13.653cm">
                <text:p text:style-name="P1"/>
              </draw:line>
              <draw:line draw:style-name="gr4" draw:text-style-name="P6" draw:layer="layout" svg:x1="9.959cm" svg:y1="13.631cm" svg:x2="10.033cm" svg:y2="13.612cm">
                <text:p text:style-name="P1"/>
              </draw:line>
              <draw:line draw:style-name="gr4" draw:text-style-name="P6" draw:layer="layout" svg:x1="10.033cm" svg:y1="13.615cm" svg:x2="9.996cm" svg:y2="13.645cm">
                <text:p text:style-name="P1"/>
              </draw:line>
              <draw:line draw:style-name="gr4" draw:text-style-name="P6" draw:layer="layout" svg:x1="9.997cm" svg:y1="13.647cm" svg:x2="10.071cm" svg:y2="13.628cm">
                <text:p text:style-name="P1"/>
              </draw:line>
            </draw:g>
            <draw:g>
              <draw:line draw:style-name="gr3" draw:text-style-name="P6" draw:layer="layout" svg:x1="9.932cm" svg:y1="13.467cm" svg:x2="9.932cm" svg:y2="13.467cm">
                <text:p text:style-name="P1"/>
              </draw:line>
              <draw:line draw:style-name="gr4" draw:text-style-name="P6" draw:layer="layout" svg:x1="9.952cm" svg:y1="13.476cm" svg:x2="9.957cm" svg:y2="13.556cm">
                <text:p text:style-name="P1"/>
              </draw:line>
              <draw:line draw:style-name="gr4" draw:text-style-name="P6" draw:layer="layout" svg:x1="9.956cm" svg:y1="13.558cm" svg:x2="9.935cm" svg:y2="13.518cm">
                <text:p text:style-name="P1"/>
              </draw:line>
              <draw:line draw:style-name="gr4" draw:text-style-name="P6" draw:layer="layout" svg:x1="9.933cm" svg:y1="13.516cm" svg:x2="9.938cm" svg:y2="13.596cm">
                <text:p text:style-name="P1"/>
              </draw:line>
            </draw:g>
            <draw:g>
              <draw:line draw:style-name="gr3" draw:text-style-name="P6" draw:layer="layout" svg:x1="9.93cm" svg:y1="13.602cm" svg:x2="9.93cm" svg:y2="13.602cm">
                <text:p text:style-name="P1"/>
              </draw:line>
              <draw:line draw:style-name="gr4" draw:text-style-name="P6" draw:layer="layout" svg:x1="9.924cm" svg:y1="13.624cm" svg:x2="9.85cm" svg:y2="13.643cm">
                <text:p text:style-name="P1"/>
              </draw:line>
              <draw:line draw:style-name="gr4" draw:text-style-name="P6" draw:layer="layout" svg:x1="9.85cm" svg:y1="13.64cm" svg:x2="9.887cm" svg:y2="13.61cm">
                <text:p text:style-name="P1"/>
              </draw:line>
              <draw:line draw:style-name="gr4" draw:text-style-name="P6" draw:layer="layout" svg:x1="9.886cm" svg:y1="13.608cm" svg:x2="9.812cm" svg:y2="13.627cm">
                <text:p text:style-name="P1"/>
              </draw:line>
            </draw:g>
          </draw:g>
          <draw:g>
            <draw:line draw:style-name="gr3" draw:text-style-name="P6" draw:layer="layout" svg:x1="11.669cm" svg:y1="12.657cm" svg:x2="11.601cm" svg:y2="12.951cm">
              <text:p text:style-name="P1"/>
            </draw:line>
            <draw:line draw:style-name="gr3" draw:text-style-name="P6" draw:layer="layout" svg:x1="11.67cm" svg:y1="12.657cm" svg:x2="11.739cm" svg:y2="12.949cm">
              <text:p text:style-name="P1"/>
            </draw:line>
            <draw:line draw:style-name="gr3" draw:text-style-name="P6" draw:layer="layout" svg:x1="11.601cm" svg:y1="12.949cm" svg:x2="11.669cm" svg:y2="12.981cm">
              <text:p text:style-name="P1"/>
            </draw:line>
            <draw:line draw:style-name="gr3" draw:text-style-name="P6" draw:layer="layout" svg:x1="11.738cm" svg:y1="12.949cm" svg:x2="11.669cm" svg:y2="12.981cm">
              <text:p text:style-name="P1"/>
            </draw:line>
            <draw:line draw:style-name="gr3" draw:text-style-name="P6" draw:layer="layout" svg:x1="11.67cm" svg:y1="12.663cm" svg:x2="11.67cm" svg:y2="12.981cm">
              <text:p text:style-name="P1"/>
            </draw:line>
            <draw:line draw:style-name="gr3" draw:text-style-name="P6" draw:layer="layout" svg:x1="11.601cm" svg:y1="12.949cm" svg:x2="11.669cm" svg:y2="12.918cm">
              <text:p text:style-name="P1"/>
            </draw:line>
            <draw:line draw:style-name="gr3" draw:text-style-name="P6" draw:layer="layout" svg:x1="11.738cm" svg:y1="12.949cm" svg:x2="11.669cm" svg:y2="12.919cm">
              <text:p text:style-name="P1"/>
            </draw:line>
            <draw:line draw:style-name="gr3" draw:text-style-name="P6" draw:layer="layout" svg:x1="11.63cm" svg:y1="12.823cm" svg:x2="11.669cm" svg:y2="12.847cm">
              <text:p text:style-name="P1"/>
            </draw:line>
            <draw:line draw:style-name="gr3" draw:text-style-name="P6" draw:layer="layout" svg:x1="11.67cm" svg:y1="12.847cm" svg:x2="11.711cm" svg:y2="12.823cm">
              <text:p text:style-name="P1"/>
            </draw:line>
            <draw:line draw:style-name="gr3" draw:text-style-name="P6" draw:layer="layout" svg:x1="11.617cm" svg:y1="12.866cm" svg:x2="11.668cm" svg:y2="12.898cm">
              <text:p text:style-name="P1"/>
            </draw:line>
            <draw:line draw:style-name="gr3" draw:text-style-name="P6" draw:layer="layout" svg:x1="11.67cm" svg:y1="12.9cm" svg:x2="11.721cm" svg:y2="12.872cm">
              <text:p text:style-name="P1"/>
            </draw:line>
            <draw:line draw:style-name="gr3" draw:text-style-name="P6" draw:layer="layout" svg:x1="11.67cm" svg:y1="12.789cm" svg:x2="11.696cm" svg:y2="12.778cm">
              <text:p text:style-name="P1"/>
            </draw:line>
            <draw:line draw:style-name="gr3" draw:text-style-name="P6" draw:layer="layout" svg:x1="11.67cm" svg:y1="12.726cm" svg:x2="11.686cm" svg:y2="12.718cm">
              <text:p text:style-name="P1"/>
            </draw:line>
            <draw:line draw:style-name="gr3" draw:text-style-name="P6" draw:layer="layout" svg:x1="11.64cm" svg:y1="12.775cm" svg:x2="11.671cm" svg:y2="12.79cm">
              <text:p text:style-name="P1"/>
            </draw:line>
            <draw:line draw:style-name="gr3" draw:text-style-name="P6" draw:layer="layout" svg:x1="11.654cm" svg:y1="12.715cm" svg:x2="11.672cm" svg:y2="12.73cm">
              <text:p text:style-name="P1"/>
            </draw:line>
            <draw:g>
              <draw:line draw:style-name="gr3" draw:text-style-name="P6" draw:layer="layout" svg:x1="11.682cm" svg:y1="12.68cm" svg:x2="11.682cm" svg:y2="12.68cm">
                <text:p text:style-name="P1"/>
              </draw:line>
              <draw:line draw:style-name="gr4" draw:text-style-name="P6" draw:layer="layout" svg:x1="11.688cm" svg:y1="12.658cm" svg:x2="11.762cm" svg:y2="12.639cm">
                <text:p text:style-name="P1"/>
              </draw:line>
              <draw:line draw:style-name="gr4" draw:text-style-name="P6" draw:layer="layout" svg:x1="11.762cm" svg:y1="12.642cm" svg:x2="11.725cm" svg:y2="12.672cm">
                <text:p text:style-name="P1"/>
              </draw:line>
              <draw:line draw:style-name="gr4" draw:text-style-name="P6" draw:layer="layout" svg:x1="11.726cm" svg:y1="12.674cm" svg:x2="11.8cm" svg:y2="12.655cm">
                <text:p text:style-name="P1"/>
              </draw:line>
            </draw:g>
            <draw:g>
              <draw:line draw:style-name="gr3" draw:text-style-name="P6" draw:layer="layout" svg:x1="11.661cm" svg:y1="12.491cm" svg:x2="11.661cm" svg:y2="12.491cm">
                <text:p text:style-name="P1"/>
              </draw:line>
              <draw:line draw:style-name="gr4" draw:text-style-name="P6" draw:layer="layout" svg:x1="11.683cm" svg:y1="12.5cm" svg:x2="11.689cm" svg:y2="12.582cm">
                <text:p text:style-name="P1"/>
              </draw:line>
              <draw:line draw:style-name="gr4" draw:text-style-name="P6" draw:layer="layout" svg:x1="11.686cm" svg:y1="12.583cm" svg:x2="11.664cm" svg:y2="12.543cm">
                <text:p text:style-name="P1"/>
              </draw:line>
              <draw:line draw:style-name="gr4" draw:text-style-name="P6" draw:layer="layout" svg:x1="11.664cm" svg:y1="12.542cm" svg:x2="11.67cm" svg:y2="12.624cm">
                <text:p text:style-name="P1"/>
              </draw:line>
            </draw:g>
            <draw:g>
              <draw:line draw:style-name="gr3" draw:text-style-name="P6" draw:layer="layout" svg:x1="11.658cm" svg:y1="12.628cm" svg:x2="11.658cm" svg:y2="12.628cm">
                <text:p text:style-name="P1"/>
              </draw:line>
              <draw:line draw:style-name="gr4" draw:text-style-name="P6" draw:layer="layout" svg:x1="11.652cm" svg:y1="12.65cm" svg:x2="11.578cm" svg:y2="12.669cm">
                <text:p text:style-name="P1"/>
              </draw:line>
              <draw:line draw:style-name="gr4" draw:text-style-name="P6" draw:layer="layout" svg:x1="11.578cm" svg:y1="12.666cm" svg:x2="11.615cm" svg:y2="12.636cm">
                <text:p text:style-name="P1"/>
              </draw:line>
              <draw:line draw:style-name="gr4" draw:text-style-name="P6" draw:layer="layout" svg:x1="11.614cm" svg:y1="12.634cm" svg:x2="11.54cm" svg:y2="12.653cm">
                <text:p text:style-name="P1"/>
              </draw:line>
            </draw:g>
          </draw:g>
          <draw:line draw:style-name="gr5" draw:text-style-name="P6" draw:layer="layout" svg:x1="11.707cm" svg:y1="13.518cm" svg:x2="10.578cm" svg:y2="12.381cm">
            <text:p text:style-name="P1"/>
          </draw:line>
          <draw:line draw:style-name="gr5" draw:text-style-name="P6" draw:layer="layout" svg:x1="9.93cm" svg:y1="13.919cm" svg:x2="9.944cm" svg:y2="12.372cm">
            <text:p text:style-name="P1"/>
          </draw:line>
          <draw:line draw:style-name="gr5" draw:text-style-name="P6" draw:layer="layout" svg:x1="10.751cm" svg:y1="14.378cm" svg:x2="10.133cm" svg:y2="12.399cm">
            <text:p text:style-name="P1"/>
          </draw:line>
          <draw:line draw:style-name="gr5" draw:text-style-name="P6" draw:layer="layout" svg:x1="11.737cm" svg:y1="12.918cm" svg:x2="10.776cm" svg:y2="12.421cm">
            <text:p text:style-name="P1"/>
          </draw:line>
          <draw:g>
            <draw:custom-shape draw:style-name="gr2" draw:text-style-name="P5" draw:layer="layout" svg:width="1.111cm" svg:height="0.943cm" svg:x="11.077cm" svg:y="13.26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1.644cm" svg:y1="13.577cm" svg:x2="11.575cm" svg:y2="13.87cm">
                <text:p text:style-name="P1"/>
              </draw:line>
              <draw:line draw:style-name="gr3" draw:text-style-name="P6" draw:layer="layout" svg:x1="11.646cm" svg:y1="13.577cm" svg:x2="11.716cm" svg:y2="13.869cm">
                <text:p text:style-name="P1"/>
              </draw:line>
              <draw:line draw:style-name="gr3" draw:text-style-name="P6" draw:layer="layout" svg:x1="11.576cm" svg:y1="13.869cm" svg:x2="11.645cm" svg:y2="13.901cm">
                <text:p text:style-name="P1"/>
              </draw:line>
              <draw:line draw:style-name="gr3" draw:text-style-name="P6" draw:layer="layout" svg:x1="11.716cm" svg:y1="13.869cm" svg:x2="11.646cm" svg:y2="13.901cm">
                <text:p text:style-name="P1"/>
              </draw:line>
              <draw:line draw:style-name="gr3" draw:text-style-name="P6" draw:layer="layout" svg:x1="11.646cm" svg:y1="13.584cm" svg:x2="11.646cm" svg:y2="13.901cm">
                <text:p text:style-name="P1"/>
              </draw:line>
              <draw:line draw:style-name="gr3" draw:text-style-name="P6" draw:layer="layout" svg:x1="11.576cm" svg:y1="13.869cm" svg:x2="11.645cm" svg:y2="13.838cm">
                <text:p text:style-name="P1"/>
              </draw:line>
              <draw:line draw:style-name="gr3" draw:text-style-name="P6" draw:layer="layout" svg:x1="11.716cm" svg:y1="13.869cm" svg:x2="11.646cm" svg:y2="13.839cm">
                <text:p text:style-name="P1"/>
              </draw:line>
              <draw:line draw:style-name="gr3" draw:text-style-name="P6" draw:layer="layout" svg:x1="11.605cm" svg:y1="13.743cm" svg:x2="11.645cm" svg:y2="13.767cm">
                <text:p text:style-name="P1"/>
              </draw:line>
              <draw:line draw:style-name="gr3" draw:text-style-name="P6" draw:layer="layout" svg:x1="11.646cm" svg:y1="13.767cm" svg:x2="11.688cm" svg:y2="13.743cm">
                <text:p text:style-name="P1"/>
              </draw:line>
              <draw:line draw:style-name="gr3" draw:text-style-name="P6" draw:layer="layout" svg:x1="11.592cm" svg:y1="13.786cm" svg:x2="11.643cm" svg:y2="13.818cm">
                <text:p text:style-name="P1"/>
              </draw:line>
              <draw:line draw:style-name="gr3" draw:text-style-name="P6" draw:layer="layout" svg:x1="11.646cm" svg:y1="13.821cm" svg:x2="11.698cm" svg:y2="13.793cm">
                <text:p text:style-name="P1"/>
              </draw:line>
              <draw:line draw:style-name="gr3" draw:text-style-name="P6" draw:layer="layout" svg:x1="11.646cm" svg:y1="13.709cm" svg:x2="11.672cm" svg:y2="13.698cm">
                <text:p text:style-name="P1"/>
              </draw:line>
              <draw:line draw:style-name="gr3" draw:text-style-name="P6" draw:layer="layout" svg:x1="11.646cm" svg:y1="13.647cm" svg:x2="11.662cm" svg:y2="13.639cm">
                <text:p text:style-name="P1"/>
              </draw:line>
              <draw:line draw:style-name="gr3" draw:text-style-name="P6" draw:layer="layout" svg:x1="11.616cm" svg:y1="13.695cm" svg:x2="11.648cm" svg:y2="13.71cm">
                <text:p text:style-name="P1"/>
              </draw:line>
              <draw:line draw:style-name="gr3" draw:text-style-name="P6" draw:layer="layout" svg:x1="11.63cm" svg:y1="13.636cm" svg:x2="11.648cm" svg:y2="13.651cm">
                <text:p text:style-name="P1"/>
              </draw:line>
              <draw:g>
                <draw:line draw:style-name="gr3" draw:text-style-name="P6" draw:layer="layout" svg:x1="11.658cm" svg:y1="13.6cm" svg:x2="11.658cm" svg:y2="13.6cm">
                  <text:p text:style-name="P1"/>
                </draw:line>
                <draw:line draw:style-name="gr4" draw:text-style-name="P6" draw:layer="layout" svg:x1="11.663cm" svg:y1="13.578cm" svg:x2="11.738cm" svg:y2="13.559cm">
                  <text:p text:style-name="P1"/>
                </draw:line>
                <draw:line draw:style-name="gr4" draw:text-style-name="P6" draw:layer="layout" svg:x1="11.738cm" svg:y1="13.562cm" svg:x2="11.701cm" svg:y2="13.592cm">
                  <text:p text:style-name="P1"/>
                </draw:line>
                <draw:line draw:style-name="gr4" draw:text-style-name="P6" draw:layer="layout" svg:x1="11.701cm" svg:y1="13.594cm" svg:x2="11.776cm" svg:y2="13.575cm">
                  <text:p text:style-name="P1"/>
                </draw:line>
              </draw:g>
              <draw:g>
                <draw:line draw:style-name="gr3" draw:text-style-name="P6" draw:layer="layout" svg:x1="11.637cm" svg:y1="13.412cm" svg:x2="11.637cm" svg:y2="13.412cm">
                  <text:p text:style-name="P1"/>
                </draw:line>
                <draw:line draw:style-name="gr4" draw:text-style-name="P6" draw:layer="layout" svg:x1="11.659cm" svg:y1="13.421cm" svg:x2="11.665cm" svg:y2="13.503cm">
                  <text:p text:style-name="P1"/>
                </draw:line>
                <draw:line draw:style-name="gr4" draw:text-style-name="P6" draw:layer="layout" svg:x1="11.662cm" svg:y1="13.504cm" svg:x2="11.64cm" svg:y2="13.464cm">
                  <text:p text:style-name="P1"/>
                </draw:line>
                <draw:line draw:style-name="gr4" draw:text-style-name="P6" draw:layer="layout" svg:x1="11.64cm" svg:y1="13.463cm" svg:x2="11.646cm" svg:y2="13.545cm">
                  <text:p text:style-name="P1"/>
                </draw:line>
              </draw:g>
              <draw:g>
                <draw:line draw:style-name="gr3" draw:text-style-name="P6" draw:layer="layout" svg:x1="11.634cm" svg:y1="13.549cm" svg:x2="11.634cm" svg:y2="13.549cm">
                  <text:p text:style-name="P1"/>
                </draw:line>
                <draw:line draw:style-name="gr4" draw:text-style-name="P6" draw:layer="layout" svg:x1="11.629cm" svg:y1="13.571cm" svg:x2="11.554cm" svg:y2="13.59cm">
                  <text:p text:style-name="P1"/>
                </draw:line>
                <draw:line draw:style-name="gr4" draw:text-style-name="P6" draw:layer="layout" svg:x1="11.554cm" svg:y1="13.587cm" svg:x2="11.591cm" svg:y2="13.557cm">
                  <text:p text:style-name="P1"/>
                </draw:line>
                <draw:line draw:style-name="gr4" draw:text-style-name="P6" draw:layer="layout" svg:x1="11.591cm" svg:y1="13.555cm" svg:x2="11.516cm" svg:y2="13.574cm">
                  <text:p text:style-name="P1"/>
                </draw:line>
              </draw:g>
            </draw:g>
          </draw:g>
          <draw:line draw:style-name="gr5" draw:text-style-name="P6" draw:layer="layout" svg:x1="10.773cm" svg:y1="13.413cm" svg:x2="10.367cm" svg:y2="12.435cm">
            <text:p text:style-name="P1"/>
          </draw:line>
          <draw:g>
            <draw:custom-shape draw:style-name="gr6" draw:text-style-name="P5" draw:layer="layout" svg:width="1.693cm" svg:height="0.917cm" svg:x="9.273cm" svg:y="11.479cm">
              <text:p text:style-name="P1"/>
              <draw:enhanced-geometry svg:viewBox="0 0 21600 21600" draw:type="rectangle" draw:enhanced-path="M 0 0 L 21600 0 21600 21600 0 21600 0 0 Z N"/>
            </draw:custom-shape>
            <draw:custom-shape draw:style-name="gr26" draw:text-style-name="P5" draw:layer="layout" svg:width="2.716cm" svg:height="0.816cm" svg:x="8.766cm" svg:y="11.527cm">
              <text:p text:style-name="P7"><text:span text:style-name="T1">MSC</text:span></text:p>
              <draw:enhanced-geometry svg:viewBox="0 0 21600 21600" draw:type="mso-spt202" draw:enhanced-path="M 0 0 L 21600 0 21600 21600 0 21600 0 0 Z N"/>
            </draw:custom-shape>
          </draw:g>
          <draw:custom-shape draw:style-name="gr2" draw:text-style-name="P5" draw:layer="layout" svg:width="1.111cm" svg:height="0.942cm" svg:x="8.568cm" svg:y="12.78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9.094cm" svg:y1="13.154cm" svg:x2="9.026cm" svg:y2="13.445cm">
              <text:p text:style-name="P1"/>
            </draw:line>
            <draw:line draw:style-name="gr3" draw:text-style-name="P6" draw:layer="layout" svg:x1="9.094cm" svg:y1="13.154cm" svg:x2="9.162cm" svg:y2="13.443cm">
              <text:p text:style-name="P1"/>
            </draw:line>
            <draw:line draw:style-name="gr3" draw:text-style-name="P6" draw:layer="layout" svg:x1="9.026cm" svg:y1="13.444cm" svg:x2="9.094cm" svg:y2="13.475cm">
              <text:p text:style-name="P1"/>
            </draw:line>
            <draw:line draw:style-name="gr3" draw:text-style-name="P6" draw:layer="layout" svg:x1="9.162cm" svg:y1="13.444cm" svg:x2="9.094cm" svg:y2="13.475cm">
              <text:p text:style-name="P1"/>
            </draw:line>
            <draw:line draw:style-name="gr3" draw:text-style-name="P6" draw:layer="layout" svg:x1="9.094cm" svg:y1="13.16cm" svg:x2="9.094cm" svg:y2="13.475cm">
              <text:p text:style-name="P1"/>
            </draw:line>
            <draw:line draw:style-name="gr3" draw:text-style-name="P6" draw:layer="layout" svg:x1="9.026cm" svg:y1="13.444cm" svg:x2="9.094cm" svg:y2="13.413cm">
              <text:p text:style-name="P1"/>
            </draw:line>
            <draw:line draw:style-name="gr3" draw:text-style-name="P6" draw:layer="layout" svg:x1="9.162cm" svg:y1="13.442cm" svg:x2="9.094cm" svg:y2="13.413cm">
              <text:p text:style-name="P1"/>
            </draw:line>
            <draw:line draw:style-name="gr3" draw:text-style-name="P6" draw:layer="layout" svg:x1="9.055cm" svg:y1="13.318cm" svg:x2="9.094cm" svg:y2="13.342cm">
              <text:p text:style-name="P1"/>
            </draw:line>
            <draw:line draw:style-name="gr3" draw:text-style-name="P6" draw:layer="layout" svg:x1="9.094cm" svg:y1="13.342cm" svg:x2="9.135cm" svg:y2="13.318cm">
              <text:p text:style-name="P1"/>
            </draw:line>
            <draw:line draw:style-name="gr3" draw:text-style-name="P6" draw:layer="layout" svg:x1="9.042cm" svg:y1="13.361cm" svg:x2="9.092cm" svg:y2="13.393cm">
              <text:p text:style-name="P1"/>
            </draw:line>
            <draw:line draw:style-name="gr3" draw:text-style-name="P6" draw:layer="layout" svg:x1="9.094cm" svg:y1="13.396cm" svg:x2="9.145cm" svg:y2="13.368cm">
              <text:p text:style-name="P1"/>
            </draw:line>
            <draw:line draw:style-name="gr3" draw:text-style-name="P6" draw:layer="layout" svg:x1="9.094cm" svg:y1="13.285cm" svg:x2="9.12cm" svg:y2="13.274cm">
              <text:p text:style-name="P1"/>
            </draw:line>
            <draw:line draw:style-name="gr3" draw:text-style-name="P6" draw:layer="layout" svg:x1="9.094cm" svg:y1="13.223cm" svg:x2="9.11cm" svg:y2="13.215cm">
              <text:p text:style-name="P1"/>
            </draw:line>
            <draw:line draw:style-name="gr3" draw:text-style-name="P6" draw:layer="layout" svg:x1="9.065cm" svg:y1="13.271cm" svg:x2="9.096cm" svg:y2="13.286cm">
              <text:p text:style-name="P1"/>
            </draw:line>
            <draw:line draw:style-name="gr3" draw:text-style-name="P6" draw:layer="layout" svg:x1="9.079cm" svg:y1="13.212cm" svg:x2="9.097cm" svg:y2="13.227cm">
              <text:p text:style-name="P1"/>
            </draw:line>
            <draw:g>
              <draw:line draw:style-name="gr3" draw:text-style-name="P6" draw:layer="layout" svg:x1="9.106cm" svg:y1="13.177cm" svg:x2="9.106cm" svg:y2="13.177cm">
                <text:p text:style-name="P1"/>
              </draw:line>
              <draw:line draw:style-name="gr4" draw:text-style-name="P6" draw:layer="layout" svg:x1="9.112cm" svg:y1="13.155cm" svg:x2="9.186cm" svg:y2="13.136cm">
                <text:p text:style-name="P1"/>
              </draw:line>
              <draw:line draw:style-name="gr4" draw:text-style-name="P6" draw:layer="layout" svg:x1="9.186cm" svg:y1="13.139cm" svg:x2="9.149cm" svg:y2="13.169cm">
                <text:p text:style-name="P1"/>
              </draw:line>
              <draw:line draw:style-name="gr4" draw:text-style-name="P6" draw:layer="layout" svg:x1="9.15cm" svg:y1="13.171cm" svg:x2="9.224cm" svg:y2="13.152cm">
                <text:p text:style-name="P1"/>
              </draw:line>
            </draw:g>
            <draw:g>
              <draw:line draw:style-name="gr3" draw:text-style-name="P6" draw:layer="layout" svg:x1="9.085cm" svg:y1="12.991cm" svg:x2="9.085cm" svg:y2="12.991cm">
                <text:p text:style-name="P1"/>
              </draw:line>
              <draw:line draw:style-name="gr4" draw:text-style-name="P6" draw:layer="layout" svg:x1="9.105cm" svg:y1="13cm" svg:x2="9.11cm" svg:y2="13.08cm">
                <text:p text:style-name="P1"/>
              </draw:line>
              <draw:line draw:style-name="gr4" draw:text-style-name="P6" draw:layer="layout" svg:x1="9.109cm" svg:y1="13.082cm" svg:x2="9.088cm" svg:y2="13.042cm">
                <text:p text:style-name="P1"/>
              </draw:line>
              <draw:line draw:style-name="gr4" draw:text-style-name="P6" draw:layer="layout" svg:x1="9.086cm" svg:y1="13.04cm" svg:x2="9.091cm" svg:y2="13.12cm">
                <text:p text:style-name="P1"/>
              </draw:line>
            </draw:g>
            <draw:g>
              <draw:line draw:style-name="gr3" draw:text-style-name="P6" draw:layer="layout" svg:x1="9.083cm" svg:y1="13.126cm" svg:x2="9.083cm" svg:y2="13.126cm">
                <text:p text:style-name="P1"/>
              </draw:line>
              <draw:line draw:style-name="gr4" draw:text-style-name="P6" draw:layer="layout" svg:x1="9.077cm" svg:y1="13.148cm" svg:x2="9.003cm" svg:y2="13.167cm">
                <text:p text:style-name="P1"/>
              </draw:line>
              <draw:line draw:style-name="gr4" draw:text-style-name="P6" draw:layer="layout" svg:x1="9.003cm" svg:y1="13.164cm" svg:x2="9.04cm" svg:y2="13.134cm">
                <text:p text:style-name="P1"/>
              </draw:line>
              <draw:line draw:style-name="gr4" draw:text-style-name="P6" draw:layer="layout" svg:x1="9.039cm" svg:y1="13.132cm" svg:x2="8.965cm" svg:y2="13.151cm">
                <text:p text:style-name="P1"/>
              </draw:line>
            </draw:g>
          </draw:g>
          <draw:custom-shape draw:style-name="gr2" draw:text-style-name="P5" draw:layer="layout" svg:width="1.111cm" svg:height="0.943cm" svg:x="10.248cm" svg:y="13.72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0.814cm" svg:y1="14.119cm" svg:x2="10.746cm" svg:y2="14.41cm">
              <text:p text:style-name="P1"/>
            </draw:line>
            <draw:line draw:style-name="gr3" draw:text-style-name="P6" draw:layer="layout" svg:x1="10.814cm" svg:y1="14.119cm" svg:x2="10.882cm" svg:y2="14.409cm">
              <text:p text:style-name="P1"/>
            </draw:line>
            <draw:line draw:style-name="gr3" draw:text-style-name="P6" draw:layer="layout" svg:x1="10.746cm" svg:y1="14.41cm" svg:x2="10.814cm" svg:y2="14.441cm">
              <text:p text:style-name="P1"/>
            </draw:line>
            <draw:line draw:style-name="gr3" draw:text-style-name="P6" draw:layer="layout" svg:x1="10.882cm" svg:y1="14.41cm" svg:x2="10.814cm" svg:y2="14.441cm">
              <text:p text:style-name="P1"/>
            </draw:line>
            <draw:line draw:style-name="gr3" draw:text-style-name="P6" draw:layer="layout" svg:x1="10.814cm" svg:y1="14.126cm" svg:x2="10.814cm" svg:y2="14.441cm">
              <text:p text:style-name="P1"/>
            </draw:line>
            <draw:line draw:style-name="gr3" draw:text-style-name="P6" draw:layer="layout" svg:x1="10.746cm" svg:y1="14.41cm" svg:x2="10.814cm" svg:y2="14.379cm">
              <text:p text:style-name="P1"/>
            </draw:line>
            <draw:line draw:style-name="gr3" draw:text-style-name="P6" draw:layer="layout" svg:x1="10.882cm" svg:y1="14.408cm" svg:x2="10.814cm" svg:y2="14.379cm">
              <text:p text:style-name="P1"/>
            </draw:line>
            <draw:line draw:style-name="gr3" draw:text-style-name="P6" draw:layer="layout" svg:x1="10.775cm" svg:y1="14.284cm" svg:x2="10.814cm" svg:y2="14.308cm">
              <text:p text:style-name="P1"/>
            </draw:line>
            <draw:line draw:style-name="gr3" draw:text-style-name="P6" draw:layer="layout" svg:x1="10.814cm" svg:y1="14.308cm" svg:x2="10.855cm" svg:y2="14.284cm">
              <text:p text:style-name="P1"/>
            </draw:line>
            <draw:line draw:style-name="gr3" draw:text-style-name="P6" draw:layer="layout" svg:x1="10.762cm" svg:y1="14.327cm" svg:x2="10.812cm" svg:y2="14.359cm">
              <text:p text:style-name="P1"/>
            </draw:line>
            <draw:line draw:style-name="gr3" draw:text-style-name="P6" draw:layer="layout" svg:x1="10.814cm" svg:y1="14.361cm" svg:x2="10.865cm" svg:y2="14.333cm">
              <text:p text:style-name="P1"/>
            </draw:line>
            <draw:line draw:style-name="gr3" draw:text-style-name="P6" draw:layer="layout" svg:x1="10.814cm" svg:y1="14.251cm" svg:x2="10.84cm" svg:y2="14.24cm">
              <text:p text:style-name="P1"/>
            </draw:line>
            <draw:line draw:style-name="gr3" draw:text-style-name="P6" draw:layer="layout" svg:x1="10.814cm" svg:y1="14.188cm" svg:x2="10.83cm" svg:y2="14.18cm">
              <text:p text:style-name="P1"/>
            </draw:line>
            <draw:line draw:style-name="gr3" draw:text-style-name="P6" draw:layer="layout" svg:x1="10.785cm" svg:y1="14.237cm" svg:x2="10.816cm" svg:y2="14.252cm">
              <text:p text:style-name="P1"/>
            </draw:line>
            <draw:line draw:style-name="gr3" draw:text-style-name="P6" draw:layer="layout" svg:x1="10.799cm" svg:y1="14.177cm" svg:x2="10.817cm" svg:y2="14.192cm">
              <text:p text:style-name="P1"/>
            </draw:line>
            <draw:g>
              <draw:line draw:style-name="gr3" draw:text-style-name="P6" draw:layer="layout" svg:x1="10.826cm" svg:y1="14.143cm" svg:x2="10.826cm" svg:y2="14.143cm">
                <text:p text:style-name="P1"/>
              </draw:line>
              <draw:line draw:style-name="gr4" draw:text-style-name="P6" draw:layer="layout" svg:x1="10.832cm" svg:y1="14.121cm" svg:x2="10.906cm" svg:y2="14.102cm">
                <text:p text:style-name="P1"/>
              </draw:line>
              <draw:line draw:style-name="gr4" draw:text-style-name="P6" draw:layer="layout" svg:x1="10.906cm" svg:y1="14.105cm" svg:x2="10.869cm" svg:y2="14.135cm">
                <text:p text:style-name="P1"/>
              </draw:line>
              <draw:line draw:style-name="gr4" draw:text-style-name="P6" draw:layer="layout" svg:x1="10.87cm" svg:y1="14.137cm" svg:x2="10.944cm" svg:y2="14.118cm">
                <text:p text:style-name="P1"/>
              </draw:line>
            </draw:g>
            <draw:g>
              <draw:line draw:style-name="gr3" draw:text-style-name="P6" draw:layer="layout" svg:x1="10.805cm" svg:y1="13.957cm" svg:x2="10.805cm" svg:y2="13.957cm">
                <text:p text:style-name="P1"/>
              </draw:line>
              <draw:line draw:style-name="gr4" draw:text-style-name="P6" draw:layer="layout" svg:x1="10.826cm" svg:y1="13.966cm" svg:x2="10.831cm" svg:y2="14.046cm">
                <text:p text:style-name="P1"/>
              </draw:line>
              <draw:line draw:style-name="gr4" draw:text-style-name="P6" draw:layer="layout" svg:x1="10.83cm" svg:y1="14.048cm" svg:x2="10.809cm" svg:y2="14.008cm">
                <text:p text:style-name="P1"/>
              </draw:line>
              <draw:line draw:style-name="gr4" draw:text-style-name="P6" draw:layer="layout" svg:x1="10.807cm" svg:y1="14.006cm" svg:x2="10.812cm" svg:y2="14.086cm">
                <text:p text:style-name="P1"/>
              </draw:line>
            </draw:g>
            <draw:g>
              <draw:line draw:style-name="gr3" draw:text-style-name="P6" draw:layer="layout" svg:x1="10.803cm" svg:y1="14.091cm" svg:x2="10.803cm" svg:y2="14.091cm">
                <text:p text:style-name="P1"/>
              </draw:line>
              <draw:line draw:style-name="gr4" draw:text-style-name="P6" draw:layer="layout" svg:x1="10.797cm" svg:y1="14.113cm" svg:x2="10.723cm" svg:y2="14.132cm">
                <text:p text:style-name="P1"/>
              </draw:line>
              <draw:line draw:style-name="gr4" draw:text-style-name="P6" draw:layer="layout" svg:x1="10.723cm" svg:y1="14.129cm" svg:x2="10.76cm" svg:y2="14.099cm">
                <text:p text:style-name="P1"/>
              </draw:line>
              <draw:line draw:style-name="gr4" draw:text-style-name="P6" draw:layer="layout" svg:x1="10.759cm" svg:y1="14.097cm" svg:x2="10.685cm" svg:y2="14.116cm">
                <text:p text:style-name="P1"/>
              </draw:line>
            </draw:g>
          </draw:g>
          <draw:line draw:style-name="gr5" draw:text-style-name="P6" draw:layer="layout" svg:x1="9.11cm" svg:y1="13.456cm" svg:x2="9.798cm" svg:y2="12.399cm">
            <text:p text:style-name="P1"/>
          </draw:line>
        </draw:g>
        <draw:custom-shape draw:style-name="gr52" draw:text-style-name="P5" draw:layer="layout" svg:width="1.694cm" svg:height="3.814cm" svg:x="4.996cm" svg:y="10.791cm">
          <text:p text:style-name="P1"/>
          <draw:enhanced-geometry svg:viewBox="0 0 384 865" draw:type="non-primitive" draw:enhanced-path="M 0 53 C 104 26 209 0 272 21 335 42 368 94 376 181 384 268 338 454 320 541 302 628 275 652 268 706 261 760 275 832 277 865 N"/>
        </draw:custom-shape>
        <draw:g>
          <draw:custom-shape draw:style-name="gr6" draw:text-style-name="P5" draw:layer="layout" svg:width="1.693cm" svg:height="0.917cm" svg:x="5.402cm" svg:y="11.677cm">
            <text:p text:style-name="P1"/>
            <draw:enhanced-geometry svg:viewBox="0 0 21600 21600" draw:type="rectangle" draw:enhanced-path="M 0 0 L 21600 0 21600 21600 0 21600 0 0 Z N"/>
          </draw:custom-shape>
          <draw:custom-shape draw:style-name="gr26" draw:text-style-name="P5" draw:layer="layout" svg:width="1.725cm" svg:height="0.816cm" svg:x="5.41cm" svg:y="11.712cm">
            <text:p text:style-name="P7"><text:span text:style-name="T1">MSC</text:span></text:p>
            <draw:enhanced-geometry svg:viewBox="0 0 21600 21600" draw:type="mso-spt202" draw:enhanced-path="M 0 0 L 21600 0 21600 21600 0 21600 0 0 Z N"/>
          </draw:custom-shape>
        </draw:g>
        <draw:custom-shape draw:style-name="gr25" draw:text-style-name="P5" draw:layer="layout" svg:width="5.54cm" svg:height="0.972cm" svg:x="4.979cm" svg:y="15.672cm">
          <text:p text:style-name="P9"><text:span text:style-name="T23">(a) before handoff</text:span></text:p>
          <draw:enhanced-geometry svg:viewBox="0 0 21600 21600" draw:type="mso-spt202" draw:enhanced-path="M 0 0 L 21600 0 21600 21600 0 21600 0 0 Z N"/>
        </draw:custom-shape>
        <draw:custom-shape draw:style-name="gr33" draw:text-style-name="P5" draw:layer="layout" svg:width="21.59cm" svg:height="3.175cm" svg:x="1.442cm" svg:y="0.807cm">
          <text:p text:style-name="P11"><text:span text:style-name="T24">GSM: handoff between MSCs</text:span></text:p>
          <draw:enhanced-geometry svg:viewBox="0 0 21600 21600" draw:type="rectangle" draw:enhanced-path="M 0 0 L 21600 0 21600 21600 0 21600 0 0 Z N"/>
        </draw:custom-shape>
        <draw:frame presentation:style-name="pr7" draw:text-style-name="P20" draw:layer="layout" svg:width="11.328cm" svg:height="12.913cm" svg:x="12.956cm" svg:y="4.445cm" presentation:class="outline" presentation:user-transformed="true">
          <draw:text-box>
            <text:list text:style-name="L2">
              <text:list-item>
                <text:p text:style-name="P28"><text:span text:style-name="T25">Anchor MSC:</text:span><text:span text:style-name="T26"> first MSC visited during call</text:span></text:p>
              </text:list-item>
            </text:list>
            <text:list text:style-name="L2">
              <text:list-item>
                <text:list>
                  <text:list-item>
                    <text:p text:style-name="P29"><text:span text:style-name="T27">call remains routed through anchor MSC</text:span><text:span text:style-name="T27"><text:line-break/></text:span><text:span text:style-name="T27"/></text:p>
                  </text:list-item>
                </text:list>
              </text:list-item>
            </text:list>
            <text:list text:style-name="L2">
              <text:list-item>
                <text:p text:style-name="P28"><text:span text:style-name="T26">Anchor MSC sends call to </text:span><text:span text:style-name="T28">current</text:span><text:span text:style-name="T29"> visited BSS</text:span><text:span text:style-name="T29"><text:line-break/></text:span><text:span text:style-name="T29"/></text:p>
              </text:list-item>
            </text:list>
            <text:list text:style-name="L2">
              <text:list-item>
                <text:p text:style-name="P28"><text:span text:style-name="T29">Always at most 3 hops</text:span></text:p>
              </text:list-item>
            </text:list>
            <text:list text:style-name="L2">
              <text:list-item>
                <text:list>
                  <text:list-item>
                    <text:p text:style-name="P30"><text:span text:style-name="T29">Home MSC</text:span></text:p>
                  </text:list-item>
                </text:list>
              </text:list-item>
            </text:list>
            <text:list text:style-name="L2">
              <text:list-item>
                <text:list>
                  <text:list-item>
                    <text:p text:style-name="P30"><text:span text:style-name="T29">Anchor MSC</text:span></text:p>
                  </text:list-item>
                </text:list>
              </text:list-item>
            </text:list>
            <text:list text:style-name="L2">
              <text:list-item>
                <text:list>
                  <text:list-item>
                    <text:p text:style-name="P30"><text:span text:style-name="T29">Visited MSC</text:span></text:p>
                  </text:list-item>
                </text:list>
              </text:list-item>
            </text:list>
          </draw:text-box>
        </draw:frame>
        <presentation:notes draw:style-name="dp3">
          <draw:page-thumbnail draw:style-name="gr1" draw:layer="layout" svg:width="13.335cm" svg:height="10.002cm" svg:x="3.492cm" svg:y="1.997cm" draw:page-number="9" presentation:class="page"/>
          <draw:frame presentation:style-name="pr5" draw:text-style-name="P1" draw:layer="layout" svg:width="14.904cm" svg:height="12.005cm" svg:x="2.708cm" svg:y="12.668cm" presentation:class="notes" presentation:placeholder="true">
            <draw:text-box/>
          </draw:frame>
        </presentation:notes>
      </draw:page>
      <draw:page draw:name="page10" draw:style-name="dp1" draw:master-page-name="Default">
        <draw:g>
          <draw:custom-shape draw:style-name="gr9" draw:text-style-name="P5" draw:layer="layout" svg:width="3.602cm" svg:height="2.214cm" svg:x="1.269cm" svg:y="7.09cm">
            <text:p text:style-name="P1"/>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7" draw:text-style-name="P5" draw:layer="layout" svg:width="3.836cm" svg:height="0.816cm" svg:x="1.247cm" svg:y="6.222cm">
            <text:p text:style-name="P9"><text:span text:style-name="T1">home network</text:span></text:p>
            <draw:enhanced-geometry svg:viewBox="0 0 21600 21600" draw:type="mso-spt202" draw:enhanced-path="M 0 0 L 21600 0 21600 21600 0 21600 0 0 Z N"/>
          </draw:custom-shape>
          <draw:g>
            <draw:custom-shape draw:style-name="gr6" draw:text-style-name="P5" draw:layer="layout" svg:width="1.694cm" svg:height="1.375cm" svg:x="1.68cm" svg:y="7.354cm">
              <text:p text:style-name="P1"/>
              <draw:enhanced-geometry svg:viewBox="0 0 21600 21600" draw:type="rectangle" draw:enhanced-path="M 0 0 L 21600 0 21600 21600 0 21600 0 0 Z N"/>
            </draw:custom-shape>
            <draw:custom-shape draw:style-name="gr26" draw:text-style-name="P5" draw:layer="layout" svg:width="2.716cm" svg:height="1.371cm" svg:x="1.173cm" svg:y="7.333cm">
              <text:p text:style-name="P7"><text:span text:style-name="T1">Home MSC</text:span></text:p>
              <draw:enhanced-geometry svg:viewBox="0 0 21600 21600" draw:type="mso-spt202" draw:enhanced-path="M 0 0 L 21600 0 21600 21600 0 21600 0 0 Z N"/>
            </draw:custom-shape>
          </draw:g>
        </draw:g>
        <draw:custom-shape draw:style-name="gr9" draw:text-style-name="P5" draw:layer="layout" svg:width="3.991cm" svg:height="4.494cm" svg:x="5.045cm" svg:y="8.14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7" draw:text-style-name="P5" draw:layer="layout" svg:width="1.993cm" svg:height="0.816cm" svg:x="6.434cm" svg:y="9.803cm">
          <text:p text:style-name="P9"><text:span text:style-name="T1">PSTN</text:span></text:p>
          <draw:enhanced-geometry svg:viewBox="0 0 21600 21600" draw:type="mso-spt202" draw:enhanced-path="M 0 0 L 21600 0 21600 21600 0 21600 0 0 Z N"/>
        </draw:custom-shape>
        <draw:frame draw:style-name="gr11" draw:text-style-name="P6" draw:layer="layout" svg:width="1.142cm" svg:height="1.327cm" svg:x="9.344cm" svg:y="7.638cm">
          <draw:image xlink:href="Pictures/2000002B0000CC890000ED9C01DB0C52.wmf" xlink:type="simple" xlink:show="embed" xlink:actuate="onLoad">
            <text:p text:style-name="P1"/>
          </draw:image>
        </draw:frame>
        <draw:custom-shape draw:style-name="gr25" draw:text-style-name="P5" draw:layer="layout" svg:width="3.673cm" svg:height="0.816cm" svg:x="7.316cm" svg:y="6.822cm">
          <text:p text:style-name="P9"><text:span text:style-name="T1">correspondent</text:span></text:p>
          <draw:enhanced-geometry svg:viewBox="0 0 21600 21600" draw:type="mso-spt202" draw:enhanced-path="M 0 0 L 21600 0 21600 21600 0 21600 0 0 Z N"/>
        </draw:custom-shape>
        <draw:custom-shape draw:style-name="gr53" draw:text-style-name="P5" draw:layer="layout" svg:width="6.174cm" svg:height="1.239cm" svg:x="3.373cm" svg:y="8.273cm">
          <text:p text:style-name="P1"/>
          <draw:enhanced-geometry svg:viewBox="0 0 1400 281" draw:type="non-primitive" draw:enhanced-path="M 1400 104 C 1381 121 1397 180 1296 208 1195 236 956 281 792 272 628 263 444 197 312 152 180 107 65 32 0 0 N"/>
        </draw:custom-shape>
        <draw:custom-shape draw:style-name="gr54" draw:text-style-name="P5" draw:layer="layout" svg:width="3.021cm" svg:height="2.452cm" svg:x="2.95cm" svg:y="8.343cm">
          <text:p text:style-name="P1"/>
          <draw:enhanced-geometry svg:viewBox="0 0 685 556" draw:type="non-primitive" draw:enhanced-path="M 0 0 C 96 55 467 249 576 328 685 407 677 434 656 472 635 510 491 539 447 556 N"/>
        </draw:custom-shape>
        <draw:g>
          <draw:custom-shape draw:style-name="gr2" draw:text-style-name="P5" draw:layer="layout" svg:width="1.112cm" svg:height="0.943cm" svg:x="1.076cm" svg:y="10.495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1.923cm" svg:y="11.88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2cm" svg:x="1.909cm" svg:y="10.942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08cm" svg:height="0.942cm" svg:x="2.753cm" svg:y="11.42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3.319cm" svg:y1="11.734cm" svg:x2="3.25cm" svg:y2="12.028cm">
              <text:p text:style-name="P1"/>
            </draw:line>
            <draw:line draw:style-name="gr3" draw:text-style-name="P6" draw:layer="layout" svg:x1="3.321cm" svg:y1="11.734cm" svg:x2="3.39cm" svg:y2="12.026cm">
              <text:p text:style-name="P1"/>
            </draw:line>
            <draw:line draw:style-name="gr3" draw:text-style-name="P6" draw:layer="layout" svg:x1="3.251cm" svg:y1="12.026cm" svg:x2="3.32cm" svg:y2="12.058cm">
              <text:p text:style-name="P1"/>
            </draw:line>
            <draw:line draw:style-name="gr3" draw:text-style-name="P6" draw:layer="layout" svg:x1="3.389cm" svg:y1="12.026cm" svg:x2="3.32cm" svg:y2="12.058cm">
              <text:p text:style-name="P1"/>
            </draw:line>
            <draw:line draw:style-name="gr3" draw:text-style-name="P6" draw:layer="layout" svg:x1="3.321cm" svg:y1="11.74cm" svg:x2="3.321cm" svg:y2="12.058cm">
              <text:p text:style-name="P1"/>
            </draw:line>
            <draw:line draw:style-name="gr3" draw:text-style-name="P6" draw:layer="layout" svg:x1="3.251cm" svg:y1="12.026cm" svg:x2="3.32cm" svg:y2="11.995cm">
              <text:p text:style-name="P1"/>
            </draw:line>
            <draw:line draw:style-name="gr3" draw:text-style-name="P6" draw:layer="layout" svg:x1="3.389cm" svg:y1="12.026cm" svg:x2="3.32cm" svg:y2="11.996cm">
              <text:p text:style-name="P1"/>
            </draw:line>
            <draw:line draw:style-name="gr3" draw:text-style-name="P6" draw:layer="layout" svg:x1="3.281cm" svg:y1="11.9cm" svg:x2="3.32cm" svg:y2="11.924cm">
              <text:p text:style-name="P1"/>
            </draw:line>
            <draw:line draw:style-name="gr3" draw:text-style-name="P6" draw:layer="layout" svg:x1="3.321cm" svg:y1="11.924cm" svg:x2="3.363cm" svg:y2="11.9cm">
              <text:p text:style-name="P1"/>
            </draw:line>
            <draw:line draw:style-name="gr3" draw:text-style-name="P6" draw:layer="layout" svg:x1="3.267cm" svg:y1="11.943cm" svg:x2="3.318cm" svg:y2="11.975cm">
              <text:p text:style-name="P1"/>
            </draw:line>
            <draw:line draw:style-name="gr3" draw:text-style-name="P6" draw:layer="layout" svg:x1="3.321cm" svg:y1="11.977cm" svg:x2="3.372cm" svg:y2="11.949cm">
              <text:p text:style-name="P1"/>
            </draw:line>
            <draw:line draw:style-name="gr3" draw:text-style-name="P6" draw:layer="layout" svg:x1="3.321cm" svg:y1="11.866cm" svg:x2="3.347cm" svg:y2="11.855cm">
              <text:p text:style-name="P1"/>
            </draw:line>
            <draw:line draw:style-name="gr3" draw:text-style-name="P6" draw:layer="layout" svg:x1="3.321cm" svg:y1="11.803cm" svg:x2="3.337cm" svg:y2="11.795cm">
              <text:p text:style-name="P1"/>
            </draw:line>
            <draw:line draw:style-name="gr3" draw:text-style-name="P6" draw:layer="layout" svg:x1="3.291cm" svg:y1="11.852cm" svg:x2="3.323cm" svg:y2="11.867cm">
              <text:p text:style-name="P1"/>
            </draw:line>
            <draw:line draw:style-name="gr3" draw:text-style-name="P6" draw:layer="layout" svg:x1="3.305cm" svg:y1="11.792cm" svg:x2="3.323cm" svg:y2="11.807cm">
              <text:p text:style-name="P1"/>
            </draw:line>
            <draw:g>
              <draw:line draw:style-name="gr3" draw:text-style-name="P6" draw:layer="layout" svg:x1="3.333cm" svg:y1="11.757cm" svg:x2="3.333cm" svg:y2="11.757cm">
                <text:p text:style-name="P1"/>
              </draw:line>
              <draw:line draw:style-name="gr4" draw:text-style-name="P6" draw:layer="layout" svg:x1="3.338cm" svg:y1="11.735cm" svg:x2="3.413cm" svg:y2="11.716cm">
                <text:p text:style-name="P1"/>
              </draw:line>
              <draw:line draw:style-name="gr4" draw:text-style-name="P6" draw:layer="layout" svg:x1="3.413cm" svg:y1="11.719cm" svg:x2="3.376cm" svg:y2="11.749cm">
                <text:p text:style-name="P1"/>
              </draw:line>
              <draw:line draw:style-name="gr4" draw:text-style-name="P6" draw:layer="layout" svg:x1="3.375cm" svg:y1="11.751cm" svg:x2="3.45cm" svg:y2="11.732cm">
                <text:p text:style-name="P1"/>
              </draw:line>
            </draw:g>
            <draw:g>
              <draw:line draw:style-name="gr3" draw:text-style-name="P6" draw:layer="layout" svg:x1="3.312cm" svg:y1="11.568cm" svg:x2="3.312cm" svg:y2="11.568cm">
                <text:p text:style-name="P1"/>
              </draw:line>
              <draw:line draw:style-name="gr4" draw:text-style-name="P6" draw:layer="layout" svg:x1="3.334cm" svg:y1="11.577cm" svg:x2="3.34cm" svg:y2="11.659cm">
                <text:p text:style-name="P1"/>
              </draw:line>
              <draw:line draw:style-name="gr4" draw:text-style-name="P6" draw:layer="layout" svg:x1="3.337cm" svg:y1="11.66cm" svg:x2="3.315cm" svg:y2="11.62cm">
                <text:p text:style-name="P1"/>
              </draw:line>
              <draw:line draw:style-name="gr4" draw:text-style-name="P6" draw:layer="layout" svg:x1="3.315cm" svg:y1="11.619cm" svg:x2="3.321cm" svg:y2="11.701cm">
                <text:p text:style-name="P1"/>
              </draw:line>
            </draw:g>
            <draw:g>
              <draw:line draw:style-name="gr3" draw:text-style-name="P6" draw:layer="layout" svg:x1="3.308cm" svg:y1="11.705cm" svg:x2="3.308cm" svg:y2="11.705cm">
                <text:p text:style-name="P1"/>
              </draw:line>
              <draw:line draw:style-name="gr4" draw:text-style-name="P6" draw:layer="layout" svg:x1="3.303cm" svg:y1="11.727cm" svg:x2="3.228cm" svg:y2="11.746cm">
                <text:p text:style-name="P1"/>
              </draw:line>
              <draw:line draw:style-name="gr4" draw:text-style-name="P6" draw:layer="layout" svg:x1="3.228cm" svg:y1="11.743cm" svg:x2="3.265cm" svg:y2="11.713cm">
                <text:p text:style-name="P1"/>
              </draw:line>
              <draw:line draw:style-name="gr4" draw:text-style-name="P6" draw:layer="layout" svg:x1="3.266cm" svg:y1="11.711cm" svg:x2="3.191cm" svg:y2="11.73cm">
                <text:p text:style-name="P1"/>
              </draw:line>
            </draw:g>
          </draw:g>
          <draw:g>
            <draw:line draw:style-name="gr3" draw:text-style-name="P6" draw:layer="layout" svg:x1="2.462cm" svg:y1="11.29cm" svg:x2="2.394cm" svg:y2="11.584cm">
              <text:p text:style-name="P1"/>
            </draw:line>
            <draw:line draw:style-name="gr3" draw:text-style-name="P6" draw:layer="layout" svg:x1="2.463cm" svg:y1="11.29cm" svg:x2="2.532cm" svg:y2="11.583cm">
              <text:p text:style-name="P1"/>
            </draw:line>
            <draw:line draw:style-name="gr3" draw:text-style-name="P6" draw:layer="layout" svg:x1="2.394cm" svg:y1="11.583cm" svg:x2="2.462cm" svg:y2="11.615cm">
              <text:p text:style-name="P1"/>
            </draw:line>
            <draw:line draw:style-name="gr3" draw:text-style-name="P6" draw:layer="layout" svg:x1="2.531cm" svg:y1="11.583cm" svg:x2="2.462cm" svg:y2="11.615cm">
              <text:p text:style-name="P1"/>
            </draw:line>
            <draw:line draw:style-name="gr3" draw:text-style-name="P6" draw:layer="layout" svg:x1="2.463cm" svg:y1="11.296cm" svg:x2="2.463cm" svg:y2="11.614cm">
              <text:p text:style-name="P1"/>
            </draw:line>
            <draw:line draw:style-name="gr3" draw:text-style-name="P6" draw:layer="layout" svg:x1="2.394cm" svg:y1="11.583cm" svg:x2="2.462cm" svg:y2="11.552cm">
              <text:p text:style-name="P1"/>
            </draw:line>
            <draw:line draw:style-name="gr3" draw:text-style-name="P6" draw:layer="layout" svg:x1="2.531cm" svg:y1="11.583cm" svg:x2="2.462cm" svg:y2="11.553cm">
              <text:p text:style-name="P1"/>
            </draw:line>
            <draw:line draw:style-name="gr3" draw:text-style-name="P6" draw:layer="layout" svg:x1="2.423cm" svg:y1="11.457cm" svg:x2="2.462cm" svg:y2="11.481cm">
              <text:p text:style-name="P1"/>
            </draw:line>
            <draw:line draw:style-name="gr3" draw:text-style-name="P6" draw:layer="layout" svg:x1="2.463cm" svg:y1="11.481cm" svg:x2="2.504cm" svg:y2="11.457cm">
              <text:p text:style-name="P1"/>
            </draw:line>
            <draw:line draw:style-name="gr3" draw:text-style-name="P6" draw:layer="layout" svg:x1="2.41cm" svg:y1="11.5cm" svg:x2="2.461cm" svg:y2="11.532cm">
              <text:p text:style-name="P1"/>
            </draw:line>
            <draw:line draw:style-name="gr3" draw:text-style-name="P6" draw:layer="layout" svg:x1="2.463cm" svg:y1="11.534cm" svg:x2="2.514cm" svg:y2="11.506cm">
              <text:p text:style-name="P1"/>
            </draw:line>
            <draw:line draw:style-name="gr3" draw:text-style-name="P6" draw:layer="layout" svg:x1="2.463cm" svg:y1="11.423cm" svg:x2="2.489cm" svg:y2="11.412cm">
              <text:p text:style-name="P1"/>
            </draw:line>
            <draw:line draw:style-name="gr3" draw:text-style-name="P6" draw:layer="layout" svg:x1="2.463cm" svg:y1="11.359cm" svg:x2="2.479cm" svg:y2="11.351cm">
              <text:p text:style-name="P1"/>
            </draw:line>
            <draw:line draw:style-name="gr3" draw:text-style-name="P6" draw:layer="layout" svg:x1="2.433cm" svg:y1="11.408cm" svg:x2="2.464cm" svg:y2="11.423cm">
              <text:p text:style-name="P1"/>
            </draw:line>
            <draw:line draw:style-name="gr3" draw:text-style-name="P6" draw:layer="layout" svg:x1="2.448cm" svg:y1="11.349cm" svg:x2="2.466cm" svg:y2="11.364cm">
              <text:p text:style-name="P1"/>
            </draw:line>
            <draw:g>
              <draw:line draw:style-name="gr3" draw:text-style-name="P6" draw:layer="layout" svg:x1="2.475cm" svg:y1="11.313cm" svg:x2="2.475cm" svg:y2="11.313cm">
                <text:p text:style-name="P1"/>
              </draw:line>
              <draw:line draw:style-name="gr4" draw:text-style-name="P6" draw:layer="layout" svg:x1="2.48cm" svg:y1="11.291cm" svg:x2="2.555cm" svg:y2="11.272cm">
                <text:p text:style-name="P1"/>
              </draw:line>
              <draw:line draw:style-name="gr4" draw:text-style-name="P6" draw:layer="layout" svg:x1="2.555cm" svg:y1="11.275cm" svg:x2="2.518cm" svg:y2="11.305cm">
                <text:p text:style-name="P1"/>
              </draw:line>
              <draw:line draw:style-name="gr4" draw:text-style-name="P6" draw:layer="layout" svg:x1="2.517cm" svg:y1="11.307cm" svg:x2="2.592cm" svg:y2="11.288cm">
                <text:p text:style-name="P1"/>
              </draw:line>
            </draw:g>
            <draw:g>
              <draw:line draw:style-name="gr3" draw:text-style-name="P6" draw:layer="layout" svg:x1="2.454cm" svg:y1="11.124cm" svg:x2="2.454cm" svg:y2="11.124cm">
                <text:p text:style-name="P1"/>
              </draw:line>
              <draw:line draw:style-name="gr4" draw:text-style-name="P6" draw:layer="layout" svg:x1="2.476cm" svg:y1="11.133cm" svg:x2="2.482cm" svg:y2="11.215cm">
                <text:p text:style-name="P1"/>
              </draw:line>
              <draw:line draw:style-name="gr4" draw:text-style-name="P6" draw:layer="layout" svg:x1="2.479cm" svg:y1="11.216cm" svg:x2="2.457cm" svg:y2="11.176cm">
                <text:p text:style-name="P1"/>
              </draw:line>
              <draw:line draw:style-name="gr4" draw:text-style-name="P6" draw:layer="layout" svg:x1="2.457cm" svg:y1="11.175cm" svg:x2="2.463cm" svg:y2="11.257cm">
                <text:p text:style-name="P1"/>
              </draw:line>
            </draw:g>
            <draw:g>
              <draw:line draw:style-name="gr3" draw:text-style-name="P6" draw:layer="layout" svg:x1="2.451cm" svg:y1="11.262cm" svg:x2="2.451cm" svg:y2="11.262cm">
                <text:p text:style-name="P1"/>
              </draw:line>
              <draw:line draw:style-name="gr4" draw:text-style-name="P6" draw:layer="layout" svg:x1="2.446cm" svg:y1="11.284cm" svg:x2="2.371cm" svg:y2="11.303cm">
                <text:p text:style-name="P1"/>
              </draw:line>
              <draw:line draw:style-name="gr4" draw:text-style-name="P6" draw:layer="layout" svg:x1="2.371cm" svg:y1="11.3cm" svg:x2="2.408cm" svg:y2="11.27cm">
                <text:p text:style-name="P1"/>
              </draw:line>
              <draw:line draw:style-name="gr4" draw:text-style-name="P6" draw:layer="layout" svg:x1="2.409cm" svg:y1="11.268cm" svg:x2="2.334cm" svg:y2="11.287cm">
                <text:p text:style-name="P1"/>
              </draw:line>
            </draw:g>
          </draw:g>
          <draw:g>
            <draw:line draw:style-name="gr3" draw:text-style-name="P6" draw:layer="layout" svg:x1="2.5cm" svg:y1="12.218cm" svg:x2="2.431cm" svg:y2="12.51cm">
              <text:p text:style-name="P1"/>
            </draw:line>
            <draw:line draw:style-name="gr3" draw:text-style-name="P6" draw:layer="layout" svg:x1="2.502cm" svg:y1="12.218cm" svg:x2="2.571cm" svg:y2="12.508cm">
              <text:p text:style-name="P1"/>
            </draw:line>
            <draw:line draw:style-name="gr3" draw:text-style-name="P6" draw:layer="layout" svg:x1="2.432cm" svg:y1="12.509cm" svg:x2="2.501cm" svg:y2="12.54cm">
              <text:p text:style-name="P1"/>
            </draw:line>
            <draw:line draw:style-name="gr3" draw:text-style-name="P6" draw:layer="layout" svg:x1="2.57cm" svg:y1="12.509cm" svg:x2="2.501cm" svg:y2="12.54cm">
              <text:p text:style-name="P1"/>
            </draw:line>
            <draw:line draw:style-name="gr3" draw:text-style-name="P6" draw:layer="layout" svg:x1="2.502cm" svg:y1="12.224cm" svg:x2="2.502cm" svg:y2="12.54cm">
              <text:p text:style-name="P1"/>
            </draw:line>
            <draw:line draw:style-name="gr3" draw:text-style-name="P6" draw:layer="layout" svg:x1="2.432cm" svg:y1="12.509cm" svg:x2="2.501cm" svg:y2="12.478cm">
              <text:p text:style-name="P1"/>
            </draw:line>
            <draw:line draw:style-name="gr3" draw:text-style-name="P6" draw:layer="layout" svg:x1="2.57cm" svg:y1="12.507cm" svg:x2="2.501cm" svg:y2="12.478cm">
              <text:p text:style-name="P1"/>
            </draw:line>
            <draw:line draw:style-name="gr3" draw:text-style-name="P6" draw:layer="layout" svg:x1="2.462cm" svg:y1="12.383cm" svg:x2="2.501cm" svg:y2="12.407cm">
              <text:p text:style-name="P1"/>
            </draw:line>
            <draw:line draw:style-name="gr3" draw:text-style-name="P6" draw:layer="layout" svg:x1="2.502cm" svg:y1="12.407cm" svg:x2="2.544cm" svg:y2="12.383cm">
              <text:p text:style-name="P1"/>
            </draw:line>
            <draw:line draw:style-name="gr3" draw:text-style-name="P6" draw:layer="layout" svg:x1="2.448cm" svg:y1="12.426cm" svg:x2="2.499cm" svg:y2="12.458cm">
              <text:p text:style-name="P1"/>
            </draw:line>
            <draw:line draw:style-name="gr3" draw:text-style-name="P6" draw:layer="layout" svg:x1="2.502cm" svg:y1="12.46cm" svg:x2="2.553cm" svg:y2="12.432cm">
              <text:p text:style-name="P1"/>
            </draw:line>
            <draw:line draw:style-name="gr3" draw:text-style-name="P6" draw:layer="layout" svg:x1="2.502cm" svg:y1="12.349cm" svg:x2="2.528cm" svg:y2="12.338cm">
              <text:p text:style-name="P1"/>
            </draw:line>
            <draw:line draw:style-name="gr3" draw:text-style-name="P6" draw:layer="layout" svg:x1="2.502cm" svg:y1="12.287cm" svg:x2="2.518cm" svg:y2="12.279cm">
              <text:p text:style-name="P1"/>
            </draw:line>
            <draw:line draw:style-name="gr3" draw:text-style-name="P6" draw:layer="layout" svg:x1="2.472cm" svg:y1="12.335cm" svg:x2="2.504cm" svg:y2="12.35cm">
              <text:p text:style-name="P1"/>
            </draw:line>
            <draw:line draw:style-name="gr3" draw:text-style-name="P6" draw:layer="layout" svg:x1="2.486cm" svg:y1="12.276cm" svg:x2="2.504cm" svg:y2="12.291cm">
              <text:p text:style-name="P1"/>
            </draw:line>
            <draw:g>
              <draw:line draw:style-name="gr3" draw:text-style-name="P6" draw:layer="layout" svg:x1="2.514cm" svg:y1="12.241cm" svg:x2="2.514cm" svg:y2="12.241cm">
                <text:p text:style-name="P1"/>
              </draw:line>
              <draw:line draw:style-name="gr4" draw:text-style-name="P6" draw:layer="layout" svg:x1="2.519cm" svg:y1="12.219cm" svg:x2="2.594cm" svg:y2="12.2cm">
                <text:p text:style-name="P1"/>
              </draw:line>
              <draw:line draw:style-name="gr4" draw:text-style-name="P6" draw:layer="layout" svg:x1="2.594cm" svg:y1="12.203cm" svg:x2="2.557cm" svg:y2="12.233cm">
                <text:p text:style-name="P1"/>
              </draw:line>
              <draw:line draw:style-name="gr4" draw:text-style-name="P6" draw:layer="layout" svg:x1="2.556cm" svg:y1="12.235cm" svg:x2="2.631cm" svg:y2="12.216cm">
                <text:p text:style-name="P1"/>
              </draw:line>
            </draw:g>
            <draw:g>
              <draw:line draw:style-name="gr3" draw:text-style-name="P6" draw:layer="layout" svg:x1="2.494cm" svg:y1="12.054cm" svg:x2="2.494cm" svg:y2="12.054cm">
                <text:p text:style-name="P1"/>
              </draw:line>
              <draw:line draw:style-name="gr4" draw:text-style-name="P6" draw:layer="layout" svg:x1="2.515cm" svg:y1="12.062cm" svg:x2="2.52cm" svg:y2="12.144cm">
                <text:p text:style-name="P1"/>
              </draw:line>
              <draw:line draw:style-name="gr4" draw:text-style-name="P6" draw:layer="layout" svg:x1="2.519cm" svg:y1="12.145cm" svg:x2="2.498cm" svg:y2="12.105cm">
                <text:p text:style-name="P1"/>
              </draw:line>
              <draw:line draw:style-name="gr4" draw:text-style-name="P6" draw:layer="layout" svg:x1="2.496cm" svg:y1="12.104cm" svg:x2="2.501cm" svg:y2="12.186cm">
                <text:p text:style-name="P1"/>
              </draw:line>
            </draw:g>
            <draw:g>
              <draw:line draw:style-name="gr3" draw:text-style-name="P6" draw:layer="layout" svg:x1="2.489cm" svg:y1="12.19cm" svg:x2="2.489cm" svg:y2="12.19cm">
                <text:p text:style-name="P1"/>
              </draw:line>
              <draw:line draw:style-name="gr4" draw:text-style-name="P6" draw:layer="layout" svg:x1="2.484cm" svg:y1="12.212cm" svg:x2="2.409cm" svg:y2="12.231cm">
                <text:p text:style-name="P1"/>
              </draw:line>
              <draw:line draw:style-name="gr4" draw:text-style-name="P6" draw:layer="layout" svg:x1="2.409cm" svg:y1="12.228cm" svg:x2="2.446cm" svg:y2="12.198cm">
                <text:p text:style-name="P1"/>
              </draw:line>
              <draw:line draw:style-name="gr4" draw:text-style-name="P6" draw:layer="layout" svg:x1="2.447cm" svg:y1="12.196cm" svg:x2="2.372cm" svg:y2="12.215cm">
                <text:p text:style-name="P1"/>
              </draw:line>
            </draw:g>
          </draw:g>
          <draw:g>
            <draw:line draw:style-name="gr3" draw:text-style-name="P6" draw:layer="layout" svg:x1="1.649cm" svg:y1="10.822cm" svg:x2="1.58cm" svg:y2="11.116cm">
              <text:p text:style-name="P1"/>
            </draw:line>
            <draw:line draw:style-name="gr3" draw:text-style-name="P6" draw:layer="layout" svg:x1="1.651cm" svg:y1="10.822cm" svg:x2="1.72cm" svg:y2="11.114cm">
              <text:p text:style-name="P1"/>
            </draw:line>
            <draw:line draw:style-name="gr3" draw:text-style-name="P6" draw:layer="layout" svg:x1="1.581cm" svg:y1="11.114cm" svg:x2="1.65cm" svg:y2="11.146cm">
              <text:p text:style-name="P1"/>
            </draw:line>
            <draw:line draw:style-name="gr3" draw:text-style-name="P6" draw:layer="layout" svg:x1="1.719cm" svg:y1="11.114cm" svg:x2="1.65cm" svg:y2="11.146cm">
              <text:p text:style-name="P1"/>
            </draw:line>
            <draw:line draw:style-name="gr3" draw:text-style-name="P6" draw:layer="layout" svg:x1="1.651cm" svg:y1="10.828cm" svg:x2="1.651cm" svg:y2="11.146cm">
              <text:p text:style-name="P1"/>
            </draw:line>
            <draw:line draw:style-name="gr3" draw:text-style-name="P6" draw:layer="layout" svg:x1="1.581cm" svg:y1="11.114cm" svg:x2="1.65cm" svg:y2="11.083cm">
              <text:p text:style-name="P1"/>
            </draw:line>
            <draw:line draw:style-name="gr3" draw:text-style-name="P6" draw:layer="layout" svg:x1="1.719cm" svg:y1="11.114cm" svg:x2="1.65cm" svg:y2="11.084cm">
              <text:p text:style-name="P1"/>
            </draw:line>
            <draw:line draw:style-name="gr3" draw:text-style-name="P6" draw:layer="layout" svg:x1="1.611cm" svg:y1="10.988cm" svg:x2="1.65cm" svg:y2="11.012cm">
              <text:p text:style-name="P1"/>
            </draw:line>
            <draw:line draw:style-name="gr3" draw:text-style-name="P6" draw:layer="layout" svg:x1="1.651cm" svg:y1="11.012cm" svg:x2="1.693cm" svg:y2="10.988cm">
              <text:p text:style-name="P1"/>
            </draw:line>
            <draw:line draw:style-name="gr3" draw:text-style-name="P6" draw:layer="layout" svg:x1="1.597cm" svg:y1="11.031cm" svg:x2="1.648cm" svg:y2="11.063cm">
              <text:p text:style-name="P1"/>
            </draw:line>
            <draw:line draw:style-name="gr3" draw:text-style-name="P6" draw:layer="layout" svg:x1="1.651cm" svg:y1="11.065cm" svg:x2="1.702cm" svg:y2="11.037cm">
              <text:p text:style-name="P1"/>
            </draw:line>
            <draw:line draw:style-name="gr3" draw:text-style-name="P6" draw:layer="layout" svg:x1="1.651cm" svg:y1="10.954cm" svg:x2="1.677cm" svg:y2="10.943cm">
              <text:p text:style-name="P1"/>
            </draw:line>
            <draw:line draw:style-name="gr3" draw:text-style-name="P6" draw:layer="layout" svg:x1="1.651cm" svg:y1="10.891cm" svg:x2="1.667cm" svg:y2="10.883cm">
              <text:p text:style-name="P1"/>
            </draw:line>
            <draw:line draw:style-name="gr3" draw:text-style-name="P6" draw:layer="layout" svg:x1="1.621cm" svg:y1="10.94cm" svg:x2="1.653cm" svg:y2="10.955cm">
              <text:p text:style-name="P1"/>
            </draw:line>
            <draw:line draw:style-name="gr3" draw:text-style-name="P6" draw:layer="layout" svg:x1="1.635cm" svg:y1="10.88cm" svg:x2="1.653cm" svg:y2="10.895cm">
              <text:p text:style-name="P1"/>
            </draw:line>
            <draw:g>
              <draw:line draw:style-name="gr3" draw:text-style-name="P6" draw:layer="layout" svg:x1="1.663cm" svg:y1="10.845cm" svg:x2="1.663cm" svg:y2="10.845cm">
                <text:p text:style-name="P1"/>
              </draw:line>
              <draw:line draw:style-name="gr4" draw:text-style-name="P6" draw:layer="layout" svg:x1="1.668cm" svg:y1="10.823cm" svg:x2="1.743cm" svg:y2="10.804cm">
                <text:p text:style-name="P1"/>
              </draw:line>
              <draw:line draw:style-name="gr4" draw:text-style-name="P6" draw:layer="layout" svg:x1="1.743cm" svg:y1="10.807cm" svg:x2="1.706cm" svg:y2="10.837cm">
                <text:p text:style-name="P1"/>
              </draw:line>
              <draw:line draw:style-name="gr4" draw:text-style-name="P6" draw:layer="layout" svg:x1="1.705cm" svg:y1="10.839cm" svg:x2="1.78cm" svg:y2="10.82cm">
                <text:p text:style-name="P1"/>
              </draw:line>
            </draw:g>
            <draw:g>
              <draw:line draw:style-name="gr3" draw:text-style-name="P6" draw:layer="layout" svg:x1="1.642cm" svg:y1="10.656cm" svg:x2="1.642cm" svg:y2="10.656cm">
                <text:p text:style-name="P1"/>
              </draw:line>
              <draw:line draw:style-name="gr4" draw:text-style-name="P6" draw:layer="layout" svg:x1="1.664cm" svg:y1="10.665cm" svg:x2="1.67cm" svg:y2="10.747cm">
                <text:p text:style-name="P1"/>
              </draw:line>
              <draw:line draw:style-name="gr4" draw:text-style-name="P6" draw:layer="layout" svg:x1="1.667cm" svg:y1="10.748cm" svg:x2="1.645cm" svg:y2="10.708cm">
                <text:p text:style-name="P1"/>
              </draw:line>
              <draw:line draw:style-name="gr4" draw:text-style-name="P6" draw:layer="layout" svg:x1="1.645cm" svg:y1="10.707cm" svg:x2="1.651cm" svg:y2="10.789cm">
                <text:p text:style-name="P1"/>
              </draw:line>
            </draw:g>
            <draw:g>
              <draw:line draw:style-name="gr3" draw:text-style-name="P6" draw:layer="layout" svg:x1="1.638cm" svg:y1="10.793cm" svg:x2="1.638cm" svg:y2="10.793cm">
                <text:p text:style-name="P1"/>
              </draw:line>
              <draw:line draw:style-name="gr4" draw:text-style-name="P6" draw:layer="layout" svg:x1="1.633cm" svg:y1="10.815cm" svg:x2="1.558cm" svg:y2="10.834cm">
                <text:p text:style-name="P1"/>
              </draw:line>
              <draw:line draw:style-name="gr4" draw:text-style-name="P6" draw:layer="layout" svg:x1="1.558cm" svg:y1="10.831cm" svg:x2="1.595cm" svg:y2="10.801cm">
                <text:p text:style-name="P1"/>
              </draw:line>
              <draw:line draw:style-name="gr4" draw:text-style-name="P6" draw:layer="layout" svg:x1="1.596cm" svg:y1="10.799cm" svg:x2="1.521cm" svg:y2="10.818cm">
                <text:p text:style-name="P1"/>
              </draw:line>
            </draw:g>
          </draw:g>
          <draw:line draw:style-name="gr5" draw:text-style-name="P6" draw:layer="layout" svg:x1="3.381cm" svg:y1="11.968cm" svg:x2="3.91cm" svg:y2="11.102cm">
            <text:p text:style-name="P1"/>
          </draw:line>
          <draw:line draw:style-name="gr5" draw:text-style-name="P6" draw:layer="layout" svg:x1="2.555cm" svg:y1="12.47cm" svg:x2="3.451cm" svg:y2="11.101cm">
            <text:p text:style-name="P1"/>
          </draw:line>
          <draw:line draw:style-name="gr5" draw:text-style-name="P6" draw:layer="layout" svg:x1="2.53cm" svg:y1="11.58cm" svg:x2="3.395cm" svg:y2="11.102cm">
            <text:p text:style-name="P1"/>
          </draw:line>
          <draw:line draw:style-name="gr5" draw:text-style-name="P6" draw:layer="layout" svg:x1="1.718cm" svg:y1="11.086cm" svg:x2="3.313cm" svg:y2="10.903cm">
            <text:p text:style-name="P1"/>
          </draw:line>
        </draw:g>
        <draw:g>
          <draw:custom-shape draw:style-name="gr6" draw:text-style-name="P5" draw:layer="layout" svg:width="1.693cm" svg:height="0.918cm" svg:x="3.267cm" svg:y="10.283cm">
            <text:p text:style-name="P1"/>
            <draw:enhanced-geometry svg:viewBox="0 0 21600 21600" draw:type="rectangle" draw:enhanced-path="M 0 0 L 21600 0 21600 21600 0 21600 0 0 Z N"/>
          </draw:custom-shape>
          <draw:custom-shape draw:style-name="gr26" draw:text-style-name="P5" draw:layer="layout" svg:width="2.716cm" svg:height="0.816cm" svg:x="2.76cm" svg:y="10.332cm">
            <text:p text:style-name="P7"><text:span text:style-name="T1">MSC</text:span></text:p>
            <draw:enhanced-geometry svg:viewBox="0 0 21600 21600" draw:type="mso-spt202" draw:enhanced-path="M 0 0 L 21600 0 21600 21600 0 21600 0 0 Z N"/>
          </draw:custom-shape>
        </draw:g>
        <draw:g>
          <draw:custom-shape draw:style-name="gr2" draw:text-style-name="P5" draw:layer="layout" svg:width="1.111cm" svg:height="0.943cm" svg:x="4.499cm" svg:y="12.54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5.345cm" svg:y="13.93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1cm" svg:height="0.943cm" svg:x="5.332cm" svg:y="12.98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2cm" svg:x="3.634cm" svg:y="12.991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4.201cm" svg:y1="13.304cm" svg:x2="4.132cm" svg:y2="13.597cm">
                <text:p text:style-name="P1"/>
              </draw:line>
              <draw:line draw:style-name="gr3" draw:text-style-name="P6" draw:layer="layout" svg:x1="4.203cm" svg:y1="13.304cm" svg:x2="4.273cm" svg:y2="13.595cm">
                <text:p text:style-name="P1"/>
              </draw:line>
              <draw:line draw:style-name="gr3" draw:text-style-name="P6" draw:layer="layout" svg:x1="4.133cm" svg:y1="13.595cm" svg:x2="4.202cm" svg:y2="13.626cm">
                <text:p text:style-name="P1"/>
              </draw:line>
              <draw:line draw:style-name="gr3" draw:text-style-name="P6" draw:layer="layout" svg:x1="4.273cm" svg:y1="13.595cm" svg:x2="4.203cm" svg:y2="13.626cm">
                <text:p text:style-name="P1"/>
              </draw:line>
              <draw:line draw:style-name="gr3" draw:text-style-name="P6" draw:layer="layout" svg:x1="4.203cm" svg:y1="13.31cm" svg:x2="4.203cm" svg:y2="13.627cm">
                <text:p text:style-name="P1"/>
              </draw:line>
              <draw:line draw:style-name="gr3" draw:text-style-name="P6" draw:layer="layout" svg:x1="4.133cm" svg:y1="13.595cm" svg:x2="4.202cm" svg:y2="13.564cm">
                <text:p text:style-name="P1"/>
              </draw:line>
              <draw:line draw:style-name="gr3" draw:text-style-name="P6" draw:layer="layout" svg:x1="4.273cm" svg:y1="13.595cm" svg:x2="4.203cm" svg:y2="13.565cm">
                <text:p text:style-name="P1"/>
              </draw:line>
              <draw:line draw:style-name="gr3" draw:text-style-name="P6" draw:layer="layout" svg:x1="4.162cm" svg:y1="13.469cm" svg:x2="4.202cm" svg:y2="13.493cm">
                <text:p text:style-name="P1"/>
              </draw:line>
              <draw:line draw:style-name="gr3" draw:text-style-name="P6" draw:layer="layout" svg:x1="4.203cm" svg:y1="13.493cm" svg:x2="4.245cm" svg:y2="13.469cm">
                <text:p text:style-name="P1"/>
              </draw:line>
              <draw:line draw:style-name="gr3" draw:text-style-name="P6" draw:layer="layout" svg:x1="4.149cm" svg:y1="13.512cm" svg:x2="4.2cm" svg:y2="13.544cm">
                <text:p text:style-name="P1"/>
              </draw:line>
              <draw:line draw:style-name="gr3" draw:text-style-name="P6" draw:layer="layout" svg:x1="4.203cm" svg:y1="13.547cm" svg:x2="4.255cm" svg:y2="13.519cm">
                <text:p text:style-name="P1"/>
              </draw:line>
              <draw:line draw:style-name="gr3" draw:text-style-name="P6" draw:layer="layout" svg:x1="4.203cm" svg:y1="13.436cm" svg:x2="4.229cm" svg:y2="13.425cm">
                <text:p text:style-name="P1"/>
              </draw:line>
              <draw:line draw:style-name="gr3" draw:text-style-name="P6" draw:layer="layout" svg:x1="4.203cm" svg:y1="13.373cm" svg:x2="4.219cm" svg:y2="13.365cm">
                <text:p text:style-name="P1"/>
              </draw:line>
              <draw:line draw:style-name="gr3" draw:text-style-name="P6" draw:layer="layout" svg:x1="4.173cm" svg:y1="13.422cm" svg:x2="4.205cm" svg:y2="13.437cm">
                <text:p text:style-name="P1"/>
              </draw:line>
              <draw:line draw:style-name="gr3" draw:text-style-name="P6" draw:layer="layout" svg:x1="4.187cm" svg:y1="13.362cm" svg:x2="4.205cm" svg:y2="13.377cm">
                <text:p text:style-name="P1"/>
              </draw:line>
              <draw:g>
                <draw:line draw:style-name="gr3" draw:text-style-name="P6" draw:layer="layout" svg:x1="4.215cm" svg:y1="13.327cm" svg:x2="4.215cm" svg:y2="13.327cm">
                  <text:p text:style-name="P1"/>
                </draw:line>
                <draw:line draw:style-name="gr4" draw:text-style-name="P6" draw:layer="layout" svg:x1="4.22cm" svg:y1="13.305cm" svg:x2="4.295cm" svg:y2="13.286cm">
                  <text:p text:style-name="P1"/>
                </draw:line>
                <draw:line draw:style-name="gr4" draw:text-style-name="P6" draw:layer="layout" svg:x1="4.295cm" svg:y1="13.289cm" svg:x2="4.258cm" svg:y2="13.319cm">
                  <text:p text:style-name="P1"/>
                </draw:line>
                <draw:line draw:style-name="gr4" draw:text-style-name="P6" draw:layer="layout" svg:x1="4.258cm" svg:y1="13.321cm" svg:x2="4.333cm" svg:y2="13.302cm">
                  <text:p text:style-name="P1"/>
                </draw:line>
              </draw:g>
              <draw:g>
                <draw:line draw:style-name="gr3" draw:text-style-name="P6" draw:layer="layout" svg:x1="4.195cm" svg:y1="13.14cm" svg:x2="4.195cm" svg:y2="13.14cm">
                  <text:p text:style-name="P1"/>
                </draw:line>
                <draw:line draw:style-name="gr4" draw:text-style-name="P6" draw:layer="layout" svg:x1="4.216cm" svg:y1="13.148cm" svg:x2="4.221cm" svg:y2="13.23cm">
                  <text:p text:style-name="P1"/>
                </draw:line>
                <draw:line draw:style-name="gr4" draw:text-style-name="P6" draw:layer="layout" svg:x1="4.22cm" svg:y1="13.231cm" svg:x2="4.199cm" svg:y2="13.191cm">
                  <text:p text:style-name="P1"/>
                </draw:line>
                <draw:line draw:style-name="gr4" draw:text-style-name="P6" draw:layer="layout" svg:x1="4.197cm" svg:y1="13.19cm" svg:x2="4.202cm" svg:y2="13.272cm">
                  <text:p text:style-name="P1"/>
                </draw:line>
              </draw:g>
              <draw:g>
                <draw:line draw:style-name="gr3" draw:text-style-name="P6" draw:layer="layout" svg:x1="4.191cm" svg:y1="13.276cm" svg:x2="4.191cm" svg:y2="13.276cm">
                  <text:p text:style-name="P1"/>
                </draw:line>
                <draw:line draw:style-name="gr4" draw:text-style-name="P6" draw:layer="layout" svg:x1="4.186cm" svg:y1="13.298cm" svg:x2="4.111cm" svg:y2="13.317cm">
                  <text:p text:style-name="P1"/>
                </draw:line>
                <draw:line draw:style-name="gr4" draw:text-style-name="P6" draw:layer="layout" svg:x1="4.111cm" svg:y1="13.314cm" svg:x2="4.148cm" svg:y2="13.284cm">
                  <text:p text:style-name="P1"/>
                </draw:line>
                <draw:line draw:style-name="gr4" draw:text-style-name="P6" draw:layer="layout" svg:x1="4.148cm" svg:y1="13.282cm" svg:x2="4.073cm" svg:y2="13.301cm">
                  <text:p text:style-name="P1"/>
                </draw:line>
              </draw:g>
            </draw:g>
          </draw:g>
          <draw:g>
            <draw:line draw:style-name="gr3" draw:text-style-name="P6" draw:layer="layout" svg:x1="5.886cm" svg:y1="13.336cm" svg:x2="5.817cm" svg:y2="13.63cm">
              <text:p text:style-name="P1"/>
            </draw:line>
            <draw:line draw:style-name="gr3" draw:text-style-name="P6" draw:layer="layout" svg:x1="5.887cm" svg:y1="13.336cm" svg:x2="5.956cm" svg:y2="13.628cm">
              <text:p text:style-name="P1"/>
            </draw:line>
            <draw:line draw:style-name="gr3" draw:text-style-name="P6" draw:layer="layout" svg:x1="5.818cm" svg:y1="13.628cm" svg:x2="5.887cm" svg:y2="13.66cm">
              <text:p text:style-name="P1"/>
            </draw:line>
            <draw:line draw:style-name="gr3" draw:text-style-name="P6" draw:layer="layout" svg:x1="5.955cm" svg:y1="13.628cm" svg:x2="5.886cm" svg:y2="13.66cm">
              <text:p text:style-name="P1"/>
            </draw:line>
            <draw:line draw:style-name="gr3" draw:text-style-name="P6" draw:layer="layout" svg:x1="5.887cm" svg:y1="13.342cm" svg:x2="5.887cm" svg:y2="13.66cm">
              <text:p text:style-name="P1"/>
            </draw:line>
            <draw:line draw:style-name="gr3" draw:text-style-name="P6" draw:layer="layout" svg:x1="5.818cm" svg:y1="13.628cm" svg:x2="5.887cm" svg:y2="13.597cm">
              <text:p text:style-name="P1"/>
            </draw:line>
            <draw:line draw:style-name="gr3" draw:text-style-name="P6" draw:layer="layout" svg:x1="5.955cm" svg:y1="13.628cm" svg:x2="5.886cm" svg:y2="13.598cm">
              <text:p text:style-name="P1"/>
            </draw:line>
            <draw:line draw:style-name="gr3" draw:text-style-name="P6" draw:layer="layout" svg:x1="5.847cm" svg:y1="13.502cm" svg:x2="5.886cm" svg:y2="13.526cm">
              <text:p text:style-name="P1"/>
            </draw:line>
            <draw:line draw:style-name="gr3" draw:text-style-name="P6" draw:layer="layout" svg:x1="5.887cm" svg:y1="13.526cm" svg:x2="5.929cm" svg:y2="13.502cm">
              <text:p text:style-name="P1"/>
            </draw:line>
            <draw:line draw:style-name="gr3" draw:text-style-name="P6" draw:layer="layout" svg:x1="5.834cm" svg:y1="13.545cm" svg:x2="5.885cm" svg:y2="13.577cm">
              <text:p text:style-name="P1"/>
            </draw:line>
            <draw:line draw:style-name="gr3" draw:text-style-name="P6" draw:layer="layout" svg:x1="5.887cm" svg:y1="13.579cm" svg:x2="5.939cm" svg:y2="13.551cm">
              <text:p text:style-name="P1"/>
            </draw:line>
            <draw:line draw:style-name="gr3" draw:text-style-name="P6" draw:layer="layout" svg:x1="5.887cm" svg:y1="13.468cm" svg:x2="5.913cm" svg:y2="13.457cm">
              <text:p text:style-name="P1"/>
            </draw:line>
            <draw:line draw:style-name="gr3" draw:text-style-name="P6" draw:layer="layout" svg:x1="5.887cm" svg:y1="13.405cm" svg:x2="5.903cm" svg:y2="13.397cm">
              <text:p text:style-name="P1"/>
            </draw:line>
            <draw:line draw:style-name="gr3" draw:text-style-name="P6" draw:layer="layout" svg:x1="5.857cm" svg:y1="13.454cm" svg:x2="5.889cm" svg:y2="13.469cm">
              <text:p text:style-name="P1"/>
            </draw:line>
            <draw:line draw:style-name="gr3" draw:text-style-name="P6" draw:layer="layout" svg:x1="5.872cm" svg:y1="13.394cm" svg:x2="5.89cm" svg:y2="13.409cm">
              <text:p text:style-name="P1"/>
            </draw:line>
            <draw:g>
              <draw:line draw:style-name="gr3" draw:text-style-name="P6" draw:layer="layout" svg:x1="5.899cm" svg:y1="13.359cm" svg:x2="5.899cm" svg:y2="13.359cm">
                <text:p text:style-name="P1"/>
              </draw:line>
              <draw:line draw:style-name="gr4" draw:text-style-name="P6" draw:layer="layout" svg:x1="5.904cm" svg:y1="13.337cm" svg:x2="5.979cm" svg:y2="13.318cm">
                <text:p text:style-name="P1"/>
              </draw:line>
              <draw:line draw:style-name="gr4" draw:text-style-name="P6" draw:layer="layout" svg:x1="5.979cm" svg:y1="13.321cm" svg:x2="5.942cm" svg:y2="13.351cm">
                <text:p text:style-name="P1"/>
              </draw:line>
              <draw:line draw:style-name="gr4" draw:text-style-name="P6" draw:layer="layout" svg:x1="5.941cm" svg:y1="13.353cm" svg:x2="6.016cm" svg:y2="13.334cm">
                <text:p text:style-name="P1"/>
              </draw:line>
            </draw:g>
            <draw:g>
              <draw:line draw:style-name="gr3" draw:text-style-name="P6" draw:layer="layout" svg:x1="5.878cm" svg:y1="13.17cm" svg:x2="5.878cm" svg:y2="13.17cm">
                <text:p text:style-name="P1"/>
              </draw:line>
              <draw:line draw:style-name="gr4" draw:text-style-name="P6" draw:layer="layout" svg:x1="5.9cm" svg:y1="13.179cm" svg:x2="5.906cm" svg:y2="13.261cm">
                <text:p text:style-name="P1"/>
              </draw:line>
              <draw:line draw:style-name="gr4" draw:text-style-name="P6" draw:layer="layout" svg:x1="5.903cm" svg:y1="13.262cm" svg:x2="5.881cm" svg:y2="13.222cm">
                <text:p text:style-name="P1"/>
              </draw:line>
              <draw:line draw:style-name="gr4" draw:text-style-name="P6" draw:layer="layout" svg:x1="5.881cm" svg:y1="13.221cm" svg:x2="5.887cm" svg:y2="13.303cm">
                <text:p text:style-name="P1"/>
              </draw:line>
            </draw:g>
            <draw:g>
              <draw:line draw:style-name="gr3" draw:text-style-name="P6" draw:layer="layout" svg:x1="5.874cm" svg:y1="13.307cm" svg:x2="5.874cm" svg:y2="13.307cm">
                <text:p text:style-name="P1"/>
              </draw:line>
              <draw:line draw:style-name="gr4" draw:text-style-name="P6" draw:layer="layout" svg:x1="5.869cm" svg:y1="13.329cm" svg:x2="5.794cm" svg:y2="13.348cm">
                <text:p text:style-name="P1"/>
              </draw:line>
              <draw:line draw:style-name="gr4" draw:text-style-name="P6" draw:layer="layout" svg:x1="5.794cm" svg:y1="13.345cm" svg:x2="5.831cm" svg:y2="13.315cm">
                <text:p text:style-name="P1"/>
              </draw:line>
              <draw:line draw:style-name="gr4" draw:text-style-name="P6" draw:layer="layout" svg:x1="5.832cm" svg:y1="13.313cm" svg:x2="5.757cm" svg:y2="13.332cm">
                <text:p text:style-name="P1"/>
              </draw:line>
            </draw:g>
          </draw:g>
          <draw:g>
            <draw:line draw:style-name="gr3" draw:text-style-name="P6" draw:layer="layout" svg:x1="5.924cm" svg:y1="14.265cm" svg:x2="5.856cm" svg:y2="14.556cm">
              <text:p text:style-name="P1"/>
            </draw:line>
            <draw:line draw:style-name="gr3" draw:text-style-name="P6" draw:layer="layout" svg:x1="5.925cm" svg:y1="14.265cm" svg:x2="5.994cm" svg:y2="14.554cm">
              <text:p text:style-name="P1"/>
            </draw:line>
            <draw:line draw:style-name="gr3" draw:text-style-name="P6" draw:layer="layout" svg:x1="5.856cm" svg:y1="14.555cm" svg:x2="5.924cm" svg:y2="14.586cm">
              <text:p text:style-name="P1"/>
            </draw:line>
            <draw:line draw:style-name="gr3" draw:text-style-name="P6" draw:layer="layout" svg:x1="5.993cm" svg:y1="14.555cm" svg:x2="5.924cm" svg:y2="14.586cm">
              <text:p text:style-name="P1"/>
            </draw:line>
            <draw:line draw:style-name="gr3" draw:text-style-name="P6" draw:layer="layout" svg:x1="5.925cm" svg:y1="14.271cm" svg:x2="5.925cm" svg:y2="14.586cm">
              <text:p text:style-name="P1"/>
            </draw:line>
            <draw:line draw:style-name="gr3" draw:text-style-name="P6" draw:layer="layout" svg:x1="5.856cm" svg:y1="14.555cm" svg:x2="5.924cm" svg:y2="14.524cm">
              <text:p text:style-name="P1"/>
            </draw:line>
            <draw:line draw:style-name="gr3" draw:text-style-name="P6" draw:layer="layout" svg:x1="5.993cm" svg:y1="14.553cm" svg:x2="5.924cm" svg:y2="14.524cm">
              <text:p text:style-name="P1"/>
            </draw:line>
            <draw:line draw:style-name="gr3" draw:text-style-name="P6" draw:layer="layout" svg:x1="5.885cm" svg:y1="14.429cm" svg:x2="5.924cm" svg:y2="14.453cm">
              <text:p text:style-name="P1"/>
            </draw:line>
            <draw:line draw:style-name="gr3" draw:text-style-name="P6" draw:layer="layout" svg:x1="5.925cm" svg:y1="14.453cm" svg:x2="5.966cm" svg:y2="14.429cm">
              <text:p text:style-name="P1"/>
            </draw:line>
            <draw:line draw:style-name="gr3" draw:text-style-name="P6" draw:layer="layout" svg:x1="5.872cm" svg:y1="14.472cm" svg:x2="5.923cm" svg:y2="14.504cm">
              <text:p text:style-name="P1"/>
            </draw:line>
            <draw:line draw:style-name="gr3" draw:text-style-name="P6" draw:layer="layout" svg:x1="5.925cm" svg:y1="14.507cm" svg:x2="5.976cm" svg:y2="14.479cm">
              <text:p text:style-name="P1"/>
            </draw:line>
            <draw:line draw:style-name="gr3" draw:text-style-name="P6" draw:layer="layout" svg:x1="5.925cm" svg:y1="14.396cm" svg:x2="5.951cm" svg:y2="14.385cm">
              <text:p text:style-name="P1"/>
            </draw:line>
            <draw:line draw:style-name="gr3" draw:text-style-name="P6" draw:layer="layout" svg:x1="5.925cm" svg:y1="14.334cm" svg:x2="5.941cm" svg:y2="14.326cm">
              <text:p text:style-name="P1"/>
            </draw:line>
            <draw:line draw:style-name="gr3" draw:text-style-name="P6" draw:layer="layout" svg:x1="5.895cm" svg:y1="14.382cm" svg:x2="5.926cm" svg:y2="14.397cm">
              <text:p text:style-name="P1"/>
            </draw:line>
            <draw:line draw:style-name="gr3" draw:text-style-name="P6" draw:layer="layout" svg:x1="5.909cm" svg:y1="14.323cm" svg:x2="5.927cm" svg:y2="14.338cm">
              <text:p text:style-name="P1"/>
            </draw:line>
            <draw:g>
              <draw:line draw:style-name="gr3" draw:text-style-name="P6" draw:layer="layout" svg:x1="5.937cm" svg:y1="14.288cm" svg:x2="5.937cm" svg:y2="14.288cm">
                <text:p text:style-name="P1"/>
              </draw:line>
              <draw:line draw:style-name="gr4" draw:text-style-name="P6" draw:layer="layout" svg:x1="5.943cm" svg:y1="14.266cm" svg:x2="6.017cm" svg:y2="14.247cm">
                <text:p text:style-name="P1"/>
              </draw:line>
              <draw:line draw:style-name="gr4" draw:text-style-name="P6" draw:layer="layout" svg:x1="6.017cm" svg:y1="14.25cm" svg:x2="5.98cm" svg:y2="14.28cm">
                <text:p text:style-name="P1"/>
              </draw:line>
              <draw:line draw:style-name="gr4" draw:text-style-name="P6" draw:layer="layout" svg:x1="5.981cm" svg:y1="14.282cm" svg:x2="6.055cm" svg:y2="14.263cm">
                <text:p text:style-name="P1"/>
              </draw:line>
            </draw:g>
            <draw:g>
              <draw:line draw:style-name="gr3" draw:text-style-name="P6" draw:layer="layout" svg:x1="5.917cm" svg:y1="14.101cm" svg:x2="5.917cm" svg:y2="14.101cm">
                <text:p text:style-name="P1"/>
              </draw:line>
              <draw:line draw:style-name="gr4" draw:text-style-name="P6" draw:layer="layout" svg:x1="5.937cm" svg:y1="14.109cm" svg:x2="5.942cm" svg:y2="14.191cm">
                <text:p text:style-name="P1"/>
              </draw:line>
              <draw:line draw:style-name="gr4" draw:text-style-name="P6" draw:layer="layout" svg:x1="5.941cm" svg:y1="14.192cm" svg:x2="5.92cm" svg:y2="14.152cm">
                <text:p text:style-name="P1"/>
              </draw:line>
              <draw:line draw:style-name="gr4" draw:text-style-name="P6" draw:layer="layout" svg:x1="5.918cm" svg:y1="14.151cm" svg:x2="5.923cm" svg:y2="14.233cm">
                <text:p text:style-name="P1"/>
              </draw:line>
            </draw:g>
            <draw:g>
              <draw:line draw:style-name="gr3" draw:text-style-name="P6" draw:layer="layout" svg:x1="5.913cm" svg:y1="14.237cm" svg:x2="5.913cm" svg:y2="14.237cm">
                <text:p text:style-name="P1"/>
              </draw:line>
              <draw:line draw:style-name="gr4" draw:text-style-name="P6" draw:layer="layout" svg:x1="5.907cm" svg:y1="14.259cm" svg:x2="5.833cm" svg:y2="14.278cm">
                <text:p text:style-name="P1"/>
              </draw:line>
              <draw:line draw:style-name="gr4" draw:text-style-name="P6" draw:layer="layout" svg:x1="5.833cm" svg:y1="14.275cm" svg:x2="5.87cm" svg:y2="14.245cm">
                <text:p text:style-name="P1"/>
              </draw:line>
              <draw:line draw:style-name="gr4" draw:text-style-name="P6" draw:layer="layout" svg:x1="5.869cm" svg:y1="14.243cm" svg:x2="5.795cm" svg:y2="14.262cm">
                <text:p text:style-name="P1"/>
              </draw:line>
            </draw:g>
          </draw:g>
          <draw:g>
            <draw:line draw:style-name="gr3" draw:text-style-name="P6" draw:layer="layout" svg:x1="5.073cm" svg:y1="12.868cm" svg:x2="5.005cm" svg:y2="13.161cm">
              <text:p text:style-name="P1"/>
            </draw:line>
            <draw:line draw:style-name="gr3" draw:text-style-name="P6" draw:layer="layout" svg:x1="5.074cm" svg:y1="12.868cm" svg:x2="5.143cm" svg:y2="13.16cm">
              <text:p text:style-name="P1"/>
            </draw:line>
            <draw:line draw:style-name="gr3" draw:text-style-name="P6" draw:layer="layout" svg:x1="5.005cm" svg:y1="13.16cm" svg:x2="5.073cm" svg:y2="13.192cm">
              <text:p text:style-name="P1"/>
            </draw:line>
            <draw:line draw:style-name="gr3" draw:text-style-name="P6" draw:layer="layout" svg:x1="5.142cm" svg:y1="13.16cm" svg:x2="5.073cm" svg:y2="13.192cm">
              <text:p text:style-name="P1"/>
            </draw:line>
            <draw:line draw:style-name="gr3" draw:text-style-name="P6" draw:layer="layout" svg:x1="5.074cm" svg:y1="12.875cm" svg:x2="5.074cm" svg:y2="13.192cm">
              <text:p text:style-name="P1"/>
            </draw:line>
            <draw:line draw:style-name="gr3" draw:text-style-name="P6" draw:layer="layout" svg:x1="5.005cm" svg:y1="13.16cm" svg:x2="5.073cm" svg:y2="13.129cm">
              <text:p text:style-name="P1"/>
            </draw:line>
            <draw:line draw:style-name="gr3" draw:text-style-name="P6" draw:layer="layout" svg:x1="5.142cm" svg:y1="13.16cm" svg:x2="5.073cm" svg:y2="13.13cm">
              <text:p text:style-name="P1"/>
            </draw:line>
            <draw:line draw:style-name="gr3" draw:text-style-name="P6" draw:layer="layout" svg:x1="5.034cm" svg:y1="13.034cm" svg:x2="5.073cm" svg:y2="13.058cm">
              <text:p text:style-name="P1"/>
            </draw:line>
            <draw:line draw:style-name="gr3" draw:text-style-name="P6" draw:layer="layout" svg:x1="5.074cm" svg:y1="13.058cm" svg:x2="5.115cm" svg:y2="13.034cm">
              <text:p text:style-name="P1"/>
            </draw:line>
            <draw:line draw:style-name="gr3" draw:text-style-name="P6" draw:layer="layout" svg:x1="5.021cm" svg:y1="13.077cm" svg:x2="5.072cm" svg:y2="13.109cm">
              <text:p text:style-name="P1"/>
            </draw:line>
            <draw:line draw:style-name="gr3" draw:text-style-name="P6" draw:layer="layout" svg:x1="5.074cm" svg:y1="13.112cm" svg:x2="5.125cm" svg:y2="13.084cm">
              <text:p text:style-name="P1"/>
            </draw:line>
            <draw:line draw:style-name="gr3" draw:text-style-name="P6" draw:layer="layout" svg:x1="5.074cm" svg:y1="13cm" svg:x2="5.1cm" svg:y2="12.989cm">
              <text:p text:style-name="P1"/>
            </draw:line>
            <draw:line draw:style-name="gr3" draw:text-style-name="P6" draw:layer="layout" svg:x1="5.074cm" svg:y1="12.938cm" svg:x2="5.09cm" svg:y2="12.93cm">
              <text:p text:style-name="P1"/>
            </draw:line>
            <draw:line draw:style-name="gr3" draw:text-style-name="P6" draw:layer="layout" svg:x1="5.044cm" svg:y1="12.986cm" svg:x2="5.075cm" svg:y2="13.001cm">
              <text:p text:style-name="P1"/>
            </draw:line>
            <draw:line draw:style-name="gr3" draw:text-style-name="P6" draw:layer="layout" svg:x1="5.058cm" svg:y1="12.927cm" svg:x2="5.076cm" svg:y2="12.942cm">
              <text:p text:style-name="P1"/>
            </draw:line>
            <draw:g>
              <draw:line draw:style-name="gr3" draw:text-style-name="P6" draw:layer="layout" svg:x1="5.086cm" svg:y1="12.891cm" svg:x2="5.086cm" svg:y2="12.891cm">
                <text:p text:style-name="P1"/>
              </draw:line>
              <draw:line draw:style-name="gr4" draw:text-style-name="P6" draw:layer="layout" svg:x1="5.092cm" svg:y1="12.869cm" svg:x2="5.166cm" svg:y2="12.85cm">
                <text:p text:style-name="P1"/>
              </draw:line>
              <draw:line draw:style-name="gr4" draw:text-style-name="P6" draw:layer="layout" svg:x1="5.166cm" svg:y1="12.853cm" svg:x2="5.129cm" svg:y2="12.883cm">
                <text:p text:style-name="P1"/>
              </draw:line>
              <draw:line draw:style-name="gr4" draw:text-style-name="P6" draw:layer="layout" svg:x1="5.13cm" svg:y1="12.885cm" svg:x2="5.204cm" svg:y2="12.866cm">
                <text:p text:style-name="P1"/>
              </draw:line>
            </draw:g>
            <draw:g>
              <draw:line draw:style-name="gr3" draw:text-style-name="P6" draw:layer="layout" svg:x1="5.065cm" svg:y1="12.703cm" svg:x2="5.065cm" svg:y2="12.703cm">
                <text:p text:style-name="P1"/>
              </draw:line>
              <draw:line draw:style-name="gr4" draw:text-style-name="P6" draw:layer="layout" svg:x1="5.087cm" svg:y1="12.712cm" svg:x2="5.093cm" svg:y2="12.794cm">
                <text:p text:style-name="P1"/>
              </draw:line>
              <draw:line draw:style-name="gr4" draw:text-style-name="P6" draw:layer="layout" svg:x1="5.09cm" svg:y1="12.795cm" svg:x2="5.068cm" svg:y2="12.755cm">
                <text:p text:style-name="P1"/>
              </draw:line>
              <draw:line draw:style-name="gr4" draw:text-style-name="P6" draw:layer="layout" svg:x1="5.068cm" svg:y1="12.754cm" svg:x2="5.074cm" svg:y2="12.836cm">
                <text:p text:style-name="P1"/>
              </draw:line>
            </draw:g>
            <draw:g>
              <draw:line draw:style-name="gr3" draw:text-style-name="P6" draw:layer="layout" svg:x1="5.062cm" svg:y1="12.84cm" svg:x2="5.062cm" svg:y2="12.84cm">
                <text:p text:style-name="P1"/>
              </draw:line>
              <draw:line draw:style-name="gr4" draw:text-style-name="P6" draw:layer="layout" svg:x1="5.056cm" svg:y1="12.862cm" svg:x2="4.982cm" svg:y2="12.881cm">
                <text:p text:style-name="P1"/>
              </draw:line>
              <draw:line draw:style-name="gr4" draw:text-style-name="P6" draw:layer="layout" svg:x1="4.982cm" svg:y1="12.878cm" svg:x2="5.019cm" svg:y2="12.848cm">
                <text:p text:style-name="P1"/>
              </draw:line>
              <draw:line draw:style-name="gr4" draw:text-style-name="P6" draw:layer="layout" svg:x1="5.018cm" svg:y1="12.846cm" svg:x2="4.944cm" svg:y2="12.865cm">
                <text:p text:style-name="P1"/>
              </draw:line>
            </draw:g>
          </draw:g>
          <draw:line draw:style-name="gr5" draw:text-style-name="P6" draw:layer="layout" svg:x1="5.111cm" svg:y1="13.729cm" svg:x2="6.152cm" svg:y2="12.328cm">
            <text:p text:style-name="P1"/>
          </draw:line>
          <draw:line draw:style-name="gr5" draw:text-style-name="P6" draw:layer="layout" svg:x1="5.98cm" svg:y1="14.515cm" svg:x2="6.311cm" svg:y2="12.347cm">
            <text:p text:style-name="P1"/>
          </draw:line>
          <draw:line draw:style-name="gr5" draw:text-style-name="P6" draw:layer="layout" svg:x1="5.954cm" svg:y1="13.624cm" svg:x2="6.21cm" svg:y2="12.293cm">
            <text:p text:style-name="P1"/>
          </draw:line>
          <draw:line draw:style-name="gr5" draw:text-style-name="P6" draw:layer="layout" svg:x1="5.142cm" svg:y1="13.132cm" svg:x2="6.139cm" svg:y2="12.29cm">
            <text:p text:style-name="P1"/>
          </draw:line>
          <draw:g>
            <draw:custom-shape draw:style-name="gr2" draw:text-style-name="P5" draw:layer="layout" svg:width="1.111cm" svg:height="0.942cm" svg:x="4.481cm" svg:y="13.47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5.048cm" svg:y1="13.789cm" svg:x2="4.979cm" svg:y2="14.082cm">
                <text:p text:style-name="P1"/>
              </draw:line>
              <draw:line draw:style-name="gr3" draw:text-style-name="P6" draw:layer="layout" svg:x1="5.05cm" svg:y1="13.789cm" svg:x2="5.12cm" svg:y2="14.08cm">
                <text:p text:style-name="P1"/>
              </draw:line>
              <draw:line draw:style-name="gr3" draw:text-style-name="P6" draw:layer="layout" svg:x1="4.98cm" svg:y1="14.08cm" svg:x2="5.049cm" svg:y2="14.111cm">
                <text:p text:style-name="P1"/>
              </draw:line>
              <draw:line draw:style-name="gr3" draw:text-style-name="P6" draw:layer="layout" svg:x1="5.12cm" svg:y1="14.08cm" svg:x2="5.05cm" svg:y2="14.111cm">
                <text:p text:style-name="P1"/>
              </draw:line>
              <draw:line draw:style-name="gr3" draw:text-style-name="P6" draw:layer="layout" svg:x1="5.05cm" svg:y1="13.795cm" svg:x2="5.05cm" svg:y2="14.112cm">
                <text:p text:style-name="P1"/>
              </draw:line>
              <draw:line draw:style-name="gr3" draw:text-style-name="P6" draw:layer="layout" svg:x1="4.98cm" svg:y1="14.08cm" svg:x2="5.049cm" svg:y2="14.049cm">
                <text:p text:style-name="P1"/>
              </draw:line>
              <draw:line draw:style-name="gr3" draw:text-style-name="P6" draw:layer="layout" svg:x1="5.12cm" svg:y1="14.08cm" svg:x2="5.05cm" svg:y2="14.05cm">
                <text:p text:style-name="P1"/>
              </draw:line>
              <draw:line draw:style-name="gr3" draw:text-style-name="P6" draw:layer="layout" svg:x1="5.009cm" svg:y1="13.954cm" svg:x2="5.049cm" svg:y2="13.978cm">
                <text:p text:style-name="P1"/>
              </draw:line>
              <draw:line draw:style-name="gr3" draw:text-style-name="P6" draw:layer="layout" svg:x1="5.05cm" svg:y1="13.978cm" svg:x2="5.092cm" svg:y2="13.954cm">
                <text:p text:style-name="P1"/>
              </draw:line>
              <draw:line draw:style-name="gr3" draw:text-style-name="P6" draw:layer="layout" svg:x1="4.996cm" svg:y1="13.997cm" svg:x2="5.047cm" svg:y2="14.029cm">
                <text:p text:style-name="P1"/>
              </draw:line>
              <draw:line draw:style-name="gr3" draw:text-style-name="P6" draw:layer="layout" svg:x1="5.05cm" svg:y1="14.032cm" svg:x2="5.102cm" svg:y2="14.004cm">
                <text:p text:style-name="P1"/>
              </draw:line>
              <draw:line draw:style-name="gr3" draw:text-style-name="P6" draw:layer="layout" svg:x1="5.05cm" svg:y1="13.921cm" svg:x2="5.076cm" svg:y2="13.91cm">
                <text:p text:style-name="P1"/>
              </draw:line>
              <draw:line draw:style-name="gr3" draw:text-style-name="P6" draw:layer="layout" svg:x1="5.05cm" svg:y1="13.858cm" svg:x2="5.066cm" svg:y2="13.85cm">
                <text:p text:style-name="P1"/>
              </draw:line>
              <draw:line draw:style-name="gr3" draw:text-style-name="P6" draw:layer="layout" svg:x1="5.02cm" svg:y1="13.907cm" svg:x2="5.052cm" svg:y2="13.922cm">
                <text:p text:style-name="P1"/>
              </draw:line>
              <draw:line draw:style-name="gr3" draw:text-style-name="P6" draw:layer="layout" svg:x1="5.034cm" svg:y1="13.847cm" svg:x2="5.052cm" svg:y2="13.862cm">
                <text:p text:style-name="P1"/>
              </draw:line>
              <draw:g>
                <draw:line draw:style-name="gr3" draw:text-style-name="P6" draw:layer="layout" svg:x1="5.062cm" svg:y1="13.812cm" svg:x2="5.062cm" svg:y2="13.812cm">
                  <text:p text:style-name="P1"/>
                </draw:line>
                <draw:line draw:style-name="gr4" draw:text-style-name="P6" draw:layer="layout" svg:x1="5.067cm" svg:y1="13.79cm" svg:x2="5.142cm" svg:y2="13.771cm">
                  <text:p text:style-name="P1"/>
                </draw:line>
                <draw:line draw:style-name="gr4" draw:text-style-name="P6" draw:layer="layout" svg:x1="5.142cm" svg:y1="13.774cm" svg:x2="5.105cm" svg:y2="13.804cm">
                  <text:p text:style-name="P1"/>
                </draw:line>
                <draw:line draw:style-name="gr4" draw:text-style-name="P6" draw:layer="layout" svg:x1="5.105cm" svg:y1="13.806cm" svg:x2="5.18cm" svg:y2="13.787cm">
                  <text:p text:style-name="P1"/>
                </draw:line>
              </draw:g>
              <draw:g>
                <draw:line draw:style-name="gr3" draw:text-style-name="P6" draw:layer="layout" svg:x1="5.042cm" svg:y1="13.625cm" svg:x2="5.042cm" svg:y2="13.625cm">
                  <text:p text:style-name="P1"/>
                </draw:line>
                <draw:line draw:style-name="gr4" draw:text-style-name="P6" draw:layer="layout" svg:x1="5.063cm" svg:y1="13.633cm" svg:x2="5.068cm" svg:y2="13.715cm">
                  <text:p text:style-name="P1"/>
                </draw:line>
                <draw:line draw:style-name="gr4" draw:text-style-name="P6" draw:layer="layout" svg:x1="5.067cm" svg:y1="13.716cm" svg:x2="5.046cm" svg:y2="13.676cm">
                  <text:p text:style-name="P1"/>
                </draw:line>
                <draw:line draw:style-name="gr4" draw:text-style-name="P6" draw:layer="layout" svg:x1="5.044cm" svg:y1="13.675cm" svg:x2="5.049cm" svg:y2="13.757cm">
                  <text:p text:style-name="P1"/>
                </draw:line>
              </draw:g>
              <draw:g>
                <draw:line draw:style-name="gr3" draw:text-style-name="P6" draw:layer="layout" svg:x1="5.038cm" svg:y1="13.761cm" svg:x2="5.038cm" svg:y2="13.761cm">
                  <text:p text:style-name="P1"/>
                </draw:line>
                <draw:line draw:style-name="gr4" draw:text-style-name="P6" draw:layer="layout" svg:x1="5.033cm" svg:y1="13.783cm" svg:x2="4.958cm" svg:y2="13.802cm">
                  <text:p text:style-name="P1"/>
                </draw:line>
                <draw:line draw:style-name="gr4" draw:text-style-name="P6" draw:layer="layout" svg:x1="4.958cm" svg:y1="13.799cm" svg:x2="4.995cm" svg:y2="13.769cm">
                  <text:p text:style-name="P1"/>
                </draw:line>
                <draw:line draw:style-name="gr4" draw:text-style-name="P6" draw:layer="layout" svg:x1="4.995cm" svg:y1="13.767cm" svg:x2="4.92cm" svg:y2="13.786cm">
                  <text:p text:style-name="P1"/>
                </draw:line>
              </draw:g>
            </draw:g>
          </draw:g>
          <draw:line draw:style-name="gr5" draw:text-style-name="P6" draw:layer="layout" svg:x1="4.177cm" svg:y1="13.625cm" svg:x2="6.073cm" svg:y2="12.303cm">
            <text:p text:style-name="P1"/>
          </draw:line>
        </draw:g>
        <draw:custom-shape draw:style-name="gr27" draw:text-style-name="P5" draw:layer="layout" svg:width="3.836cm" svg:height="0.816cm" svg:x="1.354cm" svg:y="9.538cm">
          <text:p text:style-name="P9"><text:span text:style-name="T1">anchor MSC</text:span></text:p>
          <draw:enhanced-geometry svg:viewBox="0 0 21600 21600" draw:type="mso-spt202" draw:enhanced-path="M 0 0 L 21600 0 21600 21600 0 21600 0 0 Z N"/>
        </draw:custom-shape>
        <draw:g>
          <draw:custom-shape draw:style-name="gr2" draw:text-style-name="P5" draw:layer="layout" svg:width="1.111cm" svg:height="0.943cm" svg:x="11.095cm" svg:y="12.32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5" draw:layer="layout" svg:width="1.112cm" svg:height="0.943cm" svg:x="9.401cm" svg:y="13.26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5" draw:layer="layout" svg:width="1.111cm" svg:height="0.943cm" svg:x="10.23cm" svg:y="12.779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0.797cm" svg:y1="13.092cm" svg:x2="10.728cm" svg:y2="13.385cm">
                <text:p text:style-name="P1"/>
              </draw:line>
              <draw:line draw:style-name="gr3" draw:text-style-name="P6" draw:layer="layout" svg:x1="10.799cm" svg:y1="13.092cm" svg:x2="10.869cm" svg:y2="13.384cm">
                <text:p text:style-name="P1"/>
              </draw:line>
              <draw:line draw:style-name="gr3" draw:text-style-name="P6" draw:layer="layout" svg:x1="10.729cm" svg:y1="13.384cm" svg:x2="10.798cm" svg:y2="13.416cm">
                <text:p text:style-name="P1"/>
              </draw:line>
              <draw:line draw:style-name="gr3" draw:text-style-name="P6" draw:layer="layout" svg:x1="10.869cm" svg:y1="13.384cm" svg:x2="10.799cm" svg:y2="13.416cm">
                <text:p text:style-name="P1"/>
              </draw:line>
              <draw:line draw:style-name="gr3" draw:text-style-name="P6" draw:layer="layout" svg:x1="10.799cm" svg:y1="13.099cm" svg:x2="10.799cm" svg:y2="13.416cm">
                <text:p text:style-name="P1"/>
              </draw:line>
              <draw:line draw:style-name="gr3" draw:text-style-name="P6" draw:layer="layout" svg:x1="10.729cm" svg:y1="13.384cm" svg:x2="10.798cm" svg:y2="13.353cm">
                <text:p text:style-name="P1"/>
              </draw:line>
              <draw:line draw:style-name="gr3" draw:text-style-name="P6" draw:layer="layout" svg:x1="10.869cm" svg:y1="13.384cm" svg:x2="10.799cm" svg:y2="13.354cm">
                <text:p text:style-name="P1"/>
              </draw:line>
              <draw:line draw:style-name="gr3" draw:text-style-name="P6" draw:layer="layout" svg:x1="10.758cm" svg:y1="13.258cm" svg:x2="10.798cm" svg:y2="13.282cm">
                <text:p text:style-name="P1"/>
              </draw:line>
              <draw:line draw:style-name="gr3" draw:text-style-name="P6" draw:layer="layout" svg:x1="10.799cm" svg:y1="13.282cm" svg:x2="10.841cm" svg:y2="13.258cm">
                <text:p text:style-name="P1"/>
              </draw:line>
              <draw:line draw:style-name="gr3" draw:text-style-name="P6" draw:layer="layout" svg:x1="10.745cm" svg:y1="13.301cm" svg:x2="10.796cm" svg:y2="13.333cm">
                <text:p text:style-name="P1"/>
              </draw:line>
              <draw:line draw:style-name="gr3" draw:text-style-name="P6" draw:layer="layout" svg:x1="10.799cm" svg:y1="13.336cm" svg:x2="10.851cm" svg:y2="13.308cm">
                <text:p text:style-name="P1"/>
              </draw:line>
              <draw:line draw:style-name="gr3" draw:text-style-name="P6" draw:layer="layout" svg:x1="10.799cm" svg:y1="13.224cm" svg:x2="10.825cm" svg:y2="13.213cm">
                <text:p text:style-name="P1"/>
              </draw:line>
              <draw:line draw:style-name="gr3" draw:text-style-name="P6" draw:layer="layout" svg:x1="10.799cm" svg:y1="13.162cm" svg:x2="10.815cm" svg:y2="13.154cm">
                <text:p text:style-name="P1"/>
              </draw:line>
              <draw:line draw:style-name="gr3" draw:text-style-name="P6" draw:layer="layout" svg:x1="10.769cm" svg:y1="13.21cm" svg:x2="10.801cm" svg:y2="13.225cm">
                <text:p text:style-name="P1"/>
              </draw:line>
              <draw:line draw:style-name="gr3" draw:text-style-name="P6" draw:layer="layout" svg:x1="10.783cm" svg:y1="13.151cm" svg:x2="10.801cm" svg:y2="13.166cm">
                <text:p text:style-name="P1"/>
              </draw:line>
              <draw:g>
                <draw:line draw:style-name="gr3" draw:text-style-name="P6" draw:layer="layout" svg:x1="10.811cm" svg:y1="13.115cm" svg:x2="10.811cm" svg:y2="13.115cm">
                  <text:p text:style-name="P1"/>
                </draw:line>
                <draw:line draw:style-name="gr4" draw:text-style-name="P6" draw:layer="layout" svg:x1="10.816cm" svg:y1="13.093cm" svg:x2="10.891cm" svg:y2="13.074cm">
                  <text:p text:style-name="P1"/>
                </draw:line>
                <draw:line draw:style-name="gr4" draw:text-style-name="P6" draw:layer="layout" svg:x1="10.891cm" svg:y1="13.077cm" svg:x2="10.854cm" svg:y2="13.107cm">
                  <text:p text:style-name="P1"/>
                </draw:line>
                <draw:line draw:style-name="gr4" draw:text-style-name="P6" draw:layer="layout" svg:x1="10.854cm" svg:y1="13.109cm" svg:x2="10.929cm" svg:y2="13.09cm">
                  <text:p text:style-name="P1"/>
                </draw:line>
              </draw:g>
              <draw:g>
                <draw:line draw:style-name="gr3" draw:text-style-name="P6" draw:layer="layout" svg:x1="10.79cm" svg:y1="12.927cm" svg:x2="10.79cm" svg:y2="12.927cm">
                  <text:p text:style-name="P1"/>
                </draw:line>
                <draw:line draw:style-name="gr4" draw:text-style-name="P6" draw:layer="layout" svg:x1="10.812cm" svg:y1="12.936cm" svg:x2="10.818cm" svg:y2="13.018cm">
                  <text:p text:style-name="P1"/>
                </draw:line>
                <draw:line draw:style-name="gr4" draw:text-style-name="P6" draw:layer="layout" svg:x1="10.815cm" svg:y1="13.019cm" svg:x2="10.793cm" svg:y2="12.979cm">
                  <text:p text:style-name="P1"/>
                </draw:line>
                <draw:line draw:style-name="gr4" draw:text-style-name="P6" draw:layer="layout" svg:x1="10.793cm" svg:y1="12.978cm" svg:x2="10.799cm" svg:y2="13.06cm">
                  <text:p text:style-name="P1"/>
                </draw:line>
              </draw:g>
              <draw:g>
                <draw:line draw:style-name="gr3" draw:text-style-name="P6" draw:layer="layout" svg:x1="10.787cm" svg:y1="13.064cm" svg:x2="10.787cm" svg:y2="13.064cm">
                  <text:p text:style-name="P1"/>
                </draw:line>
                <draw:line draw:style-name="gr4" draw:text-style-name="P6" draw:layer="layout" svg:x1="10.782cm" svg:y1="13.086cm" svg:x2="10.707cm" svg:y2="13.105cm">
                  <text:p text:style-name="P1"/>
                </draw:line>
                <draw:line draw:style-name="gr4" draw:text-style-name="P6" draw:layer="layout" svg:x1="10.707cm" svg:y1="13.102cm" svg:x2="10.744cm" svg:y2="13.072cm">
                  <text:p text:style-name="P1"/>
                </draw:line>
                <draw:line draw:style-name="gr4" draw:text-style-name="P6" draw:layer="layout" svg:x1="10.744cm" svg:y1="13.07cm" svg:x2="10.669cm" svg:y2="13.089cm">
                  <text:p text:style-name="P1"/>
                </draw:line>
              </draw:g>
            </draw:g>
          </draw:g>
          <draw:g>
            <draw:line draw:style-name="gr3" draw:text-style-name="P6" draw:layer="layout" svg:x1="9.941cm" svg:y1="13.63cm" svg:x2="9.873cm" svg:y2="13.921cm">
              <text:p text:style-name="P1"/>
            </draw:line>
            <draw:line draw:style-name="gr3" draw:text-style-name="P6" draw:layer="layout" svg:x1="9.941cm" svg:y1="13.63cm" svg:x2="10.009cm" svg:y2="13.919cm">
              <text:p text:style-name="P1"/>
            </draw:line>
            <draw:line draw:style-name="gr3" draw:text-style-name="P6" draw:layer="layout" svg:x1="9.873cm" svg:y1="13.92cm" svg:x2="9.941cm" svg:y2="13.951cm">
              <text:p text:style-name="P1"/>
            </draw:line>
            <draw:line draw:style-name="gr3" draw:text-style-name="P6" draw:layer="layout" svg:x1="10.009cm" svg:y1="13.92cm" svg:x2="9.941cm" svg:y2="13.951cm">
              <text:p text:style-name="P1"/>
            </draw:line>
            <draw:line draw:style-name="gr3" draw:text-style-name="P6" draw:layer="layout" svg:x1="9.941cm" svg:y1="13.636cm" svg:x2="9.941cm" svg:y2="13.951cm">
              <text:p text:style-name="P1"/>
            </draw:line>
            <draw:line draw:style-name="gr3" draw:text-style-name="P6" draw:layer="layout" svg:x1="9.873cm" svg:y1="13.92cm" svg:x2="9.941cm" svg:y2="13.889cm">
              <text:p text:style-name="P1"/>
            </draw:line>
            <draw:line draw:style-name="gr3" draw:text-style-name="P6" draw:layer="layout" svg:x1="10.009cm" svg:y1="13.918cm" svg:x2="9.941cm" svg:y2="13.889cm">
              <text:p text:style-name="P1"/>
            </draw:line>
            <draw:line draw:style-name="gr3" draw:text-style-name="P6" draw:layer="layout" svg:x1="9.902cm" svg:y1="13.794cm" svg:x2="9.941cm" svg:y2="13.818cm">
              <text:p text:style-name="P1"/>
            </draw:line>
            <draw:line draw:style-name="gr3" draw:text-style-name="P6" draw:layer="layout" svg:x1="9.941cm" svg:y1="13.818cm" svg:x2="9.982cm" svg:y2="13.794cm">
              <text:p text:style-name="P1"/>
            </draw:line>
            <draw:line draw:style-name="gr3" draw:text-style-name="P6" draw:layer="layout" svg:x1="9.889cm" svg:y1="13.837cm" svg:x2="9.939cm" svg:y2="13.869cm">
              <text:p text:style-name="P1"/>
            </draw:line>
            <draw:line draw:style-name="gr3" draw:text-style-name="P6" draw:layer="layout" svg:x1="9.941cm" svg:y1="13.872cm" svg:x2="9.992cm" svg:y2="13.844cm">
              <text:p text:style-name="P1"/>
            </draw:line>
            <draw:line draw:style-name="gr3" draw:text-style-name="P6" draw:layer="layout" svg:x1="9.941cm" svg:y1="13.761cm" svg:x2="9.967cm" svg:y2="13.75cm">
              <text:p text:style-name="P1"/>
            </draw:line>
            <draw:line draw:style-name="gr3" draw:text-style-name="P6" draw:layer="layout" svg:x1="9.941cm" svg:y1="13.699cm" svg:x2="9.957cm" svg:y2="13.691cm">
              <text:p text:style-name="P1"/>
            </draw:line>
            <draw:line draw:style-name="gr3" draw:text-style-name="P6" draw:layer="layout" svg:x1="9.912cm" svg:y1="13.747cm" svg:x2="9.943cm" svg:y2="13.762cm">
              <text:p text:style-name="P1"/>
            </draw:line>
            <draw:line draw:style-name="gr3" draw:text-style-name="P6" draw:layer="layout" svg:x1="9.926cm" svg:y1="13.688cm" svg:x2="9.944cm" svg:y2="13.703cm">
              <text:p text:style-name="P1"/>
            </draw:line>
            <draw:g>
              <draw:line draw:style-name="gr3" draw:text-style-name="P6" draw:layer="layout" svg:x1="9.953cm" svg:y1="13.653cm" svg:x2="9.953cm" svg:y2="13.653cm">
                <text:p text:style-name="P1"/>
              </draw:line>
              <draw:line draw:style-name="gr4" draw:text-style-name="P6" draw:layer="layout" svg:x1="9.959cm" svg:y1="13.631cm" svg:x2="10.033cm" svg:y2="13.612cm">
                <text:p text:style-name="P1"/>
              </draw:line>
              <draw:line draw:style-name="gr4" draw:text-style-name="P6" draw:layer="layout" svg:x1="10.033cm" svg:y1="13.615cm" svg:x2="9.996cm" svg:y2="13.645cm">
                <text:p text:style-name="P1"/>
              </draw:line>
              <draw:line draw:style-name="gr4" draw:text-style-name="P6" draw:layer="layout" svg:x1="9.997cm" svg:y1="13.647cm" svg:x2="10.071cm" svg:y2="13.628cm">
                <text:p text:style-name="P1"/>
              </draw:line>
            </draw:g>
            <draw:g>
              <draw:line draw:style-name="gr3" draw:text-style-name="P6" draw:layer="layout" svg:x1="9.932cm" svg:y1="13.467cm" svg:x2="9.932cm" svg:y2="13.467cm">
                <text:p text:style-name="P1"/>
              </draw:line>
              <draw:line draw:style-name="gr4" draw:text-style-name="P6" draw:layer="layout" svg:x1="9.952cm" svg:y1="13.476cm" svg:x2="9.957cm" svg:y2="13.556cm">
                <text:p text:style-name="P1"/>
              </draw:line>
              <draw:line draw:style-name="gr4" draw:text-style-name="P6" draw:layer="layout" svg:x1="9.956cm" svg:y1="13.558cm" svg:x2="9.935cm" svg:y2="13.518cm">
                <text:p text:style-name="P1"/>
              </draw:line>
              <draw:line draw:style-name="gr4" draw:text-style-name="P6" draw:layer="layout" svg:x1="9.933cm" svg:y1="13.516cm" svg:x2="9.938cm" svg:y2="13.596cm">
                <text:p text:style-name="P1"/>
              </draw:line>
            </draw:g>
            <draw:g>
              <draw:line draw:style-name="gr3" draw:text-style-name="P6" draw:layer="layout" svg:x1="9.93cm" svg:y1="13.602cm" svg:x2="9.93cm" svg:y2="13.602cm">
                <text:p text:style-name="P1"/>
              </draw:line>
              <draw:line draw:style-name="gr4" draw:text-style-name="P6" draw:layer="layout" svg:x1="9.924cm" svg:y1="13.624cm" svg:x2="9.85cm" svg:y2="13.643cm">
                <text:p text:style-name="P1"/>
              </draw:line>
              <draw:line draw:style-name="gr4" draw:text-style-name="P6" draw:layer="layout" svg:x1="9.85cm" svg:y1="13.64cm" svg:x2="9.887cm" svg:y2="13.61cm">
                <text:p text:style-name="P1"/>
              </draw:line>
              <draw:line draw:style-name="gr4" draw:text-style-name="P6" draw:layer="layout" svg:x1="9.886cm" svg:y1="13.608cm" svg:x2="9.812cm" svg:y2="13.627cm">
                <text:p text:style-name="P1"/>
              </draw:line>
            </draw:g>
          </draw:g>
          <draw:g>
            <draw:line draw:style-name="gr3" draw:text-style-name="P6" draw:layer="layout" svg:x1="11.669cm" svg:y1="12.657cm" svg:x2="11.601cm" svg:y2="12.951cm">
              <text:p text:style-name="P1"/>
            </draw:line>
            <draw:line draw:style-name="gr3" draw:text-style-name="P6" draw:layer="layout" svg:x1="11.67cm" svg:y1="12.657cm" svg:x2="11.739cm" svg:y2="12.949cm">
              <text:p text:style-name="P1"/>
            </draw:line>
            <draw:line draw:style-name="gr3" draw:text-style-name="P6" draw:layer="layout" svg:x1="11.601cm" svg:y1="12.949cm" svg:x2="11.669cm" svg:y2="12.981cm">
              <text:p text:style-name="P1"/>
            </draw:line>
            <draw:line draw:style-name="gr3" draw:text-style-name="P6" draw:layer="layout" svg:x1="11.738cm" svg:y1="12.949cm" svg:x2="11.669cm" svg:y2="12.981cm">
              <text:p text:style-name="P1"/>
            </draw:line>
            <draw:line draw:style-name="gr3" draw:text-style-name="P6" draw:layer="layout" svg:x1="11.67cm" svg:y1="12.663cm" svg:x2="11.67cm" svg:y2="12.981cm">
              <text:p text:style-name="P1"/>
            </draw:line>
            <draw:line draw:style-name="gr3" draw:text-style-name="P6" draw:layer="layout" svg:x1="11.601cm" svg:y1="12.949cm" svg:x2="11.669cm" svg:y2="12.918cm">
              <text:p text:style-name="P1"/>
            </draw:line>
            <draw:line draw:style-name="gr3" draw:text-style-name="P6" draw:layer="layout" svg:x1="11.738cm" svg:y1="12.949cm" svg:x2="11.669cm" svg:y2="12.919cm">
              <text:p text:style-name="P1"/>
            </draw:line>
            <draw:line draw:style-name="gr3" draw:text-style-name="P6" draw:layer="layout" svg:x1="11.63cm" svg:y1="12.823cm" svg:x2="11.669cm" svg:y2="12.847cm">
              <text:p text:style-name="P1"/>
            </draw:line>
            <draw:line draw:style-name="gr3" draw:text-style-name="P6" draw:layer="layout" svg:x1="11.67cm" svg:y1="12.847cm" svg:x2="11.711cm" svg:y2="12.823cm">
              <text:p text:style-name="P1"/>
            </draw:line>
            <draw:line draw:style-name="gr3" draw:text-style-name="P6" draw:layer="layout" svg:x1="11.617cm" svg:y1="12.866cm" svg:x2="11.668cm" svg:y2="12.898cm">
              <text:p text:style-name="P1"/>
            </draw:line>
            <draw:line draw:style-name="gr3" draw:text-style-name="P6" draw:layer="layout" svg:x1="11.67cm" svg:y1="12.9cm" svg:x2="11.721cm" svg:y2="12.872cm">
              <text:p text:style-name="P1"/>
            </draw:line>
            <draw:line draw:style-name="gr3" draw:text-style-name="P6" draw:layer="layout" svg:x1="11.67cm" svg:y1="12.789cm" svg:x2="11.696cm" svg:y2="12.778cm">
              <text:p text:style-name="P1"/>
            </draw:line>
            <draw:line draw:style-name="gr3" draw:text-style-name="P6" draw:layer="layout" svg:x1="11.67cm" svg:y1="12.726cm" svg:x2="11.686cm" svg:y2="12.718cm">
              <text:p text:style-name="P1"/>
            </draw:line>
            <draw:line draw:style-name="gr3" draw:text-style-name="P6" draw:layer="layout" svg:x1="11.64cm" svg:y1="12.775cm" svg:x2="11.671cm" svg:y2="12.79cm">
              <text:p text:style-name="P1"/>
            </draw:line>
            <draw:line draw:style-name="gr3" draw:text-style-name="P6" draw:layer="layout" svg:x1="11.654cm" svg:y1="12.715cm" svg:x2="11.672cm" svg:y2="12.73cm">
              <text:p text:style-name="P1"/>
            </draw:line>
            <draw:g>
              <draw:line draw:style-name="gr3" draw:text-style-name="P6" draw:layer="layout" svg:x1="11.682cm" svg:y1="12.68cm" svg:x2="11.682cm" svg:y2="12.68cm">
                <text:p text:style-name="P1"/>
              </draw:line>
              <draw:line draw:style-name="gr4" draw:text-style-name="P6" draw:layer="layout" svg:x1="11.688cm" svg:y1="12.658cm" svg:x2="11.762cm" svg:y2="12.639cm">
                <text:p text:style-name="P1"/>
              </draw:line>
              <draw:line draw:style-name="gr4" draw:text-style-name="P6" draw:layer="layout" svg:x1="11.762cm" svg:y1="12.642cm" svg:x2="11.725cm" svg:y2="12.672cm">
                <text:p text:style-name="P1"/>
              </draw:line>
              <draw:line draw:style-name="gr4" draw:text-style-name="P6" draw:layer="layout" svg:x1="11.726cm" svg:y1="12.674cm" svg:x2="11.8cm" svg:y2="12.655cm">
                <text:p text:style-name="P1"/>
              </draw:line>
            </draw:g>
            <draw:g>
              <draw:line draw:style-name="gr3" draw:text-style-name="P6" draw:layer="layout" svg:x1="11.661cm" svg:y1="12.491cm" svg:x2="11.661cm" svg:y2="12.491cm">
                <text:p text:style-name="P1"/>
              </draw:line>
              <draw:line draw:style-name="gr4" draw:text-style-name="P6" draw:layer="layout" svg:x1="11.683cm" svg:y1="12.5cm" svg:x2="11.689cm" svg:y2="12.582cm">
                <text:p text:style-name="P1"/>
              </draw:line>
              <draw:line draw:style-name="gr4" draw:text-style-name="P6" draw:layer="layout" svg:x1="11.686cm" svg:y1="12.583cm" svg:x2="11.664cm" svg:y2="12.543cm">
                <text:p text:style-name="P1"/>
              </draw:line>
              <draw:line draw:style-name="gr4" draw:text-style-name="P6" draw:layer="layout" svg:x1="11.664cm" svg:y1="12.542cm" svg:x2="11.67cm" svg:y2="12.624cm">
                <text:p text:style-name="P1"/>
              </draw:line>
            </draw:g>
            <draw:g>
              <draw:line draw:style-name="gr3" draw:text-style-name="P6" draw:layer="layout" svg:x1="11.658cm" svg:y1="12.628cm" svg:x2="11.658cm" svg:y2="12.628cm">
                <text:p text:style-name="P1"/>
              </draw:line>
              <draw:line draw:style-name="gr4" draw:text-style-name="P6" draw:layer="layout" svg:x1="11.652cm" svg:y1="12.65cm" svg:x2="11.578cm" svg:y2="12.669cm">
                <text:p text:style-name="P1"/>
              </draw:line>
              <draw:line draw:style-name="gr4" draw:text-style-name="P6" draw:layer="layout" svg:x1="11.578cm" svg:y1="12.666cm" svg:x2="11.615cm" svg:y2="12.636cm">
                <text:p text:style-name="P1"/>
              </draw:line>
              <draw:line draw:style-name="gr4" draw:text-style-name="P6" draw:layer="layout" svg:x1="11.614cm" svg:y1="12.634cm" svg:x2="11.54cm" svg:y2="12.653cm">
                <text:p text:style-name="P1"/>
              </draw:line>
            </draw:g>
          </draw:g>
          <draw:line draw:style-name="gr5" draw:text-style-name="P6" draw:layer="layout" svg:x1="11.707cm" svg:y1="13.518cm" svg:x2="10.578cm" svg:y2="12.381cm">
            <text:p text:style-name="P1"/>
          </draw:line>
          <draw:line draw:style-name="gr5" draw:text-style-name="P6" draw:layer="layout" svg:x1="9.93cm" svg:y1="13.919cm" svg:x2="9.944cm" svg:y2="12.372cm">
            <text:p text:style-name="P1"/>
          </draw:line>
          <draw:line draw:style-name="gr5" draw:text-style-name="P6" draw:layer="layout" svg:x1="10.751cm" svg:y1="14.378cm" svg:x2="10.133cm" svg:y2="12.399cm">
            <text:p text:style-name="P1"/>
          </draw:line>
          <draw:line draw:style-name="gr5" draw:text-style-name="P6" draw:layer="layout" svg:x1="11.737cm" svg:y1="12.918cm" svg:x2="10.776cm" svg:y2="12.421cm">
            <text:p text:style-name="P1"/>
          </draw:line>
          <draw:g>
            <draw:custom-shape draw:style-name="gr2" draw:text-style-name="P5" draw:layer="layout" svg:width="1.111cm" svg:height="0.943cm" svg:x="11.077cm" svg:y="13.26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1.644cm" svg:y1="13.577cm" svg:x2="11.575cm" svg:y2="13.87cm">
                <text:p text:style-name="P1"/>
              </draw:line>
              <draw:line draw:style-name="gr3" draw:text-style-name="P6" draw:layer="layout" svg:x1="11.646cm" svg:y1="13.577cm" svg:x2="11.716cm" svg:y2="13.869cm">
                <text:p text:style-name="P1"/>
              </draw:line>
              <draw:line draw:style-name="gr3" draw:text-style-name="P6" draw:layer="layout" svg:x1="11.576cm" svg:y1="13.869cm" svg:x2="11.645cm" svg:y2="13.901cm">
                <text:p text:style-name="P1"/>
              </draw:line>
              <draw:line draw:style-name="gr3" draw:text-style-name="P6" draw:layer="layout" svg:x1="11.716cm" svg:y1="13.869cm" svg:x2="11.646cm" svg:y2="13.901cm">
                <text:p text:style-name="P1"/>
              </draw:line>
              <draw:line draw:style-name="gr3" draw:text-style-name="P6" draw:layer="layout" svg:x1="11.646cm" svg:y1="13.584cm" svg:x2="11.646cm" svg:y2="13.901cm">
                <text:p text:style-name="P1"/>
              </draw:line>
              <draw:line draw:style-name="gr3" draw:text-style-name="P6" draw:layer="layout" svg:x1="11.576cm" svg:y1="13.869cm" svg:x2="11.645cm" svg:y2="13.838cm">
                <text:p text:style-name="P1"/>
              </draw:line>
              <draw:line draw:style-name="gr3" draw:text-style-name="P6" draw:layer="layout" svg:x1="11.716cm" svg:y1="13.869cm" svg:x2="11.646cm" svg:y2="13.839cm">
                <text:p text:style-name="P1"/>
              </draw:line>
              <draw:line draw:style-name="gr3" draw:text-style-name="P6" draw:layer="layout" svg:x1="11.605cm" svg:y1="13.743cm" svg:x2="11.645cm" svg:y2="13.767cm">
                <text:p text:style-name="P1"/>
              </draw:line>
              <draw:line draw:style-name="gr3" draw:text-style-name="P6" draw:layer="layout" svg:x1="11.646cm" svg:y1="13.767cm" svg:x2="11.688cm" svg:y2="13.743cm">
                <text:p text:style-name="P1"/>
              </draw:line>
              <draw:line draw:style-name="gr3" draw:text-style-name="P6" draw:layer="layout" svg:x1="11.592cm" svg:y1="13.786cm" svg:x2="11.643cm" svg:y2="13.818cm">
                <text:p text:style-name="P1"/>
              </draw:line>
              <draw:line draw:style-name="gr3" draw:text-style-name="P6" draw:layer="layout" svg:x1="11.646cm" svg:y1="13.821cm" svg:x2="11.698cm" svg:y2="13.793cm">
                <text:p text:style-name="P1"/>
              </draw:line>
              <draw:line draw:style-name="gr3" draw:text-style-name="P6" draw:layer="layout" svg:x1="11.646cm" svg:y1="13.709cm" svg:x2="11.672cm" svg:y2="13.698cm">
                <text:p text:style-name="P1"/>
              </draw:line>
              <draw:line draw:style-name="gr3" draw:text-style-name="P6" draw:layer="layout" svg:x1="11.646cm" svg:y1="13.647cm" svg:x2="11.662cm" svg:y2="13.639cm">
                <text:p text:style-name="P1"/>
              </draw:line>
              <draw:line draw:style-name="gr3" draw:text-style-name="P6" draw:layer="layout" svg:x1="11.616cm" svg:y1="13.695cm" svg:x2="11.648cm" svg:y2="13.71cm">
                <text:p text:style-name="P1"/>
              </draw:line>
              <draw:line draw:style-name="gr3" draw:text-style-name="P6" draw:layer="layout" svg:x1="11.63cm" svg:y1="13.636cm" svg:x2="11.648cm" svg:y2="13.651cm">
                <text:p text:style-name="P1"/>
              </draw:line>
              <draw:g>
                <draw:line draw:style-name="gr3" draw:text-style-name="P6" draw:layer="layout" svg:x1="11.658cm" svg:y1="13.6cm" svg:x2="11.658cm" svg:y2="13.6cm">
                  <text:p text:style-name="P1"/>
                </draw:line>
                <draw:line draw:style-name="gr4" draw:text-style-name="P6" draw:layer="layout" svg:x1="11.663cm" svg:y1="13.578cm" svg:x2="11.738cm" svg:y2="13.559cm">
                  <text:p text:style-name="P1"/>
                </draw:line>
                <draw:line draw:style-name="gr4" draw:text-style-name="P6" draw:layer="layout" svg:x1="11.738cm" svg:y1="13.562cm" svg:x2="11.701cm" svg:y2="13.592cm">
                  <text:p text:style-name="P1"/>
                </draw:line>
                <draw:line draw:style-name="gr4" draw:text-style-name="P6" draw:layer="layout" svg:x1="11.701cm" svg:y1="13.594cm" svg:x2="11.776cm" svg:y2="13.575cm">
                  <text:p text:style-name="P1"/>
                </draw:line>
              </draw:g>
              <draw:g>
                <draw:line draw:style-name="gr3" draw:text-style-name="P6" draw:layer="layout" svg:x1="11.637cm" svg:y1="13.412cm" svg:x2="11.637cm" svg:y2="13.412cm">
                  <text:p text:style-name="P1"/>
                </draw:line>
                <draw:line draw:style-name="gr4" draw:text-style-name="P6" draw:layer="layout" svg:x1="11.659cm" svg:y1="13.421cm" svg:x2="11.665cm" svg:y2="13.503cm">
                  <text:p text:style-name="P1"/>
                </draw:line>
                <draw:line draw:style-name="gr4" draw:text-style-name="P6" draw:layer="layout" svg:x1="11.662cm" svg:y1="13.504cm" svg:x2="11.64cm" svg:y2="13.464cm">
                  <text:p text:style-name="P1"/>
                </draw:line>
                <draw:line draw:style-name="gr4" draw:text-style-name="P6" draw:layer="layout" svg:x1="11.64cm" svg:y1="13.463cm" svg:x2="11.646cm" svg:y2="13.545cm">
                  <text:p text:style-name="P1"/>
                </draw:line>
              </draw:g>
              <draw:g>
                <draw:line draw:style-name="gr3" draw:text-style-name="P6" draw:layer="layout" svg:x1="11.634cm" svg:y1="13.549cm" svg:x2="11.634cm" svg:y2="13.549cm">
                  <text:p text:style-name="P1"/>
                </draw:line>
                <draw:line draw:style-name="gr4" draw:text-style-name="P6" draw:layer="layout" svg:x1="11.629cm" svg:y1="13.571cm" svg:x2="11.554cm" svg:y2="13.59cm">
                  <text:p text:style-name="P1"/>
                </draw:line>
                <draw:line draw:style-name="gr4" draw:text-style-name="P6" draw:layer="layout" svg:x1="11.554cm" svg:y1="13.587cm" svg:x2="11.591cm" svg:y2="13.557cm">
                  <text:p text:style-name="P1"/>
                </draw:line>
                <draw:line draw:style-name="gr4" draw:text-style-name="P6" draw:layer="layout" svg:x1="11.591cm" svg:y1="13.555cm" svg:x2="11.516cm" svg:y2="13.574cm">
                  <text:p text:style-name="P1"/>
                </draw:line>
              </draw:g>
            </draw:g>
          </draw:g>
          <draw:line draw:style-name="gr5" draw:text-style-name="P6" draw:layer="layout" svg:x1="10.773cm" svg:y1="13.413cm" svg:x2="10.367cm" svg:y2="12.435cm">
            <text:p text:style-name="P1"/>
          </draw:line>
          <draw:g>
            <draw:custom-shape draw:style-name="gr6" draw:text-style-name="P5" draw:layer="layout" svg:width="1.693cm" svg:height="0.917cm" svg:x="9.273cm" svg:y="11.479cm">
              <text:p text:style-name="P1"/>
              <draw:enhanced-geometry svg:viewBox="0 0 21600 21600" draw:type="rectangle" draw:enhanced-path="M 0 0 L 21600 0 21600 21600 0 21600 0 0 Z N"/>
            </draw:custom-shape>
            <draw:custom-shape draw:style-name="gr26" draw:text-style-name="P5" draw:layer="layout" svg:width="2.716cm" svg:height="0.816cm" svg:x="8.766cm" svg:y="11.527cm">
              <text:p text:style-name="P7"><text:span text:style-name="T1">MSC</text:span></text:p>
              <draw:enhanced-geometry svg:viewBox="0 0 21600 21600" draw:type="mso-spt202" draw:enhanced-path="M 0 0 L 21600 0 21600 21600 0 21600 0 0 Z N"/>
            </draw:custom-shape>
          </draw:g>
          <draw:custom-shape draw:style-name="gr2" draw:text-style-name="P5" draw:layer="layout" svg:width="1.111cm" svg:height="0.942cm" svg:x="8.568cm" svg:y="12.784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9.094cm" svg:y1="13.154cm" svg:x2="9.026cm" svg:y2="13.445cm">
              <text:p text:style-name="P1"/>
            </draw:line>
            <draw:line draw:style-name="gr3" draw:text-style-name="P6" draw:layer="layout" svg:x1="9.094cm" svg:y1="13.154cm" svg:x2="9.162cm" svg:y2="13.443cm">
              <text:p text:style-name="P1"/>
            </draw:line>
            <draw:line draw:style-name="gr3" draw:text-style-name="P6" draw:layer="layout" svg:x1="9.026cm" svg:y1="13.444cm" svg:x2="9.094cm" svg:y2="13.475cm">
              <text:p text:style-name="P1"/>
            </draw:line>
            <draw:line draw:style-name="gr3" draw:text-style-name="P6" draw:layer="layout" svg:x1="9.162cm" svg:y1="13.444cm" svg:x2="9.094cm" svg:y2="13.475cm">
              <text:p text:style-name="P1"/>
            </draw:line>
            <draw:line draw:style-name="gr3" draw:text-style-name="P6" draw:layer="layout" svg:x1="9.094cm" svg:y1="13.16cm" svg:x2="9.094cm" svg:y2="13.475cm">
              <text:p text:style-name="P1"/>
            </draw:line>
            <draw:line draw:style-name="gr3" draw:text-style-name="P6" draw:layer="layout" svg:x1="9.026cm" svg:y1="13.444cm" svg:x2="9.094cm" svg:y2="13.413cm">
              <text:p text:style-name="P1"/>
            </draw:line>
            <draw:line draw:style-name="gr3" draw:text-style-name="P6" draw:layer="layout" svg:x1="9.162cm" svg:y1="13.442cm" svg:x2="9.094cm" svg:y2="13.413cm">
              <text:p text:style-name="P1"/>
            </draw:line>
            <draw:line draw:style-name="gr3" draw:text-style-name="P6" draw:layer="layout" svg:x1="9.055cm" svg:y1="13.318cm" svg:x2="9.094cm" svg:y2="13.342cm">
              <text:p text:style-name="P1"/>
            </draw:line>
            <draw:line draw:style-name="gr3" draw:text-style-name="P6" draw:layer="layout" svg:x1="9.094cm" svg:y1="13.342cm" svg:x2="9.135cm" svg:y2="13.318cm">
              <text:p text:style-name="P1"/>
            </draw:line>
            <draw:line draw:style-name="gr3" draw:text-style-name="P6" draw:layer="layout" svg:x1="9.042cm" svg:y1="13.361cm" svg:x2="9.092cm" svg:y2="13.393cm">
              <text:p text:style-name="P1"/>
            </draw:line>
            <draw:line draw:style-name="gr3" draw:text-style-name="P6" draw:layer="layout" svg:x1="9.094cm" svg:y1="13.396cm" svg:x2="9.145cm" svg:y2="13.368cm">
              <text:p text:style-name="P1"/>
            </draw:line>
            <draw:line draw:style-name="gr3" draw:text-style-name="P6" draw:layer="layout" svg:x1="9.094cm" svg:y1="13.285cm" svg:x2="9.12cm" svg:y2="13.274cm">
              <text:p text:style-name="P1"/>
            </draw:line>
            <draw:line draw:style-name="gr3" draw:text-style-name="P6" draw:layer="layout" svg:x1="9.094cm" svg:y1="13.223cm" svg:x2="9.11cm" svg:y2="13.215cm">
              <text:p text:style-name="P1"/>
            </draw:line>
            <draw:line draw:style-name="gr3" draw:text-style-name="P6" draw:layer="layout" svg:x1="9.065cm" svg:y1="13.271cm" svg:x2="9.096cm" svg:y2="13.286cm">
              <text:p text:style-name="P1"/>
            </draw:line>
            <draw:line draw:style-name="gr3" draw:text-style-name="P6" draw:layer="layout" svg:x1="9.079cm" svg:y1="13.212cm" svg:x2="9.097cm" svg:y2="13.227cm">
              <text:p text:style-name="P1"/>
            </draw:line>
            <draw:g>
              <draw:line draw:style-name="gr3" draw:text-style-name="P6" draw:layer="layout" svg:x1="9.106cm" svg:y1="13.177cm" svg:x2="9.106cm" svg:y2="13.177cm">
                <text:p text:style-name="P1"/>
              </draw:line>
              <draw:line draw:style-name="gr4" draw:text-style-name="P6" draw:layer="layout" svg:x1="9.112cm" svg:y1="13.155cm" svg:x2="9.186cm" svg:y2="13.136cm">
                <text:p text:style-name="P1"/>
              </draw:line>
              <draw:line draw:style-name="gr4" draw:text-style-name="P6" draw:layer="layout" svg:x1="9.186cm" svg:y1="13.139cm" svg:x2="9.149cm" svg:y2="13.169cm">
                <text:p text:style-name="P1"/>
              </draw:line>
              <draw:line draw:style-name="gr4" draw:text-style-name="P6" draw:layer="layout" svg:x1="9.15cm" svg:y1="13.171cm" svg:x2="9.224cm" svg:y2="13.152cm">
                <text:p text:style-name="P1"/>
              </draw:line>
            </draw:g>
            <draw:g>
              <draw:line draw:style-name="gr3" draw:text-style-name="P6" draw:layer="layout" svg:x1="9.085cm" svg:y1="12.991cm" svg:x2="9.085cm" svg:y2="12.991cm">
                <text:p text:style-name="P1"/>
              </draw:line>
              <draw:line draw:style-name="gr4" draw:text-style-name="P6" draw:layer="layout" svg:x1="9.105cm" svg:y1="13cm" svg:x2="9.11cm" svg:y2="13.08cm">
                <text:p text:style-name="P1"/>
              </draw:line>
              <draw:line draw:style-name="gr4" draw:text-style-name="P6" draw:layer="layout" svg:x1="9.109cm" svg:y1="13.082cm" svg:x2="9.088cm" svg:y2="13.042cm">
                <text:p text:style-name="P1"/>
              </draw:line>
              <draw:line draw:style-name="gr4" draw:text-style-name="P6" draw:layer="layout" svg:x1="9.086cm" svg:y1="13.04cm" svg:x2="9.091cm" svg:y2="13.12cm">
                <text:p text:style-name="P1"/>
              </draw:line>
            </draw:g>
            <draw:g>
              <draw:line draw:style-name="gr3" draw:text-style-name="P6" draw:layer="layout" svg:x1="9.083cm" svg:y1="13.126cm" svg:x2="9.083cm" svg:y2="13.126cm">
                <text:p text:style-name="P1"/>
              </draw:line>
              <draw:line draw:style-name="gr4" draw:text-style-name="P6" draw:layer="layout" svg:x1="9.077cm" svg:y1="13.148cm" svg:x2="9.003cm" svg:y2="13.167cm">
                <text:p text:style-name="P1"/>
              </draw:line>
              <draw:line draw:style-name="gr4" draw:text-style-name="P6" draw:layer="layout" svg:x1="9.003cm" svg:y1="13.164cm" svg:x2="9.04cm" svg:y2="13.134cm">
                <text:p text:style-name="P1"/>
              </draw:line>
              <draw:line draw:style-name="gr4" draw:text-style-name="P6" draw:layer="layout" svg:x1="9.039cm" svg:y1="13.132cm" svg:x2="8.965cm" svg:y2="13.151cm">
                <text:p text:style-name="P1"/>
              </draw:line>
            </draw:g>
          </draw:g>
          <draw:custom-shape draw:style-name="gr2" draw:text-style-name="P5" draw:layer="layout" svg:width="1.111cm" svg:height="0.943cm" svg:x="10.248cm" svg:y="13.723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 draw:text-style-name="P6" draw:layer="layout" svg:x1="10.814cm" svg:y1="14.119cm" svg:x2="10.746cm" svg:y2="14.41cm">
              <text:p text:style-name="P1"/>
            </draw:line>
            <draw:line draw:style-name="gr3" draw:text-style-name="P6" draw:layer="layout" svg:x1="10.814cm" svg:y1="14.119cm" svg:x2="10.882cm" svg:y2="14.409cm">
              <text:p text:style-name="P1"/>
            </draw:line>
            <draw:line draw:style-name="gr3" draw:text-style-name="P6" draw:layer="layout" svg:x1="10.746cm" svg:y1="14.41cm" svg:x2="10.814cm" svg:y2="14.441cm">
              <text:p text:style-name="P1"/>
            </draw:line>
            <draw:line draw:style-name="gr3" draw:text-style-name="P6" draw:layer="layout" svg:x1="10.882cm" svg:y1="14.41cm" svg:x2="10.814cm" svg:y2="14.441cm">
              <text:p text:style-name="P1"/>
            </draw:line>
            <draw:line draw:style-name="gr3" draw:text-style-name="P6" draw:layer="layout" svg:x1="10.814cm" svg:y1="14.126cm" svg:x2="10.814cm" svg:y2="14.441cm">
              <text:p text:style-name="P1"/>
            </draw:line>
            <draw:line draw:style-name="gr3" draw:text-style-name="P6" draw:layer="layout" svg:x1="10.746cm" svg:y1="14.41cm" svg:x2="10.814cm" svg:y2="14.379cm">
              <text:p text:style-name="P1"/>
            </draw:line>
            <draw:line draw:style-name="gr3" draw:text-style-name="P6" draw:layer="layout" svg:x1="10.882cm" svg:y1="14.408cm" svg:x2="10.814cm" svg:y2="14.379cm">
              <text:p text:style-name="P1"/>
            </draw:line>
            <draw:line draw:style-name="gr3" draw:text-style-name="P6" draw:layer="layout" svg:x1="10.775cm" svg:y1="14.284cm" svg:x2="10.814cm" svg:y2="14.308cm">
              <text:p text:style-name="P1"/>
            </draw:line>
            <draw:line draw:style-name="gr3" draw:text-style-name="P6" draw:layer="layout" svg:x1="10.814cm" svg:y1="14.308cm" svg:x2="10.855cm" svg:y2="14.284cm">
              <text:p text:style-name="P1"/>
            </draw:line>
            <draw:line draw:style-name="gr3" draw:text-style-name="P6" draw:layer="layout" svg:x1="10.762cm" svg:y1="14.327cm" svg:x2="10.812cm" svg:y2="14.359cm">
              <text:p text:style-name="P1"/>
            </draw:line>
            <draw:line draw:style-name="gr3" draw:text-style-name="P6" draw:layer="layout" svg:x1="10.814cm" svg:y1="14.361cm" svg:x2="10.865cm" svg:y2="14.333cm">
              <text:p text:style-name="P1"/>
            </draw:line>
            <draw:line draw:style-name="gr3" draw:text-style-name="P6" draw:layer="layout" svg:x1="10.814cm" svg:y1="14.251cm" svg:x2="10.84cm" svg:y2="14.24cm">
              <text:p text:style-name="P1"/>
            </draw:line>
            <draw:line draw:style-name="gr3" draw:text-style-name="P6" draw:layer="layout" svg:x1="10.814cm" svg:y1="14.188cm" svg:x2="10.83cm" svg:y2="14.18cm">
              <text:p text:style-name="P1"/>
            </draw:line>
            <draw:line draw:style-name="gr3" draw:text-style-name="P6" draw:layer="layout" svg:x1="10.785cm" svg:y1="14.237cm" svg:x2="10.816cm" svg:y2="14.252cm">
              <text:p text:style-name="P1"/>
            </draw:line>
            <draw:line draw:style-name="gr3" draw:text-style-name="P6" draw:layer="layout" svg:x1="10.799cm" svg:y1="14.177cm" svg:x2="10.817cm" svg:y2="14.192cm">
              <text:p text:style-name="P1"/>
            </draw:line>
            <draw:g>
              <draw:line draw:style-name="gr3" draw:text-style-name="P6" draw:layer="layout" svg:x1="10.826cm" svg:y1="14.143cm" svg:x2="10.826cm" svg:y2="14.143cm">
                <text:p text:style-name="P1"/>
              </draw:line>
              <draw:line draw:style-name="gr4" draw:text-style-name="P6" draw:layer="layout" svg:x1="10.832cm" svg:y1="14.121cm" svg:x2="10.906cm" svg:y2="14.102cm">
                <text:p text:style-name="P1"/>
              </draw:line>
              <draw:line draw:style-name="gr4" draw:text-style-name="P6" draw:layer="layout" svg:x1="10.906cm" svg:y1="14.105cm" svg:x2="10.869cm" svg:y2="14.135cm">
                <text:p text:style-name="P1"/>
              </draw:line>
              <draw:line draw:style-name="gr4" draw:text-style-name="P6" draw:layer="layout" svg:x1="10.87cm" svg:y1="14.137cm" svg:x2="10.944cm" svg:y2="14.118cm">
                <text:p text:style-name="P1"/>
              </draw:line>
            </draw:g>
            <draw:g>
              <draw:line draw:style-name="gr3" draw:text-style-name="P6" draw:layer="layout" svg:x1="10.805cm" svg:y1="13.957cm" svg:x2="10.805cm" svg:y2="13.957cm">
                <text:p text:style-name="P1"/>
              </draw:line>
              <draw:line draw:style-name="gr4" draw:text-style-name="P6" draw:layer="layout" svg:x1="10.826cm" svg:y1="13.966cm" svg:x2="10.831cm" svg:y2="14.046cm">
                <text:p text:style-name="P1"/>
              </draw:line>
              <draw:line draw:style-name="gr4" draw:text-style-name="P6" draw:layer="layout" svg:x1="10.83cm" svg:y1="14.048cm" svg:x2="10.809cm" svg:y2="14.008cm">
                <text:p text:style-name="P1"/>
              </draw:line>
              <draw:line draw:style-name="gr4" draw:text-style-name="P6" draw:layer="layout" svg:x1="10.807cm" svg:y1="14.006cm" svg:x2="10.812cm" svg:y2="14.086cm">
                <text:p text:style-name="P1"/>
              </draw:line>
            </draw:g>
            <draw:g>
              <draw:line draw:style-name="gr3" draw:text-style-name="P6" draw:layer="layout" svg:x1="10.803cm" svg:y1="14.091cm" svg:x2="10.803cm" svg:y2="14.091cm">
                <text:p text:style-name="P1"/>
              </draw:line>
              <draw:line draw:style-name="gr4" draw:text-style-name="P6" draw:layer="layout" svg:x1="10.797cm" svg:y1="14.113cm" svg:x2="10.723cm" svg:y2="14.132cm">
                <text:p text:style-name="P1"/>
              </draw:line>
              <draw:line draw:style-name="gr4" draw:text-style-name="P6" draw:layer="layout" svg:x1="10.723cm" svg:y1="14.129cm" svg:x2="10.76cm" svg:y2="14.099cm">
                <text:p text:style-name="P1"/>
              </draw:line>
              <draw:line draw:style-name="gr4" draw:text-style-name="P6" draw:layer="layout" svg:x1="10.759cm" svg:y1="14.097cm" svg:x2="10.685cm" svg:y2="14.116cm">
                <text:p text:style-name="P1"/>
              </draw:line>
            </draw:g>
          </draw:g>
          <draw:line draw:style-name="gr5" draw:text-style-name="P6" draw:layer="layout" svg:x1="9.11cm" svg:y1="13.456cm" svg:x2="9.798cm" svg:y2="12.399cm">
            <text:p text:style-name="P1"/>
          </draw:line>
        </draw:g>
        <draw:g>
          <draw:custom-shape draw:style-name="gr6" draw:text-style-name="P5" draw:layer="layout" svg:width="1.693cm" svg:height="0.917cm" svg:x="5.402cm" svg:y="11.677cm">
            <text:p text:style-name="P1"/>
            <draw:enhanced-geometry svg:viewBox="0 0 21600 21600" draw:type="rectangle" draw:enhanced-path="M 0 0 L 21600 0 21600 21600 0 21600 0 0 Z N"/>
          </draw:custom-shape>
          <draw:custom-shape draw:style-name="gr26" draw:text-style-name="P5" draw:layer="layout" svg:width="1.725cm" svg:height="0.816cm" svg:x="5.41cm" svg:y="11.712cm">
            <text:p text:style-name="P7"><text:span text:style-name="T1">MSC</text:span></text:p>
            <draw:enhanced-geometry svg:viewBox="0 0 21600 21600" draw:type="mso-spt202" draw:enhanced-path="M 0 0 L 21600 0 21600 21600 0 21600 0 0 Z N"/>
          </draw:custom-shape>
        </draw:g>
        <draw:g>
          <draw:frame draw:style-name="gr12" draw:text-style-name="P6" draw:layer="layout" svg:width="2.991cm" svg:height="0.96cm" svg:x="7.947cm" svg:y="14.001cm">
            <draw:image xlink:href="Pictures/2000000A000065CD00001B2F87E997EA.wmf" xlink:type="simple" xlink:show="embed" xlink:actuate="onLoad">
              <text:p text:style-name="P1"/>
            </draw:image>
          </draw:frame>
          <draw:line draw:style-name="gr5" draw:text-style-name="P6" draw:layer="layout" svg:x1="7.672cm" svg:y1="14.296cm" svg:x2="7.132cm" svg:y2="14.296cm">
            <text:p text:style-name="P1"/>
          </draw:line>
          <draw:line draw:style-name="gr5" draw:text-style-name="P6" draw:layer="layout" svg:x1="7.82cm" svg:y1="14.138cm" svg:x2="6.936cm" svg:y2="14.138cm">
            <text:p text:style-name="P1"/>
          </draw:line>
        </draw:g>
        <draw:custom-shape draw:style-name="gr55" draw:text-style-name="P5" draw:layer="layout" svg:width="5.191cm" svg:height="2.787cm" svg:x="5.018cm" svg:y="10.923cm">
          <text:p text:style-name="P1"/>
          <draw:enhanced-geometry svg:viewBox="0 0 1177 632" draw:type="non-primitive" draw:enhanced-path="M 0 0 C 167 25 823 47 1000 152 1177 257 1051 532 1064 632 N"/>
        </draw:custom-shape>
        <draw:custom-shape draw:style-name="gr25" draw:text-style-name="P5" draw:layer="layout" svg:width="5.015cm" svg:height="0.972cm" svg:x="4.979cm" svg:y="15.672cm">
          <text:p text:style-name="P9"><text:span text:style-name="T23">(b) after handoff</text:span></text:p>
          <draw:enhanced-geometry svg:viewBox="0 0 21600 21600" draw:type="mso-spt202" draw:enhanced-path="M 0 0 L 21600 0 21600 21600 0 21600 0 0 Z N"/>
        </draw:custom-shape>
        <draw:custom-shape draw:style-name="gr33" draw:text-style-name="P5" draw:layer="layout" svg:width="21.59cm" svg:height="3.175cm" svg:x="1.442cm" svg:y="0.807cm">
          <text:p text:style-name="P11"><text:span text:style-name="T24">GSM: handoff between MSCs</text:span></text:p>
          <draw:enhanced-geometry svg:viewBox="0 0 21600 21600" draw:type="rectangle" draw:enhanced-path="M 0 0 L 21600 0 21600 21600 0 21600 0 0 Z N"/>
        </draw:custom-shape>
        <draw:frame presentation:style-name="pr7" draw:text-style-name="P20" draw:layer="layout" svg:width="11.328cm" svg:height="12.913cm" svg:x="12.956cm" svg:y="4.446cm" presentation:class="outline" presentation:user-transformed="true">
          <draw:text-box>
            <text:list text:style-name="L2">
              <text:list-item>
                <text:p text:style-name="P28"><text:span text:style-name="T25">Anchor MSC:</text:span><text:span text:style-name="T26"> first MSC visited during call</text:span></text:p>
              </text:list-item>
            </text:list>
            <text:list text:style-name="L2">
              <text:list-item>
                <text:list>
                  <text:list-item>
                    <text:p text:style-name="P29"><text:span text:style-name="T27">call remains routed through anchor MSC</text:span><text:span text:style-name="T27"><text:line-break/></text:span><text:span text:style-name="T27"/></text:p>
                  </text:list-item>
                </text:list>
              </text:list-item>
            </text:list>
            <text:list text:style-name="L2">
              <text:list-item>
                <text:p text:style-name="P28"><text:span text:style-name="T26">Anchor MSC sends call to </text:span><text:span text:style-name="T28">current</text:span><text:span text:style-name="T29"> visited BSS</text:span><text:span text:style-name="T29"><text:line-break/></text:span><text:span text:style-name="T29"/></text:p>
              </text:list-item>
            </text:list>
            <text:list text:style-name="L2">
              <text:list-item>
                <text:p text:style-name="P28"><text:span text:style-name="T29">Always at most 3 hops</text:span></text:p>
              </text:list-item>
            </text:list>
            <text:list text:style-name="L2">
              <text:list-item>
                <text:list>
                  <text:list-item>
                    <text:p text:style-name="P30"><text:span text:style-name="T29">Home MSC</text:span></text:p>
                  </text:list-item>
                </text:list>
              </text:list-item>
            </text:list>
            <text:list text:style-name="L2">
              <text:list-item>
                <text:list>
                  <text:list-item>
                    <text:p text:style-name="P30"><text:span text:style-name="T29">Anchor MSC</text:span></text:p>
                  </text:list-item>
                </text:list>
              </text:list-item>
            </text:list>
            <text:list text:style-name="L2">
              <text:list-item>
                <text:list>
                  <text:list-item>
                    <text:p text:style-name="P30"><text:span text:style-name="T29">Visited MSC</text:span></text:p>
                  </text:list-item>
                </text:list>
              </text:list-item>
            </text:list>
          </draw:text-box>
        </draw:frame>
        <presentation:notes draw:style-name="dp3">
          <draw:page-thumbnail draw:style-name="gr1" draw:layer="layout" svg:width="13.335cm" svg:height="10.002cm" svg:x="3.492cm" svg:y="1.997cm" draw:page-number="10" presentation:class="page"/>
          <draw:frame presentation:style-name="pr5" draw:text-style-name="P1" draw:layer="layout" svg:width="14.904cm" svg:height="12.005cm" svg:x="2.708cm" svg:y="12.668cm" presentation:class="notes" presentation:placeholder="true">
            <draw:text-box/>
          </draw:frame>
        </presentation:notes>
      </draw:page>
      <draw:page draw:name="Mobility: GSM versus Mobile IP" draw:style-name="dp1" draw:master-page-name="Default" presentation:presentation-page-layout-name="AL1T1">
        <draw:frame presentation:style-name="pr6" draw:text-style-name="P17" draw:layer="layout" svg:width="21.59cm" svg:height="3.176cm" svg:x="1.482cm" svg:y="0.634cm" presentation:class="title" presentation:user-transformed="true">
          <draw:text-box>
            <text:p text:style-name="P16">Mobility: GSM versus Mobile IP</text:p>
          </draw:text-box>
        </draw:frame>
        <draw:g>
          <draw:custom-shape draw:style-name="gr48" draw:text-style-name="P5" draw:layer="layout" svg:width="4.383cm" svg:height="2.968cm" svg:x="20.276cm" svg:y="14.958cm">
            <text:p text:style-name="P31"><text:span text:style-name="T30">Care-of-address</text:span></text:p>
            <draw:enhanced-geometry svg:viewBox="0 0 21600 21600" draw:type="rectangle" draw:enhanced-path="M 0 0 L 21600 0 21600 21600 0 21600 0 0 Z N"/>
          </draw:custom-shape>
          <draw:custom-shape draw:style-name="gr48" draw:text-style-name="P5" draw:layer="layout" svg:width="12.233cm" svg:height="2.968cm" svg:x="8.043cm" svg:y="14.958cm">
            <text:p text:style-name="P31"><text:span text:style-name="T30">Routable address for telephone call segment between home MSC and <text:s/>visited MSC, visible to neither the mobile nor the correspondent.</text:span></text:p>
            <draw:enhanced-geometry svg:viewBox="0 0 21600 21600" draw:type="rectangle" draw:enhanced-path="M 0 0 L 21600 0 21600 21600 0 21600 0 0 Z N"/>
          </draw:custom-shape>
          <draw:custom-shape draw:style-name="gr48" draw:text-style-name="P5" draw:layer="layout" svg:width="6.178cm" svg:height="2.968cm" svg:x="1.865cm" svg:y="14.958cm">
            <text:p text:style-name="P31"><text:span text:style-name="T30">Mobile Station Roaming Number (MSRN), or “roaming number”</text:span></text:p>
            <draw:enhanced-geometry svg:viewBox="0 0 21600 21600" draw:type="rectangle" draw:enhanced-path="M 0 0 L 21600 0 21600 21600 0 21600 0 0 Z N"/>
          </draw:custom-shape>
          <draw:custom-shape draw:style-name="gr48" draw:text-style-name="P5" draw:layer="layout" svg:width="4.383cm" svg:height="3.647cm" svg:x="20.276cm" svg:y="11.311cm">
            <text:p text:style-name="P31"><text:span text:style-name="T30">Foreign agent</text:span></text:p>
            <draw:enhanced-geometry svg:viewBox="0 0 21600 21600" draw:type="rectangle" draw:enhanced-path="M 0 0 L 21600 0 21600 21600 0 21600 0 0 Z N"/>
          </draw:custom-shape>
          <draw:custom-shape draw:style-name="gr48" draw:text-style-name="P5" draw:layer="layout" svg:width="12.233cm" svg:height="3.647cm" svg:x="8.043cm" svg:y="11.311cm">
            <text:p text:style-name="P31"><text:span text:style-name="T30">Visited MSC: responsible for setting up calls to/from mobile nodes in cells associated with MSC. VLR: temporary database entry in visited system, containing subscription information <text:s/>for each visiting mobile user</text:span></text:p>
            <draw:enhanced-geometry svg:viewBox="0 0 21600 21600" draw:type="rectangle" draw:enhanced-path="M 0 0 L 21600 0 21600 21600 0 21600 0 0 Z N"/>
          </draw:custom-shape>
          <draw:custom-shape draw:style-name="gr48" draw:text-style-name="P5" draw:layer="layout" svg:width="6.178cm" svg:height="3.647cm" svg:x="1.865cm" svg:y="11.311cm">
            <text:p text:style-name="P31"><text:span text:style-name="T30">Visited Mobile services Switching Center.</text:span></text:p>
            <text:p text:style-name="P31"><text:span text:style-name="T30">Visitor Location Record (VLR)</text:span></text:p>
            <draw:enhanced-geometry svg:viewBox="0 0 21600 21600" draw:type="rectangle" draw:enhanced-path="M 0 0 L 21600 0 21600 21600 0 21600 0 0 Z N"/>
          </draw:custom-shape>
          <draw:custom-shape draw:style-name="gr48" draw:text-style-name="P5" draw:layer="layout" svg:width="4.383cm" svg:height="1.609cm" svg:x="20.276cm" svg:y="9.702cm">
            <text:p text:style-name="P31"><text:span text:style-name="T30">Visited network</text:span></text:p>
            <draw:enhanced-geometry svg:viewBox="0 0 21600 21600" draw:type="rectangle" draw:enhanced-path="M 0 0 L 21600 0 21600 21600 0 21600 0 0 Z N"/>
          </draw:custom-shape>
          <draw:custom-shape draw:style-name="gr48" draw:text-style-name="P5" draw:layer="layout" svg:width="12.233cm" svg:height="1.609cm" svg:x="8.043cm" svg:y="9.702cm">
            <text:p text:style-name="P31"><text:span text:style-name="T30">Network other than home system where mobile user is currently residing</text:span></text:p>
            <draw:enhanced-geometry svg:viewBox="0 0 21600 21600" draw:type="rectangle" draw:enhanced-path="M 0 0 L 21600 0 21600 21600 0 21600 0 0 Z N"/>
          </draw:custom-shape>
          <draw:custom-shape draw:style-name="gr48" draw:text-style-name="P5" draw:layer="layout" svg:width="6.178cm" svg:height="1.609cm" svg:x="1.865cm" svg:y="9.702cm">
            <text:p text:style-name="P31"><text:span text:style-name="T30">Visited System</text:span></text:p>
            <draw:enhanced-geometry svg:viewBox="0 0 21600 21600" draw:type="rectangle" draw:enhanced-path="M 0 0 L 21600 0 21600 21600 0 21600 0 0 Z N"/>
          </draw:custom-shape>
          <draw:custom-shape draw:style-name="gr48" draw:text-style-name="P5" draw:layer="layout" svg:width="4.383cm" svg:height="3.647cm" svg:x="20.276cm" svg:y="6.055cm">
            <text:p text:style-name="P31"><text:span text:style-name="T30">Home agent</text:span></text:p>
            <draw:enhanced-geometry svg:viewBox="0 0 21600 21600" draw:type="rectangle" draw:enhanced-path="M 0 0 L 21600 0 21600 21600 0 21600 0 0 Z N"/>
          </draw:custom-shape>
          <draw:custom-shape draw:style-name="gr48" draw:text-style-name="P5" draw:layer="layout" svg:width="12.233cm" svg:height="3.647cm" svg:x="8.043cm" svg:y="6.055cm">
            <text:p text:style-name="P31"><text:span text:style-name="T30">Home MSC: point of contact to obtain routable address of mobile user. HLR: database in home system containing <text:s/>permanent phone number, profile information, current location of mobile user, subscription information</text:span></text:p>
            <draw:enhanced-geometry svg:viewBox="0 0 21600 21600" draw:type="rectangle" draw:enhanced-path="M 0 0 L 21600 0 21600 21600 0 21600 0 0 Z N"/>
          </draw:custom-shape>
          <draw:custom-shape draw:style-name="gr48" draw:text-style-name="P5" draw:layer="layout" svg:width="6.178cm" svg:height="3.647cm" svg:x="1.865cm" svg:y="6.055cm">
            <text:p text:style-name="P31"><text:span text:style-name="T30">Gateway Mobile Switching Center, or “home MSC”. Home Location Register (HLR)</text:span></text:p>
            <draw:enhanced-geometry svg:viewBox="0 0 21600 21600" draw:type="rectangle" draw:enhanced-path="M 0 0 L 21600 0 21600 21600 0 21600 0 0 Z N"/>
          </draw:custom-shape>
          <draw:custom-shape draw:style-name="gr48" draw:text-style-name="P5" draw:layer="layout" svg:width="4.383cm" svg:height="1.609cm" svg:x="20.276cm" svg:y="4.446cm">
            <text:p text:style-name="P31"><text:span text:style-name="T30">Home network</text:span></text:p>
            <draw:enhanced-geometry svg:viewBox="0 0 21600 21600" draw:type="rectangle" draw:enhanced-path="M 0 0 L 21600 0 21600 21600 0 21600 0 0 Z N"/>
          </draw:custom-shape>
          <draw:custom-shape draw:style-name="gr48" draw:text-style-name="P5" draw:layer="layout" svg:width="12.233cm" svg:height="1.609cm" svg:x="8.043cm" svg:y="4.446cm">
            <text:p text:style-name="P31"><text:span text:style-name="T30">Network to which the mobile user’s permanent phone number belongs</text:span></text:p>
            <draw:enhanced-geometry svg:viewBox="0 0 21600 21600" draw:type="rectangle" draw:enhanced-path="M 0 0 L 21600 0 21600 21600 0 21600 0 0 Z N"/>
          </draw:custom-shape>
          <draw:custom-shape draw:style-name="gr48" draw:text-style-name="P5" draw:layer="layout" svg:width="6.178cm" svg:height="1.609cm" svg:x="1.865cm" svg:y="4.446cm">
            <text:p text:style-name="P31"><text:span text:style-name="T30">Home system</text:span></text:p>
            <draw:enhanced-geometry svg:viewBox="0 0 21600 21600" draw:type="rectangle" draw:enhanced-path="M 0 0 L 21600 0 21600 21600 0 21600 0 0 Z N"/>
          </draw:custom-shape>
          <draw:custom-shape draw:style-name="gr56" draw:text-style-name="P5" draw:layer="layout" svg:width="5.354cm" svg:height="0.843cm" svg:x="19.305cm" svg:y="3.603cm">
            <text:p text:style-name="P31"><text:span text:style-name="T31">Mobile IP element</text:span></text:p>
            <draw:enhanced-geometry svg:viewBox="0 0 21600 21600" draw:type="rectangle" draw:enhanced-path="M 0 0 L 21600 0 21600 21600 0 21600 0 0 Z N"/>
          </draw:custom-shape>
          <draw:custom-shape draw:style-name="gr57" draw:text-style-name="P5" draw:layer="layout" svg:width="10.755cm" svg:height="0.843cm" svg:x="8.55cm" svg:y="3.603cm">
            <text:p text:style-name="P32"><text:span text:style-name="T31">Comment on GSM element </text:span></text:p>
            <draw:enhanced-geometry svg:viewBox="0 0 21600 21600" draw:type="rectangle" draw:enhanced-path="M 0 0 L 21600 0 21600 21600 0 21600 0 0 Z N"/>
          </draw:custom-shape>
          <draw:custom-shape draw:style-name="gr57" draw:text-style-name="P5" draw:layer="layout" svg:width="6.685cm" svg:height="0.843cm" svg:x="1.865cm" svg:y="3.603cm">
            <text:p text:style-name="P32"><text:span text:style-name="T31">GSM element </text:span></text:p>
            <draw:enhanced-geometry svg:viewBox="0 0 21600 21600" draw:type="rectangle" draw:enhanced-path="M 0 0 L 21600 0 21600 21600 0 21600 0 0 Z N"/>
          </draw:custom-shape>
          <draw:line draw:style-name="gr58" draw:text-style-name="P6" draw:layer="layout" svg:x1="1.865cm" svg:y1="3.603cm" svg:x2="24.659cm" svg:y2="3.603cm">
            <text:p text:style-name="P1"/>
          </draw:line>
          <draw:line draw:style-name="gr58" draw:text-style-name="P6" draw:layer="layout" svg:x1="1.865cm" svg:y1="17.926cm" svg:x2="24.659cm" svg:y2="17.926cm">
            <text:p text:style-name="P1"/>
          </draw:line>
          <draw:line draw:style-name="gr58" draw:text-style-name="P6" draw:layer="layout" svg:x1="1.865cm" svg:y1="3.603cm" svg:x2="1.865cm" svg:y2="17.926cm">
            <text:p text:style-name="P1"/>
          </draw:line>
          <draw:line draw:style-name="gr58" draw:text-style-name="P6" draw:layer="layout" svg:x1="24.659cm" svg:y1="3.603cm" svg:x2="24.659cm" svg:y2="17.926cm">
            <text:p text:style-name="P1"/>
          </draw:line>
          <draw:line draw:style-name="gr58" draw:text-style-name="P6" draw:layer="layout" svg:x1="1.865cm" svg:y1="4.446cm" svg:x2="24.659cm" svg:y2="4.446cm">
            <text:p text:style-name="P1"/>
          </draw:line>
          <draw:line draw:style-name="gr58" draw:text-style-name="P6" draw:layer="layout" svg:x1="8.55cm" svg:y1="3.603cm" svg:x2="8.55cm" svg:y2="4.446cm">
            <text:p text:style-name="P1"/>
          </draw:line>
          <draw:line draw:style-name="gr58" draw:text-style-name="P6" draw:layer="layout" svg:x1="19.305cm" svg:y1="3.603cm" svg:x2="19.305cm" svg:y2="4.446cm">
            <text:p text:style-name="P1"/>
          </draw:line>
          <draw:line draw:style-name="gr58" draw:text-style-name="P6" draw:layer="layout" svg:x1="1.865cm" svg:y1="6.055cm" svg:x2="24.659cm" svg:y2="6.055cm">
            <text:p text:style-name="P1"/>
          </draw:line>
          <draw:line draw:style-name="gr58" draw:text-style-name="P6" draw:layer="layout" svg:x1="1.865cm" svg:y1="9.702cm" svg:x2="24.659cm" svg:y2="9.702cm">
            <text:p text:style-name="P1"/>
          </draw:line>
          <draw:line draw:style-name="gr58" draw:text-style-name="P6" draw:layer="layout" svg:x1="1.865cm" svg:y1="11.311cm" svg:x2="24.659cm" svg:y2="11.311cm">
            <text:p text:style-name="P1"/>
          </draw:line>
          <draw:line draw:style-name="gr58" draw:text-style-name="P6" draw:layer="layout" svg:x1="1.865cm" svg:y1="14.958cm" svg:x2="24.659cm" svg:y2="14.958cm">
            <text:p text:style-name="P1"/>
          </draw:line>
          <draw:line draw:style-name="gr58" draw:text-style-name="P6" draw:layer="layout" svg:x1="8.043cm" svg:y1="4.446cm" svg:x2="8.043cm" svg:y2="17.926cm">
            <text:p text:style-name="P1"/>
          </draw:line>
          <draw:line draw:style-name="gr58" draw:text-style-name="P6" draw:layer="layout" svg:x1="20.276cm" svg:y1="4.446cm" svg:x2="20.276cm" svg:y2="17.926cm">
            <text:p text:style-name="P1"/>
          </draw:line>
        </draw:g>
        <presentation:notes draw:style-name="dp3">
          <draw:page-thumbnail draw:style-name="gr1" draw:layer="layout" svg:width="13.335cm" svg:height="10.002cm" svg:x="3.492cm" svg:y="1.997cm" draw:page-number="11" presentation:class="page"/>
          <draw:frame presentation:style-name="pr5" draw:text-style-name="P1" draw:layer="layout" svg:width="14.904cm" svg:height="12.005cm" svg:x="2.708cm" svg:y="12.668cm" presentation:class="notes" presentation:placeholder="true">
            <draw:text-box/>
          </draw:frame>
        </presentation:notes>
      </draw:page>
      <draw:page draw:name="Wireless, mobility: impact on higher layer protocols" draw:style-name="dp1" draw:master-page-name="Default" presentation:presentation-page-layout-name="AL1T1">
        <draw:frame presentation:style-name="pr6" draw:text-style-name="P17" draw:layer="layout" svg:width="24.637cm" svg:height="3.176cm" svg:x="0.762cm" svg:y="0.634cm" presentation:class="title" presentation:user-transformed="true">
          <draw:text-box>
            <text:p text:style-name="P16"><text:span text:style-name="T32">Wireless, mobility: impact on higher layer protocols</text:span></text:p>
          </draw:text-box>
        </draw:frame>
        <draw:frame presentation:style-name="pr7" draw:text-style-name="P20" draw:layer="layout" svg:width="23.147cm" svg:height="12.913cm" svg:x="1.101cm" svg:y="3.951cm" presentation:class="outline" presentation:user-transformed="true">
          <draw:text-box>
            <text:list text:style-name="L2">
              <text:list-item>
                <text:p text:style-name="P28"><text:span text:style-name="T9">Logically, impact </text:span><text:span text:style-name="T33">should</text:span><text:span text:style-name="T9"> be minimal …</text:span></text:p>
              </text:list-item>
            </text:list>
            <text:list text:style-name="L2">
              <text:list-item>
                <text:list>
                  <text:list-item>
                    <text:p text:style-name="P33">best effort service model remains unchanged </text:p>
                  </text:list-item>
                </text:list>
              </text:list-item>
            </text:list>
            <text:list text:style-name="L2">
              <text:list-item>
                <text:list>
                  <text:list-item>
                    <text:p text:style-name="P33">TCP and UDP can (and do) run over wireless, mobile<text:line-break/></text:p>
                  </text:list-item>
                </text:list>
              </text:list-item>
            </text:list>
            <text:list text:style-name="L2">
              <text:list-item>
                <text:p text:style-name="P28"><text:span text:style-name="T9">… </text:span><text:span text:style-name="T9">but performance-wise:</text:span></text:p>
              </text:list-item>
            </text:list>
            <text:list text:style-name="L2">
              <text:list-item>
                <text:list>
                  <text:list-item>
                    <text:p text:style-name="P33">packet loss/delay due to bit-errors (discarded packets, delays for link-layer retransmissions), and handoff</text:p>
                  </text:list-item>
                </text:list>
              </text:list-item>
            </text:list>
            <text:list text:style-name="L2">
              <text:list-item>
                <text:list>
                  <text:list-item>
                    <text:p text:style-name="P33">TCP interprets loss as congestion, will decrease congestion window un-necessarily</text:p>
                  </text:list-item>
                </text:list>
              </text:list-item>
            </text:list>
            <text:list text:style-name="L2">
              <text:list-item>
                <text:list>
                  <text:list-item>
                    <text:p text:style-name="P33">delay impairments for real-time traffic</text:p>
                  </text:list-item>
                </text:list>
              </text:list-item>
            </text:list>
            <text:list text:style-name="L2">
              <text:list-item>
                <text:list>
                  <text:list-item>
                    <text:p text:style-name="P33">limited bandwidth of wireless links</text:p>
                  </text:list-item>
                </text:list>
              </text:list-item>
            </text:list>
          </draw:text-box>
        </draw:frame>
        <presentation:notes draw:style-name="dp3">
          <draw:page-thumbnail draw:style-name="gr1" draw:layer="layout" svg:width="13.335cm" svg:height="10.002cm" svg:x="3.492cm" svg:y="1.997cm" draw:page-number="12" presentation:class="page"/>
          <draw:frame presentation:style-name="pr5" draw:text-style-name="P1" draw:layer="layout" svg:width="14.904cm" svg:height="12.005cm" svg:x="2.708cm" svg:y="12.668cm" presentation:class="notes" presentation:placeholder="true">
            <draw:text-box/>
          </draw:frame>
        </presentation:notes>
      </draw:page>
      <draw:page draw:name="Chapter 3: Transport Layer"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Chapter 3: Transport Layer</text:p>
          </draw:text-box>
        </draw:frame>
        <draw:frame presentation:style-name="pr7" draw:text-style-name="P20" draw:layer="layout" svg:width="9.948cm" svg:height="12.913cm" svg:x="1.482cm" svg:y="3.81cm" presentation:class="outline" presentation:user-transformed="true">
          <draw:text-box>
            <text:list text:style-name="L7">
              <text:list-item>
                <text:p text:style-name="P34"><text:span text:style-name="T34">Our goals:</text:span><text:span text:style-name="T35"> </text:span></text:p>
              </text:list-item>
            </text:list>
            <text:list text:style-name="L2">
              <text:list-item>
                <text:p text:style-name="P28"><text:span text:style-name="T35">Understand principles behind transport layer services:</text:span></text:p>
              </text:list-item>
            </text:list>
            <text:list text:style-name="L2">
              <text:list-item>
                <text:list>
                  <text:list-item>
                    <text:p text:style-name="P29"><text:span text:style-name="T17">multiplexing/</text:span><text:span text:style-name="T17"><text:line-break/></text:span><text:span text:style-name="T17">demultiplexing</text:span></text:p>
                  </text:list-item>
                </text:list>
              </text:list-item>
            </text:list>
            <text:list text:style-name="L2">
              <text:list-item>
                <text:list>
                  <text:list-item>
                    <text:p text:style-name="P29"><text:span text:style-name="T17">reliable data transfer</text:span></text:p>
                  </text:list-item>
                </text:list>
              </text:list-item>
            </text:list>
            <text:list text:style-name="L2">
              <text:list-item>
                <text:list>
                  <text:list-item>
                    <text:p text:style-name="P29"><text:span text:style-name="T17">flow control</text:span></text:p>
                  </text:list-item>
                </text:list>
              </text:list-item>
            </text:list>
            <text:list text:style-name="L2">
              <text:list-item>
                <text:list>
                  <text:list-item>
                    <text:p text:style-name="P29"><text:span text:style-name="T17">congestion control</text:span></text:p>
                  </text:list-item>
                </text:list>
              </text:list-item>
            </text:list>
          </draw:text-box>
        </draw:frame>
        <draw:frame presentation:style-name="pr7" draw:text-style-name="P20" draw:layer="layout" svg:width="11.854cm" svg:height="12.913cm" svg:x="12.078cm" svg:y="3.739cm" presentation:class="outline" presentation:user-transformed="true">
          <draw:text-box>
            <text:list text:style-name="L2">
              <text:list-item>
                <text:p text:style-name="P34"><text:span text:style-name="T35"/></text:p>
              </text:list-item>
            </text:list>
            <text:list text:style-name="L2">
              <text:list-item>
                <text:p text:style-name="P28"><text:span text:style-name="T35">Learn about transport layer protocols in the Internet:</text:span></text:p>
              </text:list-item>
            </text:list>
            <text:list text:style-name="L2">
              <text:list-item>
                <text:list>
                  <text:list-item>
                    <text:p text:style-name="P29"><text:span text:style-name="T17">UDP: connectionless transport</text:span></text:p>
                  </text:list-item>
                </text:list>
              </text:list-item>
            </text:list>
            <text:list text:style-name="L2">
              <text:list-item>
                <text:list>
                  <text:list-item>
                    <text:p text:style-name="P29"><text:span text:style-name="T17">TCP: connection-oriented transport</text:span></text:p>
                  </text:list-item>
                </text:list>
              </text:list-item>
            </text:list>
            <text:list text:style-name="L2">
              <text:list-item>
                <text:list>
                  <text:list-item>
                    <text:p text:style-name="P29"><text:span text:style-name="T17">TCP congestion control</text:span></text:p>
                  </text:list-item>
                </text:list>
              </text:list-item>
            </text:list>
            <text:list text:style-name="L2">
              <text:list-item>
                <text:p text:style-name="P34"><text:span text:style-name="T35"/></text:p>
              </text:list-item>
            </text:list>
          </draw:text-box>
        </draw:frame>
        <presentation:notes draw:style-name="dp3">
          <office:forms form:automatic-focus="false" form:apply-design-mode="false"/>
          <draw:page-thumbnail draw:style-name="gr1" draw:layer="layout" svg:width="12.911cm" svg:height="9.685cm" svg:x="3.333cm" svg:y="1.936cm" draw:page-number="13" presentation:class="page"/>
          <draw:frame presentation:style-name="pr8" draw:text-style-name="P4" draw:layer="layout" svg:width="14.358cm" svg:height="11.621cm" svg:x="2.611cm" svg:y="12.267cm" presentation:class="notes" presentation:placeholder="true">
            <draw:text-box/>
          </draw:frame>
        </presentation:notes>
      </draw:page>
      <draw:page draw:name="Chapter 3 outline"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Chapter 3 outline</text:p>
          </draw:text-box>
        </draw:frame>
        <draw:frame presentation:style-name="pr7" draw:text-style-name="P20" draw:layer="layout" svg:width="10.583cm" svg:height="12.913cm" svg:x="1.481cm" svg:y="4.445cm" presentation:class="outline" presentation:user-transformed="true">
          <draw:text-box>
            <text:list text:style-name="L2">
              <text:list-item>
                <text:p text:style-name="P28"><text:span text:style-name="T36">3.1 Transport-layer services</text:span></text:p>
              </text:list-item>
            </text:list>
            <text:list text:style-name="L2">
              <text:list-item>
                <text:p text:style-name="P28"><text:span text:style-name="T26">3.2 Multiplexing and demultiplexing</text:span></text:p>
              </text:list-item>
            </text:list>
            <text:list text:style-name="L2">
              <text:list-item>
                <text:p text:style-name="P28"><text:span text:style-name="T26">3.3 Connectionless transport: UDP</text:span></text:p>
              </text:list-item>
            </text:list>
            <text:list text:style-name="L2">
              <text:list-item>
                <text:p text:style-name="P28"><text:span text:style-name="T26">3.4 Principles of reliable data transfer</text:span></text:p>
              </text:list-item>
            </text:list>
          </draw:text-box>
        </draw:frame>
        <draw:frame presentation:style-name="pr7" draw:text-style-name="P20" draw:layer="layout" svg:width="11.263cm" svg:height="12.913cm" svg:x="12.487cm" svg:y="4.445cm" presentation:class="outline" presentation:user-transformed="true">
          <draw:text-box>
            <text:list text:style-name="L2">
              <text:list-item>
                <text:p text:style-name="P28"><text:span text:style-name="T35">3.5 Connection-oriented transport: TCP</text:span></text:p>
              </text:list-item>
            </text:list>
            <text:list text:style-name="L2">
              <text:list-item>
                <text:list>
                  <text:list-item>
                    <text:p text:style-name="P29"><text:span text:style-name="T17">segment structure</text:span></text:p>
                  </text:list-item>
                </text:list>
              </text:list-item>
            </text:list>
            <text:list text:style-name="L2">
              <text:list-item>
                <text:list>
                  <text:list-item>
                    <text:p text:style-name="P29"><text:span text:style-name="T17">reliable data transfer</text:span></text:p>
                  </text:list-item>
                </text:list>
              </text:list-item>
            </text:list>
            <text:list text:style-name="L2">
              <text:list-item>
                <text:list>
                  <text:list-item>
                    <text:p text:style-name="P29"><text:span text:style-name="T17">flow control</text:span></text:p>
                  </text:list-item>
                </text:list>
              </text:list-item>
            </text:list>
            <text:list text:style-name="L2">
              <text:list-item>
                <text:list>
                  <text:list-item>
                    <text:p text:style-name="P29"><text:span text:style-name="T17">connection management</text:span></text:p>
                  </text:list-item>
                </text:list>
              </text:list-item>
            </text:list>
            <text:list text:style-name="L2">
              <text:list-item>
                <text:p text:style-name="P28"><text:span text:style-name="T35">3.6 Principles of congestion control</text:span></text:p>
              </text:list-item>
            </text:list>
            <text:list text:style-name="L2">
              <text:list-item>
                <text:p text:style-name="P28"><text:span text:style-name="T35">3.7 TCP congestion control</text:span></text:p>
              </text:list-item>
            </text:list>
          </draw:text-box>
        </draw:frame>
        <presentation:notes draw:style-name="dp3">
          <office:forms form:automatic-focus="false" form:apply-design-mode="false"/>
          <draw:page-thumbnail draw:style-name="gr1" draw:layer="layout" svg:width="12.911cm" svg:height="9.685cm" svg:x="3.333cm" svg:y="1.936cm" draw:page-number="14" presentation:class="page"/>
          <draw:frame presentation:style-name="pr8" draw:text-style-name="P4" draw:layer="layout" svg:width="14.358cm" svg:height="11.621cm" svg:x="2.611cm" svg:y="12.267cm" presentation:class="notes" presentation:placeholder="true">
            <draw:text-box/>
          </draw:frame>
        </presentation:notes>
      </draw:page>
      <draw:page draw:name="Transport services and protocols" draw:style-name="dp1" draw:master-page-name="Default" presentation:presentation-page-layout-name="AL2T3">
        <office:forms form:automatic-focus="false" form:apply-design-mode="false"/>
        <draw:frame presentation:style-name="pr6" draw:text-style-name="P17" draw:layer="layout" svg:width="23.283cm" svg:height="3.176cm" svg:x="0.846cm" svg:y="0.634cm" presentation:class="title" presentation:user-transformed="true">
          <draw:text-box>
            <text:p text:style-name="P16">Transport services and protocols</text:p>
          </draw:text-box>
        </draw:frame>
        <draw:frame presentation:style-name="pr9" draw:text-style-name="P20" draw:layer="layout" svg:width="11.351cm" svg:height="14.21cm" svg:x="1.216cm" svg:y="3.888cm" presentation:class="outline" presentation:user-transformed="true">
          <draw:text-box>
            <text:list text:style-name="L2">
              <text:list-item>
                <text:p text:style-name="P22"><text:span text:style-name="T27">Provide</text:span><text:span text:style-name="T37"> logical communication</text:span><text:span text:style-name="T27"> between app processes running on different hosts</text:span></text:p>
              </text:list-item>
            </text:list>
            <text:list text:style-name="L2">
              <text:list-item>
                <text:p text:style-name="P22"><text:span text:style-name="T27">Transport protocols run in end systems </text:span></text:p>
              </text:list-item>
            </text:list>
            <text:list text:style-name="L2">
              <text:list-item>
                <text:list>
                  <text:list-item>
                    <text:p text:style-name="P29"><text:span text:style-name="T27">sender side: breaks app messages into </text:span><text:span text:style-name="T38">segments</text:span><text:span text:style-name="T27">, passes to <text:s/>network layer</text:span></text:p>
                  </text:list-item>
                </text:list>
              </text:list-item>
            </text:list>
            <text:list text:style-name="L2">
              <text:list-item>
                <text:list>
                  <text:list-item>
                    <text:p text:style-name="P29"><text:span text:style-name="T27">receiver side: reassembles segments into messages, passes to app layer</text:span></text:p>
                  </text:list-item>
                </text:list>
              </text:list-item>
            </text:list>
            <text:list text:style-name="L2">
              <text:list-item>
                <text:p text:style-name="P22"><text:span text:style-name="T27">More than one transport protocol available to apps</text:span></text:p>
              </text:list-item>
            </text:list>
            <text:list text:style-name="L2">
              <text:list-item>
                <text:list>
                  <text:list-item>
                    <text:p text:style-name="P29"><text:span text:style-name="T27">Internet: TCP and UDP</text:span></text:p>
                  </text:list-item>
                </text:list>
              </text:list-item>
            </text:list>
          </draw:text-box>
        </draw:frame>
        <draw:custom-shape draw:style-name="gr59" draw:text-style-name="P5" draw:layer="layout" svg:width="4.996cm" svg:height="4.652cm" svg:x="18.856cm" svg:y="5.60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9" draw:text-style-name="P5" draw:layer="layout" svg:width="5.186cm" svg:height="4.414cm" svg:x="13.635cm" svg:y="5.212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59" draw:text-style-name="P5" draw:layer="layout" svg:width="8.264cm" svg:height="6.165cm" svg:x="14.658cm" svg:y="9.243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11" draw:text-style-name="P6" draw:layer="layout" svg:width="1.156cm" svg:height="0.886cm" svg:x="13.961cm" svg:y="5.587cm">
            <draw:image xlink:href="Pictures/2000004A0000C5670000A25E2FF9164F.wmf" xlink:type="simple" xlink:show="embed" xlink:actuate="onLoad">
              <text:p text:style-name="P1"/>
            </draw:image>
          </draw:frame>
          <draw:frame draw:style-name="gr11" draw:text-style-name="P6" draw:layer="layout" svg:width="0.776cm" svg:height="0.514cm" svg:x="15.221cm" svg:y="5.915cm">
            <draw:image xlink:href="Pictures/200000070000675A000048DDE6ABD905.wmf" xlink:type="simple" xlink:show="embed" xlink:actuate="onLoad">
              <text:p text:style-name="P1"/>
            </draw:image>
          </draw:frame>
          <draw:line draw:style-name="gr60" draw:text-style-name="P6" draw:layer="layout" svg:x1="15.09cm" svg:y1="6.265cm" svg:x2="15.407cm" svg:y2="6.258cm">
            <text:p text:style-name="P1"/>
          </draw:line>
        </draw:g>
        <draw:g>
          <draw:frame draw:style-name="gr11" draw:text-style-name="P6" draw:layer="layout" svg:width="1.156cm" svg:height="0.886cm" svg:x="13.961cm" svg:y="7.241cm">
            <draw:image xlink:href="Pictures/2000004A0000C5670000A25E2FF9164F.wmf" xlink:type="simple" xlink:show="embed" xlink:actuate="onLoad">
              <text:p text:style-name="P1"/>
            </draw:image>
          </draw:frame>
          <draw:frame draw:style-name="gr11" draw:text-style-name="P6" draw:layer="layout" svg:width="0.776cm" svg:height="0.514cm" svg:x="15.221cm" svg:y="7.569cm">
            <draw:image xlink:href="Pictures/200000070000675A000048DDE6ABD905.wmf" xlink:type="simple" xlink:show="embed" xlink:actuate="onLoad">
              <text:p text:style-name="P1"/>
            </draw:image>
          </draw:frame>
          <draw:line draw:style-name="gr60" draw:text-style-name="P6" draw:layer="layout" svg:x1="15.09cm" svg:y1="7.919cm" svg:x2="15.407cm" svg:y2="7.912cm">
            <text:p text:style-name="P1"/>
          </draw:line>
        </draw:g>
        <draw:g>
          <draw:custom-shape draw:style-name="gr61" draw:text-style-name="P5" draw:layer="layout" svg:width="0.178cm" svg:height="0.167cm" svg:x="15.006cm" svg:y="6.65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8cm" svg:height="0.167cm" svg:x="15.013cm" svg:y="6.864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8cm" svg:height="0.167cm" svg:x="15.021cm" svg:y="7.07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62" draw:text-style-name="P5" draw:layer="layout" svg:width="0.582cm" svg:height="0.253cm" svg:x="16.312cm" svg:y="8.8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7cm" svg:height="0.843cm" svg:x="16.607cm" svg:y="8.055cm">
            <text:p text:style-name="P1"/>
            <draw:enhanced-geometry svg:viewBox="0 0 21600 21600" draw:type="rectangle" draw:enhanced-path="M 0 0 L 21600 0 21600 21600 0 21600 0 0 Z N"/>
          </draw:custom-shape>
          <draw:custom-shape draw:style-name="gr63" draw:text-style-name="P5" draw:layer="layout" svg:width="0.368cm" svg:height="0.844cm" svg:x="16.315cm" svg:y="8.294cm">
            <text:p text:style-name="P1"/>
            <draw:enhanced-geometry svg:viewBox="0 0 21600 21600" draw:type="rectangle" draw:enhanced-path="M 0 0 L 21600 0 21600 21600 0 21600 0 0 Z N"/>
          </draw:custom-shape>
          <draw:custom-shape draw:style-name="gr63" draw:text-style-name="P5" draw:layer="layout" svg:width="0.582cm" svg:height="0.253cm" svg:x="16.312cm" svg:y="8.0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16.894cm" svg:y1="8.065cm" svg:x2="16.894cm" svg:y2="8.891cm">
            <text:p text:style-name="P1"/>
          </draw:line>
          <draw:line draw:style-name="gr64" draw:text-style-name="P6" draw:layer="layout" svg:x1="16.892cm" svg:y1="8.892cm" svg:x2="16.683cm" svg:y2="9.138cm">
            <text:p text:style-name="P1"/>
          </draw:line>
          <draw:custom-shape draw:style-name="gr65" draw:text-style-name="P5" draw:layer="layout" svg:width="0.244cm" svg:height="0.486cm" svg:x="16.362cm" svg:y="8.405cm">
            <text:p text:style-name="P1"/>
            <draw:enhanced-geometry svg:viewBox="0 0 21600 21600" draw:type="rectangle" draw:enhanced-path="M 0 0 L 21600 0 21600 21600 0 21600 0 0 Z N"/>
          </draw:custom-shape>
          <draw:custom-shape draw:style-name="gr16" draw:text-style-name="P5" draw:layer="layout" svg:width="0.185cm" svg:height="0.171cm" svg:x="16.397cm" svg:y="8.552cm">
            <text:p text:style-name="P1"/>
            <draw:enhanced-geometry svg:viewBox="0 0 21600 21600" draw:type="rectangle" draw:enhanced-path="M 0 0 L 21600 0 21600 21600 0 21600 0 0 Z N"/>
          </draw:custom-shape>
        </draw:g>
        <draw:g>
          <draw:custom-shape draw:style-name="gr61" draw:text-style-name="P5" draw:layer="layout" svg:width="0.182cm" svg:height="0.208cm" draw:transform="rotate (1.5707963267946) translate (16.925cm 8.686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2cm" svg:height="0.207cm" draw:transform="rotate (1.5707963267946) translate (17.19cm 8.678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2cm" svg:height="0.207cm" draw:transform="rotate (1.5707963267946) translate (17.455cm 8.671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6" draw:layer="layout" svg:x1="16.691cm" svg:y1="7.792cm" svg:x2="18.067cm" svg:y2="7.796cm">
          <text:p text:style-name="P1"/>
        </draw:line>
        <draw:line draw:style-name="gr66" draw:text-style-name="P6" draw:layer="layout" svg:x1="16.7cm" svg:y1="7.783cm" svg:x2="16.704cm" svg:y2="8.048cm">
          <text:p text:style-name="P1"/>
        </draw:line>
        <draw:line draw:style-name="gr66" draw:text-style-name="P6" draw:layer="layout" svg:x1="18.075cm" svg:y1="7.779cm" svg:x2="18.08cm" svg:y2="8.008cm">
          <text:p text:style-name="P1"/>
        </draw:line>
        <draw:line draw:style-name="gr66" draw:text-style-name="P6" draw:layer="layout" svg:x1="15.857cm" svg:y1="6.293cm" svg:x2="16.66cm" svg:y2="7.029cm">
          <text:p text:style-name="P1"/>
        </draw:line>
        <draw:line draw:style-name="gr66" draw:text-style-name="P6" draw:layer="layout" svg:x1="15.893cm" svg:y1="8.004cm" svg:x2="16.66cm" svg:y2="7.086cm">
          <text:p text:style-name="P1"/>
        </draw:line>
        <draw:line draw:style-name="gr66" draw:text-style-name="P6" draw:layer="layout" svg:x1="17.357cm" svg:y1="7.779cm" svg:x2="17.361cm" svg:y2="7.325cm">
          <text:p text:style-name="P1"/>
        </draw:line>
        <draw:g>
          <draw:custom-shape draw:style-name="gr62" draw:text-style-name="P5" draw:layer="layout" svg:width="0.582cm" svg:height="0.253cm" svg:x="17.687cm" svg:y="8.8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7cm" svg:height="0.843cm" svg:x="17.982cm" svg:y="7.993cm">
            <text:p text:style-name="P1"/>
            <draw:enhanced-geometry svg:viewBox="0 0 21600 21600" draw:type="rectangle" draw:enhanced-path="M 0 0 L 21600 0 21600 21600 0 21600 0 0 Z N"/>
          </draw:custom-shape>
          <draw:custom-shape draw:style-name="gr63" draw:text-style-name="P5" draw:layer="layout" svg:width="0.368cm" svg:height="0.844cm" svg:x="17.69cm" svg:y="8.232cm">
            <text:p text:style-name="P1"/>
            <draw:enhanced-geometry svg:viewBox="0 0 21600 21600" draw:type="rectangle" draw:enhanced-path="M 0 0 L 21600 0 21600 21600 0 21600 0 0 Z N"/>
          </draw:custom-shape>
          <draw:custom-shape draw:style-name="gr63" draw:text-style-name="P5" draw:layer="layout" svg:width="0.582cm" svg:height="0.253cm" svg:x="17.687cm" svg:y="7.98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18.269cm" svg:y1="8.003cm" svg:x2="18.269cm" svg:y2="8.829cm">
            <text:p text:style-name="P1"/>
          </draw:line>
          <draw:line draw:style-name="gr64" draw:text-style-name="P6" draw:layer="layout" svg:x1="18.267cm" svg:y1="8.83cm" svg:x2="18.058cm" svg:y2="9.076cm">
            <text:p text:style-name="P1"/>
          </draw:line>
          <draw:custom-shape draw:style-name="gr65" draw:text-style-name="P5" draw:layer="layout" svg:width="0.244cm" svg:height="0.486cm" svg:x="17.737cm" svg:y="8.343cm">
            <text:p text:style-name="P1"/>
            <draw:enhanced-geometry svg:viewBox="0 0 21600 21600" draw:type="rectangle" draw:enhanced-path="M 0 0 L 21600 0 21600 21600 0 21600 0 0 Z N"/>
          </draw:custom-shape>
          <draw:custom-shape draw:style-name="gr16" draw:text-style-name="P5" draw:layer="layout" svg:width="0.185cm" svg:height="0.171cm" svg:x="17.772cm" svg:y="8.49cm">
            <text:p text:style-name="P1"/>
            <draw:enhanced-geometry svg:viewBox="0 0 21600 21600" draw:type="rectangle" draw:enhanced-path="M 0 0 L 21600 0 21600 21600 0 21600 0 0 Z N"/>
          </draw:custom-shape>
        </draw:g>
        <draw:g>
          <draw:frame draw:style-name="gr11" draw:text-style-name="P6" draw:layer="layout" svg:width="1.157cm" svg:height="0.918cm" svg:x="15.028cm" svg:y="9.706cm">
            <draw:image xlink:href="Pictures/2000004A0000C5670000A25E2FF9164F.wmf" xlink:type="simple" xlink:show="embed" xlink:actuate="onLoad">
              <text:p text:style-name="P1"/>
            </draw:image>
          </draw:frame>
          <draw:line draw:style-name="gr60" draw:text-style-name="P6" draw:layer="layout" svg:x1="16.158cm" svg:y1="10.409cm" svg:x2="16.359cm" svg:y2="10.391cm">
            <text:p text:style-name="P1"/>
          </draw:line>
          <draw:frame draw:style-name="gr11" draw:text-style-name="P6" draw:layer="layout" svg:width="1.157cm" svg:height="0.918cm" svg:x="15.028cm" svg:y="11.358cm">
            <draw:image xlink:href="Pictures/2000004A0000C5670000A25E2FF9164F.wmf" xlink:type="simple" xlink:show="embed" xlink:actuate="onLoad">
              <text:p text:style-name="P1"/>
            </draw:image>
          </draw:frame>
          <draw:line draw:style-name="gr60" draw:text-style-name="P6" draw:layer="layout" svg:x1="16.158cm" svg:y1="12.06cm" svg:x2="16.359cm" svg:y2="12.053cm">
            <text:p text:style-name="P1"/>
          </draw:line>
          <draw:g>
            <draw:custom-shape draw:style-name="gr61" draw:text-style-name="P5" draw:layer="layout" svg:width="0.181cm" svg:height="0.174cm" svg:x="15.376cm" svg:y="10.654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1cm" svg:height="0.173cm" svg:x="15.383cm" svg:y="10.876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1cm" svg:height="0.173cm" svg:x="15.391cm" svg:y="11.099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6" draw:layer="layout" svg:x1="16.344cm" svg:y1="10.383cm" svg:x2="16.344cm" svg:y2="12.05cm">
            <text:p text:style-name="P1"/>
          </draw:line>
        </draw:g>
        <draw:frame draw:style-name="gr11" draw:text-style-name="P6" draw:layer="layout" svg:width="1.16cm" svg:height="0.922cm" svg:x="17.44cm" svg:y="12.51cm">
          <draw:image xlink:href="Pictures/2000004A0000C5670000A25E2FF9164F.wmf" xlink:type="simple" xlink:show="embed" xlink:actuate="onLoad">
            <text:p text:style-name="P1"/>
          </draw:image>
        </draw:frame>
        <draw:frame draw:style-name="gr11" draw:text-style-name="P6" draw:layer="layout" svg:width="1.155cm" svg:height="0.917cm" svg:x="15.734cm" svg:y="12.48cm">
          <draw:image xlink:href="Pictures/2000004A0000C5670000A25E2FF9164F.wmf" xlink:type="simple" xlink:show="embed" xlink:actuate="onLoad">
            <text:p text:style-name="P1"/>
          </draw:image>
        </draw:frame>
        <draw:custom-shape draw:style-name="gr61" draw:text-style-name="P5" draw:layer="layout" svg:width="0.176cm" svg:height="0.181cm" draw:transform="rotate (1.5707963267946) translate (16.889cm 12.947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7cm" svg:height="0.185cm" draw:transform="rotate (1.5707963267946) translate (17.123cm 12.942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2cm" svg:height="0.181cm" draw:transform="rotate (1.5707963267946) translate (17.339cm 12.951cm)">
          <text:p text:style-name="P1"/>
          <draw:enhanced-geometry svg:viewBox="0 0 21600 21600" draw:glue-points="10800 0 3160 3160 0 10800 3160 18440 10800 21600 18440 18440 21600 10800 18440 3160" draw:text-areas="3200 3200 18400 18400" draw:type="ellipse"/>
        </draw:custom-shape>
        <draw:line draw:style-name="gr60" draw:text-style-name="P6" draw:layer="layout" svg:x1="18.146cm" svg:y1="12.528cm" svg:x2="18.15cm" svg:y2="12.36cm">
          <text:p text:style-name="P1"/>
        </draw:line>
        <draw:line draw:style-name="gr60" draw:text-style-name="P6" draw:layer="layout" svg:x1="16.413cm" svg:y1="12.506cm" svg:x2="16.413cm" svg:y2="12.33cm">
          <text:p text:style-name="P1"/>
        </draw:line>
        <draw:line draw:style-name="gr66" draw:text-style-name="P6" draw:layer="layout" svg:x1="18.159cm" svg:y1="12.347cm" svg:x2="16.417cm" svg:y2="12.347cm">
          <text:p text:style-name="P1"/>
        </draw:line>
        <draw:line draw:style-name="gr66" draw:text-style-name="P6" draw:layer="layout" svg:x1="16.36cm" svg:y1="11.315cm" svg:x2="16.62cm" svg:y2="11.307cm">
          <text:p text:style-name="P1"/>
        </draw:line>
        <draw:line draw:style-name="gr66" draw:text-style-name="P6" draw:layer="layout" svg:x1="18.031cm" svg:y1="11.434cm" svg:x2="18.874cm" svg:y2="12.506cm">
          <text:p text:style-name="P1"/>
        </draw:line>
        <draw:line draw:style-name="gr66" draw:text-style-name="P6" draw:layer="layout" svg:x1="21.017cm" svg:y1="11.426cm" svg:x2="20.241cm" svg:y2="12.515cm">
          <text:p text:style-name="P1"/>
        </draw:line>
        <draw:frame draw:style-name="gr11" draw:text-style-name="P6" draw:layer="layout" svg:width="0.564cm" svg:height="0.67cm" svg:x="20.735cm" svg:y="10.182cm">
          <draw:image xlink:href="Pictures/20000010000096120000B87CF5C51BD9.wmf" xlink:type="simple" xlink:show="embed" xlink:actuate="onLoad">
            <text:p text:style-name="P1"/>
          </draw:image>
        </draw:frame>
        <draw:frame draw:style-name="gr11" draw:text-style-name="P6" draw:layer="layout" svg:width="0.564cm" svg:height="0.666cm" svg:x="17.022cm" svg:y="10.407cm">
          <draw:image xlink:href="Pictures/20000010000096120000B87CF5C51BD9.wmf" xlink:type="simple" xlink:show="embed" xlink:actuate="onLoad">
            <text:p text:style-name="P1"/>
          </draw:image>
        </draw:frame>
        <draw:g>
          <draw:frame draw:style-name="gr11" draw:text-style-name="P6" draw:layer="layout" svg:width="1.051cm" svg:height="1.045cm" svg:x="17.987cm" svg:y="13.732cm">
            <draw:image xlink:href="Pictures/2000004800007DFD00007ED09FDD3609.wmf" xlink:type="simple" xlink:show="embed" xlink:actuate="onLoad">
              <text:p text:style-name="P1"/>
            </draw:image>
          </draw:frame>
          <draw:frame draw:style-name="gr11" draw:text-style-name="P6" draw:layer="layout" svg:width="0.962cm" svg:height="0.875cm" svg:x="18.153cm" svg:y="14.043cm">
            <draw:image xlink:href="Pictures/2000001B0000C0570000B57D91C91C66.wmf" xlink:type="simple" xlink:show="embed" xlink:actuate="onLoad">
              <text:p text:style-name="P1"/>
            </draw:image>
          </draw:frame>
        </draw:g>
        <draw:g>
          <draw:frame draw:style-name="gr11" draw:text-style-name="P6" draw:layer="layout" svg:width="1.051cm" svg:height="1.045cm" svg:x="20.148cm" svg:y="13.82cm">
            <draw:image xlink:href="Pictures/2000004800007DFD00007ED09FDD3609.wmf" xlink:type="simple" xlink:show="embed" xlink:actuate="onLoad">
              <text:p text:style-name="P1"/>
            </draw:image>
          </draw:frame>
          <draw:frame draw:style-name="gr11" draw:text-style-name="P6" draw:layer="layout" svg:width="0.962cm" svg:height="0.875cm" svg:x="20.314cm" svg:y="14.131cm">
            <draw:image xlink:href="Pictures/2000001B0000C0570000B57D91C91C66.wmf" xlink:type="simple" xlink:show="embed" xlink:actuate="onLoad">
              <text:p text:style-name="P1"/>
            </draw:image>
          </draw:frame>
        </draw:g>
        <draw:g>
          <draw:frame draw:style-name="gr11" draw:text-style-name="P6" draw:layer="layout" svg:width="1.054cm" svg:height="1.045cm" svg:x="18.997cm" svg:y="13.031cm">
            <draw:image xlink:href="Pictures/2000004800007DFD00007ED09FDD3609.wmf" xlink:type="simple" xlink:show="embed" xlink:actuate="onLoad">
              <text:p text:style-name="P1"/>
            </draw:image>
          </draw:frame>
          <draw:custom-shape draw:style-name="gr63" draw:text-style-name="P5" draw:layer="layout" svg:width="0.743cm" svg:height="0.678cm" svg:x="19.303cm" svg:y="13.398cm">
            <text:p text:style-name="P1"/>
            <draw:enhanced-geometry svg:viewBox="0 0 21600 21600" draw:type="rectangle" draw:enhanced-path="M 0 0 L 21600 0 21600 21600 0 21600 0 0 Z N"/>
          </draw:custom-shape>
        </draw:g>
        <draw:line draw:style-name="gr66" draw:text-style-name="P6" draw:layer="layout" svg:x1="19.848cm" svg:y1="12.762cm" svg:x2="19.848cm" svg:y2="13.397cm">
          <text:p text:style-name="P1"/>
        </draw:line>
        <draw:g>
          <draw:custom-shape draw:style-name="gr62" draw:text-style-name="P5" draw:layer="layout" svg:width="0.578cm" svg:height="0.263cm" svg:x="21.85cm" svg:y="12.03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5cm" svg:height="0.874cm" svg:x="22.142cm" svg:y="11.168cm">
            <text:p text:style-name="P1"/>
            <draw:enhanced-geometry svg:viewBox="0 0 21600 21600" draw:type="rectangle" draw:enhanced-path="M 0 0 L 21600 0 21600 21600 0 21600 0 0 Z N"/>
          </draw:custom-shape>
          <draw:custom-shape draw:style-name="gr63" draw:text-style-name="P5" draw:layer="layout" svg:width="0.366cm" svg:height="0.875cm" svg:x="21.853cm" svg:y="11.416cm">
            <text:p text:style-name="P1"/>
            <draw:enhanced-geometry svg:viewBox="0 0 21600 21600" draw:type="rectangle" draw:enhanced-path="M 0 0 L 21600 0 21600 21600 0 21600 0 0 Z N"/>
          </draw:custom-shape>
          <draw:custom-shape draw:style-name="gr63" draw:text-style-name="P5" draw:layer="layout" svg:width="0.578cm" svg:height="0.263cm" svg:x="21.85cm" svg:y="11.16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22.428cm" svg:y1="11.179cm" svg:x2="22.428cm" svg:y2="12.035cm">
            <text:p text:style-name="P1"/>
          </draw:line>
          <draw:line draw:style-name="gr64" draw:text-style-name="P6" draw:layer="layout" svg:x1="22.427cm" svg:y1="12.036cm" svg:x2="22.219cm" svg:y2="12.291cm">
            <text:p text:style-name="P1"/>
          </draw:line>
          <draw:custom-shape draw:style-name="gr65" draw:text-style-name="P5" draw:layer="layout" svg:width="0.243cm" svg:height="0.504cm" svg:x="21.899cm" svg:y="11.531cm">
            <text:p text:style-name="P1"/>
            <draw:enhanced-geometry svg:viewBox="0 0 21600 21600" draw:type="rectangle" draw:enhanced-path="M 0 0 L 21600 0 21600 21600 0 21600 0 0 Z N"/>
          </draw:custom-shape>
          <draw:custom-shape draw:style-name="gr16" draw:text-style-name="P5" draw:layer="layout" svg:width="0.184cm" svg:height="0.177cm" svg:x="21.934cm" svg:y="11.683cm">
            <text:p text:style-name="P1"/>
            <draw:enhanced-geometry svg:viewBox="0 0 21600 21600" draw:type="rectangle" draw:enhanced-path="M 0 0 L 21600 0 21600 21600 0 21600 0 0 Z N"/>
          </draw:custom-shape>
        </draw:g>
        <draw:g>
          <draw:custom-shape draw:style-name="gr62" draw:text-style-name="P5" draw:layer="layout" svg:width="0.578cm" svg:height="0.262cm" svg:x="21.815cm" svg:y="13.2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5cm" svg:height="0.873cm" svg:x="22.107cm" svg:y="12.403cm">
            <text:p text:style-name="P1"/>
            <draw:enhanced-geometry svg:viewBox="0 0 21600 21600" draw:type="rectangle" draw:enhanced-path="M 0 0 L 21600 0 21600 21600 0 21600 0 0 Z N"/>
          </draw:custom-shape>
          <draw:custom-shape draw:style-name="gr63" draw:text-style-name="P5" draw:layer="layout" svg:width="0.366cm" svg:height="0.874cm" svg:x="21.818cm" svg:y="12.651cm">
            <text:p text:style-name="P1"/>
            <draw:enhanced-geometry svg:viewBox="0 0 21600 21600" draw:type="rectangle" draw:enhanced-path="M 0 0 L 21600 0 21600 21600 0 21600 0 0 Z N"/>
          </draw:custom-shape>
          <draw:custom-shape draw:style-name="gr63" draw:text-style-name="P5" draw:layer="layout" svg:width="0.578cm" svg:height="0.262cm" svg:x="21.815cm" svg:y="12.39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22.393cm" svg:y1="12.414cm" svg:x2="22.393cm" svg:y2="13.269cm">
            <text:p text:style-name="P1"/>
          </draw:line>
          <draw:line draw:style-name="gr64" draw:text-style-name="P6" draw:layer="layout" svg:x1="22.392cm" svg:y1="13.27cm" svg:x2="22.184cm" svg:y2="13.525cm">
            <text:p text:style-name="P1"/>
          </draw:line>
          <draw:custom-shape draw:style-name="gr65" draw:text-style-name="P5" draw:layer="layout" svg:width="0.243cm" svg:height="0.503cm" svg:x="21.864cm" svg:y="12.766cm">
            <text:p text:style-name="P1"/>
            <draw:enhanced-geometry svg:viewBox="0 0 21600 21600" draw:type="rectangle" draw:enhanced-path="M 0 0 L 21600 0 21600 21600 0 21600 0 0 Z N"/>
          </draw:custom-shape>
          <draw:custom-shape draw:style-name="gr16" draw:text-style-name="P5" draw:layer="layout" svg:width="0.184cm" svg:height="0.177cm" svg:x="21.899cm" svg:y="12.918cm">
            <text:p text:style-name="P1"/>
            <draw:enhanced-geometry svg:viewBox="0 0 21600 21600" draw:type="rectangle" draw:enhanced-path="M 0 0 L 21600 0 21600 21600 0 21600 0 0 Z N"/>
          </draw:custom-shape>
        </draw:g>
        <draw:line draw:style-name="gr66" draw:text-style-name="P6" draw:layer="layout" svg:x1="21.625cm" svg:y1="13.047cm" svg:x2="21.625cm" svg:y2="11.35cm">
          <text:p text:style-name="P1"/>
        </draw:line>
        <draw:line draw:style-name="gr66" draw:text-style-name="P6" draw:layer="layout" svg:x1="21.616cm" svg:y1="13.044cm" svg:x2="21.903cm" svg:y2="13.044cm">
          <text:p text:style-name="P1"/>
        </draw:line>
        <draw:line draw:style-name="gr66" draw:text-style-name="P6" draw:layer="layout" svg:x1="21.608cm" svg:y1="11.721cm" svg:x2="21.855cm" svg:y2="11.721cm">
          <text:p text:style-name="P1"/>
        </draw:line>
        <draw:line draw:style-name="gr66" draw:text-style-name="P6" draw:layer="layout" svg:x1="18.062cm" svg:y1="7.01cm" svg:x2="19.337cm" svg:y2="6.433cm">
          <text:p text:style-name="P1"/>
        </draw:line>
        <draw:line draw:style-name="gr66" draw:text-style-name="P6" draw:layer="layout" svg:x1="20.66cm" svg:y1="6.39cm" svg:x2="22.009cm" svg:y2="6.967cm">
          <text:p text:style-name="P1"/>
        </draw:line>
        <draw:line draw:style-name="gr66" draw:text-style-name="P6" draw:layer="layout" svg:x1="22.772cm" svg:y1="7.325cm" svg:x2="22.102cm" svg:y2="9.216cm">
          <text:p text:style-name="P1"/>
        </draw:line>
        <draw:line draw:style-name="gr66" draw:text-style-name="P6" draw:layer="layout" svg:x1="19.963cm" svg:y1="6.703cm" svg:x2="19.963cm" svg:y2="7.902cm">
          <text:p text:style-name="P1"/>
        </draw:line>
        <draw:line draw:style-name="gr66" draw:text-style-name="P6" draw:layer="layout" svg:x1="20.033cm" svg:y1="8.502cm" svg:x2="21.519cm" svg:y2="9.525cm">
          <text:p text:style-name="P1"/>
        </draw:line>
        <draw:line draw:style-name="gr66" draw:text-style-name="P6" draw:layer="layout" svg:x1="22.052cm" svg:y1="9.794cm" svg:x2="21.311cm" svg:y2="10.795cm">
          <text:p text:style-name="P1"/>
        </draw:line>
        <draw:line draw:style-name="gr66" draw:text-style-name="P6" draw:layer="layout" svg:x1="22.238cm" svg:y1="7.236cm" svg:x2="20.682cm" svg:y2="8.304cm">
          <text:p text:style-name="P1"/>
        </draw:line>
        <draw:line draw:style-name="gr66" draw:text-style-name="P6" draw:layer="layout" svg:x1="21.682cm" svg:y1="5.68cm" svg:x2="20.707cm" svg:y2="6.39cm">
          <text:p text:style-name="P1"/>
        </draw:line>
        <draw:line draw:style-name="gr66" draw:text-style-name="P6" draw:layer="layout" svg:x1="23.261cm" svg:y1="6.169cm" svg:x2="22.701cm" svg:y2="6.659cm">
          <text:p text:style-name="P1"/>
        </draw:line>
        <draw:g>
          <draw:custom-shape draw:style-name="gr67" draw:text-style-name="P5" draw:layer="layout" svg:width="1.382cm" svg:height="0.358cm" svg:x="16.631cm" svg:y="6.99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6.631cm" svg:y1="6.961cm" svg:x2="16.631cm" svg:y2="7.183cm">
            <text:p text:style-name="P1"/>
          </draw:line>
          <draw:line draw:style-name="gr66" draw:text-style-name="P6" draw:layer="layout" svg:x1="18.014cm" svg:y1="6.961cm" svg:x2="18.014cm" svg:y2="7.183cm">
            <text:p text:style-name="P1"/>
          </draw:line>
          <draw:custom-shape draw:style-name="gr68" draw:text-style-name="P5" draw:layer="layout" svg:width="1.37cm" svg:height="0.219cm" svg:x="16.631cm" svg:y="6.961cm">
            <text:p text:style-name="P1"/>
            <draw:enhanced-geometry svg:viewBox="0 0 21600 21600" draw:type="rectangle" draw:enhanced-path="M 0 0 L 21600 0 21600 21600 0 21600 0 0 Z N"/>
          </draw:custom-shape>
          <draw:custom-shape draw:style-name="gr67" draw:text-style-name="P5" draw:layer="layout" svg:width="1.381cm" svg:height="0.418cm" svg:x="16.62cm" svg:y="6.70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6.952cm" svg:y1="6.799cm" svg:x2="17.196cm" svg:y2="6.794cm">
              <text:p text:style-name="P1"/>
            </draw:line>
            <draw:line draw:style-name="gr69" draw:text-style-name="P6" draw:layer="layout" svg:x1="17.421cm" svg:y1="7.039cm" svg:x2="17.636cm" svg:y2="7.039cm">
              <text:p text:style-name="P1"/>
            </draw:line>
            <draw:line draw:style-name="gr69" draw:text-style-name="P6" draw:layer="layout" svg:x1="17.177cm" svg:y1="6.8cm" svg:x2="17.431cm" svg:y2="7.039cm">
              <text:p text:style-name="P1"/>
            </draw:line>
          </draw:g>
          <draw:g>
            <draw:line draw:style-name="gr69" draw:text-style-name="P6" draw:layer="layout" svg:x1="16.952cm" svg:y1="7.032cm" svg:x2="17.196cm" svg:y2="7.037cm">
              <text:p text:style-name="P1"/>
            </draw:line>
            <draw:line draw:style-name="gr69" draw:text-style-name="P6" draw:layer="layout" svg:x1="17.421cm" svg:y1="6.792cm" svg:x2="17.636cm" svg:y2="6.792cm">
              <text:p text:style-name="P1"/>
            </draw:line>
            <draw:line draw:style-name="gr69" draw:text-style-name="P6" draw:layer="layout" svg:x1="17.177cm" svg:y1="7.031cm" svg:x2="17.431cm" svg:y2="6.792cm">
              <text:p text:style-name="P1"/>
            </draw:line>
          </draw:g>
        </draw:g>
        <draw:g>
          <draw:custom-shape draw:style-name="gr67" draw:text-style-name="P5" draw:layer="layout" svg:width="1.382cm" svg:height="0.358cm" svg:x="19.277cm" svg:y="6.357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9.277cm" svg:y1="6.326cm" svg:x2="19.277cm" svg:y2="6.548cm">
            <text:p text:style-name="P1"/>
          </draw:line>
          <draw:line draw:style-name="gr66" draw:text-style-name="P6" draw:layer="layout" svg:x1="20.66cm" svg:y1="6.326cm" svg:x2="20.66cm" svg:y2="6.548cm">
            <text:p text:style-name="P1"/>
          </draw:line>
          <draw:custom-shape draw:style-name="gr68" draw:text-style-name="P5" draw:layer="layout" svg:width="1.37cm" svg:height="0.219cm" svg:x="19.277cm" svg:y="6.326cm">
            <text:p text:style-name="P1"/>
            <draw:enhanced-geometry svg:viewBox="0 0 21600 21600" draw:type="rectangle" draw:enhanced-path="M 0 0 L 21600 0 21600 21600 0 21600 0 0 Z N"/>
          </draw:custom-shape>
          <draw:custom-shape draw:style-name="gr67" draw:text-style-name="P5" draw:layer="layout" svg:width="1.381cm" svg:height="0.418cm" svg:x="19.266cm" svg:y="6.068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598cm" svg:y1="6.164cm" svg:x2="19.842cm" svg:y2="6.159cm">
              <text:p text:style-name="P1"/>
            </draw:line>
            <draw:line draw:style-name="gr69" draw:text-style-name="P6" draw:layer="layout" svg:x1="20.067cm" svg:y1="6.404cm" svg:x2="20.282cm" svg:y2="6.404cm">
              <text:p text:style-name="P1"/>
            </draw:line>
            <draw:line draw:style-name="gr69" draw:text-style-name="P6" draw:layer="layout" svg:x1="19.823cm" svg:y1="6.165cm" svg:x2="20.077cm" svg:y2="6.404cm">
              <text:p text:style-name="P1"/>
            </draw:line>
          </draw:g>
          <draw:g>
            <draw:line draw:style-name="gr69" draw:text-style-name="P6" draw:layer="layout" svg:x1="19.598cm" svg:y1="6.397cm" svg:x2="19.842cm" svg:y2="6.402cm">
              <text:p text:style-name="P1"/>
            </draw:line>
            <draw:line draw:style-name="gr69" draw:text-style-name="P6" draw:layer="layout" svg:x1="20.067cm" svg:y1="6.157cm" svg:x2="20.282cm" svg:y2="6.157cm">
              <text:p text:style-name="P1"/>
            </draw:line>
            <draw:line draw:style-name="gr69" draw:text-style-name="P6" draw:layer="layout" svg:x1="19.823cm" svg:y1="6.396cm" svg:x2="20.077cm" svg:y2="6.157cm">
              <text:p text:style-name="P1"/>
            </draw:line>
          </draw:g>
        </draw:g>
        <draw:g>
          <draw:custom-shape draw:style-name="gr67" draw:text-style-name="P5" draw:layer="layout" svg:width="1.381cm" svg:height="0.359cm" svg:x="19.326cm" svg:y="8.18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9.326cm" svg:y1="8.152cm" svg:x2="19.326cm" svg:y2="8.375cm">
            <text:p text:style-name="P1"/>
          </draw:line>
          <draw:line draw:style-name="gr66" draw:text-style-name="P6" draw:layer="layout" svg:x1="20.708cm" svg:y1="8.152cm" svg:x2="20.708cm" svg:y2="8.375cm">
            <text:p text:style-name="P1"/>
          </draw:line>
          <draw:custom-shape draw:style-name="gr68" draw:text-style-name="P5" draw:layer="layout" svg:width="1.369cm" svg:height="0.219cm" svg:x="19.326cm" svg:y="8.152cm">
            <text:p text:style-name="P1"/>
            <draw:enhanced-geometry svg:viewBox="0 0 21600 21600" draw:type="rectangle" draw:enhanced-path="M 0 0 L 21600 0 21600 21600 0 21600 0 0 Z N"/>
          </draw:custom-shape>
          <draw:custom-shape draw:style-name="gr67" draw:text-style-name="P5" draw:layer="layout" svg:width="1.38cm" svg:height="0.419cm" svg:x="19.315cm" svg:y="7.89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647cm" svg:y1="7.989cm" svg:x2="19.891cm" svg:y2="7.984cm">
              <text:p text:style-name="P1"/>
            </draw:line>
            <draw:line draw:style-name="gr69" draw:text-style-name="P6" draw:layer="layout" svg:x1="20.116cm" svg:y1="8.23cm" svg:x2="20.331cm" svg:y2="8.23cm">
              <text:p text:style-name="P1"/>
            </draw:line>
            <draw:line draw:style-name="gr69" draw:text-style-name="P6" draw:layer="layout" svg:x1="19.872cm" svg:y1="7.99cm" svg:x2="20.126cm" svg:y2="8.23cm">
              <text:p text:style-name="P1"/>
            </draw:line>
          </draw:g>
          <draw:g>
            <draw:line draw:style-name="gr69" draw:text-style-name="P6" draw:layer="layout" svg:x1="19.647cm" svg:y1="8.222cm" svg:x2="19.891cm" svg:y2="8.227cm">
              <text:p text:style-name="P1"/>
            </draw:line>
            <draw:line draw:style-name="gr69" draw:text-style-name="P6" draw:layer="layout" svg:x1="20.116cm" svg:y1="7.981cm" svg:x2="20.331cm" svg:y2="7.981cm">
              <text:p text:style-name="P1"/>
            </draw:line>
            <draw:line draw:style-name="gr69" draw:text-style-name="P6" draw:layer="layout" svg:x1="19.872cm" svg:y1="8.221cm" svg:x2="20.126cm" svg:y2="7.981cm">
              <text:p text:style-name="P1"/>
            </draw:line>
          </draw:g>
        </draw:g>
        <draw:g>
          <draw:custom-shape draw:style-name="gr67" draw:text-style-name="P5" draw:layer="layout" svg:width="1.377cm" svg:height="0.359cm" svg:x="22.02cm" svg:y="6.934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2.02cm" svg:y1="6.904cm" svg:x2="22.02cm" svg:y2="7.127cm">
            <text:p text:style-name="P1"/>
          </draw:line>
          <draw:line draw:style-name="gr66" draw:text-style-name="P6" draw:layer="layout" svg:x1="23.398cm" svg:y1="6.904cm" svg:x2="23.398cm" svg:y2="7.127cm">
            <text:p text:style-name="P1"/>
          </draw:line>
          <draw:custom-shape draw:style-name="gr68" draw:text-style-name="P5" draw:layer="layout" svg:width="1.365cm" svg:height="0.219cm" svg:x="22.02cm" svg:y="6.904cm">
            <text:p text:style-name="P1"/>
            <draw:enhanced-geometry svg:viewBox="0 0 21600 21600" draw:type="rectangle" draw:enhanced-path="M 0 0 L 21600 0 21600 21600 0 21600 0 0 Z N"/>
          </draw:custom-shape>
          <draw:custom-shape draw:style-name="gr67" draw:text-style-name="P5" draw:layer="layout" svg:width="1.376cm" svg:height="0.419cm" svg:x="22.009cm" svg:y="6.645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2.34cm" svg:y1="6.741cm" svg:x2="22.583cm" svg:y2="6.736cm">
              <text:p text:style-name="P1"/>
            </draw:line>
            <draw:line draw:style-name="gr69" draw:text-style-name="P6" draw:layer="layout" svg:x1="22.808cm" svg:y1="6.982cm" svg:x2="23.022cm" svg:y2="6.982cm">
              <text:p text:style-name="P1"/>
            </draw:line>
            <draw:line draw:style-name="gr69" draw:text-style-name="P6" draw:layer="layout" svg:x1="22.564cm" svg:y1="6.742cm" svg:x2="22.817cm" svg:y2="6.982cm">
              <text:p text:style-name="P1"/>
            </draw:line>
          </draw:g>
          <draw:g>
            <draw:line draw:style-name="gr69" draw:text-style-name="P6" draw:layer="layout" svg:x1="22.34cm" svg:y1="6.974cm" svg:x2="22.583cm" svg:y2="6.979cm">
              <text:p text:style-name="P1"/>
            </draw:line>
            <draw:line draw:style-name="gr69" draw:text-style-name="P6" draw:layer="layout" svg:x1="22.808cm" svg:y1="6.733cm" svg:x2="23.022cm" svg:y2="6.733cm">
              <text:p text:style-name="P1"/>
            </draw:line>
            <draw:line draw:style-name="gr69" draw:text-style-name="P6" draw:layer="layout" svg:x1="22.564cm" svg:y1="6.973cm" svg:x2="22.817cm" svg:y2="6.733cm">
              <text:p text:style-name="P1"/>
            </draw:line>
          </draw:g>
        </draw:g>
        <draw:g>
          <draw:custom-shape draw:style-name="gr67" draw:text-style-name="P5" draw:layer="layout" svg:width="1.381cm" svg:height="0.358cm" svg:x="21.482cm" svg:y="9.426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1.482cm" svg:y1="9.395cm" svg:x2="21.482cm" svg:y2="9.617cm">
            <text:p text:style-name="P1"/>
          </draw:line>
          <draw:line draw:style-name="gr66" draw:text-style-name="P6" draw:layer="layout" svg:x1="22.864cm" svg:y1="9.395cm" svg:x2="22.864cm" svg:y2="9.617cm">
            <text:p text:style-name="P1"/>
          </draw:line>
          <draw:custom-shape draw:style-name="gr68" draw:text-style-name="P5" draw:layer="layout" svg:width="1.369cm" svg:height="0.219cm" svg:x="21.482cm" svg:y="9.395cm">
            <text:p text:style-name="P1"/>
            <draw:enhanced-geometry svg:viewBox="0 0 21600 21600" draw:type="rectangle" draw:enhanced-path="M 0 0 L 21600 0 21600 21600 0 21600 0 0 Z N"/>
          </draw:custom-shape>
          <draw:custom-shape draw:style-name="gr67" draw:text-style-name="P5" draw:layer="layout" svg:width="1.38cm" svg:height="0.418cm" svg:x="21.471cm" svg:y="9.137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1.803cm" svg:y1="9.233cm" svg:x2="22.047cm" svg:y2="9.228cm">
              <text:p text:style-name="P1"/>
            </draw:line>
            <draw:line draw:style-name="gr69" draw:text-style-name="P6" draw:layer="layout" svg:x1="22.272cm" svg:y1="9.473cm" svg:x2="22.487cm" svg:y2="9.473cm">
              <text:p text:style-name="P1"/>
            </draw:line>
            <draw:line draw:style-name="gr69" draw:text-style-name="P6" draw:layer="layout" svg:x1="22.028cm" svg:y1="9.234cm" svg:x2="22.282cm" svg:y2="9.473cm">
              <text:p text:style-name="P1"/>
            </draw:line>
          </draw:g>
          <draw:g>
            <draw:line draw:style-name="gr69" draw:text-style-name="P6" draw:layer="layout" svg:x1="21.803cm" svg:y1="9.466cm" svg:x2="22.047cm" svg:y2="9.471cm">
              <text:p text:style-name="P1"/>
            </draw:line>
            <draw:line draw:style-name="gr69" draw:text-style-name="P6" draw:layer="layout" svg:x1="22.272cm" svg:y1="9.226cm" svg:x2="22.487cm" svg:y2="9.226cm">
              <text:p text:style-name="P1"/>
            </draw:line>
            <draw:line draw:style-name="gr69" draw:text-style-name="P6" draw:layer="layout" svg:x1="22.028cm" svg:y1="9.465cm" svg:x2="22.282cm" svg:y2="9.226cm">
              <text:p text:style-name="P1"/>
            </draw:line>
          </draw:g>
        </draw:g>
        <draw:g>
          <draw:custom-shape draw:style-name="gr67" draw:text-style-name="P5" draw:layer="layout" svg:width="1.381cm" svg:height="0.361cm" svg:x="20.556cm" svg:y="11.05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0.556cm" svg:y1="11.02cm" svg:x2="20.556cm" svg:y2="11.244cm">
            <text:p text:style-name="P1"/>
          </draw:line>
          <draw:line draw:style-name="gr66" draw:text-style-name="P6" draw:layer="layout" svg:x1="21.938cm" svg:y1="11.02cm" svg:x2="21.938cm" svg:y2="11.244cm">
            <text:p text:style-name="P1"/>
          </draw:line>
          <draw:custom-shape draw:style-name="gr68" draw:text-style-name="P5" draw:layer="layout" svg:width="1.369cm" svg:height="0.22cm" svg:x="20.556cm" svg:y="11.02cm">
            <text:p text:style-name="P1"/>
            <draw:enhanced-geometry svg:viewBox="0 0 21600 21600" draw:type="rectangle" draw:enhanced-path="M 0 0 L 21600 0 21600 21600 0 21600 0 0 Z N"/>
          </draw:custom-shape>
          <draw:custom-shape draw:style-name="gr67" draw:text-style-name="P5" draw:layer="layout" svg:width="1.38cm" svg:height="0.421cm" svg:x="20.545cm" svg:y="10.76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0.877cm" svg:y1="10.857cm" svg:x2="21.121cm" svg:y2="10.852cm">
              <text:p text:style-name="P1"/>
            </draw:line>
            <draw:line draw:style-name="gr69" draw:text-style-name="P6" draw:layer="layout" svg:x1="21.346cm" svg:y1="11.099cm" svg:x2="21.561cm" svg:y2="11.099cm">
              <text:p text:style-name="P1"/>
            </draw:line>
            <draw:line draw:style-name="gr69" draw:text-style-name="P6" draw:layer="layout" svg:x1="21.102cm" svg:y1="10.858cm" svg:x2="21.356cm" svg:y2="11.099cm">
              <text:p text:style-name="P1"/>
            </draw:line>
          </draw:g>
          <draw:g>
            <draw:line draw:style-name="gr69" draw:text-style-name="P6" draw:layer="layout" svg:x1="20.877cm" svg:y1="11.091cm" svg:x2="21.121cm" svg:y2="11.096cm">
              <text:p text:style-name="P1"/>
            </draw:line>
            <draw:line draw:style-name="gr69" draw:text-style-name="P6" draw:layer="layout" svg:x1="21.346cm" svg:y1="10.849cm" svg:x2="21.561cm" svg:y2="10.849cm">
              <text:p text:style-name="P1"/>
            </draw:line>
            <draw:line draw:style-name="gr69" draw:text-style-name="P6" draw:layer="layout" svg:x1="21.102cm" svg:y1="11.09cm" svg:x2="21.356cm" svg:y2="10.849cm">
              <text:p text:style-name="P1"/>
            </draw:line>
          </draw:g>
        </draw:g>
        <draw:g>
          <draw:custom-shape draw:style-name="gr67" draw:text-style-name="P5" draw:layer="layout" svg:width="1.377cm" svg:height="0.358cm" svg:x="18.863cm" svg:y="12.407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8.863cm" svg:y1="12.376cm" svg:x2="18.863cm" svg:y2="12.598cm">
            <text:p text:style-name="P1"/>
          </draw:line>
          <draw:line draw:style-name="gr66" draw:text-style-name="P6" draw:layer="layout" svg:x1="20.241cm" svg:y1="12.376cm" svg:x2="20.241cm" svg:y2="12.598cm">
            <text:p text:style-name="P1"/>
          </draw:line>
          <draw:custom-shape draw:style-name="gr68" draw:text-style-name="P5" draw:layer="layout" svg:width="1.365cm" svg:height="0.219cm" svg:x="18.863cm" svg:y="12.376cm">
            <text:p text:style-name="P1"/>
            <draw:enhanced-geometry svg:viewBox="0 0 21600 21600" draw:type="rectangle" draw:enhanced-path="M 0 0 L 21600 0 21600 21600 0 21600 0 0 Z N"/>
          </draw:custom-shape>
          <draw:custom-shape draw:style-name="gr67" draw:text-style-name="P5" draw:layer="layout" svg:width="1.376cm" svg:height="0.418cm" svg:x="18.852cm" svg:y="12.118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183cm" svg:y1="12.214cm" svg:x2="19.426cm" svg:y2="12.209cm">
              <text:p text:style-name="P1"/>
            </draw:line>
            <draw:line draw:style-name="gr69" draw:text-style-name="P6" draw:layer="layout" svg:x1="19.651cm" svg:y1="12.454cm" svg:x2="19.865cm" svg:y2="12.454cm">
              <text:p text:style-name="P1"/>
            </draw:line>
            <draw:line draw:style-name="gr69" draw:text-style-name="P6" draw:layer="layout" svg:x1="19.407cm" svg:y1="12.215cm" svg:x2="19.66cm" svg:y2="12.454cm">
              <text:p text:style-name="P1"/>
            </draw:line>
          </draw:g>
          <draw:g>
            <draw:line draw:style-name="gr69" draw:text-style-name="P6" draw:layer="layout" svg:x1="19.183cm" svg:y1="12.447cm" svg:x2="19.426cm" svg:y2="12.452cm">
              <text:p text:style-name="P1"/>
            </draw:line>
            <draw:line draw:style-name="gr69" draw:text-style-name="P6" draw:layer="layout" svg:x1="19.651cm" svg:y1="12.207cm" svg:x2="19.865cm" svg:y2="12.207cm">
              <text:p text:style-name="P1"/>
            </draw:line>
            <draw:line draw:style-name="gr69" draw:text-style-name="P6" draw:layer="layout" svg:x1="19.407cm" svg:y1="12.446cm" svg:x2="19.66cm" svg:y2="12.207cm">
              <text:p text:style-name="P1"/>
            </draw:line>
          </draw:g>
        </draw:g>
        <draw:g>
          <draw:custom-shape draw:style-name="gr67" draw:text-style-name="P5" draw:layer="layout" svg:width="1.382cm" svg:height="0.358cm" svg:x="16.631cm" svg:y="11.36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6.631cm" svg:y1="11.331cm" svg:x2="16.631cm" svg:y2="11.553cm">
            <text:p text:style-name="P1"/>
          </draw:line>
          <draw:line draw:style-name="gr66" draw:text-style-name="P6" draw:layer="layout" svg:x1="18.014cm" svg:y1="11.331cm" svg:x2="18.014cm" svg:y2="11.553cm">
            <text:p text:style-name="P1"/>
          </draw:line>
          <draw:custom-shape draw:style-name="gr68" draw:text-style-name="P5" draw:layer="layout" svg:width="1.37cm" svg:height="0.219cm" svg:x="16.631cm" svg:y="11.331cm">
            <text:p text:style-name="P1"/>
            <draw:enhanced-geometry svg:viewBox="0 0 21600 21600" draw:type="rectangle" draw:enhanced-path="M 0 0 L 21600 0 21600 21600 0 21600 0 0 Z N"/>
          </draw:custom-shape>
          <draw:custom-shape draw:style-name="gr67" draw:text-style-name="P5" draw:layer="layout" svg:width="1.381cm" svg:height="0.418cm" svg:x="16.62cm" svg:y="11.07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6.952cm" svg:y1="11.169cm" svg:x2="17.196cm" svg:y2="11.164cm">
              <text:p text:style-name="P1"/>
            </draw:line>
            <draw:line draw:style-name="gr69" draw:text-style-name="P6" draw:layer="layout" svg:x1="17.421cm" svg:y1="11.409cm" svg:x2="17.636cm" svg:y2="11.409cm">
              <text:p text:style-name="P1"/>
            </draw:line>
            <draw:line draw:style-name="gr69" draw:text-style-name="P6" draw:layer="layout" svg:x1="17.177cm" svg:y1="11.17cm" svg:x2="17.431cm" svg:y2="11.409cm">
              <text:p text:style-name="P1"/>
            </draw:line>
          </draw:g>
          <draw:g>
            <draw:line draw:style-name="gr69" draw:text-style-name="P6" draw:layer="layout" svg:x1="16.952cm" svg:y1="11.402cm" svg:x2="17.196cm" svg:y2="11.407cm">
              <text:p text:style-name="P1"/>
            </draw:line>
            <draw:line draw:style-name="gr69" draw:text-style-name="P6" draw:layer="layout" svg:x1="17.421cm" svg:y1="11.162cm" svg:x2="17.636cm" svg:y2="11.162cm">
              <text:p text:style-name="P1"/>
            </draw:line>
            <draw:line draw:style-name="gr69" draw:text-style-name="P6" draw:layer="layout" svg:x1="17.177cm" svg:y1="11.401cm" svg:x2="17.431cm" svg:y2="11.162cm">
              <text:p text:style-name="P1"/>
            </draw:line>
          </draw:g>
        </draw:g>
        <draw:line draw:style-name="gr66" draw:text-style-name="P6" draw:layer="layout" svg:x1="17.33cm" svg:y1="12.356cm" svg:x2="17.335cm" svg:y2="11.664cm">
          <text:p text:style-name="P1"/>
        </draw:line>
        <draw:g>
          <draw:custom-shape draw:style-name="gr61" draw:text-style-name="P5" draw:layer="layout" svg:width="1.879cm" svg:height="2.156cm" svg:x="13.308cm" svg:y="4.273cm">
            <text:p text:style-name="P1"/>
            <draw:enhanced-geometry svg:viewBox="0 0 21600 21600" draw:type="rectangle" draw:enhanced-path="M 0 0 L 21600 0 21600 21600 0 21600 0 0 Z N"/>
          </draw:custom-shape>
          <draw:custom-shape draw:style-name="gr70" draw:text-style-name="P5" draw:layer="layout" svg:width="1.919cm" svg:height="2.223cm" svg:x="13.215cm" svg:y="4.339cm">
            <text:p text:style-name="P1"/>
            <draw:enhanced-geometry svg:viewBox="0 0 21600 21600" draw:type="rectangle" draw:enhanced-path="M 0 0 L 21600 0 21600 21600 0 21600 0 0 Z N"/>
          </draw:custom-shape>
          <draw:custom-shape draw:style-name="gr71" draw:text-style-name="P5" draw:layer="layout" svg:width="1.878cm" svg:height="0.476cm" svg:x="13.229cm" svg:y="4.829cm">
            <text:p text:style-name="P1"/>
            <draw:enhanced-geometry svg:viewBox="0 0 21600 21600" draw:type="rectangle" draw:enhanced-path="M 0 0 L 21600 0 21600 21600 0 21600 0 0 Z N"/>
          </draw:custom-shape>
          <draw:custom-shape draw:style-name="gr72" draw:text-style-name="P36" draw:layer="layout" svg:width="2.262cm" svg:height="2.231cm" svg:x="13.035cm" svg:y="4.26cm">
            <text:p text:style-name="P35"><text:span text:style-name="T39">application</text:span></text:p>
            <text:p text:style-name="P35"><text:span text:style-name="T40">transport</text:span></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3.215cm" svg:y1="5.292cm" svg:x2="15.134cm" svg:y2="5.305cm">
            <text:p text:style-name="P1"/>
          </draw:line>
          <draw:line draw:style-name="gr66" draw:text-style-name="P6" draw:layer="layout" svg:x1="13.242cm" svg:y1="5.675cm" svg:x2="15.16cm" svg:y2="5.689cm">
            <text:p text:style-name="P1"/>
          </draw:line>
          <draw:line draw:style-name="gr66" draw:text-style-name="P6" draw:layer="layout" svg:x1="13.242cm" svg:y1="6.059cm" svg:x2="15.16cm" svg:y2="6.072cm">
            <text:p text:style-name="P1"/>
          </draw:line>
        </draw:g>
        <draw:g>
          <draw:custom-shape draw:style-name="gr61" draw:text-style-name="P5" draw:layer="layout" svg:width="1.879cm" svg:height="2.156cm" svg:x="21.986cm" svg:y="12.29cm">
            <text:p text:style-name="P1"/>
            <draw:enhanced-geometry svg:viewBox="0 0 21600 21600" draw:type="rectangle" draw:enhanced-path="M 0 0 L 21600 0 21600 21600 0 21600 0 0 Z N"/>
          </draw:custom-shape>
          <draw:custom-shape draw:style-name="gr70" draw:text-style-name="P5" draw:layer="layout" svg:width="1.919cm" svg:height="2.223cm" svg:x="21.893cm" svg:y="12.356cm">
            <text:p text:style-name="P1"/>
            <draw:enhanced-geometry svg:viewBox="0 0 21600 21600" draw:type="rectangle" draw:enhanced-path="M 0 0 L 21600 0 21600 21600 0 21600 0 0 Z N"/>
          </draw:custom-shape>
          <draw:custom-shape draw:style-name="gr71" draw:text-style-name="P5" draw:layer="layout" svg:width="1.878cm" svg:height="0.476cm" svg:x="21.907cm" svg:y="12.846cm">
            <text:p text:style-name="P1"/>
            <draw:enhanced-geometry svg:viewBox="0 0 21600 21600" draw:type="rectangle" draw:enhanced-path="M 0 0 L 21600 0 21600 21600 0 21600 0 0 Z N"/>
          </draw:custom-shape>
          <draw:custom-shape draw:style-name="gr72" draw:text-style-name="P36" draw:layer="layout" svg:width="2.262cm" svg:height="2.231cm" svg:x="21.713cm" svg:y="12.277cm">
            <text:p text:style-name="P35"><text:span text:style-name="T39">application</text:span></text:p>
            <text:p text:style-name="P35"><text:span text:style-name="T40">transport</text:span></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1.893cm" svg:y1="13.309cm" svg:x2="23.812cm" svg:y2="13.322cm">
            <text:p text:style-name="P1"/>
          </draw:line>
          <draw:line draw:style-name="gr66" draw:text-style-name="P6" draw:layer="layout" svg:x1="21.92cm" svg:y1="13.692cm" svg:x2="23.838cm" svg:y2="13.706cm">
            <text:p text:style-name="P1"/>
          </draw:line>
          <draw:line draw:style-name="gr66" draw:text-style-name="P6" draw:layer="layout" svg:x1="21.92cm" svg:y1="14.076cm" svg:x2="23.838cm" svg:y2="14.089cm">
            <text:p text:style-name="P1"/>
          </draw:line>
        </draw:g>
        <draw:g>
          <draw:custom-shape draw:style-name="gr61" draw:text-style-name="P5" draw:layer="layout" svg:width="1.879cm" svg:height="1.349cm" svg:x="20.161cm" svg:y="10.265cm">
            <text:p text:style-name="P1"/>
            <draw:enhanced-geometry svg:viewBox="0 0 21600 21600" draw:type="rectangle" draw:enhanced-path="M 0 0 L 21600 0 21600 21600 0 21600 0 0 Z N"/>
          </draw:custom-shape>
          <draw:custom-shape draw:style-name="gr70" draw:text-style-name="P5" draw:layer="layout" svg:width="1.918cm" svg:height="1.376cm" svg:x="20.042cm" svg:y="10.358cm">
            <text:p text:style-name="P1"/>
            <draw:enhanced-geometry svg:viewBox="0 0 21600 21600" draw:type="rectangle" draw:enhanced-path="M 0 0 L 21600 0 21600 21600 0 21600 0 0 Z N"/>
          </draw:custom-shape>
          <draw:custom-shape draw:style-name="gr73" draw:text-style-name="P36" draw:layer="layout" svg:width="2.262cm" svg:height="1.837cm" svg:x="19.875cm" svg:y="9.82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0.029cm" svg:y1="11.204cm" svg:x2="21.947cm" svg:y2="11.218cm">
            <text:p text:style-name="P1"/>
          </draw:line>
          <draw:line draw:style-name="gr66" draw:text-style-name="P6" draw:layer="layout" svg:x1="20.055cm" svg:y1="10.781cm" svg:x2="21.974cm" svg:y2="10.794cm">
            <text:p text:style-name="P1"/>
          </draw:line>
        </draw:g>
        <draw:g>
          <draw:custom-shape draw:style-name="gr61" draw:text-style-name="P5" draw:layer="layout" svg:width="1.879cm" svg:height="1.349cm" svg:x="21.642cm" svg:y="8.651cm">
            <text:p text:style-name="P1"/>
            <draw:enhanced-geometry svg:viewBox="0 0 21600 21600" draw:type="rectangle" draw:enhanced-path="M 0 0 L 21600 0 21600 21600 0 21600 0 0 Z N"/>
          </draw:custom-shape>
          <draw:custom-shape draw:style-name="gr70" draw:text-style-name="P5" draw:layer="layout" svg:width="1.918cm" svg:height="1.376cm" svg:x="21.523cm" svg:y="8.744cm">
            <text:p text:style-name="P1"/>
            <draw:enhanced-geometry svg:viewBox="0 0 21600 21600" draw:type="rectangle" draw:enhanced-path="M 0 0 L 21600 0 21600 21600 0 21600 0 0 Z N"/>
          </draw:custom-shape>
          <draw:custom-shape draw:style-name="gr73" draw:text-style-name="P36" draw:layer="layout" svg:width="2.262cm" svg:height="1.837cm" svg:x="21.356cm" svg:y="8.215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1.51cm" svg:y1="9.59cm" svg:x2="23.428cm" svg:y2="9.604cm">
            <text:p text:style-name="P1"/>
          </draw:line>
          <draw:line draw:style-name="gr66" draw:text-style-name="P6" draw:layer="layout" svg:x1="21.536cm" svg:y1="9.167cm" svg:x2="23.455cm" svg:y2="9.18cm">
            <text:p text:style-name="P1"/>
          </draw:line>
        </draw:g>
        <draw:g>
          <draw:custom-shape draw:style-name="gr61" draw:text-style-name="P5" draw:layer="layout" svg:width="1.879cm" svg:height="1.349cm" svg:x="19.182cm" svg:y="7.805cm">
            <text:p text:style-name="P1"/>
            <draw:enhanced-geometry svg:viewBox="0 0 21600 21600" draw:type="rectangle" draw:enhanced-path="M 0 0 L 21600 0 21600 21600 0 21600 0 0 Z N"/>
          </draw:custom-shape>
          <draw:custom-shape draw:style-name="gr70" draw:text-style-name="P5" draw:layer="layout" svg:width="1.918cm" svg:height="1.376cm" svg:x="19.063cm" svg:y="7.898cm">
            <text:p text:style-name="P1"/>
            <draw:enhanced-geometry svg:viewBox="0 0 21600 21600" draw:type="rectangle" draw:enhanced-path="M 0 0 L 21600 0 21600 21600 0 21600 0 0 Z N"/>
          </draw:custom-shape>
          <draw:custom-shape draw:style-name="gr73" draw:text-style-name="P36" draw:layer="layout" svg:width="2.262cm" svg:height="1.837cm" svg:x="18.896cm" svg:y="7.36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9.05cm" svg:y1="8.744cm" svg:x2="20.968cm" svg:y2="8.758cm">
            <text:p text:style-name="P1"/>
          </draw:line>
          <draw:line draw:style-name="gr66" draw:text-style-name="P6" draw:layer="layout" svg:x1="19.076cm" svg:y1="8.321cm" svg:x2="20.995cm" svg:y2="8.334cm">
            <text:p text:style-name="P1"/>
          </draw:line>
        </draw:g>
        <draw:g>
          <draw:custom-shape draw:style-name="gr61" draw:text-style-name="P5" draw:layer="layout" svg:width="1.879cm" svg:height="1.349cm" svg:x="18.996cm" svg:y="5.662cm">
            <text:p text:style-name="P1"/>
            <draw:enhanced-geometry svg:viewBox="0 0 21600 21600" draw:type="rectangle" draw:enhanced-path="M 0 0 L 21600 0 21600 21600 0 21600 0 0 Z N"/>
          </draw:custom-shape>
          <draw:custom-shape draw:style-name="gr70" draw:text-style-name="P5" draw:layer="layout" svg:width="1.918cm" svg:height="1.376cm" svg:x="18.877cm" svg:y="5.755cm">
            <text:p text:style-name="P1"/>
            <draw:enhanced-geometry svg:viewBox="0 0 21600 21600" draw:type="rectangle" draw:enhanced-path="M 0 0 L 21600 0 21600 21600 0 21600 0 0 Z N"/>
          </draw:custom-shape>
          <draw:custom-shape draw:style-name="gr73" draw:text-style-name="P36" draw:layer="layout" svg:width="2.262cm" svg:height="1.837cm" svg:x="18.71cm" svg:y="5.226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8.864cm" svg:y1="6.601cm" svg:x2="20.782cm" svg:y2="6.615cm">
            <text:p text:style-name="P1"/>
          </draw:line>
          <draw:line draw:style-name="gr66" draw:text-style-name="P6" draw:layer="layout" svg:x1="18.89cm" svg:y1="6.178cm" svg:x2="20.809cm" svg:y2="6.191cm">
            <text:p text:style-name="P1"/>
          </draw:line>
        </draw:g>
        <draw:g>
          <draw:custom-shape draw:style-name="gr61" draw:text-style-name="P5" draw:layer="layout" svg:width="1.879cm" svg:height="1.349cm" svg:x="16.404cm" svg:y="6.455cm">
            <text:p text:style-name="P1"/>
            <draw:enhanced-geometry svg:viewBox="0 0 21600 21600" draw:type="rectangle" draw:enhanced-path="M 0 0 L 21600 0 21600 21600 0 21600 0 0 Z N"/>
          </draw:custom-shape>
          <draw:custom-shape draw:style-name="gr70" draw:text-style-name="P5" draw:layer="layout" svg:width="1.918cm" svg:height="1.376cm" svg:x="16.285cm" svg:y="6.548cm">
            <text:p text:style-name="P1"/>
            <draw:enhanced-geometry svg:viewBox="0 0 21600 21600" draw:type="rectangle" draw:enhanced-path="M 0 0 L 21600 0 21600 21600 0 21600 0 0 Z N"/>
          </draw:custom-shape>
          <draw:custom-shape draw:style-name="gr73" draw:text-style-name="P36" draw:layer="layout" svg:width="2.262cm" svg:height="1.837cm" svg:x="16.118cm" svg:y="6.01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6.272cm" svg:y1="7.394cm" svg:x2="18.19cm" svg:y2="7.408cm">
            <text:p text:style-name="P1"/>
          </draw:line>
          <draw:line draw:style-name="gr66" draw:text-style-name="P6" draw:layer="layout" svg:x1="16.298cm" svg:y1="6.971cm" svg:x2="18.217cm" svg:y2="6.984cm">
            <text:p text:style-name="P1"/>
          </draw:line>
        </draw:g>
        <draw:g>
          <draw:custom-shape draw:style-name="gr71" draw:text-style-name="P5" draw:layer="layout" svg:width="8.467cm" svg:height="0.768cm" draw:transform="rotate (-0.854513201777449) translate (15.948cm 5.457cm)">
            <text:p text:style-name="P1"/>
            <draw:enhanced-geometry svg:viewBox="0 0 21600 21600" draw:type="rectangle" draw:enhanced-path="M 0 0 L 21600 0 21600 21600 0 21600 0 0 Z N"/>
          </draw:custom-shape>
          <draw:custom-shape draw:style-name="gr74" draw:text-style-name="P36" draw:layer="layout" svg:width="6.708cm" svg:height="0.888cm" draw:transform="rotate (-0.854513201777449) translate (16.635cm 6.16cm)">
            <text:p text:style-name="P35"><text:span text:style-name="T41">logical end-end transport</text:span></text:p>
            <draw:enhanced-geometry svg:viewBox="0 0 21600 21600" draw:type="mso-spt202" draw:enhanced-path="M 0 0 L 21600 0 21600 21600 0 21600 0 0 Z N"/>
          </draw:custom-shape>
          <draw:custom-shape draw:style-name="gr75" draw:text-style-name="P5" draw:layer="layout" svg:width="1.244cm" svg:height="1.165cm" draw:transform="rotate (-0.854513201777449) translate (15.448cm 4.541cm)">
            <text:p text:style-name="P1"/>
            <draw:enhanced-geometry svg:viewBox="0 0 282 264" draw:type="non-primitive" draw:enhanced-path="M 282 0 C 282 132 282 264 282 264 159 150 0 153 0 129 0 108 153 108 282 0 Z N"/>
          </draw:custom-shape>
          <draw:custom-shape draw:style-name="gr75" draw:text-style-name="P5" draw:layer="layout" svg:width="1.243cm" svg:height="1.165cm" draw:transform="rotate (0.854513201776262) translate (20.611cm 12.492cm)">
            <text:p text:style-name="P1"/>
            <draw:enhanced-geometry svg:viewBox="0 0 282 264" draw:mirror-horizontal="true" draw:type="non-primitive" draw:enhanced-path="M 282 0 C 282 132 282 264 282 264 159 150 0 153 0 129 0 108 153 108 282 0 Z N"/>
          </draw:custom-shape>
        </draw:g>
        <presentation:notes draw:style-name="dp3">
          <office:forms form:automatic-focus="false" form:apply-design-mode="false"/>
          <draw:page-thumbnail draw:style-name="gr1" draw:layer="layout" svg:width="12.911cm" svg:height="9.685cm" svg:x="3.333cm" svg:y="1.936cm" draw:page-number="15" presentation:class="page"/>
          <draw:frame presentation:style-name="pr8" draw:text-style-name="P4" draw:layer="layout" svg:width="14.358cm" svg:height="11.621cm" svg:x="2.611cm" svg:y="12.267cm" presentation:class="notes" presentation:placeholder="true">
            <draw:text-box/>
          </draw:frame>
        </presentation:notes>
      </draw:page>
      <draw:page draw:name="Transport vs. network layer"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Transport vs. network layer</text:p>
          </draw:text-box>
        </draw:frame>
        <draw:frame presentation:style-name="pr7" draw:text-style-name="P20" draw:layer="layout" svg:width="10.583cm" svg:height="12.913cm" svg:x="1.481cm" svg:y="4.445cm" presentation:class="outline" presentation:user-transformed="true">
          <draw:text-box>
            <text:list text:style-name="L2">
              <text:list-item>
                <text:p text:style-name="P28"><text:span text:style-name="T42">Network layer:</text:span><text:span text:style-name="T35"> logical communication between hosts</text:span></text:p>
              </text:list-item>
            </text:list>
            <text:list text:style-name="L2">
              <text:list-item>
                <text:p text:style-name="P28"><text:span text:style-name="T42">Transport layer:</text:span><text:span text:style-name="T35"> logical communication between processes </text:span></text:p>
              </text:list-item>
            </text:list>
            <text:list text:style-name="L2">
              <text:list-item>
                <text:list>
                  <text:list-item>
                    <text:p text:style-name="P29"><text:span text:style-name="T17">relies on, enhances, network layer services</text:span></text:p>
                  </text:list-item>
                </text:list>
              </text:list-item>
            </text:list>
          </draw:text-box>
        </draw:frame>
        <draw:frame presentation:style-name="pr10" draw:text-style-name="P20" draw:layer="layout" svg:width="10.583cm" svg:height="13.066cm" svg:x="13.224cm" svg:y="4.232cm" presentation:class="outline" presentation:user-transformed="true">
          <draw:text-box>
            <text:list text:style-name="L7">
              <text:list-item>
                <text:p text:style-name="P34"><text:span text:style-name="T34">Household analogy:</text:span></text:p>
              </text:list-item>
            </text:list>
            <text:list text:style-name="L7">
              <text:list-item>
                <text:p text:style-name="P34"><text:span text:style-name="T43">12 kids sending letters to 12 kids</text:span></text:p>
              </text:list-item>
            </text:list>
            <text:list text:style-name="L2">
              <text:list-item>
                <text:p text:style-name="P28"><text:span text:style-name="T35">processes = kids</text:span></text:p>
              </text:list-item>
            </text:list>
            <text:list text:style-name="L2">
              <text:list-item>
                <text:p text:style-name="P28"><text:span text:style-name="T35">app messages = letters in envelopes</text:span></text:p>
              </text:list-item>
            </text:list>
            <text:list text:style-name="L2">
              <text:list-item>
                <text:p text:style-name="P28"><text:span text:style-name="T35">hosts = houses</text:span></text:p>
              </text:list-item>
            </text:list>
            <text:list text:style-name="L2">
              <text:list-item>
                <text:p text:style-name="P28"><text:span text:style-name="T35">transport protocol = Ann and Bill</text:span></text:p>
              </text:list-item>
            </text:list>
            <text:list text:style-name="L2">
              <text:list-item>
                <text:p text:style-name="P28"><text:span text:style-name="T35">network-layer protocol = postal service</text:span></text:p>
              </text:list-item>
            </text:list>
            <text:list text:style-name="L7">
              <text:list-item>
                <text:p text:style-name="P34"><text:span text:style-name="T35"/></text:p>
              </text:list-item>
            </text:list>
          </draw:text-box>
        </draw:frame>
        <presentation:notes draw:style-name="dp3">
          <office:forms form:automatic-focus="false" form:apply-design-mode="false"/>
          <draw:page-thumbnail draw:style-name="gr1" draw:layer="layout" svg:width="12.911cm" svg:height="9.685cm" svg:x="3.333cm" svg:y="1.936cm" draw:page-number="16" presentation:class="page"/>
          <draw:frame presentation:style-name="pr8" draw:text-style-name="P4" draw:layer="layout" svg:width="14.358cm" svg:height="11.621cm" svg:x="2.611cm" svg:y="12.267cm" presentation:class="notes" presentation:placeholder="true">
            <draw:text-box/>
          </draw:frame>
        </presentation:notes>
      </draw:page>
      <draw:page draw:name="Internet transport-layer protocols" draw:style-name="dp1" draw:master-page-name="Default" presentation:presentation-page-layout-name="AL2T3">
        <office:forms form:automatic-focus="false" form:apply-design-mode="false"/>
        <draw:frame presentation:style-name="pr6" draw:text-style-name="P17" draw:layer="layout" svg:width="23.795cm" svg:height="3.176cm" svg:x="0.775cm" svg:y="0cm" presentation:class="title" presentation:user-transformed="true">
          <draw:text-box>
            <text:p text:style-name="P16">Internet transport-layer protocols</text:p>
          </draw:text-box>
        </draw:frame>
        <draw:frame presentation:style-name="pr9" draw:text-style-name="P20" draw:layer="layout" svg:width="11.033cm" svg:height="14.21cm" svg:x="1.216cm" svg:y="3.888cm" presentation:class="outline" presentation:user-transformed="true">
          <draw:text-box>
            <text:list text:style-name="L2">
              <text:list-item>
                <text:p text:style-name="P28"><text:span text:style-name="T35">Reliable, in-order delivery (TCP)</text:span></text:p>
              </text:list-item>
            </text:list>
            <text:list text:style-name="L2">
              <text:list-item>
                <text:list>
                  <text:list-item>
                    <text:p text:style-name="P29"><text:span text:style-name="T17">congestion control </text:span></text:p>
                  </text:list-item>
                </text:list>
              </text:list-item>
            </text:list>
            <text:list text:style-name="L2">
              <text:list-item>
                <text:list>
                  <text:list-item>
                    <text:p text:style-name="P29"><text:span text:style-name="T17">flow control</text:span></text:p>
                  </text:list-item>
                </text:list>
              </text:list-item>
            </text:list>
            <text:list text:style-name="L2">
              <text:list-item>
                <text:list>
                  <text:list-item>
                    <text:p text:style-name="P29"><text:span text:style-name="T17">connection setup</text:span></text:p>
                  </text:list-item>
                </text:list>
              </text:list-item>
            </text:list>
            <text:list text:style-name="L2">
              <text:list-item>
                <text:p text:style-name="P28"><text:span text:style-name="T35">Unreliable, unordered delivery: UDP</text:span></text:p>
              </text:list-item>
            </text:list>
            <text:list text:style-name="L2">
              <text:list-item>
                <text:list>
                  <text:list-item>
                    <text:p text:style-name="P29"><text:span text:style-name="T17">no-frills extension of “best-effort” IP</text:span></text:p>
                  </text:list-item>
                </text:list>
              </text:list-item>
            </text:list>
            <text:list text:style-name="L2">
              <text:list-item>
                <text:p text:style-name="P28"><text:span text:style-name="T35">Services not available: </text:span></text:p>
              </text:list-item>
            </text:list>
            <text:list text:style-name="L2">
              <text:list-item>
                <text:list>
                  <text:list-item>
                    <text:p text:style-name="P29"><text:span text:style-name="T17">delay guarantees</text:span></text:p>
                  </text:list-item>
                </text:list>
              </text:list-item>
            </text:list>
            <text:list text:style-name="L2">
              <text:list-item>
                <text:list>
                  <text:list-item>
                    <text:p text:style-name="P29"><text:span text:style-name="T17">bandwidth guarantees</text:span></text:p>
                  </text:list-item>
                </text:list>
              </text:list-item>
            </text:list>
          </draw:text-box>
        </draw:frame>
        <draw:custom-shape draw:style-name="gr59" draw:text-style-name="P5" draw:layer="layout" svg:width="4.996cm" svg:height="4.652cm" svg:x="18.856cm" svg:y="5.60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9" draw:text-style-name="P5" draw:layer="layout" svg:width="5.186cm" svg:height="4.414cm" svg:x="13.635cm" svg:y="5.212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59" draw:text-style-name="P5" draw:layer="layout" svg:width="8.264cm" svg:height="6.165cm" svg:x="14.658cm" svg:y="9.243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11" draw:text-style-name="P6" draw:layer="layout" svg:width="1.156cm" svg:height="0.886cm" svg:x="13.961cm" svg:y="5.587cm">
            <draw:image xlink:href="Pictures/2000004A0000C5670000A25E2FF9164F.wmf" xlink:type="simple" xlink:show="embed" xlink:actuate="onLoad">
              <text:p text:style-name="P1"/>
            </draw:image>
          </draw:frame>
          <draw:frame draw:style-name="gr11" draw:text-style-name="P6" draw:layer="layout" svg:width="0.776cm" svg:height="0.514cm" svg:x="15.221cm" svg:y="5.915cm">
            <draw:image xlink:href="Pictures/200000070000675A000048DDE6ABD905.wmf" xlink:type="simple" xlink:show="embed" xlink:actuate="onLoad">
              <text:p text:style-name="P1"/>
            </draw:image>
          </draw:frame>
          <draw:line draw:style-name="gr60" draw:text-style-name="P6" draw:layer="layout" svg:x1="15.09cm" svg:y1="6.265cm" svg:x2="15.407cm" svg:y2="6.258cm">
            <text:p text:style-name="P1"/>
          </draw:line>
        </draw:g>
        <draw:g>
          <draw:frame draw:style-name="gr11" draw:text-style-name="P6" draw:layer="layout" svg:width="1.156cm" svg:height="0.886cm" svg:x="13.961cm" svg:y="7.241cm">
            <draw:image xlink:href="Pictures/2000004A0000C5670000A25E2FF9164F.wmf" xlink:type="simple" xlink:show="embed" xlink:actuate="onLoad">
              <text:p text:style-name="P1"/>
            </draw:image>
          </draw:frame>
          <draw:frame draw:style-name="gr11" draw:text-style-name="P6" draw:layer="layout" svg:width="0.776cm" svg:height="0.514cm" svg:x="15.221cm" svg:y="7.569cm">
            <draw:image xlink:href="Pictures/200000070000675A000048DDE6ABD905.wmf" xlink:type="simple" xlink:show="embed" xlink:actuate="onLoad">
              <text:p text:style-name="P1"/>
            </draw:image>
          </draw:frame>
          <draw:line draw:style-name="gr60" draw:text-style-name="P6" draw:layer="layout" svg:x1="15.09cm" svg:y1="7.919cm" svg:x2="15.407cm" svg:y2="7.912cm">
            <text:p text:style-name="P1"/>
          </draw:line>
        </draw:g>
        <draw:g>
          <draw:custom-shape draw:style-name="gr61" draw:text-style-name="P5" draw:layer="layout" svg:width="0.178cm" svg:height="0.167cm" svg:x="15.006cm" svg:y="6.65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8cm" svg:height="0.167cm" svg:x="15.013cm" svg:y="6.864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8cm" svg:height="0.167cm" svg:x="15.021cm" svg:y="7.07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62" draw:text-style-name="P5" draw:layer="layout" svg:width="0.582cm" svg:height="0.253cm" svg:x="16.312cm" svg:y="8.8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7cm" svg:height="0.843cm" svg:x="16.607cm" svg:y="8.055cm">
            <text:p text:style-name="P1"/>
            <draw:enhanced-geometry svg:viewBox="0 0 21600 21600" draw:type="rectangle" draw:enhanced-path="M 0 0 L 21600 0 21600 21600 0 21600 0 0 Z N"/>
          </draw:custom-shape>
          <draw:custom-shape draw:style-name="gr63" draw:text-style-name="P5" draw:layer="layout" svg:width="0.368cm" svg:height="0.844cm" svg:x="16.315cm" svg:y="8.294cm">
            <text:p text:style-name="P1"/>
            <draw:enhanced-geometry svg:viewBox="0 0 21600 21600" draw:type="rectangle" draw:enhanced-path="M 0 0 L 21600 0 21600 21600 0 21600 0 0 Z N"/>
          </draw:custom-shape>
          <draw:custom-shape draw:style-name="gr63" draw:text-style-name="P5" draw:layer="layout" svg:width="0.582cm" svg:height="0.253cm" svg:x="16.312cm" svg:y="8.0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16.894cm" svg:y1="8.065cm" svg:x2="16.894cm" svg:y2="8.891cm">
            <text:p text:style-name="P1"/>
          </draw:line>
          <draw:line draw:style-name="gr64" draw:text-style-name="P6" draw:layer="layout" svg:x1="16.892cm" svg:y1="8.892cm" svg:x2="16.683cm" svg:y2="9.138cm">
            <text:p text:style-name="P1"/>
          </draw:line>
          <draw:custom-shape draw:style-name="gr65" draw:text-style-name="P5" draw:layer="layout" svg:width="0.244cm" svg:height="0.486cm" svg:x="16.362cm" svg:y="8.405cm">
            <text:p text:style-name="P1"/>
            <draw:enhanced-geometry svg:viewBox="0 0 21600 21600" draw:type="rectangle" draw:enhanced-path="M 0 0 L 21600 0 21600 21600 0 21600 0 0 Z N"/>
          </draw:custom-shape>
          <draw:custom-shape draw:style-name="gr16" draw:text-style-name="P5" draw:layer="layout" svg:width="0.185cm" svg:height="0.171cm" svg:x="16.397cm" svg:y="8.552cm">
            <text:p text:style-name="P1"/>
            <draw:enhanced-geometry svg:viewBox="0 0 21600 21600" draw:type="rectangle" draw:enhanced-path="M 0 0 L 21600 0 21600 21600 0 21600 0 0 Z N"/>
          </draw:custom-shape>
        </draw:g>
        <draw:g>
          <draw:custom-shape draw:style-name="gr61" draw:text-style-name="P5" draw:layer="layout" svg:width="0.182cm" svg:height="0.208cm" draw:transform="rotate (1.5707963267946) translate (16.925cm 8.686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2cm" svg:height="0.207cm" draw:transform="rotate (1.5707963267946) translate (17.19cm 8.678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2cm" svg:height="0.207cm" draw:transform="rotate (1.5707963267946) translate (17.455cm 8.671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6" draw:layer="layout" svg:x1="16.691cm" svg:y1="7.792cm" svg:x2="18.067cm" svg:y2="7.796cm">
          <text:p text:style-name="P1"/>
        </draw:line>
        <draw:line draw:style-name="gr66" draw:text-style-name="P6" draw:layer="layout" svg:x1="16.7cm" svg:y1="7.783cm" svg:x2="16.704cm" svg:y2="8.048cm">
          <text:p text:style-name="P1"/>
        </draw:line>
        <draw:line draw:style-name="gr66" draw:text-style-name="P6" draw:layer="layout" svg:x1="18.075cm" svg:y1="7.779cm" svg:x2="18.08cm" svg:y2="8.008cm">
          <text:p text:style-name="P1"/>
        </draw:line>
        <draw:line draw:style-name="gr66" draw:text-style-name="P6" draw:layer="layout" svg:x1="15.857cm" svg:y1="6.293cm" svg:x2="16.66cm" svg:y2="7.029cm">
          <text:p text:style-name="P1"/>
        </draw:line>
        <draw:line draw:style-name="gr66" draw:text-style-name="P6" draw:layer="layout" svg:x1="15.893cm" svg:y1="8.004cm" svg:x2="16.66cm" svg:y2="7.086cm">
          <text:p text:style-name="P1"/>
        </draw:line>
        <draw:line draw:style-name="gr66" draw:text-style-name="P6" draw:layer="layout" svg:x1="17.357cm" svg:y1="7.779cm" svg:x2="17.361cm" svg:y2="7.325cm">
          <text:p text:style-name="P1"/>
        </draw:line>
        <draw:g>
          <draw:custom-shape draw:style-name="gr62" draw:text-style-name="P5" draw:layer="layout" svg:width="0.582cm" svg:height="0.253cm" svg:x="17.687cm" svg:y="8.8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7cm" svg:height="0.843cm" svg:x="17.982cm" svg:y="7.993cm">
            <text:p text:style-name="P1"/>
            <draw:enhanced-geometry svg:viewBox="0 0 21600 21600" draw:type="rectangle" draw:enhanced-path="M 0 0 L 21600 0 21600 21600 0 21600 0 0 Z N"/>
          </draw:custom-shape>
          <draw:custom-shape draw:style-name="gr63" draw:text-style-name="P5" draw:layer="layout" svg:width="0.368cm" svg:height="0.844cm" svg:x="17.69cm" svg:y="8.232cm">
            <text:p text:style-name="P1"/>
            <draw:enhanced-geometry svg:viewBox="0 0 21600 21600" draw:type="rectangle" draw:enhanced-path="M 0 0 L 21600 0 21600 21600 0 21600 0 0 Z N"/>
          </draw:custom-shape>
          <draw:custom-shape draw:style-name="gr63" draw:text-style-name="P5" draw:layer="layout" svg:width="0.582cm" svg:height="0.253cm" svg:x="17.687cm" svg:y="7.98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18.269cm" svg:y1="8.003cm" svg:x2="18.269cm" svg:y2="8.829cm">
            <text:p text:style-name="P1"/>
          </draw:line>
          <draw:line draw:style-name="gr64" draw:text-style-name="P6" draw:layer="layout" svg:x1="18.267cm" svg:y1="8.83cm" svg:x2="18.058cm" svg:y2="9.076cm">
            <text:p text:style-name="P1"/>
          </draw:line>
          <draw:custom-shape draw:style-name="gr65" draw:text-style-name="P5" draw:layer="layout" svg:width="0.244cm" svg:height="0.486cm" svg:x="17.737cm" svg:y="8.343cm">
            <text:p text:style-name="P1"/>
            <draw:enhanced-geometry svg:viewBox="0 0 21600 21600" draw:type="rectangle" draw:enhanced-path="M 0 0 L 21600 0 21600 21600 0 21600 0 0 Z N"/>
          </draw:custom-shape>
          <draw:custom-shape draw:style-name="gr16" draw:text-style-name="P5" draw:layer="layout" svg:width="0.185cm" svg:height="0.171cm" svg:x="17.772cm" svg:y="8.49cm">
            <text:p text:style-name="P1"/>
            <draw:enhanced-geometry svg:viewBox="0 0 21600 21600" draw:type="rectangle" draw:enhanced-path="M 0 0 L 21600 0 21600 21600 0 21600 0 0 Z N"/>
          </draw:custom-shape>
        </draw:g>
        <draw:g>
          <draw:frame draw:style-name="gr11" draw:text-style-name="P6" draw:layer="layout" svg:width="1.157cm" svg:height="0.918cm" svg:x="15.028cm" svg:y="9.706cm">
            <draw:image xlink:href="Pictures/2000004A0000C5670000A25E2FF9164F.wmf" xlink:type="simple" xlink:show="embed" xlink:actuate="onLoad">
              <text:p text:style-name="P1"/>
            </draw:image>
          </draw:frame>
          <draw:line draw:style-name="gr60" draw:text-style-name="P6" draw:layer="layout" svg:x1="16.158cm" svg:y1="10.409cm" svg:x2="16.359cm" svg:y2="10.391cm">
            <text:p text:style-name="P1"/>
          </draw:line>
          <draw:frame draw:style-name="gr11" draw:text-style-name="P6" draw:layer="layout" svg:width="1.157cm" svg:height="0.918cm" svg:x="15.028cm" svg:y="11.358cm">
            <draw:image xlink:href="Pictures/2000004A0000C5670000A25E2FF9164F.wmf" xlink:type="simple" xlink:show="embed" xlink:actuate="onLoad">
              <text:p text:style-name="P1"/>
            </draw:image>
          </draw:frame>
          <draw:line draw:style-name="gr60" draw:text-style-name="P6" draw:layer="layout" svg:x1="16.158cm" svg:y1="12.06cm" svg:x2="16.359cm" svg:y2="12.053cm">
            <text:p text:style-name="P1"/>
          </draw:line>
          <draw:g>
            <draw:custom-shape draw:style-name="gr61" draw:text-style-name="P5" draw:layer="layout" svg:width="0.181cm" svg:height="0.174cm" svg:x="15.376cm" svg:y="10.654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1cm" svg:height="0.173cm" svg:x="15.383cm" svg:y="10.876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81cm" svg:height="0.173cm" svg:x="15.391cm" svg:y="11.099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6" draw:layer="layout" svg:x1="16.344cm" svg:y1="10.383cm" svg:x2="16.344cm" svg:y2="12.05cm">
            <text:p text:style-name="P1"/>
          </draw:line>
        </draw:g>
        <draw:frame draw:style-name="gr11" draw:text-style-name="P6" draw:layer="layout" svg:width="1.16cm" svg:height="0.922cm" svg:x="17.44cm" svg:y="12.51cm">
          <draw:image xlink:href="Pictures/2000004A0000C5670000A25E2FF9164F.wmf" xlink:type="simple" xlink:show="embed" xlink:actuate="onLoad">
            <text:p text:style-name="P1"/>
          </draw:image>
        </draw:frame>
        <draw:frame draw:style-name="gr11" draw:text-style-name="P6" draw:layer="layout" svg:width="1.155cm" svg:height="0.917cm" svg:x="15.734cm" svg:y="12.48cm">
          <draw:image xlink:href="Pictures/2000004A0000C5670000A25E2FF9164F.wmf" xlink:type="simple" xlink:show="embed" xlink:actuate="onLoad">
            <text:p text:style-name="P1"/>
          </draw:image>
        </draw:frame>
        <draw:custom-shape draw:style-name="gr61" draw:text-style-name="P5" draw:layer="layout" svg:width="0.176cm" svg:height="0.181cm" draw:transform="rotate (1.5707963267946) translate (16.889cm 12.947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7cm" svg:height="0.185cm" draw:transform="rotate (1.5707963267946) translate (17.123cm 12.942cm)">
          <text:p text:style-name="P1"/>
          <draw:enhanced-geometry svg:viewBox="0 0 21600 21600" draw:glue-points="10800 0 3160 3160 0 10800 3160 18440 10800 21600 18440 18440 21600 10800 18440 3160" draw:text-areas="3200 3200 18400 18400" draw:type="ellipse"/>
        </draw:custom-shape>
        <draw:custom-shape draw:style-name="gr61" draw:text-style-name="P5" draw:layer="layout" svg:width="0.172cm" svg:height="0.181cm" draw:transform="rotate (1.5707963267946) translate (17.339cm 12.951cm)">
          <text:p text:style-name="P1"/>
          <draw:enhanced-geometry svg:viewBox="0 0 21600 21600" draw:glue-points="10800 0 3160 3160 0 10800 3160 18440 10800 21600 18440 18440 21600 10800 18440 3160" draw:text-areas="3200 3200 18400 18400" draw:type="ellipse"/>
        </draw:custom-shape>
        <draw:line draw:style-name="gr60" draw:text-style-name="P6" draw:layer="layout" svg:x1="18.146cm" svg:y1="12.528cm" svg:x2="18.15cm" svg:y2="12.36cm">
          <text:p text:style-name="P1"/>
        </draw:line>
        <draw:line draw:style-name="gr60" draw:text-style-name="P6" draw:layer="layout" svg:x1="16.413cm" svg:y1="12.506cm" svg:x2="16.413cm" svg:y2="12.33cm">
          <text:p text:style-name="P1"/>
        </draw:line>
        <draw:line draw:style-name="gr66" draw:text-style-name="P6" draw:layer="layout" svg:x1="18.159cm" svg:y1="12.347cm" svg:x2="16.417cm" svg:y2="12.347cm">
          <text:p text:style-name="P1"/>
        </draw:line>
        <draw:line draw:style-name="gr66" draw:text-style-name="P6" draw:layer="layout" svg:x1="16.36cm" svg:y1="11.315cm" svg:x2="16.62cm" svg:y2="11.307cm">
          <text:p text:style-name="P1"/>
        </draw:line>
        <draw:line draw:style-name="gr66" draw:text-style-name="P6" draw:layer="layout" svg:x1="18.031cm" svg:y1="11.434cm" svg:x2="18.874cm" svg:y2="12.506cm">
          <text:p text:style-name="P1"/>
        </draw:line>
        <draw:line draw:style-name="gr66" draw:text-style-name="P6" draw:layer="layout" svg:x1="21.017cm" svg:y1="11.426cm" svg:x2="20.241cm" svg:y2="12.515cm">
          <text:p text:style-name="P1"/>
        </draw:line>
        <draw:frame draw:style-name="gr11" draw:text-style-name="P6" draw:layer="layout" svg:width="0.564cm" svg:height="0.67cm" svg:x="20.735cm" svg:y="10.182cm">
          <draw:image xlink:href="Pictures/20000010000096120000B87CF5C51BD9.wmf" xlink:type="simple" xlink:show="embed" xlink:actuate="onLoad">
            <text:p text:style-name="P1"/>
          </draw:image>
        </draw:frame>
        <draw:frame draw:style-name="gr11" draw:text-style-name="P6" draw:layer="layout" svg:width="0.564cm" svg:height="0.666cm" svg:x="17.022cm" svg:y="10.407cm">
          <draw:image xlink:href="Pictures/20000010000096120000B87CF5C51BD9.wmf" xlink:type="simple" xlink:show="embed" xlink:actuate="onLoad">
            <text:p text:style-name="P1"/>
          </draw:image>
        </draw:frame>
        <draw:g>
          <draw:frame draw:style-name="gr11" draw:text-style-name="P6" draw:layer="layout" svg:width="1.051cm" svg:height="1.045cm" svg:x="17.987cm" svg:y="13.732cm">
            <draw:image xlink:href="Pictures/2000004800007DFD00007ED09FDD3609.wmf" xlink:type="simple" xlink:show="embed" xlink:actuate="onLoad">
              <text:p text:style-name="P1"/>
            </draw:image>
          </draw:frame>
          <draw:frame draw:style-name="gr11" draw:text-style-name="P6" draw:layer="layout" svg:width="0.962cm" svg:height="0.875cm" svg:x="18.153cm" svg:y="14.043cm">
            <draw:image xlink:href="Pictures/2000001B0000C0570000B57D91C91C66.wmf" xlink:type="simple" xlink:show="embed" xlink:actuate="onLoad">
              <text:p text:style-name="P1"/>
            </draw:image>
          </draw:frame>
        </draw:g>
        <draw:g>
          <draw:frame draw:style-name="gr11" draw:text-style-name="P6" draw:layer="layout" svg:width="1.051cm" svg:height="1.045cm" svg:x="20.148cm" svg:y="13.82cm">
            <draw:image xlink:href="Pictures/2000004800007DFD00007ED09FDD3609.wmf" xlink:type="simple" xlink:show="embed" xlink:actuate="onLoad">
              <text:p text:style-name="P1"/>
            </draw:image>
          </draw:frame>
          <draw:frame draw:style-name="gr11" draw:text-style-name="P6" draw:layer="layout" svg:width="0.962cm" svg:height="0.875cm" svg:x="20.314cm" svg:y="14.131cm">
            <draw:image xlink:href="Pictures/2000001B0000C0570000B57D91C91C66.wmf" xlink:type="simple" xlink:show="embed" xlink:actuate="onLoad">
              <text:p text:style-name="P1"/>
            </draw:image>
          </draw:frame>
        </draw:g>
        <draw:g>
          <draw:frame draw:style-name="gr11" draw:text-style-name="P6" draw:layer="layout" svg:width="1.054cm" svg:height="1.045cm" svg:x="18.997cm" svg:y="13.031cm">
            <draw:image xlink:href="Pictures/2000004800007DFD00007ED09FDD3609.wmf" xlink:type="simple" xlink:show="embed" xlink:actuate="onLoad">
              <text:p text:style-name="P1"/>
            </draw:image>
          </draw:frame>
          <draw:custom-shape draw:style-name="gr63" draw:text-style-name="P5" draw:layer="layout" svg:width="0.743cm" svg:height="0.678cm" svg:x="19.303cm" svg:y="13.398cm">
            <text:p text:style-name="P1"/>
            <draw:enhanced-geometry svg:viewBox="0 0 21600 21600" draw:type="rectangle" draw:enhanced-path="M 0 0 L 21600 0 21600 21600 0 21600 0 0 Z N"/>
          </draw:custom-shape>
        </draw:g>
        <draw:line draw:style-name="gr66" draw:text-style-name="P6" draw:layer="layout" svg:x1="19.848cm" svg:y1="12.762cm" svg:x2="19.848cm" svg:y2="13.397cm">
          <text:p text:style-name="P1"/>
        </draw:line>
        <draw:g>
          <draw:custom-shape draw:style-name="gr62" draw:text-style-name="P5" draw:layer="layout" svg:width="0.578cm" svg:height="0.263cm" svg:x="21.85cm" svg:y="12.03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5cm" svg:height="0.874cm" svg:x="22.142cm" svg:y="11.168cm">
            <text:p text:style-name="P1"/>
            <draw:enhanced-geometry svg:viewBox="0 0 21600 21600" draw:type="rectangle" draw:enhanced-path="M 0 0 L 21600 0 21600 21600 0 21600 0 0 Z N"/>
          </draw:custom-shape>
          <draw:custom-shape draw:style-name="gr63" draw:text-style-name="P5" draw:layer="layout" svg:width="0.366cm" svg:height="0.875cm" svg:x="21.853cm" svg:y="11.416cm">
            <text:p text:style-name="P1"/>
            <draw:enhanced-geometry svg:viewBox="0 0 21600 21600" draw:type="rectangle" draw:enhanced-path="M 0 0 L 21600 0 21600 21600 0 21600 0 0 Z N"/>
          </draw:custom-shape>
          <draw:custom-shape draw:style-name="gr63" draw:text-style-name="P5" draw:layer="layout" svg:width="0.578cm" svg:height="0.263cm" svg:x="21.85cm" svg:y="11.16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22.428cm" svg:y1="11.179cm" svg:x2="22.428cm" svg:y2="12.035cm">
            <text:p text:style-name="P1"/>
          </draw:line>
          <draw:line draw:style-name="gr64" draw:text-style-name="P6" draw:layer="layout" svg:x1="22.427cm" svg:y1="12.036cm" svg:x2="22.219cm" svg:y2="12.291cm">
            <text:p text:style-name="P1"/>
          </draw:line>
          <draw:custom-shape draw:style-name="gr65" draw:text-style-name="P5" draw:layer="layout" svg:width="0.243cm" svg:height="0.504cm" svg:x="21.899cm" svg:y="11.531cm">
            <text:p text:style-name="P1"/>
            <draw:enhanced-geometry svg:viewBox="0 0 21600 21600" draw:type="rectangle" draw:enhanced-path="M 0 0 L 21600 0 21600 21600 0 21600 0 0 Z N"/>
          </draw:custom-shape>
          <draw:custom-shape draw:style-name="gr16" draw:text-style-name="P5" draw:layer="layout" svg:width="0.184cm" svg:height="0.177cm" svg:x="21.934cm" svg:y="11.683cm">
            <text:p text:style-name="P1"/>
            <draw:enhanced-geometry svg:viewBox="0 0 21600 21600" draw:type="rectangle" draw:enhanced-path="M 0 0 L 21600 0 21600 21600 0 21600 0 0 Z N"/>
          </draw:custom-shape>
        </draw:g>
        <draw:g>
          <draw:custom-shape draw:style-name="gr62" draw:text-style-name="P5" draw:layer="layout" svg:width="0.578cm" svg:height="0.262cm" svg:x="21.815cm" svg:y="13.2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5" draw:layer="layout" svg:width="0.265cm" svg:height="0.873cm" svg:x="22.107cm" svg:y="12.403cm">
            <text:p text:style-name="P1"/>
            <draw:enhanced-geometry svg:viewBox="0 0 21600 21600" draw:type="rectangle" draw:enhanced-path="M 0 0 L 21600 0 21600 21600 0 21600 0 0 Z N"/>
          </draw:custom-shape>
          <draw:custom-shape draw:style-name="gr63" draw:text-style-name="P5" draw:layer="layout" svg:width="0.366cm" svg:height="0.874cm" svg:x="21.818cm" svg:y="12.651cm">
            <text:p text:style-name="P1"/>
            <draw:enhanced-geometry svg:viewBox="0 0 21600 21600" draw:type="rectangle" draw:enhanced-path="M 0 0 L 21600 0 21600 21600 0 21600 0 0 Z N"/>
          </draw:custom-shape>
          <draw:custom-shape draw:style-name="gr63" draw:text-style-name="P5" draw:layer="layout" svg:width="0.578cm" svg:height="0.262cm" svg:x="21.815cm" svg:y="12.39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4" draw:text-style-name="P6" draw:layer="layout" svg:x1="22.393cm" svg:y1="12.414cm" svg:x2="22.393cm" svg:y2="13.269cm">
            <text:p text:style-name="P1"/>
          </draw:line>
          <draw:line draw:style-name="gr64" draw:text-style-name="P6" draw:layer="layout" svg:x1="22.392cm" svg:y1="13.27cm" svg:x2="22.184cm" svg:y2="13.525cm">
            <text:p text:style-name="P1"/>
          </draw:line>
          <draw:custom-shape draw:style-name="gr65" draw:text-style-name="P5" draw:layer="layout" svg:width="0.243cm" svg:height="0.503cm" svg:x="21.864cm" svg:y="12.766cm">
            <text:p text:style-name="P1"/>
            <draw:enhanced-geometry svg:viewBox="0 0 21600 21600" draw:type="rectangle" draw:enhanced-path="M 0 0 L 21600 0 21600 21600 0 21600 0 0 Z N"/>
          </draw:custom-shape>
          <draw:custom-shape draw:style-name="gr16" draw:text-style-name="P5" draw:layer="layout" svg:width="0.184cm" svg:height="0.177cm" svg:x="21.899cm" svg:y="12.918cm">
            <text:p text:style-name="P1"/>
            <draw:enhanced-geometry svg:viewBox="0 0 21600 21600" draw:type="rectangle" draw:enhanced-path="M 0 0 L 21600 0 21600 21600 0 21600 0 0 Z N"/>
          </draw:custom-shape>
        </draw:g>
        <draw:line draw:style-name="gr66" draw:text-style-name="P6" draw:layer="layout" svg:x1="21.625cm" svg:y1="13.047cm" svg:x2="21.625cm" svg:y2="11.35cm">
          <text:p text:style-name="P1"/>
        </draw:line>
        <draw:line draw:style-name="gr66" draw:text-style-name="P6" draw:layer="layout" svg:x1="21.616cm" svg:y1="13.044cm" svg:x2="21.903cm" svg:y2="13.044cm">
          <text:p text:style-name="P1"/>
        </draw:line>
        <draw:line draw:style-name="gr66" draw:text-style-name="P6" draw:layer="layout" svg:x1="21.608cm" svg:y1="11.721cm" svg:x2="21.855cm" svg:y2="11.721cm">
          <text:p text:style-name="P1"/>
        </draw:line>
        <draw:line draw:style-name="gr66" draw:text-style-name="P6" draw:layer="layout" svg:x1="18.062cm" svg:y1="7.01cm" svg:x2="19.337cm" svg:y2="6.433cm">
          <text:p text:style-name="P1"/>
        </draw:line>
        <draw:line draw:style-name="gr66" draw:text-style-name="P6" draw:layer="layout" svg:x1="20.66cm" svg:y1="6.39cm" svg:x2="22.009cm" svg:y2="6.967cm">
          <text:p text:style-name="P1"/>
        </draw:line>
        <draw:line draw:style-name="gr66" draw:text-style-name="P6" draw:layer="layout" svg:x1="22.772cm" svg:y1="7.325cm" svg:x2="22.102cm" svg:y2="9.216cm">
          <text:p text:style-name="P1"/>
        </draw:line>
        <draw:line draw:style-name="gr66" draw:text-style-name="P6" draw:layer="layout" svg:x1="19.963cm" svg:y1="6.703cm" svg:x2="19.963cm" svg:y2="7.902cm">
          <text:p text:style-name="P1"/>
        </draw:line>
        <draw:line draw:style-name="gr66" draw:text-style-name="P6" draw:layer="layout" svg:x1="20.033cm" svg:y1="8.502cm" svg:x2="21.519cm" svg:y2="9.525cm">
          <text:p text:style-name="P1"/>
        </draw:line>
        <draw:line draw:style-name="gr66" draw:text-style-name="P6" draw:layer="layout" svg:x1="22.052cm" svg:y1="9.794cm" svg:x2="21.311cm" svg:y2="10.795cm">
          <text:p text:style-name="P1"/>
        </draw:line>
        <draw:line draw:style-name="gr66" draw:text-style-name="P6" draw:layer="layout" svg:x1="22.238cm" svg:y1="7.236cm" svg:x2="20.682cm" svg:y2="8.304cm">
          <text:p text:style-name="P1"/>
        </draw:line>
        <draw:line draw:style-name="gr66" draw:text-style-name="P6" draw:layer="layout" svg:x1="21.682cm" svg:y1="5.68cm" svg:x2="20.707cm" svg:y2="6.39cm">
          <text:p text:style-name="P1"/>
        </draw:line>
        <draw:line draw:style-name="gr66" draw:text-style-name="P6" draw:layer="layout" svg:x1="23.261cm" svg:y1="6.169cm" svg:x2="22.701cm" svg:y2="6.659cm">
          <text:p text:style-name="P1"/>
        </draw:line>
        <draw:g>
          <draw:custom-shape draw:style-name="gr67" draw:text-style-name="P5" draw:layer="layout" svg:width="1.382cm" svg:height="0.358cm" svg:x="16.631cm" svg:y="6.99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6.631cm" svg:y1="6.961cm" svg:x2="16.631cm" svg:y2="7.183cm">
            <text:p text:style-name="P1"/>
          </draw:line>
          <draw:line draw:style-name="gr66" draw:text-style-name="P6" draw:layer="layout" svg:x1="18.014cm" svg:y1="6.961cm" svg:x2="18.014cm" svg:y2="7.183cm">
            <text:p text:style-name="P1"/>
          </draw:line>
          <draw:custom-shape draw:style-name="gr68" draw:text-style-name="P5" draw:layer="layout" svg:width="1.37cm" svg:height="0.219cm" svg:x="16.631cm" svg:y="6.961cm">
            <text:p text:style-name="P1"/>
            <draw:enhanced-geometry svg:viewBox="0 0 21600 21600" draw:type="rectangle" draw:enhanced-path="M 0 0 L 21600 0 21600 21600 0 21600 0 0 Z N"/>
          </draw:custom-shape>
          <draw:custom-shape draw:style-name="gr67" draw:text-style-name="P5" draw:layer="layout" svg:width="1.381cm" svg:height="0.418cm" svg:x="16.62cm" svg:y="6.70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6.952cm" svg:y1="6.799cm" svg:x2="17.196cm" svg:y2="6.794cm">
              <text:p text:style-name="P1"/>
            </draw:line>
            <draw:line draw:style-name="gr69" draw:text-style-name="P6" draw:layer="layout" svg:x1="17.421cm" svg:y1="7.039cm" svg:x2="17.636cm" svg:y2="7.039cm">
              <text:p text:style-name="P1"/>
            </draw:line>
            <draw:line draw:style-name="gr69" draw:text-style-name="P6" draw:layer="layout" svg:x1="17.177cm" svg:y1="6.8cm" svg:x2="17.431cm" svg:y2="7.039cm">
              <text:p text:style-name="P1"/>
            </draw:line>
          </draw:g>
          <draw:g>
            <draw:line draw:style-name="gr69" draw:text-style-name="P6" draw:layer="layout" svg:x1="16.952cm" svg:y1="7.032cm" svg:x2="17.196cm" svg:y2="7.037cm">
              <text:p text:style-name="P1"/>
            </draw:line>
            <draw:line draw:style-name="gr69" draw:text-style-name="P6" draw:layer="layout" svg:x1="17.421cm" svg:y1="6.792cm" svg:x2="17.636cm" svg:y2="6.792cm">
              <text:p text:style-name="P1"/>
            </draw:line>
            <draw:line draw:style-name="gr69" draw:text-style-name="P6" draw:layer="layout" svg:x1="17.177cm" svg:y1="7.031cm" svg:x2="17.431cm" svg:y2="6.792cm">
              <text:p text:style-name="P1"/>
            </draw:line>
          </draw:g>
        </draw:g>
        <draw:g>
          <draw:custom-shape draw:style-name="gr67" draw:text-style-name="P5" draw:layer="layout" svg:width="1.382cm" svg:height="0.358cm" svg:x="19.277cm" svg:y="6.357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9.277cm" svg:y1="6.326cm" svg:x2="19.277cm" svg:y2="6.548cm">
            <text:p text:style-name="P1"/>
          </draw:line>
          <draw:line draw:style-name="gr66" draw:text-style-name="P6" draw:layer="layout" svg:x1="20.66cm" svg:y1="6.326cm" svg:x2="20.66cm" svg:y2="6.548cm">
            <text:p text:style-name="P1"/>
          </draw:line>
          <draw:custom-shape draw:style-name="gr68" draw:text-style-name="P5" draw:layer="layout" svg:width="1.37cm" svg:height="0.219cm" svg:x="19.277cm" svg:y="6.326cm">
            <text:p text:style-name="P1"/>
            <draw:enhanced-geometry svg:viewBox="0 0 21600 21600" draw:type="rectangle" draw:enhanced-path="M 0 0 L 21600 0 21600 21600 0 21600 0 0 Z N"/>
          </draw:custom-shape>
          <draw:custom-shape draw:style-name="gr67" draw:text-style-name="P5" draw:layer="layout" svg:width="1.381cm" svg:height="0.418cm" svg:x="19.266cm" svg:y="6.068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598cm" svg:y1="6.164cm" svg:x2="19.842cm" svg:y2="6.159cm">
              <text:p text:style-name="P1"/>
            </draw:line>
            <draw:line draw:style-name="gr69" draw:text-style-name="P6" draw:layer="layout" svg:x1="20.067cm" svg:y1="6.404cm" svg:x2="20.282cm" svg:y2="6.404cm">
              <text:p text:style-name="P1"/>
            </draw:line>
            <draw:line draw:style-name="gr69" draw:text-style-name="P6" draw:layer="layout" svg:x1="19.823cm" svg:y1="6.165cm" svg:x2="20.077cm" svg:y2="6.404cm">
              <text:p text:style-name="P1"/>
            </draw:line>
          </draw:g>
          <draw:g>
            <draw:line draw:style-name="gr69" draw:text-style-name="P6" draw:layer="layout" svg:x1="19.598cm" svg:y1="6.397cm" svg:x2="19.842cm" svg:y2="6.402cm">
              <text:p text:style-name="P1"/>
            </draw:line>
            <draw:line draw:style-name="gr69" draw:text-style-name="P6" draw:layer="layout" svg:x1="20.067cm" svg:y1="6.157cm" svg:x2="20.282cm" svg:y2="6.157cm">
              <text:p text:style-name="P1"/>
            </draw:line>
            <draw:line draw:style-name="gr69" draw:text-style-name="P6" draw:layer="layout" svg:x1="19.823cm" svg:y1="6.396cm" svg:x2="20.077cm" svg:y2="6.157cm">
              <text:p text:style-name="P1"/>
            </draw:line>
          </draw:g>
        </draw:g>
        <draw:g>
          <draw:custom-shape draw:style-name="gr67" draw:text-style-name="P5" draw:layer="layout" svg:width="1.381cm" svg:height="0.359cm" svg:x="19.326cm" svg:y="8.18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9.326cm" svg:y1="8.152cm" svg:x2="19.326cm" svg:y2="8.375cm">
            <text:p text:style-name="P1"/>
          </draw:line>
          <draw:line draw:style-name="gr66" draw:text-style-name="P6" draw:layer="layout" svg:x1="20.708cm" svg:y1="8.152cm" svg:x2="20.708cm" svg:y2="8.375cm">
            <text:p text:style-name="P1"/>
          </draw:line>
          <draw:custom-shape draw:style-name="gr68" draw:text-style-name="P5" draw:layer="layout" svg:width="1.369cm" svg:height="0.219cm" svg:x="19.326cm" svg:y="8.152cm">
            <text:p text:style-name="P1"/>
            <draw:enhanced-geometry svg:viewBox="0 0 21600 21600" draw:type="rectangle" draw:enhanced-path="M 0 0 L 21600 0 21600 21600 0 21600 0 0 Z N"/>
          </draw:custom-shape>
          <draw:custom-shape draw:style-name="gr67" draw:text-style-name="P5" draw:layer="layout" svg:width="1.38cm" svg:height="0.419cm" svg:x="19.315cm" svg:y="7.89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647cm" svg:y1="7.989cm" svg:x2="19.891cm" svg:y2="7.984cm">
              <text:p text:style-name="P1"/>
            </draw:line>
            <draw:line draw:style-name="gr69" draw:text-style-name="P6" draw:layer="layout" svg:x1="20.116cm" svg:y1="8.23cm" svg:x2="20.331cm" svg:y2="8.23cm">
              <text:p text:style-name="P1"/>
            </draw:line>
            <draw:line draw:style-name="gr69" draw:text-style-name="P6" draw:layer="layout" svg:x1="19.872cm" svg:y1="7.99cm" svg:x2="20.126cm" svg:y2="8.23cm">
              <text:p text:style-name="P1"/>
            </draw:line>
          </draw:g>
          <draw:g>
            <draw:line draw:style-name="gr69" draw:text-style-name="P6" draw:layer="layout" svg:x1="19.647cm" svg:y1="8.222cm" svg:x2="19.891cm" svg:y2="8.227cm">
              <text:p text:style-name="P1"/>
            </draw:line>
            <draw:line draw:style-name="gr69" draw:text-style-name="P6" draw:layer="layout" svg:x1="20.116cm" svg:y1="7.981cm" svg:x2="20.331cm" svg:y2="7.981cm">
              <text:p text:style-name="P1"/>
            </draw:line>
            <draw:line draw:style-name="gr69" draw:text-style-name="P6" draw:layer="layout" svg:x1="19.872cm" svg:y1="8.221cm" svg:x2="20.126cm" svg:y2="7.981cm">
              <text:p text:style-name="P1"/>
            </draw:line>
          </draw:g>
        </draw:g>
        <draw:g>
          <draw:custom-shape draw:style-name="gr67" draw:text-style-name="P5" draw:layer="layout" svg:width="1.377cm" svg:height="0.359cm" svg:x="22.02cm" svg:y="6.934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2.02cm" svg:y1="6.904cm" svg:x2="22.02cm" svg:y2="7.127cm">
            <text:p text:style-name="P1"/>
          </draw:line>
          <draw:line draw:style-name="gr66" draw:text-style-name="P6" draw:layer="layout" svg:x1="23.398cm" svg:y1="6.904cm" svg:x2="23.398cm" svg:y2="7.127cm">
            <text:p text:style-name="P1"/>
          </draw:line>
          <draw:custom-shape draw:style-name="gr68" draw:text-style-name="P5" draw:layer="layout" svg:width="1.365cm" svg:height="0.219cm" svg:x="22.02cm" svg:y="6.904cm">
            <text:p text:style-name="P1"/>
            <draw:enhanced-geometry svg:viewBox="0 0 21600 21600" draw:type="rectangle" draw:enhanced-path="M 0 0 L 21600 0 21600 21600 0 21600 0 0 Z N"/>
          </draw:custom-shape>
          <draw:custom-shape draw:style-name="gr67" draw:text-style-name="P5" draw:layer="layout" svg:width="1.376cm" svg:height="0.419cm" svg:x="22.009cm" svg:y="6.645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2.34cm" svg:y1="6.741cm" svg:x2="22.583cm" svg:y2="6.736cm">
              <text:p text:style-name="P1"/>
            </draw:line>
            <draw:line draw:style-name="gr69" draw:text-style-name="P6" draw:layer="layout" svg:x1="22.808cm" svg:y1="6.982cm" svg:x2="23.022cm" svg:y2="6.982cm">
              <text:p text:style-name="P1"/>
            </draw:line>
            <draw:line draw:style-name="gr69" draw:text-style-name="P6" draw:layer="layout" svg:x1="22.564cm" svg:y1="6.742cm" svg:x2="22.817cm" svg:y2="6.982cm">
              <text:p text:style-name="P1"/>
            </draw:line>
          </draw:g>
          <draw:g>
            <draw:line draw:style-name="gr69" draw:text-style-name="P6" draw:layer="layout" svg:x1="22.34cm" svg:y1="6.974cm" svg:x2="22.583cm" svg:y2="6.979cm">
              <text:p text:style-name="P1"/>
            </draw:line>
            <draw:line draw:style-name="gr69" draw:text-style-name="P6" draw:layer="layout" svg:x1="22.808cm" svg:y1="6.733cm" svg:x2="23.022cm" svg:y2="6.733cm">
              <text:p text:style-name="P1"/>
            </draw:line>
            <draw:line draw:style-name="gr69" draw:text-style-name="P6" draw:layer="layout" svg:x1="22.564cm" svg:y1="6.973cm" svg:x2="22.817cm" svg:y2="6.733cm">
              <text:p text:style-name="P1"/>
            </draw:line>
          </draw:g>
        </draw:g>
        <draw:g>
          <draw:custom-shape draw:style-name="gr67" draw:text-style-name="P5" draw:layer="layout" svg:width="1.381cm" svg:height="0.358cm" svg:x="21.482cm" svg:y="9.426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1.482cm" svg:y1="9.395cm" svg:x2="21.482cm" svg:y2="9.617cm">
            <text:p text:style-name="P1"/>
          </draw:line>
          <draw:line draw:style-name="gr66" draw:text-style-name="P6" draw:layer="layout" svg:x1="22.864cm" svg:y1="9.395cm" svg:x2="22.864cm" svg:y2="9.617cm">
            <text:p text:style-name="P1"/>
          </draw:line>
          <draw:custom-shape draw:style-name="gr68" draw:text-style-name="P5" draw:layer="layout" svg:width="1.369cm" svg:height="0.219cm" svg:x="21.482cm" svg:y="9.395cm">
            <text:p text:style-name="P1"/>
            <draw:enhanced-geometry svg:viewBox="0 0 21600 21600" draw:type="rectangle" draw:enhanced-path="M 0 0 L 21600 0 21600 21600 0 21600 0 0 Z N"/>
          </draw:custom-shape>
          <draw:custom-shape draw:style-name="gr67" draw:text-style-name="P5" draw:layer="layout" svg:width="1.38cm" svg:height="0.418cm" svg:x="21.471cm" svg:y="9.137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1.803cm" svg:y1="9.233cm" svg:x2="22.047cm" svg:y2="9.228cm">
              <text:p text:style-name="P1"/>
            </draw:line>
            <draw:line draw:style-name="gr69" draw:text-style-name="P6" draw:layer="layout" svg:x1="22.272cm" svg:y1="9.473cm" svg:x2="22.487cm" svg:y2="9.473cm">
              <text:p text:style-name="P1"/>
            </draw:line>
            <draw:line draw:style-name="gr69" draw:text-style-name="P6" draw:layer="layout" svg:x1="22.028cm" svg:y1="9.234cm" svg:x2="22.282cm" svg:y2="9.473cm">
              <text:p text:style-name="P1"/>
            </draw:line>
          </draw:g>
          <draw:g>
            <draw:line draw:style-name="gr69" draw:text-style-name="P6" draw:layer="layout" svg:x1="21.803cm" svg:y1="9.466cm" svg:x2="22.047cm" svg:y2="9.471cm">
              <text:p text:style-name="P1"/>
            </draw:line>
            <draw:line draw:style-name="gr69" draw:text-style-name="P6" draw:layer="layout" svg:x1="22.272cm" svg:y1="9.226cm" svg:x2="22.487cm" svg:y2="9.226cm">
              <text:p text:style-name="P1"/>
            </draw:line>
            <draw:line draw:style-name="gr69" draw:text-style-name="P6" draw:layer="layout" svg:x1="22.028cm" svg:y1="9.465cm" svg:x2="22.282cm" svg:y2="9.226cm">
              <text:p text:style-name="P1"/>
            </draw:line>
          </draw:g>
        </draw:g>
        <draw:g>
          <draw:custom-shape draw:style-name="gr67" draw:text-style-name="P5" draw:layer="layout" svg:width="1.381cm" svg:height="0.361cm" svg:x="20.556cm" svg:y="11.05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20.556cm" svg:y1="11.02cm" svg:x2="20.556cm" svg:y2="11.244cm">
            <text:p text:style-name="P1"/>
          </draw:line>
          <draw:line draw:style-name="gr66" draw:text-style-name="P6" draw:layer="layout" svg:x1="21.938cm" svg:y1="11.02cm" svg:x2="21.938cm" svg:y2="11.244cm">
            <text:p text:style-name="P1"/>
          </draw:line>
          <draw:custom-shape draw:style-name="gr68" draw:text-style-name="P5" draw:layer="layout" svg:width="1.369cm" svg:height="0.22cm" svg:x="20.556cm" svg:y="11.02cm">
            <text:p text:style-name="P1"/>
            <draw:enhanced-geometry svg:viewBox="0 0 21600 21600" draw:type="rectangle" draw:enhanced-path="M 0 0 L 21600 0 21600 21600 0 21600 0 0 Z N"/>
          </draw:custom-shape>
          <draw:custom-shape draw:style-name="gr67" draw:text-style-name="P5" draw:layer="layout" svg:width="1.38cm" svg:height="0.421cm" svg:x="20.545cm" svg:y="10.76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20.877cm" svg:y1="10.857cm" svg:x2="21.121cm" svg:y2="10.852cm">
              <text:p text:style-name="P1"/>
            </draw:line>
            <draw:line draw:style-name="gr69" draw:text-style-name="P6" draw:layer="layout" svg:x1="21.346cm" svg:y1="11.099cm" svg:x2="21.561cm" svg:y2="11.099cm">
              <text:p text:style-name="P1"/>
            </draw:line>
            <draw:line draw:style-name="gr69" draw:text-style-name="P6" draw:layer="layout" svg:x1="21.102cm" svg:y1="10.858cm" svg:x2="21.356cm" svg:y2="11.099cm">
              <text:p text:style-name="P1"/>
            </draw:line>
          </draw:g>
          <draw:g>
            <draw:line draw:style-name="gr69" draw:text-style-name="P6" draw:layer="layout" svg:x1="20.877cm" svg:y1="11.091cm" svg:x2="21.121cm" svg:y2="11.096cm">
              <text:p text:style-name="P1"/>
            </draw:line>
            <draw:line draw:style-name="gr69" draw:text-style-name="P6" draw:layer="layout" svg:x1="21.346cm" svg:y1="10.849cm" svg:x2="21.561cm" svg:y2="10.849cm">
              <text:p text:style-name="P1"/>
            </draw:line>
            <draw:line draw:style-name="gr69" draw:text-style-name="P6" draw:layer="layout" svg:x1="21.102cm" svg:y1="11.09cm" svg:x2="21.356cm" svg:y2="10.849cm">
              <text:p text:style-name="P1"/>
            </draw:line>
          </draw:g>
        </draw:g>
        <draw:g>
          <draw:custom-shape draw:style-name="gr67" draw:text-style-name="P5" draw:layer="layout" svg:width="1.377cm" svg:height="0.358cm" svg:x="18.863cm" svg:y="12.407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8.863cm" svg:y1="12.376cm" svg:x2="18.863cm" svg:y2="12.598cm">
            <text:p text:style-name="P1"/>
          </draw:line>
          <draw:line draw:style-name="gr66" draw:text-style-name="P6" draw:layer="layout" svg:x1="20.241cm" svg:y1="12.376cm" svg:x2="20.241cm" svg:y2="12.598cm">
            <text:p text:style-name="P1"/>
          </draw:line>
          <draw:custom-shape draw:style-name="gr68" draw:text-style-name="P5" draw:layer="layout" svg:width="1.365cm" svg:height="0.219cm" svg:x="18.863cm" svg:y="12.376cm">
            <text:p text:style-name="P1"/>
            <draw:enhanced-geometry svg:viewBox="0 0 21600 21600" draw:type="rectangle" draw:enhanced-path="M 0 0 L 21600 0 21600 21600 0 21600 0 0 Z N"/>
          </draw:custom-shape>
          <draw:custom-shape draw:style-name="gr67" draw:text-style-name="P5" draw:layer="layout" svg:width="1.376cm" svg:height="0.418cm" svg:x="18.852cm" svg:y="12.118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9.183cm" svg:y1="12.214cm" svg:x2="19.426cm" svg:y2="12.209cm">
              <text:p text:style-name="P1"/>
            </draw:line>
            <draw:line draw:style-name="gr69" draw:text-style-name="P6" draw:layer="layout" svg:x1="19.651cm" svg:y1="12.454cm" svg:x2="19.865cm" svg:y2="12.454cm">
              <text:p text:style-name="P1"/>
            </draw:line>
            <draw:line draw:style-name="gr69" draw:text-style-name="P6" draw:layer="layout" svg:x1="19.407cm" svg:y1="12.215cm" svg:x2="19.66cm" svg:y2="12.454cm">
              <text:p text:style-name="P1"/>
            </draw:line>
          </draw:g>
          <draw:g>
            <draw:line draw:style-name="gr69" draw:text-style-name="P6" draw:layer="layout" svg:x1="19.183cm" svg:y1="12.447cm" svg:x2="19.426cm" svg:y2="12.452cm">
              <text:p text:style-name="P1"/>
            </draw:line>
            <draw:line draw:style-name="gr69" draw:text-style-name="P6" draw:layer="layout" svg:x1="19.651cm" svg:y1="12.207cm" svg:x2="19.865cm" svg:y2="12.207cm">
              <text:p text:style-name="P1"/>
            </draw:line>
            <draw:line draw:style-name="gr69" draw:text-style-name="P6" draw:layer="layout" svg:x1="19.407cm" svg:y1="12.446cm" svg:x2="19.66cm" svg:y2="12.207cm">
              <text:p text:style-name="P1"/>
            </draw:line>
          </draw:g>
        </draw:g>
        <draw:g>
          <draw:custom-shape draw:style-name="gr67" draw:text-style-name="P5" draw:layer="layout" svg:width="1.382cm" svg:height="0.358cm" svg:x="16.631cm" svg:y="11.362cm">
            <text:p text:style-name="P1"/>
            <draw:enhanced-geometry svg:viewBox="0 0 21600 21600" draw:glue-points="10800 0 3160 3160 0 10800 3160 18440 10800 21600 18440 18440 21600 10800 18440 3160" draw:text-areas="3200 3200 18400 18400" draw:type="ellipse"/>
          </draw:custom-shape>
          <draw:line draw:style-name="gr66" draw:text-style-name="P6" draw:layer="layout" svg:x1="16.631cm" svg:y1="11.331cm" svg:x2="16.631cm" svg:y2="11.553cm">
            <text:p text:style-name="P1"/>
          </draw:line>
          <draw:line draw:style-name="gr66" draw:text-style-name="P6" draw:layer="layout" svg:x1="18.014cm" svg:y1="11.331cm" svg:x2="18.014cm" svg:y2="11.553cm">
            <text:p text:style-name="P1"/>
          </draw:line>
          <draw:custom-shape draw:style-name="gr68" draw:text-style-name="P5" draw:layer="layout" svg:width="1.37cm" svg:height="0.219cm" svg:x="16.631cm" svg:y="11.331cm">
            <text:p text:style-name="P1"/>
            <draw:enhanced-geometry svg:viewBox="0 0 21600 21600" draw:type="rectangle" draw:enhanced-path="M 0 0 L 21600 0 21600 21600 0 21600 0 0 Z N"/>
          </draw:custom-shape>
          <draw:custom-shape draw:style-name="gr67" draw:text-style-name="P5" draw:layer="layout" svg:width="1.381cm" svg:height="0.418cm" svg:x="16.62cm" svg:y="11.073cm">
            <text:p text:style-name="P1"/>
            <draw:enhanced-geometry svg:viewBox="0 0 21600 21600" draw:glue-points="10800 0 3160 3160 0 10800 3160 18440 10800 21600 18440 18440 21600 10800 18440 3160" draw:text-areas="3200 3200 18400 18400" draw:type="ellipse"/>
          </draw:custom-shape>
          <draw:g>
            <draw:line draw:style-name="gr69" draw:text-style-name="P6" draw:layer="layout" svg:x1="16.952cm" svg:y1="11.169cm" svg:x2="17.196cm" svg:y2="11.164cm">
              <text:p text:style-name="P1"/>
            </draw:line>
            <draw:line draw:style-name="gr69" draw:text-style-name="P6" draw:layer="layout" svg:x1="17.421cm" svg:y1="11.409cm" svg:x2="17.636cm" svg:y2="11.409cm">
              <text:p text:style-name="P1"/>
            </draw:line>
            <draw:line draw:style-name="gr69" draw:text-style-name="P6" draw:layer="layout" svg:x1="17.177cm" svg:y1="11.17cm" svg:x2="17.431cm" svg:y2="11.409cm">
              <text:p text:style-name="P1"/>
            </draw:line>
          </draw:g>
          <draw:g>
            <draw:line draw:style-name="gr69" draw:text-style-name="P6" draw:layer="layout" svg:x1="16.952cm" svg:y1="11.402cm" svg:x2="17.196cm" svg:y2="11.407cm">
              <text:p text:style-name="P1"/>
            </draw:line>
            <draw:line draw:style-name="gr69" draw:text-style-name="P6" draw:layer="layout" svg:x1="17.421cm" svg:y1="11.162cm" svg:x2="17.636cm" svg:y2="11.162cm">
              <text:p text:style-name="P1"/>
            </draw:line>
            <draw:line draw:style-name="gr69" draw:text-style-name="P6" draw:layer="layout" svg:x1="17.177cm" svg:y1="11.401cm" svg:x2="17.431cm" svg:y2="11.162cm">
              <text:p text:style-name="P1"/>
            </draw:line>
          </draw:g>
        </draw:g>
        <draw:line draw:style-name="gr66" draw:text-style-name="P6" draw:layer="layout" svg:x1="17.33cm" svg:y1="12.356cm" svg:x2="17.335cm" svg:y2="11.664cm">
          <text:p text:style-name="P1"/>
        </draw:line>
        <draw:g>
          <draw:custom-shape draw:style-name="gr61" draw:text-style-name="P5" draw:layer="layout" svg:width="1.879cm" svg:height="2.156cm" svg:x="13.308cm" svg:y="4.273cm">
            <text:p text:style-name="P1"/>
            <draw:enhanced-geometry svg:viewBox="0 0 21600 21600" draw:type="rectangle" draw:enhanced-path="M 0 0 L 21600 0 21600 21600 0 21600 0 0 Z N"/>
          </draw:custom-shape>
          <draw:custom-shape draw:style-name="gr70" draw:text-style-name="P5" draw:layer="layout" svg:width="1.919cm" svg:height="2.223cm" svg:x="13.215cm" svg:y="4.339cm">
            <text:p text:style-name="P1"/>
            <draw:enhanced-geometry svg:viewBox="0 0 21600 21600" draw:type="rectangle" draw:enhanced-path="M 0 0 L 21600 0 21600 21600 0 21600 0 0 Z N"/>
          </draw:custom-shape>
          <draw:custom-shape draw:style-name="gr71" draw:text-style-name="P5" draw:layer="layout" svg:width="1.878cm" svg:height="0.476cm" svg:x="13.229cm" svg:y="4.829cm">
            <text:p text:style-name="P1"/>
            <draw:enhanced-geometry svg:viewBox="0 0 21600 21600" draw:type="rectangle" draw:enhanced-path="M 0 0 L 21600 0 21600 21600 0 21600 0 0 Z N"/>
          </draw:custom-shape>
          <draw:custom-shape draw:style-name="gr72" draw:text-style-name="P36" draw:layer="layout" svg:width="2.262cm" svg:height="2.231cm" svg:x="13.035cm" svg:y="4.26cm">
            <text:p text:style-name="P35"><text:span text:style-name="T39">application</text:span></text:p>
            <text:p text:style-name="P35"><text:span text:style-name="T40">transport</text:span></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3.215cm" svg:y1="5.292cm" svg:x2="15.134cm" svg:y2="5.305cm">
            <text:p text:style-name="P1"/>
          </draw:line>
          <draw:line draw:style-name="gr66" draw:text-style-name="P6" draw:layer="layout" svg:x1="13.242cm" svg:y1="5.675cm" svg:x2="15.16cm" svg:y2="5.689cm">
            <text:p text:style-name="P1"/>
          </draw:line>
          <draw:line draw:style-name="gr66" draw:text-style-name="P6" draw:layer="layout" svg:x1="13.242cm" svg:y1="6.059cm" svg:x2="15.16cm" svg:y2="6.072cm">
            <text:p text:style-name="P1"/>
          </draw:line>
        </draw:g>
        <draw:g>
          <draw:custom-shape draw:style-name="gr61" draw:text-style-name="P5" draw:layer="layout" svg:width="1.879cm" svg:height="2.156cm" svg:x="21.986cm" svg:y="12.29cm">
            <text:p text:style-name="P1"/>
            <draw:enhanced-geometry svg:viewBox="0 0 21600 21600" draw:type="rectangle" draw:enhanced-path="M 0 0 L 21600 0 21600 21600 0 21600 0 0 Z N"/>
          </draw:custom-shape>
          <draw:custom-shape draw:style-name="gr70" draw:text-style-name="P5" draw:layer="layout" svg:width="1.919cm" svg:height="2.223cm" svg:x="21.893cm" svg:y="12.356cm">
            <text:p text:style-name="P1"/>
            <draw:enhanced-geometry svg:viewBox="0 0 21600 21600" draw:type="rectangle" draw:enhanced-path="M 0 0 L 21600 0 21600 21600 0 21600 0 0 Z N"/>
          </draw:custom-shape>
          <draw:custom-shape draw:style-name="gr71" draw:text-style-name="P5" draw:layer="layout" svg:width="1.878cm" svg:height="0.476cm" svg:x="21.907cm" svg:y="12.846cm">
            <text:p text:style-name="P1"/>
            <draw:enhanced-geometry svg:viewBox="0 0 21600 21600" draw:type="rectangle" draw:enhanced-path="M 0 0 L 21600 0 21600 21600 0 21600 0 0 Z N"/>
          </draw:custom-shape>
          <draw:custom-shape draw:style-name="gr72" draw:text-style-name="P36" draw:layer="layout" svg:width="2.262cm" svg:height="2.231cm" svg:x="21.713cm" svg:y="12.277cm">
            <text:p text:style-name="P35"><text:span text:style-name="T39">application</text:span></text:p>
            <text:p text:style-name="P35"><text:span text:style-name="T40">transport</text:span></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1.893cm" svg:y1="13.309cm" svg:x2="23.812cm" svg:y2="13.322cm">
            <text:p text:style-name="P1"/>
          </draw:line>
          <draw:line draw:style-name="gr66" draw:text-style-name="P6" draw:layer="layout" svg:x1="21.92cm" svg:y1="13.692cm" svg:x2="23.838cm" svg:y2="13.706cm">
            <text:p text:style-name="P1"/>
          </draw:line>
          <draw:line draw:style-name="gr66" draw:text-style-name="P6" draw:layer="layout" svg:x1="21.92cm" svg:y1="14.076cm" svg:x2="23.838cm" svg:y2="14.089cm">
            <text:p text:style-name="P1"/>
          </draw:line>
        </draw:g>
        <draw:g>
          <draw:custom-shape draw:style-name="gr61" draw:text-style-name="P5" draw:layer="layout" svg:width="1.879cm" svg:height="1.349cm" svg:x="20.161cm" svg:y="10.265cm">
            <text:p text:style-name="P1"/>
            <draw:enhanced-geometry svg:viewBox="0 0 21600 21600" draw:type="rectangle" draw:enhanced-path="M 0 0 L 21600 0 21600 21600 0 21600 0 0 Z N"/>
          </draw:custom-shape>
          <draw:custom-shape draw:style-name="gr70" draw:text-style-name="P5" draw:layer="layout" svg:width="1.918cm" svg:height="1.376cm" svg:x="20.042cm" svg:y="10.358cm">
            <text:p text:style-name="P1"/>
            <draw:enhanced-geometry svg:viewBox="0 0 21600 21600" draw:type="rectangle" draw:enhanced-path="M 0 0 L 21600 0 21600 21600 0 21600 0 0 Z N"/>
          </draw:custom-shape>
          <draw:custom-shape draw:style-name="gr73" draw:text-style-name="P36" draw:layer="layout" svg:width="2.262cm" svg:height="1.837cm" svg:x="19.875cm" svg:y="9.82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0.029cm" svg:y1="11.204cm" svg:x2="21.947cm" svg:y2="11.218cm">
            <text:p text:style-name="P1"/>
          </draw:line>
          <draw:line draw:style-name="gr66" draw:text-style-name="P6" draw:layer="layout" svg:x1="20.055cm" svg:y1="10.781cm" svg:x2="21.974cm" svg:y2="10.794cm">
            <text:p text:style-name="P1"/>
          </draw:line>
        </draw:g>
        <draw:g>
          <draw:custom-shape draw:style-name="gr61" draw:text-style-name="P5" draw:layer="layout" svg:width="1.879cm" svg:height="1.349cm" svg:x="21.642cm" svg:y="8.651cm">
            <text:p text:style-name="P1"/>
            <draw:enhanced-geometry svg:viewBox="0 0 21600 21600" draw:type="rectangle" draw:enhanced-path="M 0 0 L 21600 0 21600 21600 0 21600 0 0 Z N"/>
          </draw:custom-shape>
          <draw:custom-shape draw:style-name="gr70" draw:text-style-name="P5" draw:layer="layout" svg:width="1.918cm" svg:height="1.376cm" svg:x="21.523cm" svg:y="8.744cm">
            <text:p text:style-name="P1"/>
            <draw:enhanced-geometry svg:viewBox="0 0 21600 21600" draw:type="rectangle" draw:enhanced-path="M 0 0 L 21600 0 21600 21600 0 21600 0 0 Z N"/>
          </draw:custom-shape>
          <draw:custom-shape draw:style-name="gr73" draw:text-style-name="P36" draw:layer="layout" svg:width="2.262cm" svg:height="1.837cm" svg:x="21.356cm" svg:y="8.215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21.51cm" svg:y1="9.59cm" svg:x2="23.428cm" svg:y2="9.604cm">
            <text:p text:style-name="P1"/>
          </draw:line>
          <draw:line draw:style-name="gr66" draw:text-style-name="P6" draw:layer="layout" svg:x1="21.536cm" svg:y1="9.167cm" svg:x2="23.455cm" svg:y2="9.18cm">
            <text:p text:style-name="P1"/>
          </draw:line>
        </draw:g>
        <draw:g>
          <draw:custom-shape draw:style-name="gr61" draw:text-style-name="P5" draw:layer="layout" svg:width="1.879cm" svg:height="1.349cm" svg:x="19.182cm" svg:y="7.805cm">
            <text:p text:style-name="P1"/>
            <draw:enhanced-geometry svg:viewBox="0 0 21600 21600" draw:type="rectangle" draw:enhanced-path="M 0 0 L 21600 0 21600 21600 0 21600 0 0 Z N"/>
          </draw:custom-shape>
          <draw:custom-shape draw:style-name="gr70" draw:text-style-name="P5" draw:layer="layout" svg:width="1.918cm" svg:height="1.376cm" svg:x="19.063cm" svg:y="7.898cm">
            <text:p text:style-name="P1"/>
            <draw:enhanced-geometry svg:viewBox="0 0 21600 21600" draw:type="rectangle" draw:enhanced-path="M 0 0 L 21600 0 21600 21600 0 21600 0 0 Z N"/>
          </draw:custom-shape>
          <draw:custom-shape draw:style-name="gr73" draw:text-style-name="P36" draw:layer="layout" svg:width="2.262cm" svg:height="1.837cm" svg:x="18.896cm" svg:y="7.36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9.05cm" svg:y1="8.744cm" svg:x2="20.968cm" svg:y2="8.758cm">
            <text:p text:style-name="P1"/>
          </draw:line>
          <draw:line draw:style-name="gr66" draw:text-style-name="P6" draw:layer="layout" svg:x1="19.076cm" svg:y1="8.321cm" svg:x2="20.995cm" svg:y2="8.334cm">
            <text:p text:style-name="P1"/>
          </draw:line>
        </draw:g>
        <draw:g>
          <draw:custom-shape draw:style-name="gr61" draw:text-style-name="P5" draw:layer="layout" svg:width="1.879cm" svg:height="1.349cm" svg:x="18.996cm" svg:y="5.662cm">
            <text:p text:style-name="P1"/>
            <draw:enhanced-geometry svg:viewBox="0 0 21600 21600" draw:type="rectangle" draw:enhanced-path="M 0 0 L 21600 0 21600 21600 0 21600 0 0 Z N"/>
          </draw:custom-shape>
          <draw:custom-shape draw:style-name="gr70" draw:text-style-name="P5" draw:layer="layout" svg:width="1.918cm" svg:height="1.376cm" svg:x="18.877cm" svg:y="5.755cm">
            <text:p text:style-name="P1"/>
            <draw:enhanced-geometry svg:viewBox="0 0 21600 21600" draw:type="rectangle" draw:enhanced-path="M 0 0 L 21600 0 21600 21600 0 21600 0 0 Z N"/>
          </draw:custom-shape>
          <draw:custom-shape draw:style-name="gr73" draw:text-style-name="P36" draw:layer="layout" svg:width="2.262cm" svg:height="1.837cm" svg:x="18.71cm" svg:y="5.226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8.864cm" svg:y1="6.601cm" svg:x2="20.782cm" svg:y2="6.615cm">
            <text:p text:style-name="P1"/>
          </draw:line>
          <draw:line draw:style-name="gr66" draw:text-style-name="P6" draw:layer="layout" svg:x1="18.89cm" svg:y1="6.178cm" svg:x2="20.809cm" svg:y2="6.191cm">
            <text:p text:style-name="P1"/>
          </draw:line>
        </draw:g>
        <draw:g>
          <draw:custom-shape draw:style-name="gr61" draw:text-style-name="P5" draw:layer="layout" svg:width="1.879cm" svg:height="1.349cm" svg:x="16.404cm" svg:y="6.455cm">
            <text:p text:style-name="P1"/>
            <draw:enhanced-geometry svg:viewBox="0 0 21600 21600" draw:type="rectangle" draw:enhanced-path="M 0 0 L 21600 0 21600 21600 0 21600 0 0 Z N"/>
          </draw:custom-shape>
          <draw:custom-shape draw:style-name="gr70" draw:text-style-name="P5" draw:layer="layout" svg:width="1.918cm" svg:height="1.376cm" svg:x="16.285cm" svg:y="6.548cm">
            <text:p text:style-name="P1"/>
            <draw:enhanced-geometry svg:viewBox="0 0 21600 21600" draw:type="rectangle" draw:enhanced-path="M 0 0 L 21600 0 21600 21600 0 21600 0 0 Z N"/>
          </draw:custom-shape>
          <draw:custom-shape draw:style-name="gr73" draw:text-style-name="P36" draw:layer="layout" svg:width="2.262cm" svg:height="1.837cm" svg:x="16.118cm" svg:y="6.019cm">
            <text:p text:style-name="P35"><text:span text:style-name="T39"/></text:p>
            <text:p text:style-name="P35"><text:span text:style-name="T39">network</text:span></text:p>
            <text:p text:style-name="P35"><text:span text:style-name="T39">data link</text:span></text:p>
            <text:p text:style-name="P35"><text:span text:style-name="T39">physical</text:span></text:p>
            <draw:enhanced-geometry svg:viewBox="0 0 21600 21600" draw:type="mso-spt202" draw:enhanced-path="M 0 0 L 21600 0 21600 21600 0 21600 0 0 Z N"/>
          </draw:custom-shape>
          <draw:line draw:style-name="gr66" draw:text-style-name="P6" draw:layer="layout" svg:x1="16.272cm" svg:y1="7.394cm" svg:x2="18.19cm" svg:y2="7.408cm">
            <text:p text:style-name="P1"/>
          </draw:line>
          <draw:line draw:style-name="gr66" draw:text-style-name="P6" draw:layer="layout" svg:x1="16.298cm" svg:y1="6.971cm" svg:x2="18.217cm" svg:y2="6.984cm">
            <text:p text:style-name="P1"/>
          </draw:line>
        </draw:g>
        <draw:g>
          <draw:custom-shape draw:style-name="gr71" draw:text-style-name="P5" draw:layer="layout" svg:width="8.467cm" svg:height="0.768cm" draw:transform="rotate (-0.854513201777449) translate (15.948cm 5.457cm)">
            <text:p text:style-name="P1"/>
            <draw:enhanced-geometry svg:viewBox="0 0 21600 21600" draw:type="rectangle" draw:enhanced-path="M 0 0 L 21600 0 21600 21600 0 21600 0 0 Z N"/>
          </draw:custom-shape>
          <draw:custom-shape draw:style-name="gr74" draw:text-style-name="P36" draw:layer="layout" svg:width="6.708cm" svg:height="0.888cm" draw:transform="rotate (-0.854513201777449) translate (16.635cm 6.16cm)">
            <text:p text:style-name="P35"><text:span text:style-name="T41">logical end-end transport</text:span></text:p>
            <draw:enhanced-geometry svg:viewBox="0 0 21600 21600" draw:type="mso-spt202" draw:enhanced-path="M 0 0 L 21600 0 21600 21600 0 21600 0 0 Z N"/>
          </draw:custom-shape>
          <draw:custom-shape draw:style-name="gr75" draw:text-style-name="P5" draw:layer="layout" svg:width="1.244cm" svg:height="1.165cm" draw:transform="rotate (-0.854513201777449) translate (15.448cm 4.541cm)">
            <text:p text:style-name="P1"/>
            <draw:enhanced-geometry svg:viewBox="0 0 282 264" draw:type="non-primitive" draw:enhanced-path="M 282 0 C 282 132 282 264 282 264 159 150 0 153 0 129 0 108 153 108 282 0 Z N"/>
          </draw:custom-shape>
          <draw:custom-shape draw:style-name="gr75" draw:text-style-name="P5" draw:layer="layout" svg:width="1.243cm" svg:height="1.165cm" draw:transform="rotate (0.854513201776262) translate (20.611cm 12.492cm)">
            <text:p text:style-name="P1"/>
            <draw:enhanced-geometry svg:viewBox="0 0 282 264" draw:mirror-horizontal="true" draw:type="non-primitive" draw:enhanced-path="M 282 0 C 282 132 282 264 282 264 159 150 0 153 0 129 0 108 153 108 282 0 Z N"/>
          </draw:custom-shape>
        </draw:g>
        <presentation:notes draw:style-name="dp3">
          <office:forms form:automatic-focus="false" form:apply-design-mode="false"/>
          <draw:page-thumbnail draw:style-name="gr1" draw:layer="layout" svg:width="12.911cm" svg:height="9.685cm" svg:x="3.333cm" svg:y="1.936cm" draw:page-number="17" presentation:class="page"/>
          <draw:frame presentation:style-name="pr8"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Chapter 3 outline</text:p>
          </draw:text-box>
        </draw:frame>
        <draw:frame presentation:style-name="pr7" draw:text-style-name="P20" draw:layer="layout" svg:width="10.583cm" svg:height="12.913cm" svg:x="1.481cm" svg:y="4.445cm" presentation:class="outline" presentation:user-transformed="true">
          <draw:text-box>
            <text:list text:style-name="L2">
              <text:list-item>
                <text:p text:style-name="P28"><text:span text:style-name="T26">3.1 Transport-layer services</text:span></text:p>
              </text:list-item>
            </text:list>
            <text:list text:style-name="L2">
              <text:list-item>
                <text:p text:style-name="P28"><text:span text:style-name="T36">3.2 Multiplexing and demultiplexing</text:span></text:p>
              </text:list-item>
            </text:list>
            <text:list text:style-name="L2">
              <text:list-item>
                <text:p text:style-name="P28"><text:span text:style-name="T26">3.3 Connectionless transport: UDP</text:span></text:p>
              </text:list-item>
            </text:list>
            <text:list text:style-name="L2">
              <text:list-item>
                <text:p text:style-name="P28"><text:span text:style-name="T26">3.4 Principles of reliable data transfer</text:span></text:p>
              </text:list-item>
            </text:list>
          </draw:text-box>
        </draw:frame>
        <draw:frame presentation:style-name="pr7" draw:text-style-name="P20" draw:layer="layout" svg:width="11.263cm" svg:height="12.913cm" svg:x="12.487cm" svg:y="4.445cm" presentation:class="outline" presentation:user-transformed="true">
          <draw:text-box>
            <text:list text:style-name="L2">
              <text:list-item>
                <text:p text:style-name="P28"><text:span text:style-name="T35">3.5 Connection-oriented transport: TCP</text:span></text:p>
              </text:list-item>
            </text:list>
            <text:list text:style-name="L2">
              <text:list-item>
                <text:list>
                  <text:list-item>
                    <text:p text:style-name="P29"><text:span text:style-name="T17">segment structure</text:span></text:p>
                  </text:list-item>
                </text:list>
              </text:list-item>
            </text:list>
            <text:list text:style-name="L2">
              <text:list-item>
                <text:list>
                  <text:list-item>
                    <text:p text:style-name="P29"><text:span text:style-name="T17">reliable data transfer</text:span></text:p>
                  </text:list-item>
                </text:list>
              </text:list-item>
            </text:list>
            <text:list text:style-name="L2">
              <text:list-item>
                <text:list>
                  <text:list-item>
                    <text:p text:style-name="P29"><text:span text:style-name="T17">flow control</text:span></text:p>
                  </text:list-item>
                </text:list>
              </text:list-item>
            </text:list>
            <text:list text:style-name="L2">
              <text:list-item>
                <text:list>
                  <text:list-item>
                    <text:p text:style-name="P29"><text:span text:style-name="T17">connection management</text:span></text:p>
                  </text:list-item>
                </text:list>
              </text:list-item>
            </text:list>
            <text:list text:style-name="L2">
              <text:list-item>
                <text:p text:style-name="P28"><text:span text:style-name="T35">3.6 Principles of congestion control</text:span></text:p>
              </text:list-item>
            </text:list>
            <text:list text:style-name="L2">
              <text:list-item>
                <text:p text:style-name="P28"><text:span text:style-name="T35">3.7 TCP congestion control</text:span></text:p>
              </text:list-item>
            </text:list>
          </draw:text-box>
        </draw:frame>
        <presentation:notes draw:style-name="dp3">
          <office:forms form:automatic-focus="false" form:apply-design-mode="false"/>
          <draw:page-thumbnail draw:style-name="gr1" draw:layer="layout" svg:width="12.911cm" svg:height="9.685cm" svg:x="3.333cm" svg:y="1.936cm" draw:page-number="18" presentation:class="page"/>
          <draw:frame presentation:style-name="pr8" draw:text-style-name="P4" draw:layer="layout" svg:width="14.358cm" svg:height="11.621cm" svg:x="2.611cm" svg:y="12.267cm" presentation:class="notes" presentation:placeholder="true">
            <draw:text-box/>
          </draw:frame>
        </presentation:notes>
      </draw:page>
      <draw:page draw:name="Multiplexing/demultiplexing" draw:style-name="dp1" draw:master-page-name="Default" presentation:presentation-page-layout-name="AL2T3">
        <office:forms form:automatic-focus="false" form:apply-design-mode="false"/>
        <draw:frame presentation:style-name="pr6" draw:text-style-name="P17" draw:layer="layout" svg:width="21.59cm" svg:height="3.176cm" svg:x="1.905cm" svg:y="0.846cm" presentation:class="title" presentation:user-transformed="true">
          <draw:text-box>
            <text:p text:style-name="P16"><text:span text:style-name="T44">Multiplexing/demultiplexing</text:span></text:p>
          </draw:text-box>
        </draw:frame>
        <draw:custom-shape draw:style-name="gr76" draw:text-style-name="P12" draw:layer="layout" svg:width="5.561cm" svg:height="1.323cm" svg:x="1.905cm" svg:y="9.745cm">
          <text:p text:style-name="P37"><text:span text:style-name="T2">application</text:span></text:p>
          <draw:enhanced-geometry svg:viewBox="0 0 21600 21600" draw:type="rectangle" draw:enhanced-path="M 0 0 L 21600 0 21600 21600 0 21600 0 0 Z N"/>
        </draw:custom-shape>
        <draw:custom-shape draw:style-name="gr76" draw:text-style-name="P12" draw:layer="layout" svg:width="5.561cm" svg:height="1.323cm" svg:x="1.905cm" svg:y="11.068cm">
          <text:p text:style-name="P37"><text:span text:style-name="T2">transport</text:span></text:p>
          <draw:enhanced-geometry svg:viewBox="0 0 21600 21600" draw:type="rectangle" draw:enhanced-path="M 0 0 L 21600 0 21600 21600 0 21600 0 0 Z N"/>
        </draw:custom-shape>
        <draw:custom-shape draw:style-name="gr76" draw:text-style-name="P12" draw:layer="layout" svg:width="5.561cm" svg:height="1.323cm" svg:x="1.905cm" svg:y="12.391cm">
          <text:p text:style-name="P37"><text:span text:style-name="T2">network</text:span></text:p>
          <draw:enhanced-geometry svg:viewBox="0 0 21600 21600" draw:type="rectangle" draw:enhanced-path="M 0 0 L 21600 0 21600 21600 0 21600 0 0 Z N"/>
        </draw:custom-shape>
        <draw:custom-shape draw:style-name="gr76" draw:text-style-name="P12" draw:layer="layout" svg:width="5.561cm" svg:height="1.323cm" svg:x="1.905cm" svg:y="13.714cm">
          <text:p text:style-name="P37"><text:span text:style-name="T2">link</text:span></text:p>
          <draw:enhanced-geometry svg:viewBox="0 0 21600 21600" draw:type="rectangle" draw:enhanced-path="M 0 0 L 21600 0 21600 21600 0 21600 0 0 Z N"/>
        </draw:custom-shape>
        <draw:custom-shape draw:style-name="gr76" draw:text-style-name="P12" draw:layer="layout" svg:width="5.561cm" svg:height="1.323cm" svg:x="1.905cm" svg:y="15.037cm">
          <text:p text:style-name="P37"><text:span text:style-name="T2">physical</text:span></text:p>
          <draw:enhanced-geometry svg:viewBox="0 0 21600 21600" draw:type="rectangle" draw:enhanced-path="M 0 0 L 21600 0 21600 21600 0 21600 0 0 Z N"/>
        </draw:custom-shape>
        <draw:custom-shape draw:style-name="gr77" draw:text-style-name="P5" draw:layer="layout" svg:width="1.662cm" svg:height="0.543cm" svg:x="9.221cm" svg:y="10.702cm">
          <text:p text:style-name="P1"/>
          <draw:enhanced-geometry svg:viewBox="0 0 21600 21600" draw:type="rectangle" draw:enhanced-path="M 0 0 L 21600 0 21600 21600 0 21600 0 0 Z N"/>
        </draw:custom-shape>
        <draw:custom-shape draw:style-name="gr78" draw:text-style-name="P39" draw:layer="layout" svg:width="1.662cm" svg:height="0.846cm" svg:x="9.221cm" svg:y="9.856cm">
          <text:p text:style-name="P38"><text:span text:style-name="T2">P1</text:span></text:p>
          <draw:enhanced-geometry svg:viewBox="0 0 21600 21600" draw:glue-points="10800 0 3160 3160 0 10800 3160 18440 10800 21600 18440 18440 21600 10800 18440 3160" draw:text-areas="3200 3200 18400 18400" draw:type="ellipse"/>
        </draw:custom-shape>
        <draw:custom-shape draw:style-name="gr79" draw:text-style-name="P41" draw:layer="layout" svg:width="5.561cm" svg:height="1.323cm" svg:x="18.375cm" svg:y="9.525cm">
          <text:p text:style-name="P40"><text:span text:style-name="T2">application</text:span></text:p>
          <draw:enhanced-geometry svg:viewBox="0 0 21600 21600" draw:type="rectangle" draw:enhanced-path="M 0 0 L 21600 0 21600 21600 0 21600 0 0 Z N"/>
        </draw:custom-shape>
        <draw:custom-shape draw:style-name="gr79" draw:text-style-name="P41" draw:layer="layout" svg:width="5.561cm" svg:height="1.323cm" svg:x="18.375cm" svg:y="10.848cm">
          <text:p text:style-name="P40"><text:span text:style-name="T2">transport</text:span></text:p>
          <draw:enhanced-geometry svg:viewBox="0 0 21600 21600" draw:type="rectangle" draw:enhanced-path="M 0 0 L 21600 0 21600 21600 0 21600 0 0 Z N"/>
        </draw:custom-shape>
        <draw:custom-shape draw:style-name="gr79" draw:text-style-name="P41" draw:layer="layout" svg:width="5.561cm" svg:height="1.323cm" svg:x="18.375cm" svg:y="12.171cm">
          <text:p text:style-name="P40"><text:span text:style-name="T2">network</text:span></text:p>
          <draw:enhanced-geometry svg:viewBox="0 0 21600 21600" draw:type="rectangle" draw:enhanced-path="M 0 0 L 21600 0 21600 21600 0 21600 0 0 Z N"/>
        </draw:custom-shape>
        <draw:custom-shape draw:style-name="gr79" draw:text-style-name="P41" draw:layer="layout" svg:width="5.561cm" svg:height="1.323cm" svg:x="18.375cm" svg:y="13.494cm">
          <text:p text:style-name="P40"><text:span text:style-name="T2">link</text:span></text:p>
          <draw:enhanced-geometry svg:viewBox="0 0 21600 21600" draw:type="rectangle" draw:enhanced-path="M 0 0 L 21600 0 21600 21600 0 21600 0 0 Z N"/>
        </draw:custom-shape>
        <draw:custom-shape draw:style-name="gr79" draw:text-style-name="P41" draw:layer="layout" svg:width="5.561cm" svg:height="1.323cm" svg:x="18.375cm" svg:y="14.817cm">
          <text:p text:style-name="P40"><text:span text:style-name="T2">physical</text:span></text:p>
          <draw:enhanced-geometry svg:viewBox="0 0 21600 21600" draw:type="rectangle" draw:enhanced-path="M 0 0 L 21600 0 21600 21600 0 21600 0 0 Z N"/>
        </draw:custom-shape>
        <draw:custom-shape draw:style-name="gr80" draw:text-style-name="P39" draw:layer="layout" svg:width="7.597cm" svg:height="1.323cm" svg:x="9.133cm" svg:y="9.745cm">
          <text:p text:style-name="P38"><text:span text:style-name="T2">application</text:span></text:p>
          <draw:enhanced-geometry svg:viewBox="0 0 21600 21600" draw:type="rectangle" draw:enhanced-path="M 0 0 L 21600 0 21600 21600 0 21600 0 0 Z N"/>
        </draw:custom-shape>
        <draw:custom-shape draw:style-name="gr80" draw:text-style-name="P39" draw:layer="layout" svg:width="7.597cm" svg:height="1.323cm" svg:x="9.133cm" svg:y="11.068cm">
          <text:p text:style-name="P38"><text:span text:style-name="T2">transport</text:span></text:p>
          <draw:enhanced-geometry svg:viewBox="0 0 21600 21600" draw:type="rectangle" draw:enhanced-path="M 0 0 L 21600 0 21600 21600 0 21600 0 0 Z N"/>
        </draw:custom-shape>
        <draw:custom-shape draw:style-name="gr80" draw:text-style-name="P39" draw:layer="layout" svg:width="7.597cm" svg:height="1.323cm" svg:x="9.133cm" svg:y="12.391cm">
          <text:p text:style-name="P38"><text:span text:style-name="T2">network</text:span></text:p>
          <draw:enhanced-geometry svg:viewBox="0 0 21600 21600" draw:type="rectangle" draw:enhanced-path="M 0 0 L 21600 0 21600 21600 0 21600 0 0 Z N"/>
        </draw:custom-shape>
        <draw:custom-shape draw:style-name="gr80" draw:text-style-name="P39" draw:layer="layout" svg:width="7.597cm" svg:height="1.323cm" svg:x="9.133cm" svg:y="13.714cm">
          <text:p text:style-name="P38"><text:span text:style-name="T2">link</text:span></text:p>
          <draw:enhanced-geometry svg:viewBox="0 0 21600 21600" draw:type="rectangle" draw:enhanced-path="M 0 0 L 21600 0 21600 21600 0 21600 0 0 Z N"/>
        </draw:custom-shape>
        <draw:custom-shape draw:style-name="gr80" draw:text-style-name="P39" draw:layer="layout" svg:width="7.597cm" svg:height="1.323cm" svg:x="9.133cm" svg:y="15.037cm">
          <text:p text:style-name="P38"><text:span text:style-name="T2">physical</text:span></text:p>
          <draw:enhanced-geometry svg:viewBox="0 0 21600 21600" draw:type="rectangle" draw:enhanced-path="M 0 0 L 21600 0 21600 21600 0 21600 0 0 Z N"/>
        </draw:custom-shape>
        <draw:custom-shape draw:style-name="gr77" draw:text-style-name="P5" draw:layer="layout" svg:width="1.662cm" svg:height="0.542cm" svg:x="14.764cm" svg:y="10.72cm">
          <text:p text:style-name="P1"/>
          <draw:enhanced-geometry svg:viewBox="0 0 21600 21600" draw:type="rectangle" draw:enhanced-path="M 0 0 L 21600 0 21600 21600 0 21600 0 0 Z N"/>
        </draw:custom-shape>
        <draw:custom-shape draw:style-name="gr78" draw:text-style-name="P39" draw:layer="layout" svg:width="1.662cm" svg:height="0.847cm" svg:x="14.764cm" svg:y="9.873cm">
          <text:p text:style-name="P38"><text:span text:style-name="T2">P2</text:span></text:p>
          <draw:enhanced-geometry svg:viewBox="0 0 21600 21600" draw:glue-points="10800 0 3160 3160 0 10800 3160 18440 10800 21600 18440 18440 21600 10800 18440 3160" draw:text-areas="3200 3200 18400 18400" draw:type="ellipse"/>
        </draw:custom-shape>
        <draw:custom-shape draw:style-name="gr77" draw:text-style-name="P5" draw:layer="layout" svg:width="1.662cm" svg:height="0.543cm" svg:x="5.402cm" svg:y="10.786cm">
          <text:p text:style-name="P1"/>
          <draw:enhanced-geometry svg:viewBox="0 0 21600 21600" draw:type="rectangle" draw:enhanced-path="M 0 0 L 21600 0 21600 21600 0 21600 0 0 Z N"/>
        </draw:custom-shape>
        <draw:custom-shape draw:style-name="gr78" draw:text-style-name="P39" draw:layer="layout" svg:width="1.662cm" svg:height="0.846cm" svg:x="5.402cm" svg:y="9.94cm">
          <text:p text:style-name="P38"><text:span text:style-name="T2">P3</text:span></text:p>
          <draw:enhanced-geometry svg:viewBox="0 0 21600 21600" draw:glue-points="10800 0 3160 3160 0 10800 3160 18440 10800 21600 18440 18440 21600 10800 18440 3160" draw:text-areas="3200 3200 18400 18400" draw:type="ellipse"/>
        </draw:custom-shape>
        <draw:custom-shape draw:style-name="gr77" draw:text-style-name="P5" draw:layer="layout" svg:width="1.662cm" svg:height="0.542cm" svg:x="18.662cm" svg:y="10.548cm">
          <text:p text:style-name="P1"/>
          <draw:enhanced-geometry svg:viewBox="0 0 21600 21600" draw:type="rectangle" draw:enhanced-path="M 0 0 L 21600 0 21600 21600 0 21600 0 0 Z N"/>
        </draw:custom-shape>
        <draw:custom-shape draw:style-name="gr78" draw:text-style-name="P39" draw:layer="layout" svg:width="1.662cm" svg:height="0.847cm" svg:x="18.662cm" svg:y="9.701cm">
          <text:p text:style-name="P38"><text:span text:style-name="T2">P4</text:span></text:p>
          <draw:enhanced-geometry svg:viewBox="0 0 21600 21600" draw:glue-points="10800 0 3160 3160 0 10800 3160 18440 10800 21600 18440 18440 21600 10800 18440 3160" draw:text-areas="3200 3200 18400 18400" draw:type="ellipse"/>
        </draw:custom-shape>
        <draw:custom-shape draw:style-name="gr77" draw:text-style-name="P5" draw:layer="layout" svg:width="1.662cm" svg:height="0.542cm" svg:x="9.393cm" svg:y="10.804cm">
          <text:p text:style-name="P1"/>
          <draw:enhanced-geometry svg:viewBox="0 0 21600 21600" draw:type="rectangle" draw:enhanced-path="M 0 0 L 21600 0 21600 21600 0 21600 0 0 Z N"/>
        </draw:custom-shape>
        <draw:custom-shape draw:style-name="gr78" draw:text-style-name="P39" draw:layer="layout" svg:width="1.662cm" svg:height="0.847cm" svg:x="9.393cm" svg:y="9.957cm">
          <text:p text:style-name="P38"><text:span text:style-name="T2">P1</text:span></text:p>
          <draw:enhanced-geometry svg:viewBox="0 0 21600 21600" draw:glue-points="10800 0 3160 3160 0 10800 3160 18440 10800 21600 18440 18440 21600 10800 18440 3160" draw:text-areas="3200 3200 18400 18400" draw:type="ellipse"/>
        </draw:custom-shape>
        <draw:custom-shape draw:style-name="gr81" draw:text-style-name="P39" draw:layer="layout" svg:width="2.428cm" svg:height="1.048cm" svg:x="3.334cm" svg:y="16.576cm">
          <text:p text:style-name="P38"><text:span text:style-name="T45">host 1</text:span></text:p>
          <draw:enhanced-geometry svg:viewBox="0 0 21600 21600" draw:type="mso-spt202" draw:enhanced-path="M 0 0 L 21600 0 21600 21600 0 21600 0 0 Z N"/>
        </draw:custom-shape>
        <draw:custom-shape draw:style-name="gr81" draw:text-style-name="P39" draw:layer="layout" svg:width="2.428cm" svg:height="1.048cm" svg:x="11.744cm" svg:y="16.541cm">
          <text:p text:style-name="P38"><text:span text:style-name="T45">host 2</text:span></text:p>
          <draw:enhanced-geometry svg:viewBox="0 0 21600 21600" draw:type="mso-spt202" draw:enhanced-path="M 0 0 L 21600 0 21600 21600 0 21600 0 0 Z N"/>
        </draw:custom-shape>
        <draw:custom-shape draw:style-name="gr81" draw:text-style-name="P39" draw:layer="layout" svg:width="2.428cm" svg:height="1.048cm" svg:x="20.158cm" svg:y="16.201cm">
          <text:p text:style-name="P38"><text:span text:style-name="T45">host 3</text:span></text:p>
          <draw:enhanced-geometry svg:viewBox="0 0 21600 21600" draw:type="mso-spt202" draw:enhanced-path="M 0 0 L 21600 0 21600 21600 0 21600 0 0 Z N"/>
        </draw:custom-shape>
        <draw:g>
          <draw:line draw:style-name="gr82" draw:text-style-name="P6" draw:layer="layout" svg:x1="6.412cm" svg:y1="11.064cm" svg:x2="6.412cm" svg:y2="15.721cm">
            <text:p text:style-name="P1"/>
          </draw:line>
          <draw:custom-shape draw:style-name="gr83" draw:text-style-name="P5" draw:layer="layout" svg:width="1.261cm" svg:height="4.361cm" svg:x="11.373cm" svg:y="11.302cm">
            <text:p text:style-name="P1"/>
            <draw:enhanced-geometry svg:viewBox="0 0 286 989" draw:type="non-primitive" draw:enhanced-path="M 286 989 L 284 117 0 0 N"/>
          </draw:custom-shape>
          <draw:custom-shape draw:style-name="gr84" draw:text-style-name="P5" draw:layer="layout" svg:width="6.288cm" svg:height="0.04cm" svg:x="6.412cm" svg:y="15.681cm">
            <text:p text:style-name="P1"/>
            <draw:enhanced-geometry svg:viewBox="0 0 1426 9" draw:type="non-primitive" draw:enhanced-path="M 0 9 L 1426 0 N"/>
          </draw:custom-shape>
        </draw:g>
        <draw:custom-shape draw:style-name="gr77" draw:text-style-name="P5" draw:layer="layout" svg:width="1.662cm" svg:height="0.543cm" svg:x="1.27cm" svg:y="8.043cm">
          <text:p text:style-name="P1"/>
          <draw:enhanced-geometry svg:viewBox="0 0 21600 21600" draw:type="rectangle" draw:enhanced-path="M 0 0 L 21600 0 21600 21600 0 21600 0 0 Z N"/>
        </draw:custom-shape>
        <draw:custom-shape draw:style-name="gr85" draw:text-style-name="P5" draw:layer="layout" svg:width="1.662cm" svg:height="0.846cm" svg:x="7.197cm" svg:y="7.832cm">
          <text:p text:style-name="P1"/>
          <draw:enhanced-geometry svg:viewBox="0 0 21600 21600" draw:glue-points="10800 0 3160 3160 0 10800 3160 18440 10800 21600 18440 18440 21600 10800 18440 3160" draw:text-areas="3200 3200 18400 18400" draw:type="ellipse"/>
        </draw:custom-shape>
        <draw:custom-shape draw:style-name="gr86" draw:text-style-name="P39" draw:layer="layout" svg:width="2.966cm" svg:height="0.888cm" svg:x="9.109cm" svg:y="7.832cm">
          <text:p text:style-name="P38"><text:span text:style-name="T2">= process</text:span></text:p>
          <draw:enhanced-geometry svg:viewBox="0 0 21600 21600" draw:type="mso-spt202" draw:enhanced-path="M 0 0 L 21600 0 21600 21600 0 21600 0 0 Z N"/>
        </draw:custom-shape>
        <draw:custom-shape draw:style-name="gr87" draw:text-style-name="P39" draw:layer="layout" svg:width="2.623cm" svg:height="0.888cm" svg:x="3.215cm" svg:y="7.832cm">
          <text:p text:style-name="P38"><text:span text:style-name="T2">= socket</text:span></text:p>
          <draw:enhanced-geometry svg:viewBox="0 0 21600 21600" draw:type="mso-spt202" draw:enhanced-path="M 0 0 L 21600 0 21600 21600 0 21600 0 0 Z N"/>
        </draw:custom-shape>
        <draw:custom-shape draw:style-name="gr88" draw:text-style-name="P5" draw:layer="layout" svg:width="0.489cm" svg:height="0.935cm" svg:x="1.235cm" svg:y="4.414cm">
          <text:p text:style-name="P1"/>
          <draw:enhanced-geometry svg:viewBox="0 0 21600 21600" draw:type="mso-spt202" draw:enhanced-path="M 0 0 L 21600 0 21600 21600 0 21600 0 0 Z N"/>
        </draw:custom-shape>
        <draw:custom-shape draw:style-name="gr89" draw:text-style-name="P5" draw:layer="layout" svg:width="0.489cm" svg:height="1.27cm" svg:x="1.301cm" svg:y="3.797cm">
          <text:p text:style-name="P1"/>
          <draw:enhanced-geometry svg:viewBox="0 0 21600 21600" draw:type="mso-spt202" draw:enhanced-path="M 0 0 L 21600 0 21600 21600 0 21600 0 0 Z N"/>
        </draw:custom-shape>
        <draw:custom-shape draw:style-name="gr90" draw:text-style-name="P12" draw:layer="layout" svg:width="10.579cm" svg:height="2.964cm" svg:x="1.235cm" svg:y="4.233cm">
          <text:p text:style-name="P37"><text:span text:style-name="T46">delivering received segments</text:span></text:p>
          <text:p text:style-name="P37"><text:span text:style-name="T46">to correct socket</text:span></text:p>
          <draw:enhanced-geometry svg:viewBox="0 0 21600 21600" draw:type="rectangle" draw:enhanced-path="M 0 0 L 21600 0 21600 21600 0 21600 0 0 Z N"/>
        </draw:custom-shape>
        <draw:g>
          <draw:custom-shape draw:style-name="gr16" draw:text-style-name="P5" draw:layer="layout" svg:width="5.499cm" svg:height="0.926cm" svg:x="3.359cm" svg:y="3.682cm">
            <text:p text:style-name="P1"/>
            <draw:enhanced-geometry svg:viewBox="0 0 21600 21600" draw:type="rectangle" draw:enhanced-path="M 0 0 L 21600 0 21600 21600 0 21600 0 0 Z N"/>
          </draw:custom-shape>
          <draw:custom-shape draw:style-name="gr91" draw:text-style-name="P36" draw:layer="layout" svg:width="8.787cm" svg:height="1.048cm" svg:x="1.787cm" svg:y="3.598cm">
            <text:p text:style-name="P35"><text:span text:style-name="T47">Demultiplexing at rcv host:</text:span></text:p>
            <draw:enhanced-geometry svg:viewBox="0 0 21600 21600" draw:type="mso-spt202" draw:enhanced-path="M 0 0 L 21600 0 21600 21600 0 21600 0 0 Z N"/>
          </draw:custom-shape>
        </draw:g>
        <draw:custom-shape draw:style-name="gr92" draw:text-style-name="P12" draw:layer="layout" svg:width="9.925cm" svg:height="3.409cm" svg:x="14.252cm" svg:y="4.366cm">
          <text:p text:style-name="P37"><text:span text:style-name="T48">gathering data from multiple</text:span></text:p>
          <text:p text:style-name="P37"><text:span text:style-name="T48">sockets, enveloping data with </text:span></text:p>
          <text:p text:style-name="P37"><text:span text:style-name="T48">header (later used for </text:span></text:p>
          <text:p text:style-name="P37"><text:span text:style-name="T48">demultiplexing)</text:span></text:p>
          <draw:enhanced-geometry svg:viewBox="0 0 21600 21600" draw:type="mso-spt202" draw:enhanced-path="M 0 0 L 21600 0 21600 21600 0 21600 0 0 Z N"/>
        </draw:custom-shape>
        <draw:custom-shape draw:style-name="gr82" draw:text-style-name="P5" draw:layer="layout" svg:width="10.027cm" svg:height="3.942cm" svg:x="14.182cm" svg:y="4.185cm">
          <text:p text:style-name="P1"/>
          <draw:enhanced-geometry svg:viewBox="0 0 21600 21600" draw:type="rectangle" draw:enhanced-path="M 0 0 L 21600 0 21600 21600 0 21600 0 0 Z N"/>
        </draw:custom-shape>
        <draw:g>
          <draw:custom-shape draw:style-name="gr16" draw:text-style-name="P5" draw:layer="layout" svg:width="4.418cm" svg:height="0.925cm" svg:x="16.85cm" svg:y="3.47cm">
            <text:p text:style-name="P1"/>
            <draw:enhanced-geometry svg:viewBox="0 0 21600 21600" draw:type="rectangle" draw:enhanced-path="M 0 0 L 21600 0 21600 21600 0 21600 0 0 Z N"/>
          </draw:custom-shape>
          <draw:custom-shape draw:style-name="gr93" draw:text-style-name="P36" draw:layer="layout" svg:width="8.465cm" svg:height="1.048cm" svg:x="14.897cm" svg:y="3.387cm">
            <text:p text:style-name="P35"><text:span text:style-name="T49">Multiplexing at send host:</text:span></text:p>
            <draw:enhanced-geometry svg:viewBox="0 0 21600 21600" draw:type="mso-spt202" draw:enhanced-path="M 0 0 L 21600 0 21600 21600 0 21600 0 0 Z N"/>
          </draw:custom-shape>
        </draw:g>
        <draw:g>
          <draw:line draw:style-name="gr82" draw:text-style-name="P6" draw:layer="layout" svg:x1="19.2cm" svg:y1="11.007cm" svg:x2="19.2cm" svg:y2="15.663cm">
            <text:p text:style-name="P1"/>
          </draw:line>
          <draw:custom-shape draw:style-name="gr83" draw:text-style-name="P5" draw:layer="layout" svg:width="1.261cm" svg:height="4.36cm" svg:x="12.973cm" svg:y="11.244cm">
            <text:p text:style-name="P1"/>
            <draw:enhanced-geometry svg:viewBox="0 0 286 989" draw:mirror-horizontal="true" draw:type="non-primitive" draw:enhanced-path="M 286 989 L 284 117 0 0 N"/>
          </draw:custom-shape>
          <draw:custom-shape draw:style-name="gr84" draw:text-style-name="P5" draw:layer="layout" svg:width="6.288cm" svg:height="0.039cm" svg:x="12.912cm" svg:y="15.623cm">
            <text:p text:style-name="P1"/>
            <draw:enhanced-geometry svg:viewBox="0 0 1426 9" draw:mirror-horizontal="true" draw:type="non-primitive" draw:enhanced-path="M 0 9 L 1426 0 N"/>
          </draw:custom-shape>
        </draw:g>
        <presentation:notes draw:style-name="dp3">
          <office:forms form:automatic-focus="false" form:apply-design-mode="false"/>
          <draw:page-thumbnail draw:style-name="gr1" draw:layer="layout" svg:width="12.911cm" svg:height="9.685cm" svg:x="3.333cm" svg:y="1.936cm" draw:page-number="19" presentation:class="page"/>
          <draw:frame presentation:style-name="pr8" draw:text-style-name="P4" draw:layer="layout" svg:width="14.358cm" svg:height="11.621cm" svg:x="2.611cm" svg:y="12.267cm" presentation:class="notes" presentation:placeholder="true">
            <draw:text-box/>
          </draw:frame>
        </presentation:notes>
      </draw:page>
      <draw:page draw:name="How demultiplexing works" draw:style-name="dp1" draw:master-page-name="Default" presentation:presentation-page-layout-name="AL2T3">
        <office:forms form:automatic-focus="false" form:apply-design-mode="false"/>
        <draw:custom-shape draw:style-name="gr61" draw:text-style-name="P5" draw:layer="layout" svg:width="9.234cm" svg:height="8.89cm" svg:x="14.843cm" svg:y="5.556cm">
          <text:p text:style-name="P1"/>
          <draw:enhanced-geometry svg:viewBox="0 0 21600 21600" draw:type="rectangle" draw:enhanced-path="M 0 0 L 21600 0 21600 21600 0 21600 0 0 Z N"/>
        </draw:custom-shape>
        <draw:custom-shape draw:style-name="gr94" draw:text-style-name="P5" draw:layer="layout" svg:width="9.234cm" svg:height="8.89cm" svg:x="14.631cm" svg:y="5.821cm">
          <text:p text:style-name="P1"/>
          <draw:enhanced-geometry svg:viewBox="0 0 21600 21600" draw:type="rectangle" draw:enhanced-path="M 0 0 L 21600 0 21600 21600 0 21600 0 0 Z N"/>
        </draw:custom-shape>
        <draw:frame presentation:style-name="pr6" draw:text-style-name="P17" draw:layer="layout" svg:width="21.59cm" svg:height="3.176cm" svg:x="1.482cm" svg:y="0.634cm" presentation:class="title" presentation:user-transformed="true">
          <draw:text-box>
            <text:p text:style-name="P16"><text:span text:style-name="T50">How demultiplexing works</text:span></text:p>
          </draw:text-box>
        </draw:frame>
        <draw:frame presentation:style-name="pr11" draw:text-style-name="P20" draw:layer="layout" svg:width="11.43cm" svg:height="9.622cm" svg:x="1.482cm" svg:y="3.387cm" presentation:class="outline" presentation:user-transformed="true">
          <draw:text-box>
            <text:list text:style-name="L2">
              <text:list-item>
                <text:p text:style-name="P22"><text:span text:style-name="T51">Host receives IP datagrams</text:span></text:p>
              </text:list-item>
            </text:list>
            <text:list text:style-name="L2">
              <text:list-item>
                <text:list>
                  <text:list-item>
                    <text:p text:style-name="P29"><text:span text:style-name="T17">each datagram has source IP address, destination IP address</text:span></text:p>
                  </text:list-item>
                </text:list>
              </text:list-item>
            </text:list>
            <text:list text:style-name="L2">
              <text:list-item>
                <text:list>
                  <text:list-item>
                    <text:p text:style-name="P29"><text:span text:style-name="T17">each datagram carries 1 transport-layer segment</text:span></text:p>
                  </text:list-item>
                </text:list>
              </text:list-item>
            </text:list>
            <text:list text:style-name="L2">
              <text:list-item>
                <text:list>
                  <text:list-item>
                    <text:p text:style-name="P29"><text:span text:style-name="T17">each segment has source, destination port number </text:span></text:p>
                  </text:list-item>
                </text:list>
              </text:list-item>
            </text:list>
            <text:list text:style-name="L2">
              <text:list-item>
                <text:p text:style-name="P22"><text:span text:style-name="T51">Host uses IP addresses &amp; port numbers to direct segment to appropriate socket</text:span></text:p>
              </text:list-item>
            </text:list>
          </draw:text-box>
        </draw:frame>
        <draw:custom-shape draw:style-name="gr95" draw:text-style-name="P39" draw:layer="layout" svg:width="4.202cm" svg:height="0.972cm" svg:x="14.814cm" svg:y="5.883cm">
          <text:p text:style-name="P38"><text:span text:style-name="T13">source port #</text:span></text:p>
          <draw:enhanced-geometry svg:viewBox="0 0 21600 21600" draw:type="mso-spt202" draw:enhanced-path="M 0 0 L 21600 0 21600 21600 0 21600 0 0 Z N"/>
        </draw:custom-shape>
        <draw:custom-shape draw:style-name="gr96" draw:text-style-name="P39" draw:layer="layout" svg:width="3.499cm" svg:height="0.972cm" svg:x="19.798cm" svg:y="5.883cm">
          <text:p text:style-name="P38"><text:span text:style-name="T13">dest port #</text:span></text:p>
          <draw:enhanced-geometry svg:viewBox="0 0 21600 21600" draw:type="mso-spt202" draw:enhanced-path="M 0 0 L 21600 0 21600 21600 0 21600 0 0 Z N"/>
        </draw:custom-shape>
        <draw:line draw:style-name="gr60" draw:text-style-name="P6" draw:layer="layout" svg:x1="14.605cm" svg:y1="6.932cm" svg:x2="23.852cm" svg:y2="6.932cm">
          <text:p text:style-name="P1"/>
        </draw:line>
        <draw:line draw:style-name="gr60" draw:text-style-name="P6" draw:layer="layout" svg:x1="14.631cm" svg:y1="9.684cm" svg:x2="23.865cm" svg:y2="9.684cm">
          <text:p text:style-name="P1"/>
        </draw:line>
        <draw:line draw:style-name="gr60" draw:text-style-name="P6" draw:layer="layout" svg:x1="19.182cm" svg:y1="6.919cm" svg:x2="19.182cm" svg:y2="5.821cm">
          <text:p text:style-name="P1"/>
        </draw:line>
        <draw:custom-shape draw:style-name="gr97" draw:text-style-name="P39" draw:layer="layout" svg:width="2.369cm" svg:height="0.972cm" svg:x="17.931cm" svg:y="4.626cm">
          <text:p text:style-name="P38"><text:span text:style-name="T4">32 bits</text:span></text:p>
          <draw:enhanced-geometry svg:viewBox="0 0 21600 21600" draw:type="mso-spt202" draw:enhanced-path="M 0 0 L 21600 0 21600 21600 0 21600 0 0 Z N"/>
        </draw:custom-shape>
        <draw:line draw:style-name="gr98" draw:text-style-name="P6" draw:layer="layout" svg:x1="20.452cm" svg:y1="5.173cm" svg:x2="23.786cm" svg:y2="5.186cm">
          <text:p text:style-name="P1"/>
        </draw:line>
        <draw:line draw:style-name="gr98" draw:text-style-name="P6" draw:layer="layout" svg:x1="17.726cm" svg:y1="5.199cm" svg:x2="14.591cm" svg:y2="5.199cm">
          <text:p text:style-name="P1"/>
        </draw:line>
        <draw:custom-shape draw:style-name="gr99" draw:text-style-name="P39" draw:layer="layout" svg:width="3.884cm" svg:height="2.622cm" svg:x="17.154cm" svg:y="10.976cm">
          <text:p text:style-name="P38"><text:span text:style-name="T46">application</text:span></text:p>
          <text:p text:style-name="P38"><text:span text:style-name="T46">data </text:span></text:p>
          <text:p text:style-name="P38"><text:span text:style-name="T46">(message)</text:span></text:p>
          <draw:enhanced-geometry svg:viewBox="0 0 21600 21600" draw:type="mso-spt202" draw:enhanced-path="M 0 0 L 21600 0 21600 21600 0 21600 0 0 Z N"/>
        </draw:custom-shape>
        <draw:custom-shape draw:style-name="gr100" draw:text-style-name="P39" draw:layer="layout" svg:width="6.361cm" svg:height="1.048cm" svg:x="16.048cm" svg:y="7.946cm">
          <text:p text:style-name="P38"><text:span text:style-name="T46">other header fields</text:span></text:p>
          <draw:enhanced-geometry svg:viewBox="0 0 21600 21600" draw:type="mso-spt202" draw:enhanced-path="M 0 0 L 21600 0 21600 21600 0 21600 0 0 Z N"/>
        </draw:custom-shape>
        <draw:custom-shape draw:style-name="gr101" draw:text-style-name="P39" draw:layer="layout" svg:width="8.71cm" svg:height="1.048cm" svg:x="15.156cm" svg:y="15.328cm">
          <text:p text:style-name="P38"><text:span text:style-name="T46">TCP/UDP segment format</text:span></text:p>
          <draw:enhanced-geometry svg:viewBox="0 0 21600 21600" draw:type="mso-spt202" draw:enhanced-path="M 0 0 L 21600 0 21600 21600 0 21600 0 0 Z N"/>
        </draw:custom-shape>
        <presentation:notes draw:style-name="dp3">
          <office:forms form:automatic-focus="false" form:apply-design-mode="false"/>
          <draw:page-thumbnail draw:style-name="gr1" draw:layer="layout" svg:width="12.911cm" svg:height="9.685cm" svg:x="3.333cm" svg:y="1.936cm" draw:page-number="20" presentation:class="page"/>
          <draw:frame presentation:style-name="pr8" draw:text-style-name="P4" draw:layer="layout" svg:width="14.358cm" svg:height="11.621cm" svg:x="2.611cm" svg:y="12.267cm" presentation:class="notes" presentation:placeholder="true">
            <draw:text-box/>
          </draw:frame>
        </presentation:notes>
      </draw:page>
      <draw:page draw:name="Connectionless demultiplexing"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text:span text:style-name="T44">Connectionless demultiplexing</text:span></text:p>
          </draw:text-box>
        </draw:frame>
        <draw:frame presentation:style-name="pr7" draw:text-style-name="P20" draw:layer="layout" svg:width="12.7cm" svg:height="12.913cm" svg:x="1.482cm" svg:y="4.445cm" presentation:class="outline" presentation:user-transformed="true">
          <draw:text-box>
            <text:list text:style-name="L2">
              <text:list-item>
                <text:p text:style-name="P28"><text:span text:style-name="T35">Create sockets with port numbers:</text:span></text:p>
              </text:list-item>
            </text:list>
            <text:list text:style-name="L7">
              <text:list-item>
                <text:p text:style-name="P42"><text:span text:style-name="T52">DatagramSocket mySocket1 = new DatagramSocket(12534);</text:span></text:p>
              </text:list-item>
            </text:list>
            <text:list text:style-name="L7">
              <text:list-item>
                <text:p text:style-name="P42"><text:span text:style-name="T52">DatagramSocket mySocket2 = new DatagramSocket(12535);</text:span></text:p>
              </text:list-item>
            </text:list>
            <text:list text:style-name="L2">
              <text:list-item>
                <text:p text:style-name="P28"><text:span text:style-name="T35">UDP socket identified by <text:s/>two-tuple:</text:span></text:p>
              </text:list-item>
            </text:list>
            <text:list text:style-name="L7">
              <text:list-item>
                <text:p text:style-name="P43"><text:span text:style-name="T53">(</text:span><text:span text:style-name="T54">dest IP address, dest port number)</text:span></text:p>
              </text:list-item>
            </text:list>
          </draw:text-box>
        </draw:frame>
        <draw:frame presentation:style-name="pr12" draw:text-style-name="P20" draw:layer="layout" svg:width="11.43cm" svg:height="12.912cm" svg:x="13.969cm" svg:y="4.021cm" presentation:class="outline" presentation:user-transformed="true">
          <draw:text-box>
            <text:list text:style-name="L2">
              <text:list-item>
                <text:p text:style-name="P28"><text:span text:style-name="T35">When host receives UDP segment:</text:span></text:p>
              </text:list-item>
            </text:list>
            <text:list text:style-name="L2">
              <text:list-item>
                <text:list>
                  <text:list-item>
                    <text:p text:style-name="P29"><text:span text:style-name="T17">checks destination port number in segment</text:span></text:p>
                  </text:list-item>
                </text:list>
              </text:list-item>
            </text:list>
            <text:list text:style-name="L2">
              <text:list-item>
                <text:list>
                  <text:list-item>
                    <text:p text:style-name="P29"><text:span text:style-name="T17">directs UDP segment to socket with that port number</text:span></text:p>
                  </text:list-item>
                </text:list>
              </text:list-item>
            </text:list>
            <text:list text:style-name="L2">
              <text:list-item>
                <text:p text:style-name="P28"><text:span text:style-name="T35">IP datagrams with different source IP addresses and/or source port numbers directed to same socket</text:span></text:p>
              </text:list-item>
            </text:list>
          </draw:text-box>
        </draw:frame>
        <presentation:notes draw:style-name="dp3">
          <office:forms form:automatic-focus="false" form:apply-design-mode="false"/>
          <draw:page-thumbnail draw:style-name="gr1" draw:layer="layout" svg:width="12.911cm" svg:height="9.685cm" svg:x="3.333cm" svg:y="1.936cm" draw:page-number="21" presentation:class="page"/>
          <draw:frame presentation:style-name="pr8" draw:text-style-name="P4" draw:layer="layout" svg:width="14.358cm" svg:height="11.621cm" svg:x="2.611cm" svg:y="12.267cm" presentation:class="notes" presentation:placeholder="true">
            <draw:text-box/>
          </draw:frame>
        </presentation:notes>
      </draw:page>
      <draw:page draw:name="Connectionless demux (cont)" draw:style-name="dp1" draw:master-page-name="Default" presentation:presentation-page-layout-name="AL1T1">
        <office:forms form:automatic-focus="false" form:apply-design-mode="false"/>
        <draw:frame presentation:style-name="pr6" draw:text-style-name="P17" draw:layer="layout" svg:width="21.59cm" svg:height="3.176cm" svg:x="1.482cm" svg:y="0.634cm" presentation:class="title" presentation:user-transformed="true">
          <draw:text-box>
            <text:p text:style-name="P16"><text:span text:style-name="T44">Connectionless demux (cont)</text:span></text:p>
          </draw:text-box>
        </draw:frame>
        <draw:frame presentation:style-name="pr13" draw:text-style-name="P20" draw:layer="layout" svg:width="24.13cm" svg:height="2.037cm" svg:x="0.423cm" svg:y="4.444cm" presentation:class="outline" presentation:user-transformed="true">
          <draw:text-box>
            <text:list text:style-name="L7">
              <text:list-item>
                <text:p text:style-name="P44"><text:span text:style-name="T55">DatagramSocket serverSocket = new DatagramSocket(6428);</text:span></text:p>
              </text:list-item>
            </text:list>
            <text:list text:style-name="L2">
              <text:list-item>
                <text:p text:style-name="P44"><text:span text:style-name="T55"/></text:p>
              </text:list-item>
            </text:list>
          </draw:text-box>
        </draw:frame>
        <draw:g>
          <draw:custom-shape draw:style-name="gr102" draw:text-style-name="P36" draw:layer="layout" svg:width="2.31cm" svg:height="1.675cm" svg:x="21.338cm" svg:y="13.123cm">
            <text:p text:style-name="P35"><text:span text:style-name="T45">Client</text:span></text:p>
            <text:p text:style-name="P35"><text:span text:style-name="T56">IP:B</text:span></text:p>
            <draw:enhanced-geometry svg:viewBox="0 0 21600 21600" draw:type="mso-spt202" draw:enhanced-path="M 0 0 L 21600 0 21600 21600 0 21600 0 0 Z N"/>
          </draw:custom-shape>
          <draw:g>
            <draw:g>
              <draw:custom-shape draw:style-name="gr103" draw:text-style-name="P5" draw:layer="layout" svg:width="2.809cm" svg:height="1.322cm" svg:x="1.058cm" svg:y="6.35cm">
                <text:p text:style-name="P1"/>
                <draw:enhanced-geometry svg:viewBox="0 0 21600 21600" draw:type="rectangle" draw:enhanced-path="M 0 0 L 21600 0 21600 21600 0 21600 0 0 Z N"/>
              </draw:custom-shape>
              <draw:custom-shape draw:style-name="gr103" draw:text-style-name="P5" draw:layer="layout" svg:width="2.809cm" svg:height="1.322cm" svg:x="1.058cm" svg:y="7.672cm">
                <text:p text:style-name="P1"/>
                <draw:enhanced-geometry svg:viewBox="0 0 21600 21600" draw:type="rectangle" draw:enhanced-path="M 0 0 L 21600 0 21600 21600 0 21600 0 0 Z N"/>
              </draw:custom-shape>
              <draw:custom-shape draw:style-name="gr103" draw:text-style-name="P5" draw:layer="layout" svg:width="2.809cm" svg:height="1.322cm" svg:x="1.058cm" svg:y="8.995cm">
                <text:p text:style-name="P1"/>
                <draw:enhanced-geometry svg:viewBox="0 0 21600 21600" draw:type="rectangle" draw:enhanced-path="M 0 0 L 21600 0 21600 21600 0 21600 0 0 Z N"/>
              </draw:custom-shape>
              <draw:custom-shape draw:style-name="gr103" draw:text-style-name="P5" draw:layer="layout" svg:width="2.809cm" svg:height="1.322cm" svg:x="1.058cm" svg:y="10.318cm">
                <text:p text:style-name="P1"/>
                <draw:enhanced-geometry svg:viewBox="0 0 21600 21600" draw:type="rectangle" draw:enhanced-path="M 0 0 L 21600 0 21600 21600 0 21600 0 0 Z N"/>
              </draw:custom-shape>
              <draw:custom-shape draw:style-name="gr103" draw:text-style-name="P5" draw:layer="layout" svg:width="2.809cm" svg:height="1.322cm" svg:x="1.058cm" svg:y="11.641cm">
                <text:p text:style-name="P1"/>
                <draw:enhanced-geometry svg:viewBox="0 0 21600 21600" draw:type="rectangle" draw:enhanced-path="M 0 0 L 21600 0 21600 21600 0 21600 0 0 Z N"/>
              </draw:custom-shape>
            </draw:g>
            <draw:g>
              <draw:custom-shape draw:style-name="gr77" draw:text-style-name="P5" draw:layer="layout" svg:width="1.662cm" svg:height="0.542cm" svg:x="1.803cm" svg:y="7.389cm">
                <text:p text:style-name="P1"/>
                <draw:enhanced-geometry svg:viewBox="0 0 21600 21600" draw:type="rectangle" draw:enhanced-path="M 0 0 L 21600 0 21600 21600 0 21600 0 0 Z N"/>
              </draw:custom-shape>
              <draw:custom-shape draw:style-name="gr78" draw:text-style-name="P5" draw:layer="layout" svg:width="1.662cm" svg:height="0.845cm" svg:x="1.803cm" svg:y="6.544cm">
                <text:p text:style-name="P35"><text:span text:style-name="T2">P2</text:span></text:p>
                <draw:enhanced-geometry svg:viewBox="0 0 21600 21600" draw:glue-points="10800 0 3160 3160 0 10800 3160 18440 10800 21600 18440 18440 21600 10800 18440 3160" draw:text-areas="3200 3200 18400 18400" draw:type="ellipse"/>
              </draw:custom-shape>
            </draw:g>
            <draw:custom-shape draw:style-name="gr104" draw:text-style-name="P36" draw:layer="layout" svg:width="2.221cm" svg:height="1.835cm" svg:x="1.387cm" svg:y="13.114cm">
              <text:p text:style-name="P35"><text:span text:style-name="T45">client</text:span></text:p>
              <text:p text:style-name="P35"><text:span text:style-name="T45"><text:s/></text:span><text:span text:style-name="T45">IP: A</text:span></text:p>
              <draw:enhanced-geometry svg:viewBox="0 0 21600 21600" draw:type="mso-spt202" draw:enhanced-path="M 0 0 L 21600 0 21600 21600 0 21600 0 0 Z N"/>
            </draw:custom-shape>
            <draw:line draw:style-name="gr82" draw:text-style-name="P6" draw:layer="layout" svg:x1="2.328cm" svg:y1="7.611cm" svg:x2="2.328cm" svg:y2="12.478cm">
              <text:p text:style-name="P1"/>
            </draw:line>
            <draw:line draw:style-name="gr105" draw:text-style-name="P6" draw:layer="layout" svg:x1="2.963cm" svg:y1="12.054cm" svg:x2="2.963cm" svg:y2="7.821cm">
              <text:p text:style-name="P1"/>
            </draw:line>
          </draw:g>
          <draw:g>
            <draw:custom-shape draw:style-name="gr77" draw:text-style-name="P5" draw:layer="layout" svg:width="1.662cm" svg:height="0.543cm" svg:x="21.043cm" svg:y="7.306cm">
              <text:p text:style-name="P1"/>
              <draw:enhanced-geometry svg:viewBox="0 0 21600 21600" draw:type="rectangle" draw:enhanced-path="M 0 0 L 21600 0 21600 21600 0 21600 0 0 Z N"/>
            </draw:custom-shape>
            <draw:custom-shape draw:style-name="gr78" draw:text-style-name="P5" draw:layer="layout" svg:width="1.662cm" svg:height="0.846cm" svg:x="21.043cm" svg:y="6.46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g>
            <draw:custom-shape draw:style-name="gr103" draw:text-style-name="P5" draw:layer="layout" svg:width="2.54cm" svg:height="1.322cm" svg:x="20.955cm" svg:y="6.35cm">
              <text:p text:style-name="P1"/>
              <draw:enhanced-geometry svg:viewBox="0 0 21600 21600" draw:type="rectangle" draw:enhanced-path="M 0 0 L 21600 0 21600 21600 0 21600 0 0 Z N"/>
            </draw:custom-shape>
            <draw:custom-shape draw:style-name="gr103" draw:text-style-name="P5" draw:layer="layout" svg:width="2.54cm" svg:height="1.322cm" svg:x="20.955cm" svg:y="7.672cm">
              <text:p text:style-name="P1"/>
              <draw:enhanced-geometry svg:viewBox="0 0 21600 21600" draw:type="rectangle" draw:enhanced-path="M 0 0 L 21600 0 21600 21600 0 21600 0 0 Z N"/>
            </draw:custom-shape>
            <draw:custom-shape draw:style-name="gr103" draw:text-style-name="P5" draw:layer="layout" svg:width="2.54cm" svg:height="1.322cm" svg:x="20.955cm" svg:y="8.995cm">
              <text:p text:style-name="P1"/>
              <draw:enhanced-geometry svg:viewBox="0 0 21600 21600" draw:type="rectangle" draw:enhanced-path="M 0 0 L 21600 0 21600 21600 0 21600 0 0 Z N"/>
            </draw:custom-shape>
            <draw:custom-shape draw:style-name="gr103" draw:text-style-name="P5" draw:layer="layout" svg:width="2.54cm" svg:height="1.322cm" svg:x="20.955cm" svg:y="10.318cm">
              <text:p text:style-name="P1"/>
              <draw:enhanced-geometry svg:viewBox="0 0 21600 21600" draw:type="rectangle" draw:enhanced-path="M 0 0 L 21600 0 21600 21600 0 21600 0 0 Z N"/>
            </draw:custom-shape>
            <draw:custom-shape draw:style-name="gr103" draw:text-style-name="P5" draw:layer="layout" svg:width="2.54cm" svg:height="1.322cm" svg:x="20.955cm" svg:y="11.641cm">
              <text:p text:style-name="P1"/>
              <draw:enhanced-geometry svg:viewBox="0 0 21600 21600" draw:type="rectangle" draw:enhanced-path="M 0 0 L 21600 0 21600 21600 0 21600 0 0 Z N"/>
            </draw:custom-shape>
          </draw:g>
          <draw:g>
            <draw:custom-shape draw:style-name="gr77" draw:text-style-name="P5" draw:layer="layout" svg:width="1.662cm" svg:height="0.543cm" svg:x="21.215cm" svg:y="7.407cm">
              <text:p text:style-name="P1"/>
              <draw:enhanced-geometry svg:viewBox="0 0 21600 21600" draw:type="rectangle" draw:enhanced-path="M 0 0 L 21600 0 21600 21600 0 21600 0 0 Z N"/>
            </draw:custom-shape>
            <draw:custom-shape draw:style-name="gr78" draw:text-style-name="P5" draw:layer="layout" svg:width="1.662cm" svg:height="0.846cm" svg:x="21.215cm" svg:y="6.561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line draw:style-name="gr105" draw:text-style-name="P6" draw:layer="layout" svg:x1="21.801cm" svg:y1="12.064cm" svg:x2="21.801cm" svg:y2="7.619cm">
            <text:p text:style-name="P1"/>
          </draw:line>
          <draw:line draw:style-name="gr82" draw:text-style-name="P6" draw:layer="layout" svg:x1="22.436cm" svg:y1="7.62cm" svg:x2="22.436cm" svg:y2="12.488cm">
            <text:p text:style-name="P1"/>
          </draw:line>
          <draw:custom-shape draw:style-name="gr103" draw:text-style-name="P5" draw:layer="layout" svg:width="3.599cm" svg:height="1.323cm" svg:x="10.371cm" svg:y="6.35cm">
            <text:p text:style-name="P1"/>
            <draw:enhanced-geometry svg:viewBox="0 0 21600 21600" draw:type="rectangle" draw:enhanced-path="M 0 0 L 21600 0 21600 21600 0 21600 0 0 Z N"/>
          </draw:custom-shape>
          <draw:custom-shape draw:style-name="gr103" draw:text-style-name="P5" draw:layer="layout" svg:width="3.599cm" svg:height="1.323cm" svg:x="10.371cm" svg:y="7.673cm">
            <text:p text:style-name="P1"/>
            <draw:enhanced-geometry svg:viewBox="0 0 21600 21600" draw:type="rectangle" draw:enhanced-path="M 0 0 L 21600 0 21600 21600 0 21600 0 0 Z N"/>
          </draw:custom-shape>
          <draw:custom-shape draw:style-name="gr103" draw:text-style-name="P5" draw:layer="layout" svg:width="3.599cm" svg:height="1.322cm" svg:x="10.371cm" svg:y="8.996cm">
            <text:p text:style-name="P1"/>
            <draw:enhanced-geometry svg:viewBox="0 0 21600 21600" draw:type="rectangle" draw:enhanced-path="M 0 0 L 21600 0 21600 21600 0 21600 0 0 Z N"/>
          </draw:custom-shape>
          <draw:custom-shape draw:style-name="gr103" draw:text-style-name="P5" draw:layer="layout" svg:width="3.599cm" svg:height="1.323cm" svg:x="10.371cm" svg:y="10.318cm">
            <text:p text:style-name="P1"/>
            <draw:enhanced-geometry svg:viewBox="0 0 21600 21600" draw:type="rectangle" draw:enhanced-path="M 0 0 L 21600 0 21600 21600 0 21600 0 0 Z N"/>
          </draw:custom-shape>
          <draw:custom-shape draw:style-name="gr103" draw:text-style-name="P5" draw:layer="layout" svg:width="3.599cm" svg:height="1.323cm" svg:x="10.371cm" svg:y="11.641cm">
            <text:p text:style-name="P1"/>
            <draw:enhanced-geometry svg:viewBox="0 0 21600 21600" draw:type="rectangle" draw:enhanced-path="M 0 0 L 21600 0 21600 21600 0 21600 0 0 Z N"/>
          </draw:custom-shape>
          <draw:g>
            <draw:custom-shape draw:style-name="gr77" draw:text-style-name="P5" draw:layer="layout" svg:width="2.129cm" svg:height="0.543cm" svg:x="11.324cm" svg:y="7.601cm">
              <text:p text:style-name="P1"/>
              <draw:enhanced-geometry svg:viewBox="0 0 21600 21600" draw:type="rectangle" draw:enhanced-path="M 0 0 L 21600 0 21600 21600 0 21600 0 0 Z N"/>
            </draw:custom-shape>
            <draw:custom-shape draw:style-name="gr78" draw:text-style-name="P5" draw:layer="layout" svg:width="2.129cm" svg:height="0.846cm" svg:x="11.324cm" svg:y="6.755cm">
              <text:p text:style-name="P35"><text:span text:style-name="T2">P3</text:span></text:p>
              <draw:enhanced-geometry svg:viewBox="0 0 21600 21600" draw:glue-points="10800 0 3160 3160 0 10800 3160 18440 10800 21600 18440 18440 21600 10800 18440 3160" draw:text-areas="3200 3200 18400 18400" draw:type="ellipse"/>
            </draw:custom-shape>
          </draw:g>
          <draw:custom-shape draw:style-name="gr106" draw:text-style-name="P36" draw:layer="layout" svg:width="2.471cm" svg:height="1.835cm" svg:x="10.978cm" svg:y="13.326cm">
            <text:p text:style-name="P35"><text:span text:style-name="T45">server</text:span></text:p>
            <text:p text:style-name="P35"><text:span text:style-name="T45">IP: C</text:span></text:p>
            <draw:enhanced-geometry svg:viewBox="0 0 21600 21600" draw:type="mso-spt202" draw:enhanced-path="M 0 0 L 21600 0 21600 21600 0 21600 0 0 Z N"/>
          </draw:custom-shape>
          <draw:line draw:style-name="gr82" draw:text-style-name="P6" draw:layer="layout" svg:x1="11.641cm" svg:y1="7.831cm" svg:x2="11.641cm" svg:y2="12.065cm">
            <text:p text:style-name="P1"/>
          </draw:line>
          <draw:line draw:style-name="gr105" draw:text-style-name="P6" draw:layer="layout" svg:x1="12.065cm" svg:y1="12.487cm" svg:x2="12.065cm" svg:y2="7.83cm">
            <text:p text:style-name="P1"/>
          </draw:line>
          <draw:line draw:style-name="gr82" draw:text-style-name="P6" draw:layer="layout" svg:x1="2.963cm" svg:y1="12.065cm" svg:x2="11.641cm" svg:y2="12.065cm">
            <text:p text:style-name="P1"/>
          </draw:line>
          <draw:line draw:style-name="gr82" draw:text-style-name="P6" draw:layer="layout" svg:x1="2.328cm" svg:y1="12.488cm" svg:x2="12.065cm" svg:y2="12.488cm">
            <text:p text:style-name="P1"/>
          </draw:line>
          <draw:g>
            <draw:custom-shape draw:style-name="gr80" draw:text-style-name="P5" draw:layer="layout" svg:width="2.752cm" svg:height="0.846cm" svg:x="7.408cm" svg:y="9.736cm">
              <text:p text:style-name="P35"><text:span text:style-name="T2">SP: 6428</text:span></text:p>
              <draw:enhanced-geometry svg:viewBox="0 0 21600 21600" draw:type="rectangle" draw:enhanced-path="M 0 0 L 21600 0 21600 21600 0 21600 0 0 Z N"/>
            </draw:custom-shape>
            <draw:custom-shape draw:style-name="gr80" draw:text-style-name="P5" draw:layer="layout" svg:width="2.752cm" svg:height="0.847cm" svg:x="7.408cm" svg:y="10.582cm">
              <text:p text:style-name="P35"><text:span text:style-name="T2">DP: 9157</text:span></text:p>
              <draw:enhanced-geometry svg:viewBox="0 0 21600 21600" draw:type="rectangle" draw:enhanced-path="M 0 0 L 21600 0 21600 21600 0 21600 0 0 Z N"/>
            </draw:custom-shape>
            <draw:custom-shape draw:style-name="gr103" draw:text-style-name="P5" draw:layer="layout" svg:width="2.752cm" svg:height="0.847cm" svg:x="7.408cm" svg:y="11.429cm">
              <text:p text:style-name="P1"/>
              <draw:enhanced-geometry svg:viewBox="0 0 21600 21600" draw:type="rectangle" draw:enhanced-path="M 0 0 L 21600 0 21600 21600 0 21600 0 0 Z N"/>
            </draw:custom-shape>
          </draw:g>
          <draw:line draw:style-name="gr105" draw:text-style-name="P6" draw:layer="layout" svg:x1="12.7cm" svg:y1="12.487cm" svg:x2="12.7cm" svg:y2="7.83cm">
            <text:p text:style-name="P1"/>
          </draw:line>
          <draw:line draw:style-name="gr82" draw:text-style-name="P6" draw:layer="layout" svg:x1="12.7cm" svg:y1="12.488cm" svg:x2="22.436cm" svg:y2="12.488cm">
            <text:p text:style-name="P1"/>
          </draw:line>
          <draw:line draw:style-name="gr82" draw:text-style-name="P6" draw:layer="layout" svg:x1="12.065cm" svg:y1="8.255cm" svg:x2="12.065cm" svg:y2="12.488cm">
            <text:p text:style-name="P1"/>
          </draw:line>
          <draw:line draw:style-name="gr82" draw:text-style-name="P6" draw:layer="layout" svg:x1="13.123cm" svg:y1="7.831cm" svg:x2="13.123cm" svg:y2="12.065cm">
            <text:p text:style-name="P1"/>
          </draw:line>
          <draw:line draw:style-name="gr82" draw:text-style-name="P6" draw:layer="layout" svg:x1="3.386cm" svg:y1="12.488cm" svg:x2="12.065cm" svg:y2="12.488cm">
            <text:p text:style-name="P1"/>
          </draw:line>
          <draw:line draw:style-name="gr82" draw:text-style-name="P6" draw:layer="layout" svg:x1="13.123cm" svg:y1="12.065cm" svg:x2="21.801cm" svg:y2="12.065cm">
            <text:p text:style-name="P1"/>
          </draw:line>
          <draw:custom-shape draw:style-name="gr80" draw:text-style-name="P5" draw:layer="layout" svg:width="2.751cm" svg:height="0.847cm" svg:x="4.445cm" svg:y="12.276cm">
            <text:p text:style-name="P35"><text:span text:style-name="T2">SP: 9157</text:span></text:p>
            <draw:enhanced-geometry svg:viewBox="0 0 21600 21600" draw:type="rectangle" draw:enhanced-path="M 0 0 L 21600 0 21600 21600 0 21600 0 0 Z N"/>
          </draw:custom-shape>
          <draw:custom-shape draw:style-name="gr80" draw:text-style-name="P5" draw:layer="layout" svg:width="2.751cm" svg:height="0.847cm" svg:x="4.445cm" svg:y="13.123cm">
            <text:p text:style-name="P35"><text:span text:style-name="T2">DP: 6428</text:span></text:p>
            <draw:enhanced-geometry svg:viewBox="0 0 21600 21600" draw:type="rectangle" draw:enhanced-path="M 0 0 L 21600 0 21600 21600 0 21600 0 0 Z N"/>
          </draw:custom-shape>
          <draw:custom-shape draw:style-name="gr103" draw:text-style-name="P5" draw:layer="layout" svg:width="2.751cm" svg:height="0.846cm" svg:x="4.445cm" svg:y="13.97cm">
            <text:p text:style-name="P1"/>
            <draw:enhanced-geometry svg:viewBox="0 0 21600 21600" draw:type="rectangle" draw:enhanced-path="M 0 0 L 21600 0 21600 21600 0 21600 0 0 Z N"/>
          </draw:custom-shape>
          <draw:g>
            <draw:custom-shape draw:style-name="gr80" draw:text-style-name="P5" draw:layer="layout" svg:width="2.752cm" svg:height="0.846cm" svg:x="14.181cm" svg:y="9.736cm">
              <text:p text:style-name="P35"><text:span text:style-name="T2">SP: 6428</text:span></text:p>
              <draw:enhanced-geometry svg:viewBox="0 0 21600 21600" draw:type="rectangle" draw:enhanced-path="M 0 0 L 21600 0 21600 21600 0 21600 0 0 Z N"/>
            </draw:custom-shape>
            <draw:custom-shape draw:style-name="gr80" draw:text-style-name="P5" draw:layer="layout" svg:width="2.752cm" svg:height="0.847cm" svg:x="14.181cm" svg:y="10.582cm">
              <text:p text:style-name="P35"><text:span text:style-name="T2">DP: 5775</text:span></text:p>
              <draw:enhanced-geometry svg:viewBox="0 0 21600 21600" draw:type="rectangle" draw:enhanced-path="M 0 0 L 21600 0 21600 21600 0 21600 0 0 Z N"/>
            </draw:custom-shape>
            <draw:custom-shape draw:style-name="gr103" draw:text-style-name="P5" draw:layer="layout" svg:width="2.752cm" svg:height="0.847cm" svg:x="14.181cm" svg:y="11.429cm">
              <text:p text:style-name="P1"/>
              <draw:enhanced-geometry svg:viewBox="0 0 21600 21600" draw:type="rectangle" draw:enhanced-path="M 0 0 L 21600 0 21600 21600 0 21600 0 0 Z N"/>
            </draw:custom-shape>
          </draw:g>
          <draw:g>
            <draw:custom-shape draw:style-name="gr80" draw:text-style-name="P5" draw:layer="layout" svg:width="2.752cm" svg:height="0.846cm" svg:x="17.356cm" svg:y="12.276cm">
              <text:p text:style-name="P35"><text:span text:style-name="T2">SP: 5775</text:span></text:p>
              <draw:enhanced-geometry svg:viewBox="0 0 21600 21600" draw:type="rectangle" draw:enhanced-path="M 0 0 L 21600 0 21600 21600 0 21600 0 0 Z N"/>
            </draw:custom-shape>
            <draw:custom-shape draw:style-name="gr80" draw:text-style-name="P5" draw:layer="layout" svg:width="2.752cm" svg:height="0.847cm" svg:x="17.356cm" svg:y="13.122cm">
              <text:p text:style-name="P35"><text:span text:style-name="T2">DP: 6428</text:span></text:p>
              <draw:enhanced-geometry svg:viewBox="0 0 21600 21600" draw:type="rectangle" draw:enhanced-path="M 0 0 L 21600 0 21600 21600 0 21600 0 0 Z N"/>
            </draw:custom-shape>
            <draw:custom-shape draw:style-name="gr103" draw:text-style-name="P5" draw:layer="layout" svg:width="2.752cm" svg:height="0.847cm" svg:x="17.356cm" svg:y="13.969cm">
              <text:p text:style-name="P1"/>
              <draw:enhanced-geometry svg:viewBox="0 0 21600 21600" draw:type="rectangle" draw:enhanced-path="M 0 0 L 21600 0 21600 21600 0 21600 0 0 Z N"/>
            </draw:custom-shape>
          </draw:g>
        </draw:g>
        <draw:custom-shape draw:style-name="gr107" draw:text-style-name="P12" draw:layer="layout" svg:width="9.549cm" svg:height="1.048cm" svg:x="1.058cm" svg:y="15.875cm">
          <text:p text:style-name="P37"><text:span text:style-name="T46">SP provides “return address”</text:span></text:p>
          <draw:enhanced-geometry svg:viewBox="0 0 21600 21600" draw:type="mso-spt202" draw:enhanced-path="M 0 0 L 21600 0 21600 21600 0 21600 0 0 Z N"/>
        </draw:custom-shape>
        <presentation:notes draw:style-name="dp3">
          <office:forms form:automatic-focus="false" form:apply-design-mode="false"/>
          <draw:page-thumbnail draw:style-name="gr1" draw:layer="layout" svg:width="12.911cm" svg:height="9.685cm" svg:x="3.333cm" svg:y="1.936cm" draw:page-number="22" presentation:class="page"/>
          <draw:frame presentation:style-name="pr8" draw:text-style-name="P4" draw:layer="layout" svg:width="14.358cm" svg:height="11.621cm" svg:x="2.611cm" svg:y="12.267cm" presentation:class="notes" presentation:placeholder="true">
            <draw:text-box/>
          </draw:frame>
        </presentation:notes>
      </draw:page>
      <draw:page draw:name="Connection-oriented demux"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text:span text:style-name="T44">Connection-oriented demux</text:span></text:p>
          </draw:text-box>
        </draw:frame>
        <draw:frame presentation:style-name="pr7" draw:text-style-name="P20" draw:layer="layout" svg:width="11.007cm" svg:height="12.913cm" svg:x="1.057cm" svg:y="4.445cm" presentation:class="outline" presentation:user-transformed="true">
          <draw:text-box>
            <text:list text:style-name="L2">
              <text:list-item>
                <text:p text:style-name="P28"><text:span text:style-name="T26">TCP socket identified by 4-tuple: </text:span></text:p>
              </text:list-item>
            </text:list>
            <text:list text:style-name="L2">
              <text:list-item>
                <text:list>
                  <text:list-item>
                    <text:p text:style-name="P29"><text:span text:style-name="T38">source IP address</text:span></text:p>
                  </text:list-item>
                </text:list>
              </text:list-item>
            </text:list>
            <text:list text:style-name="L2">
              <text:list-item>
                <text:list>
                  <text:list-item>
                    <text:p text:style-name="P29"><text:span text:style-name="T38">source port number</text:span></text:p>
                  </text:list-item>
                </text:list>
              </text:list-item>
            </text:list>
            <text:list text:style-name="L2">
              <text:list-item>
                <text:list>
                  <text:list-item>
                    <text:p text:style-name="P29"><text:span text:style-name="T38">dest IP address</text:span></text:p>
                  </text:list-item>
                </text:list>
              </text:list-item>
            </text:list>
            <text:list text:style-name="L2">
              <text:list-item>
                <text:list>
                  <text:list-item>
                    <text:p text:style-name="P29"><text:span text:style-name="T38">dest port number</text:span></text:p>
                  </text:list-item>
                </text:list>
              </text:list-item>
            </text:list>
            <text:list text:style-name="L2">
              <text:list-item>
                <text:p text:style-name="P28"><text:span text:style-name="T26">Recv host uses all four values to direct segment to appropriate socket</text:span></text:p>
              </text:list-item>
            </text:list>
          </draw:text-box>
        </draw:frame>
        <draw:frame presentation:style-name="pr7" draw:text-style-name="P20" draw:layer="layout" svg:width="11.43cm" svg:height="12.913cm" svg:x="12.488cm" svg:y="4.445cm" presentation:class="outline" presentation:user-transformed="true">
          <draw:text-box>
            <text:list text:style-name="L2">
              <text:list-item>
                <text:p text:style-name="P28"><text:span text:style-name="T35">Server host may support many simultaneous TCP sockets:</text:span></text:p>
              </text:list-item>
            </text:list>
            <text:list text:style-name="L2">
              <text:list-item>
                <text:list>
                  <text:list-item>
                    <text:p text:style-name="P29"><text:span text:style-name="T17">each socket identified by its own 4-tuple</text:span></text:p>
                  </text:list-item>
                </text:list>
              </text:list-item>
            </text:list>
            <text:list text:style-name="L2">
              <text:list-item>
                <text:p text:style-name="P28"><text:span text:style-name="T35">Web servers have different sockets for each connecting client</text:span></text:p>
              </text:list-item>
            </text:list>
            <text:list text:style-name="L2">
              <text:list-item>
                <text:list>
                  <text:list-item>
                    <text:p text:style-name="P29"><text:span text:style-name="T17">non-persistent HTTP will have different socket for each request</text:span></text:p>
                  </text:list-item>
                </text:list>
              </text:list-item>
            </text:list>
          </draw:text-box>
        </draw:frame>
        <presentation:notes draw:style-name="dp3">
          <office:forms form:automatic-focus="false" form:apply-design-mode="false"/>
          <draw:page-thumbnail draw:style-name="gr1" draw:layer="layout" svg:width="12.911cm" svg:height="9.685cm" svg:x="3.333cm" svg:y="1.936cm" draw:page-number="23" presentation:class="page"/>
          <draw:frame presentation:style-name="pr8" draw:text-style-name="P4" draw:layer="layout" svg:width="14.358cm" svg:height="11.621cm" svg:x="2.611cm" svg:y="12.267cm" presentation:class="notes" presentation:placeholder="true">
            <draw:text-box/>
          </draw:frame>
        </presentation:notes>
      </draw:page>
      <draw:page draw:name="Connection-oriented demux (cont)" draw:style-name="dp1" draw:master-page-name="Default" presentation:presentation-page-layout-name="AL3T19">
        <office:forms form:automatic-focus="false" form:apply-design-mode="false"/>
        <draw:frame presentation:style-name="pr6" draw:text-style-name="P17" draw:layer="layout" svg:width="23.064cm" svg:height="3.176cm" svg:x="1.482cm" svg:y="0.634cm" presentation:class="title" presentation:user-transformed="true">
          <draw:text-box>
            <text:p text:style-name="P16"><text:span text:style-name="T44">Connection-oriented demux (cont)</text:span></text:p>
          </draw:text-box>
        </draw:frame>
        <draw:custom-shape draw:style-name="gr102" draw:text-style-name="P39" draw:layer="layout" svg:width="2.31cm" svg:height="1.675cm" svg:x="21.338cm" svg:y="13.123cm">
          <text:p text:style-name="P38"><text:span text:style-name="T45">Client</text:span></text:p>
          <text:p text:style-name="P38"><text:span text:style-name="T56">IP:B</text:span></text:p>
          <draw:enhanced-geometry svg:viewBox="0 0 21600 21600" draw:type="mso-spt202" draw:enhanced-path="M 0 0 L 21600 0 21600 21600 0 21600 0 0 Z N"/>
        </draw:custom-shape>
        <draw:g>
          <draw:g>
            <draw:custom-shape draw:style-name="gr103" draw:text-style-name="P5" draw:layer="layout" svg:width="2.809cm" svg:height="1.323cm" svg:x="1.058cm" svg:y="6.35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7.673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8.996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10.319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11.642cm">
              <text:p text:style-name="P1"/>
              <draw:enhanced-geometry svg:viewBox="0 0 21600 21600" draw:type="rectangle" draw:enhanced-path="M 0 0 L 21600 0 21600 21600 0 21600 0 0 Z N"/>
            </draw:custom-shape>
          </draw:g>
          <draw:g>
            <draw:custom-shape draw:style-name="gr77" draw:text-style-name="P5" draw:layer="layout" svg:width="1.662cm" svg:height="0.543cm" svg:x="1.804cm" svg:y="7.39cm">
              <text:p text:style-name="P1"/>
              <draw:enhanced-geometry svg:viewBox="0 0 21600 21600" draw:type="rectangle" draw:enhanced-path="M 0 0 L 21600 0 21600 21600 0 21600 0 0 Z N"/>
            </draw:custom-shape>
            <draw:custom-shape draw:style-name="gr78" draw:text-style-name="P5" draw:layer="layout" svg:width="1.662cm" svg:height="0.846cm" svg:x="1.804cm" svg:y="6.544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custom-shape draw:style-name="gr104" draw:text-style-name="P36" draw:layer="layout" svg:width="2.221cm" svg:height="1.835cm" svg:x="1.387cm" svg:y="13.115cm">
            <text:p text:style-name="P35"><text:span text:style-name="T45">client</text:span></text:p>
            <text:p text:style-name="P35"><text:span text:style-name="T45"><text:s/></text:span><text:span text:style-name="T45">IP: A</text:span></text:p>
            <draw:enhanced-geometry svg:viewBox="0 0 21600 21600" draw:type="mso-spt202" draw:enhanced-path="M 0 0 L 21600 0 21600 21600 0 21600 0 0 Z N"/>
          </draw:custom-shape>
          <draw:line draw:style-name="gr82" draw:text-style-name="P6" draw:layer="layout" svg:x1="2.328cm" svg:y1="7.611cm" svg:x2="2.328cm" svg:y2="12.48cm">
            <text:p text:style-name="P1"/>
          </draw:line>
        </draw:g>
        <draw:g>
          <draw:custom-shape draw:style-name="gr77" draw:text-style-name="P5" draw:layer="layout" svg:width="1.662cm" svg:height="0.543cm" svg:x="21.043cm" svg:y="7.306cm">
            <text:p text:style-name="P1"/>
            <draw:enhanced-geometry svg:viewBox="0 0 21600 21600" draw:type="rectangle" draw:enhanced-path="M 0 0 L 21600 0 21600 21600 0 21600 0 0 Z N"/>
          </draw:custom-shape>
          <draw:custom-shape draw:style-name="gr78" draw:text-style-name="P5" draw:layer="layout" svg:width="1.662cm" svg:height="0.846cm" svg:x="21.043cm" svg:y="6.46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g>
          <draw:custom-shape draw:style-name="gr103" draw:text-style-name="P5" draw:layer="layout" svg:width="4.176cm" svg:height="1.323cm" svg:x="19.262cm" svg:y="6.35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7.673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8.996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10.319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11.642cm">
            <text:p text:style-name="P1"/>
            <draw:enhanced-geometry svg:viewBox="0 0 21600 21600" draw:type="rectangle" draw:enhanced-path="M 0 0 L 21600 0 21600 21600 0 21600 0 0 Z N"/>
          </draw:custom-shape>
        </draw:g>
        <draw:g>
          <draw:custom-shape draw:style-name="gr77" draw:text-style-name="P5" draw:layer="layout" svg:width="1.662cm" svg:height="0.543cm" svg:x="19.544cm" svg:y="7.372cm">
            <text:p text:style-name="P1"/>
            <draw:enhanced-geometry svg:viewBox="0 0 21600 21600" draw:type="rectangle" draw:enhanced-path="M 0 0 L 21600 0 21600 21600 0 21600 0 0 Z N"/>
          </draw:custom-shape>
          <draw:custom-shape draw:style-name="gr78" draw:text-style-name="P5" draw:layer="layout" svg:width="1.662cm" svg:height="0.846cm" svg:x="19.544cm" svg:y="6.526cm">
            <text:p text:style-name="P35"><text:span text:style-name="T2">P2</text:span></text:p>
            <draw:enhanced-geometry svg:viewBox="0 0 21600 21600" draw:glue-points="10800 0 3160 3160 0 10800 3160 18440 10800 21600 18440 18440 21600 10800 18440 3160" draw:text-areas="3200 3200 18400 18400" draw:type="ellipse"/>
          </draw:custom-shape>
        </draw:g>
        <draw:line draw:style-name="gr82" draw:text-style-name="P6" draw:layer="layout" svg:x1="22.437cm" svg:y1="7.62cm" svg:x2="22.437cm" svg:y2="12.488cm">
          <text:p text:style-name="P1"/>
        </draw:line>
        <draw:custom-shape draw:style-name="gr103" draw:text-style-name="P5" draw:layer="layout" svg:width="5.503cm" svg:height="1.323cm" svg:x="10.372cm" svg:y="6.35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7.62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8.996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10.319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11.642cm">
          <text:p text:style-name="P1"/>
          <draw:enhanced-geometry svg:viewBox="0 0 21600 21600" draw:type="rectangle" draw:enhanced-path="M 0 0 L 21600 0 21600 21600 0 21600 0 0 Z N"/>
        </draw:custom-shape>
        <draw:g>
          <draw:custom-shape draw:style-name="gr77" draw:text-style-name="P5" draw:layer="layout" svg:width="1.588cm" svg:height="0.543cm" svg:x="10.583cm" svg:y="7.408cm">
            <text:p text:style-name="P1"/>
            <draw:enhanced-geometry svg:viewBox="0 0 21600 21600" draw:type="rectangle" draw:enhanced-path="M 0 0 L 21600 0 21600 21600 0 21600 0 0 Z N"/>
          </draw:custom-shape>
          <draw:custom-shape draw:style-name="gr78" draw:text-style-name="P5" draw:layer="layout" svg:width="1.588cm" svg:height="0.846cm" svg:x="10.583cm" svg:y="6.562cm">
            <text:p text:style-name="P35"><text:span text:style-name="T2">P4</text:span></text:p>
            <draw:enhanced-geometry svg:viewBox="0 0 21600 21600" draw:glue-points="10800 0 3160 3160 0 10800 3160 18440 10800 21600 18440 18440 21600 10800 18440 3160" draw:text-areas="3200 3200 18400 18400" draw:type="ellipse"/>
          </draw:custom-shape>
        </draw:g>
        <draw:custom-shape draw:style-name="gr106" draw:text-style-name="P39" draw:layer="layout" svg:width="2.471cm" svg:height="1.835cm" svg:x="10.979cm" svg:y="13.326cm">
          <text:p text:style-name="P38"><text:span text:style-name="T45">server</text:span></text:p>
          <text:p text:style-name="P38"><text:span text:style-name="T45">IP: C</text:span></text:p>
          <draw:enhanced-geometry svg:viewBox="0 0 21600 21600" draw:type="mso-spt202" draw:enhanced-path="M 0 0 L 21600 0 21600 21600 0 21600 0 0 Z N"/>
        </draw:custom-shape>
        <draw:line draw:style-name="gr105" draw:text-style-name="P6" draw:layer="layout" svg:x1="12.065cm" svg:y1="12.488cm" svg:x2="12.065cm" svg:y2="7.832cm">
          <text:p text:style-name="P1"/>
        </draw:line>
        <draw:line draw:style-name="gr82" draw:text-style-name="P6" draw:layer="layout" svg:x1="2.328cm" svg:y1="12.488cm" svg:x2="12.065cm" svg:y2="12.488cm">
          <text:p text:style-name="P1"/>
        </draw:line>
        <draw:line draw:style-name="gr105" draw:text-style-name="P6" draw:layer="layout" svg:x1="12.7cm" svg:y1="12.488cm" svg:x2="12.7cm" svg:y2="7.832cm">
          <text:p text:style-name="P1"/>
        </draw:line>
        <draw:line draw:style-name="gr82" draw:text-style-name="P6" draw:layer="layout" svg:x1="12.7cm" svg:y1="12.488cm" svg:x2="22.437cm" svg:y2="12.488cm">
          <text:p text:style-name="P1"/>
        </draw:line>
        <draw:line draw:style-name="gr82" draw:text-style-name="P6" draw:layer="layout" svg:x1="12.065cm" svg:y1="8.255cm" svg:x2="12.065cm" svg:y2="12.488cm">
          <text:p text:style-name="P1"/>
        </draw:line>
        <draw:line draw:style-name="gr82" draw:text-style-name="P6" draw:layer="layout" svg:x1="3.387cm" svg:y1="12.488cm" svg:x2="12.065cm" svg:y2="12.488cm">
          <text:p text:style-name="P1"/>
        </draw:line>
        <draw:custom-shape draw:style-name="gr80" draw:text-style-name="P39" draw:layer="layout" svg:width="2.752cm" svg:height="0.846cm" svg:x="4.445cm" svg:y="12.277cm">
          <text:p text:style-name="P38"><text:span text:style-name="T2">SP: 9157</text:span></text:p>
          <draw:enhanced-geometry svg:viewBox="0 0 21600 21600" draw:type="rectangle" draw:enhanced-path="M 0 0 L 21600 0 21600 21600 0 21600 0 0 Z N"/>
        </draw:custom-shape>
        <draw:custom-shape draw:style-name="gr80" draw:text-style-name="P39" draw:layer="layout" svg:width="2.752cm" svg:height="0.847cm" svg:x="4.445cm" svg:y="13.123cm">
          <text:p text:style-name="P38"><text:span text:style-name="T2">DP: 80</text:span></text:p>
          <draw:enhanced-geometry svg:viewBox="0 0 21600 21600" draw:type="rectangle" draw:enhanced-path="M 0 0 L 21600 0 21600 21600 0 21600 0 0 Z N"/>
        </draw:custom-shape>
        <draw:custom-shape draw:style-name="gr103" draw:text-style-name="P5" draw:layer="layout" svg:width="2.752cm" svg:height="0.847cm" svg:x="4.445cm" svg:y="13.97cm">
          <text:p text:style-name="P1"/>
          <draw:enhanced-geometry svg:viewBox="0 0 21600 21600" draw:type="rectangle" draw:enhanced-path="M 0 0 L 21600 0 21600 21600 0 21600 0 0 Z N"/>
        </draw:custom-shape>
        <draw:g>
          <draw:custom-shape draw:style-name="gr80" draw:text-style-name="P5" draw:layer="layout" svg:width="2.751cm" svg:height="0.846cm" svg:x="17.357cm" svg:y="12.277cm">
            <text:p text:style-name="P35"><text:span text:style-name="T2">SP: 9157</text:span></text:p>
            <draw:enhanced-geometry svg:viewBox="0 0 21600 21600" draw:type="rectangle" draw:enhanced-path="M 0 0 L 21600 0 21600 21600 0 21600 0 0 Z N"/>
          </draw:custom-shape>
          <draw:custom-shape draw:style-name="gr80" draw:text-style-name="P5" draw:layer="layout" svg:width="2.751cm" svg:height="0.847cm" svg:x="17.357cm" svg:y="13.123cm">
            <text:p text:style-name="P35"><text:span text:style-name="T2">DP: 80</text:span></text:p>
            <draw:enhanced-geometry svg:viewBox="0 0 21600 21600" draw:type="rectangle" draw:enhanced-path="M 0 0 L 21600 0 21600 21600 0 21600 0 0 Z N"/>
          </draw:custom-shape>
          <draw:custom-shape draw:style-name="gr103" draw:text-style-name="P5" draw:layer="layout" svg:width="2.751cm" svg:height="0.847cm" svg:x="17.357cm" svg:y="13.97cm">
            <text:p text:style-name="P1"/>
            <draw:enhanced-geometry svg:viewBox="0 0 21600 21600" draw:type="rectangle" draw:enhanced-path="M 0 0 L 21600 0 21600 21600 0 21600 0 0 Z N"/>
          </draw:custom-shape>
        </draw:g>
        <draw:g>
          <draw:custom-shape draw:style-name="gr77" draw:text-style-name="P5" draw:layer="layout" svg:width="1.587cm" svg:height="0.543cm" svg:x="12.277cm" svg:y="7.408cm">
            <text:p text:style-name="P1"/>
            <draw:enhanced-geometry svg:viewBox="0 0 21600 21600" draw:type="rectangle" draw:enhanced-path="M 0 0 L 21600 0 21600 21600 0 21600 0 0 Z N"/>
          </draw:custom-shape>
          <draw:custom-shape draw:style-name="gr78" draw:text-style-name="P5" draw:layer="layout" svg:width="1.587cm" svg:height="0.846cm" svg:x="12.277cm" svg:y="6.562cm">
            <text:p text:style-name="P35"><text:span text:style-name="T2">P5</text:span></text:p>
            <draw:enhanced-geometry svg:viewBox="0 0 21600 21600" draw:glue-points="10800 0 3160 3160 0 10800 3160 18440 10800 21600 18440 18440 21600 10800 18440 3160" draw:text-areas="3200 3200 18400 18400" draw:type="ellipse"/>
          </draw:custom-shape>
        </draw:g>
        <draw:g>
          <draw:custom-shape draw:style-name="gr77" draw:text-style-name="P5" draw:layer="layout" svg:width="1.588cm" svg:height="0.543cm" svg:x="13.952cm" svg:y="7.377cm">
            <text:p text:style-name="P1"/>
            <draw:enhanced-geometry svg:viewBox="0 0 21600 21600" draw:type="rectangle" draw:enhanced-path="M 0 0 L 21600 0 21600 21600 0 21600 0 0 Z N"/>
          </draw:custom-shape>
          <draw:custom-shape draw:style-name="gr78" draw:text-style-name="P5" draw:layer="layout" svg:width="1.588cm" svg:height="0.846cm" svg:x="13.952cm" svg:y="6.531cm">
            <text:p text:style-name="P35"><text:span text:style-name="T2">P6</text:span></text:p>
            <draw:enhanced-geometry svg:viewBox="0 0 21600 21600" draw:glue-points="10800 0 3160 3160 0 10800 3160 18440 10800 21600 18440 18440 21600 10800 18440 3160" draw:text-areas="3200 3200 18400 18400" draw:type="ellipse"/>
          </draw:custom-shape>
        </draw:g>
        <draw:g>
          <draw:custom-shape draw:style-name="gr77" draw:text-style-name="P5" draw:layer="layout" svg:width="1.662cm" svg:height="0.543cm" svg:x="21.502cm" svg:y="7.412cm">
            <text:p text:style-name="P1"/>
            <draw:enhanced-geometry svg:viewBox="0 0 21600 21600" draw:type="rectangle" draw:enhanced-path="M 0 0 L 21600 0 21600 21600 0 21600 0 0 Z N"/>
          </draw:custom-shape>
          <draw:custom-shape draw:style-name="gr78" draw:text-style-name="P5" draw:layer="layout" svg:width="1.662cm" svg:height="0.846cm" svg:x="21.502cm" svg:y="6.566cm">
            <text:p text:style-name="P35"><text:span text:style-name="T2">P3</text:span></text:p>
            <draw:enhanced-geometry svg:viewBox="0 0 21600 21600" draw:glue-points="10800 0 3160 3160 0 10800 3160 18440 10800 21600 18440 18440 21600 10800 18440 3160" draw:text-areas="3200 3200 18400 18400" draw:type="ellipse"/>
          </draw:custom-shape>
        </draw:g>
        <draw:line draw:style-name="gr82" draw:text-style-name="P6" draw:layer="layout" svg:x1="20.532cm" svg:y1="7.832cm" svg:x2="20.532cm" svg:y2="12.065cm">
          <text:p text:style-name="P1"/>
        </draw:line>
        <draw:line draw:style-name="gr82" draw:text-style-name="P6" draw:layer="layout" svg:x1="14.817cm" svg:y1="12.065cm" svg:x2="20.532cm" svg:y2="12.065cm">
          <text:p text:style-name="P1"/>
        </draw:line>
        <draw:line draw:style-name="gr105" draw:text-style-name="P6" draw:layer="layout" svg:x1="14.817cm" svg:y1="12.064cm" svg:x2="14.817cm" svg:y2="7.831cm">
          <text:p text:style-name="P1"/>
        </draw:line>
        <draw:custom-shape draw:style-name="gr103" draw:text-style-name="P5" draw:layer="layout" svg:width="2.752cm" svg:height="0.846cm" svg:x="4.445cm" svg:y="14.817cm">
          <text:p text:style-name="P1"/>
          <draw:enhanced-geometry svg:viewBox="0 0 21600 21600" draw:type="rectangle" draw:enhanced-path="M 0 0 L 21600 0 21600 21600 0 21600 0 0 Z N"/>
        </draw:custom-shape>
        <draw:custom-shape draw:style-name="gr80" draw:text-style-name="P39" draw:layer="layout" svg:width="2.751cm" svg:height="0.846cm" svg:x="17.357cm" svg:y="14.817cm">
          <text:p text:style-name="P38"><text:span text:style-name="T2">D-IP:C</text:span></text:p>
          <draw:enhanced-geometry svg:viewBox="0 0 21600 21600" draw:type="rectangle" draw:enhanced-path="M 0 0 L 21600 0 21600 21600 0 21600 0 0 Z N"/>
        </draw:custom-shape>
        <draw:custom-shape draw:style-name="gr108" draw:text-style-name="P5" draw:layer="layout" svg:width="0.512cm" svg:height="0.935cm" svg:x="4.824cm" svg:y="13.727cm">
          <text:p text:style-name="P1"/>
          <draw:enhanced-geometry svg:viewBox="0 0 21600 21600" draw:type="mso-spt202" draw:enhanced-path="M 0 0 L 21600 0 21600 21600 0 21600 0 0 Z N"/>
        </draw:custom-shape>
        <draw:custom-shape draw:style-name="gr109" draw:text-style-name="P39" draw:layer="layout" svg:width="2.288cm" svg:height="0.888cm" svg:x="4.758cm" svg:y="13.97cm">
          <text:p text:style-name="P38"><text:span text:style-name="T2">S-IP: A</text:span></text:p>
          <draw:enhanced-geometry svg:viewBox="0 0 21600 21600" draw:type="mso-spt202" draw:enhanced-path="M 0 0 L 21600 0 21600 21600 0 21600 0 0 Z N"/>
        </draw:custom-shape>
        <draw:custom-shape draw:style-name="gr110" draw:text-style-name="P39" draw:layer="layout" svg:width="2.191cm" svg:height="0.888cm" svg:x="4.692cm" svg:y="14.817cm">
          <text:p text:style-name="P38"><text:span text:style-name="T2">D-IP:C</text:span></text:p>
          <draw:enhanced-geometry svg:viewBox="0 0 21600 21600" draw:type="mso-spt202" draw:enhanced-path="M 0 0 L 21600 0 21600 21600 0 21600 0 0 Z N"/>
        </draw:custom-shape>
        <draw:custom-shape draw:style-name="gr109" draw:text-style-name="P39" draw:layer="layout" svg:width="2.288cm" svg:height="0.888cm" svg:x="17.672cm" svg:y="13.97cm">
          <text:p text:style-name="P38"><text:span text:style-name="T2">S-IP: B</text:span></text:p>
          <draw:enhanced-geometry svg:viewBox="0 0 21600 21600" draw:type="mso-spt202" draw:enhanced-path="M 0 0 L 21600 0 21600 21600 0 21600 0 0 Z N"/>
        </draw:custom-shape>
        <draw:g>
          <draw:custom-shape draw:style-name="gr80" draw:text-style-name="P5" draw:layer="layout" svg:width="2.751cm" svg:height="0.846cm" svg:x="16.087cm" svg:y="8.043cm">
            <text:p text:style-name="P35"><text:span text:style-name="T2">SP: 5775</text:span></text:p>
            <draw:enhanced-geometry svg:viewBox="0 0 21600 21600" draw:type="rectangle" draw:enhanced-path="M 0 0 L 21600 0 21600 21600 0 21600 0 0 Z N"/>
          </draw:custom-shape>
          <draw:custom-shape draw:style-name="gr80" draw:text-style-name="P5" draw:layer="layout" svg:width="2.751cm" svg:height="0.847cm" svg:x="16.087cm" svg:y="8.889cm">
            <text:p text:style-name="P35"><text:span text:style-name="T2">DP: 80</text:span></text:p>
            <draw:enhanced-geometry svg:viewBox="0 0 21600 21600" draw:type="rectangle" draw:enhanced-path="M 0 0 L 21600 0 21600 21600 0 21600 0 0 Z N"/>
          </draw:custom-shape>
          <draw:custom-shape draw:style-name="gr103" draw:text-style-name="P5" draw:layer="layout" svg:width="2.751cm" svg:height="0.847cm" svg:x="16.087cm" svg:y="9.736cm">
            <text:p text:style-name="P1"/>
            <draw:enhanced-geometry svg:viewBox="0 0 21600 21600" draw:type="rectangle" draw:enhanced-path="M 0 0 L 21600 0 21600 21600 0 21600 0 0 Z N"/>
          </draw:custom-shape>
        </draw:g>
        <draw:custom-shape draw:style-name="gr80" draw:text-style-name="P39" draw:layer="layout" svg:width="2.751cm" svg:height="0.847cm" svg:x="16.087cm" svg:y="10.583cm">
          <text:p text:style-name="P38"><text:span text:style-name="T2">D-IP:C</text:span></text:p>
          <draw:enhanced-geometry svg:viewBox="0 0 21600 21600" draw:type="rectangle" draw:enhanced-path="M 0 0 L 21600 0 21600 21600 0 21600 0 0 Z N"/>
        </draw:custom-shape>
        <draw:custom-shape draw:style-name="gr109" draw:text-style-name="P39" draw:layer="layout" svg:width="2.288cm" svg:height="0.888cm" svg:x="16.371cm" svg:y="9.737cm">
          <text:p text:style-name="P38"><text:span text:style-name="T2">S-IP: B</text:span></text:p>
          <draw:enhanced-geometry svg:viewBox="0 0 21600 21600" draw:type="rectangle" draw:enhanced-path="M 0 0 L 21600 0 21600 21600 0 21600 0 0 Z N"/>
        </draw:custom-shape>
        <draw:line draw:style-name="gr28" draw:text-style-name="P6" draw:layer="layout" svg:x1="17.779cm" svg:y1="11.43cm" svg:x2="17.144cm" svg:y2="12.065cm">
          <text:p text:style-name="P1"/>
        </draw:line>
        <presentation:notes draw:style-name="dp3">
          <office:forms form:automatic-focus="false" form:apply-design-mode="false"/>
          <draw:page-thumbnail draw:style-name="gr1" draw:layer="layout" svg:width="12.911cm" svg:height="9.685cm" svg:x="3.333cm" svg:y="1.936cm" draw:page-number="24" presentation:class="page"/>
          <draw:frame presentation:style-name="pr8" draw:text-style-name="P4" draw:layer="layout" svg:width="14.358cm" svg:height="11.621cm" svg:x="2.611cm" svg:y="12.267cm" presentation:class="notes" presentation:placeholder="true">
            <draw:text-box/>
          </draw:frame>
        </presentation:notes>
      </draw:page>
      <draw:page draw:name="Connection-oriented demux: Threaded Web Server" draw:style-name="dp1" draw:master-page-name="Default" presentation:presentation-page-layout-name="AL3T19">
        <office:forms form:automatic-focus="false" form:apply-design-mode="false"/>
        <draw:frame presentation:style-name="pr6" draw:text-style-name="P17" draw:layer="layout" svg:width="21.59cm" svg:height="3.411cm" svg:x="1.482cm" svg:y="0.517cm" presentation:class="title" presentation:user-transformed="true">
          <draw:text-box>
            <text:p text:style-name="P16"><text:span text:style-name="T44">Connection-oriented demux: Threaded Web Server</text:span></text:p>
          </draw:text-box>
        </draw:frame>
        <draw:custom-shape draw:style-name="gr102" draw:text-style-name="P39" draw:layer="layout" svg:width="2.31cm" svg:height="1.675cm" svg:x="21.338cm" svg:y="13.123cm">
          <text:p text:style-name="P38"><text:span text:style-name="T45">Client</text:span></text:p>
          <text:p text:style-name="P38"><text:span text:style-name="T56">IP:B</text:span></text:p>
          <draw:enhanced-geometry svg:viewBox="0 0 21600 21600" draw:type="mso-spt202" draw:enhanced-path="M 0 0 L 21600 0 21600 21600 0 21600 0 0 Z N"/>
        </draw:custom-shape>
        <draw:g>
          <draw:g>
            <draw:custom-shape draw:style-name="gr103" draw:text-style-name="P5" draw:layer="layout" svg:width="2.809cm" svg:height="1.323cm" svg:x="1.058cm" svg:y="6.35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7.673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8.996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10.319cm">
              <text:p text:style-name="P1"/>
              <draw:enhanced-geometry svg:viewBox="0 0 21600 21600" draw:type="rectangle" draw:enhanced-path="M 0 0 L 21600 0 21600 21600 0 21600 0 0 Z N"/>
            </draw:custom-shape>
            <draw:custom-shape draw:style-name="gr103" draw:text-style-name="P5" draw:layer="layout" svg:width="2.809cm" svg:height="1.323cm" svg:x="1.058cm" svg:y="11.642cm">
              <text:p text:style-name="P1"/>
              <draw:enhanced-geometry svg:viewBox="0 0 21600 21600" draw:type="rectangle" draw:enhanced-path="M 0 0 L 21600 0 21600 21600 0 21600 0 0 Z N"/>
            </draw:custom-shape>
          </draw:g>
          <draw:g>
            <draw:custom-shape draw:style-name="gr77" draw:text-style-name="P5" draw:layer="layout" svg:width="1.662cm" svg:height="0.543cm" svg:x="1.804cm" svg:y="7.39cm">
              <text:p text:style-name="P1"/>
              <draw:enhanced-geometry svg:viewBox="0 0 21600 21600" draw:type="rectangle" draw:enhanced-path="M 0 0 L 21600 0 21600 21600 0 21600 0 0 Z N"/>
            </draw:custom-shape>
            <draw:custom-shape draw:style-name="gr78" draw:text-style-name="P5" draw:layer="layout" svg:width="1.662cm" svg:height="0.846cm" svg:x="1.804cm" svg:y="6.544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custom-shape draw:style-name="gr104" draw:text-style-name="P36" draw:layer="layout" svg:width="2.221cm" svg:height="1.835cm" svg:x="1.387cm" svg:y="13.115cm">
            <text:p text:style-name="P35"><text:span text:style-name="T45">client</text:span></text:p>
            <text:p text:style-name="P35"><text:span text:style-name="T45"><text:s/></text:span><text:span text:style-name="T45">IP: A</text:span></text:p>
            <draw:enhanced-geometry svg:viewBox="0 0 21600 21600" draw:type="mso-spt202" draw:enhanced-path="M 0 0 L 21600 0 21600 21600 0 21600 0 0 Z N"/>
          </draw:custom-shape>
          <draw:line draw:style-name="gr82" draw:text-style-name="P6" draw:layer="layout" svg:x1="2.328cm" svg:y1="7.611cm" svg:x2="2.328cm" svg:y2="12.48cm">
            <text:p text:style-name="P1"/>
          </draw:line>
        </draw:g>
        <draw:g>
          <draw:custom-shape draw:style-name="gr77" draw:text-style-name="P5" draw:layer="layout" svg:width="1.662cm" svg:height="0.543cm" svg:x="21.043cm" svg:y="7.306cm">
            <text:p text:style-name="P1"/>
            <draw:enhanced-geometry svg:viewBox="0 0 21600 21600" draw:type="rectangle" draw:enhanced-path="M 0 0 L 21600 0 21600 21600 0 21600 0 0 Z N"/>
          </draw:custom-shape>
          <draw:custom-shape draw:style-name="gr78" draw:text-style-name="P5" draw:layer="layout" svg:width="1.662cm" svg:height="0.846cm" svg:x="21.043cm" svg:y="6.46cm">
            <text:p text:style-name="P35"><text:span text:style-name="T2">P1</text:span></text:p>
            <draw:enhanced-geometry svg:viewBox="0 0 21600 21600" draw:glue-points="10800 0 3160 3160 0 10800 3160 18440 10800 21600 18440 18440 21600 10800 18440 3160" draw:text-areas="3200 3200 18400 18400" draw:type="ellipse"/>
          </draw:custom-shape>
        </draw:g>
        <draw:g>
          <draw:custom-shape draw:style-name="gr103" draw:text-style-name="P5" draw:layer="layout" svg:width="4.176cm" svg:height="1.323cm" svg:x="19.262cm" svg:y="6.35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7.673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8.996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10.319cm">
            <text:p text:style-name="P1"/>
            <draw:enhanced-geometry svg:viewBox="0 0 21600 21600" draw:type="rectangle" draw:enhanced-path="M 0 0 L 21600 0 21600 21600 0 21600 0 0 Z N"/>
          </draw:custom-shape>
          <draw:custom-shape draw:style-name="gr103" draw:text-style-name="P5" draw:layer="layout" svg:width="4.176cm" svg:height="1.323cm" svg:x="19.262cm" svg:y="11.642cm">
            <text:p text:style-name="P1"/>
            <draw:enhanced-geometry svg:viewBox="0 0 21600 21600" draw:type="rectangle" draw:enhanced-path="M 0 0 L 21600 0 21600 21600 0 21600 0 0 Z N"/>
          </draw:custom-shape>
        </draw:g>
        <draw:g>
          <draw:custom-shape draw:style-name="gr77" draw:text-style-name="P5" draw:layer="layout" svg:width="1.662cm" svg:height="0.543cm" svg:x="19.544cm" svg:y="7.372cm">
            <text:p text:style-name="P1"/>
            <draw:enhanced-geometry svg:viewBox="0 0 21600 21600" draw:type="rectangle" draw:enhanced-path="M 0 0 L 21600 0 21600 21600 0 21600 0 0 Z N"/>
          </draw:custom-shape>
          <draw:custom-shape draw:style-name="gr78" draw:text-style-name="P5" draw:layer="layout" svg:width="1.662cm" svg:height="0.846cm" svg:x="19.544cm" svg:y="6.526cm">
            <text:p text:style-name="P35"><text:span text:style-name="T2">P2</text:span></text:p>
            <draw:enhanced-geometry svg:viewBox="0 0 21600 21600" draw:glue-points="10800 0 3160 3160 0 10800 3160 18440 10800 21600 18440 18440 21600 10800 18440 3160" draw:text-areas="3200 3200 18400 18400" draw:type="ellipse"/>
          </draw:custom-shape>
        </draw:g>
        <draw:line draw:style-name="gr82" draw:text-style-name="P6" draw:layer="layout" svg:x1="22.437cm" svg:y1="7.62cm" svg:x2="22.437cm" svg:y2="12.488cm">
          <text:p text:style-name="P1"/>
        </draw:line>
        <draw:custom-shape draw:style-name="gr103" draw:text-style-name="P5" draw:layer="layout" svg:width="5.503cm" svg:height="1.323cm" svg:x="10.372cm" svg:y="6.35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7.62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8.996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10.319cm">
          <text:p text:style-name="P1"/>
          <draw:enhanced-geometry svg:viewBox="0 0 21600 21600" draw:type="rectangle" draw:enhanced-path="M 0 0 L 21600 0 21600 21600 0 21600 0 0 Z N"/>
        </draw:custom-shape>
        <draw:custom-shape draw:style-name="gr103" draw:text-style-name="P5" draw:layer="layout" svg:width="5.503cm" svg:height="1.323cm" svg:x="10.372cm" svg:y="11.642cm">
          <text:p text:style-name="P1"/>
          <draw:enhanced-geometry svg:viewBox="0 0 21600 21600" draw:type="rectangle" draw:enhanced-path="M 0 0 L 21600 0 21600 21600 0 21600 0 0 Z N"/>
        </draw:custom-shape>
        <draw:custom-shape draw:style-name="gr77" draw:text-style-name="P5" draw:layer="layout" svg:width="1.588cm" svg:height="0.543cm" svg:x="10.583cm" svg:y="7.408cm">
          <text:p text:style-name="P1"/>
          <draw:enhanced-geometry svg:viewBox="0 0 21600 21600" draw:type="rectangle" draw:enhanced-path="M 0 0 L 21600 0 21600 21600 0 21600 0 0 Z N"/>
        </draw:custom-shape>
        <draw:custom-shape draw:style-name="gr106" draw:text-style-name="P39" draw:layer="layout" svg:width="2.471cm" svg:height="1.835cm" svg:x="10.979cm" svg:y="13.326cm">
          <text:p text:style-name="P38"><text:span text:style-name="T45">server</text:span></text:p>
          <text:p text:style-name="P38"><text:span text:style-name="T45">IP: C</text:span></text:p>
          <draw:enhanced-geometry svg:viewBox="0 0 21600 21600" draw:type="mso-spt202" draw:enhanced-path="M 0 0 L 21600 0 21600 21600 0 21600 0 0 Z N"/>
        </draw:custom-shape>
        <draw:line draw:style-name="gr105" draw:text-style-name="P6" draw:layer="layout" svg:x1="12.065cm" svg:y1="12.488cm" svg:x2="12.065cm" svg:y2="7.832cm">
          <text:p text:style-name="P1"/>
        </draw:line>
        <draw:line draw:style-name="gr82" draw:text-style-name="P6" draw:layer="layout" svg:x1="2.328cm" svg:y1="12.488cm" svg:x2="12.065cm" svg:y2="12.488cm">
          <text:p text:style-name="P1"/>
        </draw:line>
        <draw:line draw:style-name="gr105" draw:text-style-name="P6" draw:layer="layout" svg:x1="12.7cm" svg:y1="12.488cm" svg:x2="12.7cm" svg:y2="7.832cm">
          <text:p text:style-name="P1"/>
        </draw:line>
        <draw:line draw:style-name="gr82" draw:text-style-name="P6" draw:layer="layout" svg:x1="12.7cm" svg:y1="12.488cm" svg:x2="22.437cm" svg:y2="12.488cm">
          <text:p text:style-name="P1"/>
        </draw:line>
        <draw:line draw:style-name="gr82" draw:text-style-name="P6" draw:layer="layout" svg:x1="12.065cm" svg:y1="8.255cm" svg:x2="12.065cm" svg:y2="12.488cm">
          <text:p text:style-name="P1"/>
        </draw:line>
        <draw:line draw:style-name="gr82" draw:text-style-name="P6" draw:layer="layout" svg:x1="3.387cm" svg:y1="12.488cm" svg:x2="12.065cm" svg:y2="12.488cm">
          <text:p text:style-name="P1"/>
        </draw:line>
        <draw:custom-shape draw:style-name="gr80" draw:text-style-name="P39" draw:layer="layout" svg:width="2.752cm" svg:height="0.846cm" svg:x="4.445cm" svg:y="12.277cm">
          <text:p text:style-name="P38"><text:span text:style-name="T2">SP: 9157</text:span></text:p>
          <draw:enhanced-geometry svg:viewBox="0 0 21600 21600" draw:type="rectangle" draw:enhanced-path="M 0 0 L 21600 0 21600 21600 0 21600 0 0 Z N"/>
        </draw:custom-shape>
        <draw:custom-shape draw:style-name="gr80" draw:text-style-name="P39" draw:layer="layout" svg:width="2.752cm" svg:height="0.847cm" svg:x="4.445cm" svg:y="13.123cm">
          <text:p text:style-name="P38"><text:span text:style-name="T2">DP: 80</text:span></text:p>
          <draw:enhanced-geometry svg:viewBox="0 0 21600 21600" draw:type="rectangle" draw:enhanced-path="M 0 0 L 21600 0 21600 21600 0 21600 0 0 Z N"/>
        </draw:custom-shape>
        <draw:custom-shape draw:style-name="gr103" draw:text-style-name="P5" draw:layer="layout" svg:width="2.752cm" svg:height="0.847cm" svg:x="4.445cm" svg:y="13.97cm">
          <text:p text:style-name="P1"/>
          <draw:enhanced-geometry svg:viewBox="0 0 21600 21600" draw:type="rectangle" draw:enhanced-path="M 0 0 L 21600 0 21600 21600 0 21600 0 0 Z N"/>
        </draw:custom-shape>
        <draw:g>
          <draw:custom-shape draw:style-name="gr80" draw:text-style-name="P5" draw:layer="layout" svg:width="2.751cm" svg:height="0.846cm" svg:x="17.357cm" svg:y="12.277cm">
            <text:p text:style-name="P35"><text:span text:style-name="T2">SP: 9157</text:span></text:p>
            <draw:enhanced-geometry svg:viewBox="0 0 21600 21600" draw:type="rectangle" draw:enhanced-path="M 0 0 L 21600 0 21600 21600 0 21600 0 0 Z N"/>
          </draw:custom-shape>
          <draw:custom-shape draw:style-name="gr80" draw:text-style-name="P5" draw:layer="layout" svg:width="2.751cm" svg:height="0.847cm" svg:x="17.357cm" svg:y="13.123cm">
            <text:p text:style-name="P35"><text:span text:style-name="T2">DP: 80</text:span></text:p>
            <draw:enhanced-geometry svg:viewBox="0 0 21600 21600" draw:type="rectangle" draw:enhanced-path="M 0 0 L 21600 0 21600 21600 0 21600 0 0 Z N"/>
          </draw:custom-shape>
          <draw:custom-shape draw:style-name="gr103" draw:text-style-name="P5" draw:layer="layout" svg:width="2.751cm" svg:height="0.847cm" svg:x="17.357cm" svg:y="13.97cm">
            <text:p text:style-name="P1"/>
            <draw:enhanced-geometry svg:viewBox="0 0 21600 21600" draw:type="rectangle" draw:enhanced-path="M 0 0 L 21600 0 21600 21600 0 21600 0 0 Z N"/>
          </draw:custom-shape>
        </draw:g>
        <draw:custom-shape draw:style-name="gr77" draw:text-style-name="P5" draw:layer="layout" svg:width="1.587cm" svg:height="0.543cm" svg:x="12.277cm" svg:y="7.408cm">
          <text:p text:style-name="P1"/>
          <draw:enhanced-geometry svg:viewBox="0 0 21600 21600" draw:type="rectangle" draw:enhanced-path="M 0 0 L 21600 0 21600 21600 0 21600 0 0 Z N"/>
        </draw:custom-shape>
        <draw:custom-shape draw:style-name="gr78" draw:text-style-name="P39" draw:layer="layout" svg:width="5.291cm" svg:height="0.846cm" svg:x="10.372cm" svg:y="6.562cm">
          <text:p text:style-name="P38"><text:span text:style-name="T2">P4</text:span></text:p>
          <draw:enhanced-geometry svg:viewBox="0 0 21600 21600" draw:glue-points="10800 0 3160 3160 0 10800 3160 18440 10800 21600 18440 18440 21600 10800 18440 3160" draw:text-areas="3200 3200 18400 18400" draw:type="ellipse"/>
        </draw:custom-shape>
        <draw:custom-shape draw:style-name="gr77" draw:text-style-name="P5" draw:layer="layout" svg:width="1.588cm" svg:height="0.543cm" svg:x="13.952cm" svg:y="7.377cm">
          <text:p text:style-name="P1"/>
          <draw:enhanced-geometry svg:viewBox="0 0 21600 21600" draw:type="rectangle" draw:enhanced-path="M 0 0 L 21600 0 21600 21600 0 21600 0 0 Z N"/>
        </draw:custom-shape>
        <draw:g>
          <draw:custom-shape draw:style-name="gr77" draw:text-style-name="P5" draw:layer="layout" svg:width="1.662cm" svg:height="0.543cm" svg:x="21.502cm" svg:y="7.412cm">
            <text:p text:style-name="P1"/>
            <draw:enhanced-geometry svg:viewBox="0 0 21600 21600" draw:type="rectangle" draw:enhanced-path="M 0 0 L 21600 0 21600 21600 0 21600 0 0 Z N"/>
          </draw:custom-shape>
          <draw:custom-shape draw:style-name="gr78" draw:text-style-name="P5" draw:layer="layout" svg:width="1.662cm" svg:height="0.846cm" svg:x="21.502cm" svg:y="6.566cm">
            <text:p text:style-name="P35"><text:span text:style-name="T2">P3</text:span></text:p>
            <draw:enhanced-geometry svg:viewBox="0 0 21600 21600" draw:glue-points="10800 0 3160 3160 0 10800 3160 18440 10800 21600 18440 18440 21600 10800 18440 3160" draw:text-areas="3200 3200 18400 18400" draw:type="ellipse"/>
          </draw:custom-shape>
        </draw:g>
        <draw:line draw:style-name="gr82" draw:text-style-name="P6" draw:layer="layout" svg:x1="20.532cm" svg:y1="7.832cm" svg:x2="20.532cm" svg:y2="12.065cm">
          <text:p text:style-name="P1"/>
        </draw:line>
        <draw:line draw:style-name="gr82" draw:text-style-name="P6" draw:layer="layout" svg:x1="14.817cm" svg:y1="12.065cm" svg:x2="20.532cm" svg:y2="12.065cm">
          <text:p text:style-name="P1"/>
        </draw:line>
        <draw:line draw:style-name="gr105" draw:text-style-name="P6" draw:layer="layout" svg:x1="14.817cm" svg:y1="12.064cm" svg:x2="14.817cm" svg:y2="7.831cm">
          <text:p text:style-name="P1"/>
        </draw:line>
        <draw:custom-shape draw:style-name="gr103" draw:text-style-name="P5" draw:layer="layout" svg:width="2.752cm" svg:height="0.846cm" svg:x="4.445cm" svg:y="14.817cm">
          <text:p text:style-name="P1"/>
          <draw:enhanced-geometry svg:viewBox="0 0 21600 21600" draw:type="rectangle" draw:enhanced-path="M 0 0 L 21600 0 21600 21600 0 21600 0 0 Z N"/>
        </draw:custom-shape>
        <draw:custom-shape draw:style-name="gr80" draw:text-style-name="P39" draw:layer="layout" svg:width="2.751cm" svg:height="0.846cm" svg:x="17.357cm" svg:y="14.817cm">
          <text:p text:style-name="P38"><text:span text:style-name="T2">D-IP:C</text:span></text:p>
          <draw:enhanced-geometry svg:viewBox="0 0 21600 21600" draw:type="rectangle" draw:enhanced-path="M 0 0 L 21600 0 21600 21600 0 21600 0 0 Z N"/>
        </draw:custom-shape>
        <draw:custom-shape draw:style-name="gr108" draw:text-style-name="P5" draw:layer="layout" svg:width="0.512cm" svg:height="0.935cm" svg:x="4.824cm" svg:y="13.727cm">
          <text:p text:style-name="P1"/>
          <draw:enhanced-geometry svg:viewBox="0 0 21600 21600" draw:type="mso-spt202" draw:enhanced-path="M 0 0 L 21600 0 21600 21600 0 21600 0 0 Z N"/>
        </draw:custom-shape>
        <draw:custom-shape draw:style-name="gr109" draw:text-style-name="P39" draw:layer="layout" svg:width="2.288cm" svg:height="0.888cm" svg:x="4.758cm" svg:y="13.97cm">
          <text:p text:style-name="P38"><text:span text:style-name="T2">S-IP: A</text:span></text:p>
          <draw:enhanced-geometry svg:viewBox="0 0 21600 21600" draw:type="mso-spt202" draw:enhanced-path="M 0 0 L 21600 0 21600 21600 0 21600 0 0 Z N"/>
        </draw:custom-shape>
        <draw:custom-shape draw:style-name="gr110" draw:text-style-name="P39" draw:layer="layout" svg:width="2.191cm" svg:height="0.888cm" svg:x="4.692cm" svg:y="14.817cm">
          <text:p text:style-name="P38"><text:span text:style-name="T2">D-IP:C</text:span></text:p>
          <draw:enhanced-geometry svg:viewBox="0 0 21600 21600" draw:type="mso-spt202" draw:enhanced-path="M 0 0 L 21600 0 21600 21600 0 21600 0 0 Z N"/>
        </draw:custom-shape>
        <draw:custom-shape draw:style-name="gr109" draw:text-style-name="P39" draw:layer="layout" svg:width="2.288cm" svg:height="0.888cm" svg:x="17.672cm" svg:y="13.97cm">
          <text:p text:style-name="P38"><text:span text:style-name="T2">S-IP: B</text:span></text:p>
          <draw:enhanced-geometry svg:viewBox="0 0 21600 21600" draw:type="mso-spt202" draw:enhanced-path="M 0 0 L 21600 0 21600 21600 0 21600 0 0 Z N"/>
        </draw:custom-shape>
        <draw:g>
          <draw:custom-shape draw:style-name="gr80" draw:text-style-name="P5" draw:layer="layout" svg:width="2.751cm" svg:height="0.846cm" svg:x="16.087cm" svg:y="8.043cm">
            <text:p text:style-name="P35"><text:span text:style-name="T2">SP: 5775</text:span></text:p>
            <draw:enhanced-geometry svg:viewBox="0 0 21600 21600" draw:type="rectangle" draw:enhanced-path="M 0 0 L 21600 0 21600 21600 0 21600 0 0 Z N"/>
          </draw:custom-shape>
          <draw:custom-shape draw:style-name="gr80" draw:text-style-name="P5" draw:layer="layout" svg:width="2.751cm" svg:height="0.847cm" svg:x="16.087cm" svg:y="8.889cm">
            <text:p text:style-name="P35"><text:span text:style-name="T2">DP: 80</text:span></text:p>
            <draw:enhanced-geometry svg:viewBox="0 0 21600 21600" draw:type="rectangle" draw:enhanced-path="M 0 0 L 21600 0 21600 21600 0 21600 0 0 Z N"/>
          </draw:custom-shape>
          <draw:custom-shape draw:style-name="gr103" draw:text-style-name="P5" draw:layer="layout" svg:width="2.751cm" svg:height="0.847cm" svg:x="16.087cm" svg:y="9.736cm">
            <text:p text:style-name="P1"/>
            <draw:enhanced-geometry svg:viewBox="0 0 21600 21600" draw:type="rectangle" draw:enhanced-path="M 0 0 L 21600 0 21600 21600 0 21600 0 0 Z N"/>
          </draw:custom-shape>
        </draw:g>
        <draw:custom-shape draw:style-name="gr80" draw:text-style-name="P39" draw:layer="layout" svg:width="2.751cm" svg:height="0.847cm" svg:x="16.087cm" svg:y="10.583cm">
          <text:p text:style-name="P38"><text:span text:style-name="T2">D-IP:C</text:span></text:p>
          <draw:enhanced-geometry svg:viewBox="0 0 21600 21600" draw:type="rectangle" draw:enhanced-path="M 0 0 L 21600 0 21600 21600 0 21600 0 0 Z N"/>
        </draw:custom-shape>
        <draw:custom-shape draw:style-name="gr109" draw:text-style-name="P39" draw:layer="layout" svg:width="2.288cm" svg:height="0.888cm" svg:x="16.371cm" svg:y="9.737cm">
          <text:p text:style-name="P38"><text:span text:style-name="T2">S-IP: B</text:span></text:p>
          <draw:enhanced-geometry svg:viewBox="0 0 21600 21600" draw:type="rectangle" draw:enhanced-path="M 0 0 L 21600 0 21600 21600 0 21600 0 0 Z N"/>
        </draw:custom-shape>
        <draw:line draw:style-name="gr28" draw:text-style-name="P6" draw:layer="layout" svg:x1="17.779cm" svg:y1="11.43cm" svg:x2="17.144cm" svg:y2="12.065cm">
          <text:p text:style-name="P1"/>
        </draw:line>
        <presentation:notes draw:style-name="dp3">
          <office:forms form:automatic-focus="false" form:apply-design-mode="false"/>
          <draw:page-thumbnail draw:style-name="gr1" draw:layer="layout" svg:width="12.911cm" svg:height="9.685cm" svg:x="3.333cm" svg:y="1.936cm" draw:page-number="25" presentation:class="page"/>
          <draw:frame presentation:style-name="pr8" draw:text-style-name="P4"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Chapter 3 outline</text:p>
          </draw:text-box>
        </draw:frame>
        <draw:frame presentation:style-name="pr7" draw:text-style-name="P20" draw:layer="layout" svg:width="10.583cm" svg:height="12.913cm" svg:x="1.481cm" svg:y="4.445cm" presentation:class="outline" presentation:user-transformed="true">
          <draw:text-box>
            <text:list text:style-name="L2">
              <text:list-item>
                <text:p text:style-name="P28"><text:span text:style-name="T26">3.1 Transport-layer services</text:span></text:p>
              </text:list-item>
            </text:list>
            <text:list text:style-name="L2">
              <text:list-item>
                <text:p text:style-name="P28"><text:span text:style-name="T26">3.2 Multiplexing and demultiplexing</text:span></text:p>
              </text:list-item>
            </text:list>
            <text:list text:style-name="L2">
              <text:list-item>
                <text:p text:style-name="P28"><text:span text:style-name="T36">3.3 Connectionless transport: UDP</text:span></text:p>
              </text:list-item>
            </text:list>
            <text:list text:style-name="L2">
              <text:list-item>
                <text:p text:style-name="P28"><text:span text:style-name="T26">3.4 Principles of reliable data transfer</text:span></text:p>
              </text:list-item>
            </text:list>
          </draw:text-box>
        </draw:frame>
        <draw:frame presentation:style-name="pr7" draw:text-style-name="P20" draw:layer="layout" svg:width="11.263cm" svg:height="12.913cm" svg:x="12.487cm" svg:y="4.445cm" presentation:class="outline" presentation:user-transformed="true">
          <draw:text-box>
            <text:list text:style-name="L2">
              <text:list-item>
                <text:p text:style-name="P28"><text:span text:style-name="T35">3.5 Connection-oriented transport: TCP</text:span></text:p>
              </text:list-item>
            </text:list>
            <text:list text:style-name="L2">
              <text:list-item>
                <text:list>
                  <text:list-item>
                    <text:p text:style-name="P29"><text:span text:style-name="T17">segment structure</text:span></text:p>
                  </text:list-item>
                </text:list>
              </text:list-item>
            </text:list>
            <text:list text:style-name="L2">
              <text:list-item>
                <text:list>
                  <text:list-item>
                    <text:p text:style-name="P29"><text:span text:style-name="T17">reliable data transfer</text:span></text:p>
                  </text:list-item>
                </text:list>
              </text:list-item>
            </text:list>
            <text:list text:style-name="L2">
              <text:list-item>
                <text:list>
                  <text:list-item>
                    <text:p text:style-name="P29"><text:span text:style-name="T17">flow control</text:span></text:p>
                  </text:list-item>
                </text:list>
              </text:list-item>
            </text:list>
            <text:list text:style-name="L2">
              <text:list-item>
                <text:list>
                  <text:list-item>
                    <text:p text:style-name="P29"><text:span text:style-name="T17">connection management</text:span></text:p>
                  </text:list-item>
                </text:list>
              </text:list-item>
            </text:list>
            <text:list text:style-name="L2">
              <text:list-item>
                <text:p text:style-name="P28"><text:span text:style-name="T35">3.6 Principles of congestion control</text:span></text:p>
              </text:list-item>
            </text:list>
            <text:list text:style-name="L2">
              <text:list-item>
                <text:p text:style-name="P28"><text:span text:style-name="T35">3.7 TCP congestion control</text:span></text:p>
              </text:list-item>
            </text:list>
          </draw:text-box>
        </draw:frame>
        <presentation:notes draw:style-name="dp3">
          <office:forms form:automatic-focus="false" form:apply-design-mode="false"/>
          <draw:page-thumbnail draw:style-name="gr1" draw:layer="layout" svg:width="12.911cm" svg:height="9.685cm" svg:x="3.333cm" svg:y="1.936cm" draw:page-number="26" presentation:class="page"/>
          <draw:frame presentation:style-name="pr8" draw:text-style-name="P4" draw:layer="layout" svg:width="14.358cm" svg:height="11.621cm" svg:x="2.611cm" svg:y="12.267cm" presentation:class="notes" presentation:placeholder="true">
            <draw:text-box/>
          </draw:frame>
        </presentation:notes>
      </draw:page>
      <draw:page draw:name="UDP: User Datagram Protocol [RFC 768]" draw:style-name="dp1" draw:master-page-name="Default" presentation:presentation-page-layout-name="AL2T3">
        <office:forms form:automatic-focus="false" form:apply-design-mode="false"/>
        <draw:frame presentation:style-name="pr6" draw:text-style-name="P17" draw:layer="layout" svg:width="23.177cm" svg:height="3.176cm" svg:x="1.481cm" svg:y="0.634cm" presentation:class="title" presentation:user-transformed="true">
          <draw:text-box>
            <text:p text:style-name="P16"><text:span text:style-name="T57">UDP: User Datagram Protocol </text:span><text:span text:style-name="T32">[RFC 768]</text:span></text:p>
          </draw:text-box>
        </draw:frame>
        <draw:frame presentation:style-name="pr12" draw:text-style-name="P20" draw:layer="layout" svg:width="10.583cm" svg:height="12.912cm" svg:x="1.19cm" svg:y="4.021cm" presentation:class="outline" presentation:user-transformed="true">
          <draw:text-box>
            <text:list text:style-name="L2">
              <text:list-item>
                <text:p text:style-name="P22"><text:span text:style-name="T17">“</text:span><text:span text:style-name="T17">No frills,” “bare bones” Internet transport protocol</text:span></text:p>
              </text:list-item>
            </text:list>
            <text:list text:style-name="L2">
              <text:list-item>
                <text:p text:style-name="P22"><text:span text:style-name="T17">“</text:span><text:span text:style-name="T17">Best effort” service; UDP segments may be:</text:span></text:p>
              </text:list-item>
            </text:list>
            <text:list text:style-name="L2">
              <text:list-item>
                <text:list>
                  <text:list-item>
                    <text:p text:style-name="P29"><text:span text:style-name="T17">lost</text:span></text:p>
                  </text:list-item>
                </text:list>
              </text:list-item>
            </text:list>
            <text:list text:style-name="L2">
              <text:list-item>
                <text:list>
                  <text:list-item>
                    <text:p text:style-name="P29"><text:span text:style-name="T17">delivered out of order to app</text:span></text:p>
                  </text:list-item>
                </text:list>
              </text:list-item>
            </text:list>
            <text:list text:style-name="L2">
              <text:list-item>
                <text:p text:style-name="P22"><text:span text:style-name="T58">Connectionless:</text:span></text:p>
              </text:list-item>
            </text:list>
            <text:list text:style-name="L2">
              <text:list-item>
                <text:list>
                  <text:list-item>
                    <text:p text:style-name="P29"><text:span text:style-name="T17">no handshaking between UDP sender, receiver</text:span></text:p>
                  </text:list-item>
                </text:list>
              </text:list-item>
            </text:list>
            <text:list text:style-name="L2">
              <text:list-item>
                <text:list>
                  <text:list-item>
                    <text:p text:style-name="P29"><text:span text:style-name="T17">each UDP segment handled independently of others</text:span></text:p>
                  </text:list-item>
                </text:list>
              </text:list-item>
            </text:list>
            <text:list text:style-name="L2">
              <text:list-item>
                <text:p text:style-name="P34"><text:span text:style-name="T35"/></text:p>
              </text:list-item>
            </text:list>
          </draw:text-box>
        </draw:frame>
        <draw:frame presentation:style-name="pr14" draw:text-style-name="P20" draw:layer="layout" svg:width="10.583cm" svg:height="10.611cm" svg:x="13.202cm" svg:y="4.948cm" presentation:class="outline" presentation:user-transformed="true">
          <draw:text-box>
            <text:list text:style-name="L7">
              <text:list-item>
                <text:p text:style-name="P34"><text:span text:style-name="T53">Why is there a UDP?</text:span></text:p>
              </text:list-item>
            </text:list>
            <text:list text:style-name="L2">
              <text:list-item>
                <text:p text:style-name="P22"><text:span text:style-name="T17">no connection establishment (which can add delay)</text:span></text:p>
              </text:list-item>
            </text:list>
            <text:list text:style-name="L2">
              <text:list-item>
                <text:p text:style-name="P22"><text:span text:style-name="T17">simple: no connection state at sender, receiver</text:span></text:p>
              </text:list-item>
            </text:list>
            <text:list text:style-name="L2">
              <text:list-item>
                <text:p text:style-name="P22"><text:span text:style-name="T17">small segment header</text:span></text:p>
              </text:list-item>
            </text:list>
            <text:list text:style-name="L2">
              <text:list-item>
                <text:p text:style-name="P22"><text:span text:style-name="T17">no congestion control: UDP can blast away as fast as desired</text:span></text:p>
              </text:list-item>
            </text:list>
            <text:list text:style-name="L2">
              <text:list-item>
                <text:p text:style-name="P45"><text:span text:style-name="T17"/></text:p>
              </text:list-item>
            </text:list>
          </draw:text-box>
        </draw:frame>
        <draw:custom-shape draw:style-name="gr82" draw:text-style-name="P5" draw:layer="layout" svg:width="11.245cm" svg:height="10.663cm" svg:x="12.753cm" svg:y="4.551cm">
          <text:p text:style-name="P1"/>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2.911cm" svg:height="9.685cm" svg:x="3.333cm" svg:y="1.936cm" draw:page-number="27" presentation:class="page"/>
          <draw:frame presentation:style-name="pr8" draw:text-style-name="P4" draw:layer="layout" svg:width="14.358cm" svg:height="11.621cm" svg:x="2.611cm" svg:y="12.267cm" presentation:class="notes" presentation:placeholder="true">
            <draw:text-box/>
          </draw:frame>
        </presentation:notes>
      </draw:page>
      <draw:page draw:name="UDP: more" draw:style-name="dp1" draw:master-page-name="Default" presentation:presentation-page-layout-name="AL2T3">
        <office:forms form:automatic-focus="false" form:apply-design-mode="false"/>
        <draw:frame presentation:style-name="pr6" draw:text-style-name="P17" draw:layer="layout" svg:width="23.177cm" svg:height="3.176cm" svg:x="1.481cm" svg:y="0.634cm" presentation:class="title" presentation:user-transformed="true">
          <draw:text-box>
            <text:p text:style-name="P16"><text:span text:style-name="T57">UDP: more</text:span></text:p>
          </draw:text-box>
        </draw:frame>
        <draw:frame presentation:style-name="pr12" draw:text-style-name="P20" draw:layer="layout" svg:width="10.583cm" svg:height="12.912cm" svg:x="1.19cm" svg:y="4.021cm" presentation:class="outline" presentation:user-transformed="true">
          <draw:text-box>
            <text:list text:style-name="L2">
              <text:list-item>
                <text:p text:style-name="P22"><text:span text:style-name="T17">Often used for streaming multimedia apps</text:span></text:p>
              </text:list-item>
            </text:list>
            <text:list text:style-name="L2">
              <text:list-item>
                <text:list>
                  <text:list-item>
                    <text:p text:style-name="P29"><text:span text:style-name="T17">loss tolerant</text:span></text:p>
                  </text:list-item>
                </text:list>
              </text:list-item>
            </text:list>
            <text:list text:style-name="L2">
              <text:list-item>
                <text:list>
                  <text:list-item>
                    <text:p text:style-name="P29"><text:span text:style-name="T17">rate sensitive</text:span></text:p>
                  </text:list-item>
                </text:list>
              </text:list-item>
            </text:list>
            <text:list text:style-name="L2">
              <text:list-item>
                <text:p text:style-name="P28"><text:span text:style-name="T35">Other UDP uses</text:span></text:p>
              </text:list-item>
            </text:list>
            <text:list text:style-name="L2">
              <text:list-item>
                <text:list>
                  <text:list-item>
                    <text:p text:style-name="P29"><text:span text:style-name="T17">DNS</text:span></text:p>
                  </text:list-item>
                </text:list>
              </text:list-item>
            </text:list>
            <text:list text:style-name="L2">
              <text:list-item>
                <text:list>
                  <text:list-item>
                    <text:p text:style-name="P29"><text:span text:style-name="T17">SNMP</text:span></text:p>
                  </text:list-item>
                </text:list>
              </text:list-item>
            </text:list>
            <text:list text:style-name="L2">
              <text:list-item>
                <text:p text:style-name="P22"><text:span text:style-name="T17">Reliable transfer over UDP: add reliability at application layer</text:span></text:p>
              </text:list-item>
            </text:list>
            <text:list text:style-name="L2">
              <text:list-item>
                <text:list>
                  <text:list-item>
                    <text:p text:style-name="P29"><text:span text:style-name="T17">application-specific error recovery!</text:span></text:p>
                  </text:list-item>
                </text:list>
              </text:list-item>
            </text:list>
          </draw:text-box>
        </draw:frame>
        <draw:custom-shape draw:style-name="gr61" draw:text-style-name="P5" draw:layer="layout" svg:width="9.234cm" svg:height="8.89cm" svg:x="14.843cm" svg:y="5.556cm">
          <text:p text:style-name="P1"/>
          <draw:enhanced-geometry svg:viewBox="0 0 21600 21600" draw:type="rectangle" draw:enhanced-path="M 0 0 L 21600 0 21600 21600 0 21600 0 0 Z N"/>
        </draw:custom-shape>
        <draw:custom-shape draw:style-name="gr94" draw:text-style-name="P5" draw:layer="layout" svg:width="9.234cm" svg:height="8.89cm" svg:x="14.631cm" svg:y="5.821cm">
          <text:p text:style-name="P1"/>
          <draw:enhanced-geometry svg:viewBox="0 0 21600 21600" draw:type="rectangle" draw:enhanced-path="M 0 0 L 21600 0 21600 21600 0 21600 0 0 Z N"/>
        </draw:custom-shape>
        <draw:custom-shape draw:style-name="gr95" draw:text-style-name="P39" draw:layer="layout" svg:width="4.202cm" svg:height="0.972cm" svg:x="14.814cm" svg:y="5.883cm">
          <text:p text:style-name="P38"><text:span text:style-name="T4">source port #</text:span></text:p>
          <draw:enhanced-geometry svg:viewBox="0 0 21600 21600" draw:type="mso-spt202" draw:enhanced-path="M 0 0 L 21600 0 21600 21600 0 21600 0 0 Z N"/>
        </draw:custom-shape>
        <draw:custom-shape draw:style-name="gr96" draw:text-style-name="P39" draw:layer="layout" svg:width="3.499cm" svg:height="0.972cm" svg:x="19.798cm" svg:y="5.883cm">
          <text:p text:style-name="P38"><text:span text:style-name="T4">dest port #</text:span></text:p>
          <draw:enhanced-geometry svg:viewBox="0 0 21600 21600" draw:type="mso-spt202" draw:enhanced-path="M 0 0 L 21600 0 21600 21600 0 21600 0 0 Z N"/>
        </draw:custom-shape>
        <draw:line draw:style-name="gr60" draw:text-style-name="P6" draw:layer="layout" svg:x1="14.605cm" svg:y1="6.932cm" svg:x2="23.852cm" svg:y2="6.932cm">
          <text:p text:style-name="P1"/>
        </draw:line>
        <draw:line draw:style-name="gr60" draw:text-style-name="P6" draw:layer="layout" svg:x1="14.579cm" svg:y1="8.043cm" svg:x2="23.813cm" svg:y2="8.043cm">
          <text:p text:style-name="P1"/>
        </draw:line>
        <draw:line draw:style-name="gr60" draw:text-style-name="P6" draw:layer="layout" svg:x1="19.182cm" svg:y1="6.919cm" svg:x2="19.182cm" svg:y2="5.821cm">
          <text:p text:style-name="P1"/>
        </draw:line>
        <draw:custom-shape draw:style-name="gr97" draw:text-style-name="P39" draw:layer="layout" svg:width="2.369cm" svg:height="0.972cm" svg:x="17.931cm" svg:y="4.626cm">
          <text:p text:style-name="P38"><text:span text:style-name="T4">32 bits</text:span></text:p>
          <draw:enhanced-geometry svg:viewBox="0 0 21600 21600" draw:type="mso-spt202" draw:enhanced-path="M 0 0 L 21600 0 21600 21600 0 21600 0 0 Z N"/>
        </draw:custom-shape>
        <draw:line draw:style-name="gr98" draw:text-style-name="P6" draw:layer="layout" svg:x1="20.452cm" svg:y1="5.173cm" svg:x2="23.786cm" svg:y2="5.186cm">
          <text:p text:style-name="P1"/>
        </draw:line>
        <draw:line draw:style-name="gr98" draw:text-style-name="P6" draw:layer="layout" svg:x1="17.726cm" svg:y1="5.199cm" svg:x2="14.591cm" svg:y2="5.199cm">
          <text:p text:style-name="P1"/>
        </draw:line>
        <draw:custom-shape draw:style-name="gr111" draw:text-style-name="P39" draw:layer="layout" svg:width="3.961cm" svg:height="2.622cm" svg:x="17.117cm" svg:y="10.976cm">
          <text:p text:style-name="P38"><text:span text:style-name="T46">Application</text:span></text:p>
          <text:p text:style-name="P38"><text:span text:style-name="T46">data </text:span></text:p>
          <text:p text:style-name="P38"><text:span text:style-name="T46">(message)</text:span></text:p>
          <draw:enhanced-geometry svg:viewBox="0 0 21600 21600" draw:type="mso-spt202" draw:enhanced-path="M 0 0 L 21600 0 21600 21600 0 21600 0 0 Z N"/>
        </draw:custom-shape>
        <draw:custom-shape draw:style-name="gr112" draw:text-style-name="P39" draw:layer="layout" svg:width="7.102cm" svg:height="1.048cm" svg:x="15.96cm" svg:y="15.328cm">
          <text:p text:style-name="P38"><text:span text:style-name="T46">UDP segment format</text:span></text:p>
          <draw:enhanced-geometry svg:viewBox="0 0 21600 21600" draw:type="mso-spt202" draw:enhanced-path="M 0 0 L 21600 0 21600 21600 0 21600 0 0 Z N"/>
        </draw:custom-shape>
        <draw:line draw:style-name="gr60" draw:text-style-name="P6" draw:layer="layout" svg:x1="19.182cm" svg:y1="8.057cm" svg:x2="19.182cm" svg:y2="6.959cm">
          <text:p text:style-name="P1"/>
        </draw:line>
        <draw:custom-shape draw:style-name="gr113" draw:text-style-name="P39" draw:layer="layout" svg:width="2.225cm" svg:height="0.972cm" svg:x="15.715cm" svg:y="6.967cm">
          <text:p text:style-name="P38"><text:span text:style-name="T4">length</text:span></text:p>
          <draw:enhanced-geometry svg:viewBox="0 0 21600 21600" draw:type="mso-spt202" draw:enhanced-path="M 0 0 L 21600 0 21600 21600 0 21600 0 0 Z N"/>
        </draw:custom-shape>
        <draw:custom-shape draw:style-name="gr114" draw:text-style-name="P39" draw:layer="layout" svg:width="3.355cm" svg:height="0.972cm" svg:x="19.945cm" svg:y="6.941cm">
          <text:p text:style-name="P38"><text:span text:style-name="T4">checksum</text:span></text:p>
          <draw:enhanced-geometry svg:viewBox="0 0 21600 21600" draw:type="mso-spt202" draw:enhanced-path="M 0 0 L 21600 0 21600 21600 0 21600 0 0 Z N"/>
        </draw:custom-shape>
        <draw:custom-shape draw:style-name="gr115" draw:text-style-name="P41" draw:layer="layout" svg:width="4.232cm" svg:height="3.816cm" svg:x="9.95cm" svg:y="6.147cm">
          <text:p text:style-name="P40"><text:span text:style-name="T4">Length, in</text:span></text:p>
          <text:p text:style-name="P40"><text:span text:style-name="T4">bytes of UDP</text:span></text:p>
          <text:p text:style-name="P40"><text:span text:style-name="T4">segment,</text:span></text:p>
          <text:p text:style-name="P40"><text:span text:style-name="T4">including</text:span></text:p>
          <text:p text:style-name="P40"><text:span text:style-name="T4">header</text:span></text:p>
          <draw:enhanced-geometry svg:viewBox="0 0 21600 21600" draw:type="mso-spt202" draw:enhanced-path="M 0 0 L 21600 0 21600 21600 0 21600 0 0 Z N"/>
        </draw:custom-shape>
        <draw:line draw:style-name="gr98" draw:text-style-name="P6" draw:layer="layout" svg:x1="13.838cm" svg:y1="7.064cm" svg:x2="15.822cm" svg:y2="7.461cm">
          <text:p text:style-name="P1"/>
        </draw:line>
        <presentation:notes draw:style-name="dp3">
          <office:forms form:automatic-focus="false" form:apply-design-mode="false"/>
          <draw:page-thumbnail draw:style-name="gr1" draw:layer="layout" svg:width="12.911cm" svg:height="9.685cm" svg:x="3.333cm" svg:y="1.936cm" draw:page-number="28" presentation:class="page"/>
          <draw:frame presentation:style-name="pr8" draw:text-style-name="P4" draw:layer="layout" svg:width="14.358cm" svg:height="11.621cm" svg:x="2.611cm" svg:y="12.267cm" presentation:class="notes" presentation:placeholder="true">
            <draw:text-box/>
          </draw:frame>
        </presentation:notes>
      </draw:page>
      <draw:page draw:name="UDP checksum" draw:style-name="dp1" draw:master-page-name="Default" presentation:presentation-page-layout-name="AL2T3">
        <office:forms form:automatic-focus="false" form:apply-design-mode="false"/>
        <draw:frame presentation:style-name="pr6" draw:text-style-name="P17" draw:layer="layout" svg:width="21.59cm" svg:height="3.176cm" svg:x="1.482cm" svg:y="0.634cm" presentation:class="title" presentation:user-transformed="true">
          <draw:text-box>
            <text:p text:style-name="P16">UDP checksum</text:p>
          </draw:text-box>
        </draw:frame>
        <draw:frame presentation:style-name="pr15" draw:text-style-name="P20" draw:layer="layout" svg:width="10.16cm" svg:height="10.339cm" svg:x="1.905cm" svg:y="7.104cm" presentation:class="outline" presentation:user-transformed="true">
          <draw:text-box>
            <text:list text:style-name="L7">
              <text:list-item>
                <text:p text:style-name="P34"><text:span text:style-name="T34">Sender:</text:span></text:p>
              </text:list-item>
            </text:list>
            <text:list text:style-name="L2">
              <text:list-item>
                <text:p text:style-name="P22"><text:span text:style-name="T17">treat segment contents as sequence of 16-bit integers</text:span></text:p>
              </text:list-item>
            </text:list>
            <text:list text:style-name="L2">
              <text:list-item>
                <text:p text:style-name="P22"><text:span text:style-name="T17">checksum: addition (1’s complement sum) of segment contents</text:span></text:p>
              </text:list-item>
            </text:list>
            <text:list text:style-name="L2">
              <text:list-item>
                <text:p text:style-name="P22"><text:span text:style-name="T17">sender puts checksum value into UDP checksum field</text:span></text:p>
              </text:list-item>
            </text:list>
            <text:list text:style-name="L7">
              <text:list-item>
                <text:p text:style-name="P34"><text:span text:style-name="T35"/></text:p>
              </text:list-item>
            </text:list>
            <text:list text:style-name="L2">
              <text:list-item>
                <text:p text:style-name="P34"><text:span text:style-name="T35"/></text:p>
              </text:list-item>
            </text:list>
          </draw:text-box>
        </draw:frame>
        <draw:frame presentation:style-name="pr16" draw:text-style-name="P20" draw:layer="layout" svg:width="11.271cm" svg:height="9.05cm" svg:x="12.911cm" svg:y="7.09cm" presentation:class="outline" presentation:user-transformed="true">
          <draw:text-box>
            <text:list text:style-name="L7">
              <text:list-item>
                <text:p text:style-name="P34"><text:span text:style-name="T34">Receiver:</text:span></text:p>
              </text:list-item>
            </text:list>
            <text:list text:style-name="L2">
              <text:list-item>
                <text:p text:style-name="P22"><text:span text:style-name="T17">test checksum of received segment</text:span></text:p>
              </text:list-item>
            </text:list>
            <text:list text:style-name="L2">
              <text:list-item>
                <text:list>
                  <text:list-item>
                    <text:p text:style-name="P30"><text:span text:style-name="T17">accept or discard segment</text:span></text:p>
                  </text:list-item>
                </text:list>
              </text:list-item>
            </text:list>
          </draw:text-box>
        </draw:frame>
        <draw:custom-shape draw:style-name="gr116" draw:text-style-name="P47" draw:layer="layout" svg:width="22.014cm" svg:height="2.355cm" svg:x="1.931cm" svg:y="4.048cm">
          <text:p text:style-name="P46"><text:span text:style-name="T59">Goal:</text:span><text:span text:style-name="T60"> detect “errors” (e.g., flipped bits) in transmitted segment</text:span></text:p>
          <text:p text:style-name="P46"><text:span text:style-name="T60"/></text:p>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2.911cm" svg:height="9.685cm" svg:x="3.333cm" svg:y="1.936cm" draw:page-number="29" presentation:class="page"/>
          <draw:frame presentation:style-name="pr8" draw:text-style-name="P4"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1T1">
        <draw:frame presentation:style-name="pr1" draw:text-style-name="P1" draw:layer="layout" svg:width="21.59cm" svg:height="2.776cm" svg:x="1.482cm" svg:y="0.399cm" presentation:class="title" presentation:user-transformed="true">
          <draw:text-box>
            <text:p text:style-name="P1">Recap</text:p>
          </draw:text-box>
        </draw:frame>
        <draw:frame presentation:style-name="pr2" draw:text-style-name="P2" draw:layer="layout" svg:width="21.59cm" svg:height="12.914cm" svg:x="1.365cm" svg:y="4.537cm" presentation:class="outline" presentation:user-transformed="true">
          <draw:text-box>
            <text:list text:style-name="L2">
              <text:list-item>
                <text:p text:style-name="P2">Mobility in Cellular networks</text:p>
              </text:list-item>
            </text:list>
            <text:list text:style-name="L2">
              <text:list-item>
                <text:list>
                  <text:list-item>
                    <text:p text:style-name="P3">HLR, VLR, MSC</text:p>
                  </text:list-item>
                </text:list>
              </text:list-item>
            </text:list>
            <text:list text:style-name="L2">
              <text:list-item>
                <text:list>
                  <text:list-item>
                    <text:p text:style-name="P3">Handoff<text:line-break/></text:p>
                  </text:list-item>
                </text:list>
              </text:list-item>
            </text:list>
            <text:list text:style-name="L2">
              <text:list-item>
                <text:p text:style-name="P2">Transport Layer</text:p>
              </text:list-item>
            </text:list>
            <text:list text:style-name="L2">
              <text:list-item>
                <text:list>
                  <text:list-item>
                    <text:p text:style-name="P3">Introduction</text:p>
                  </text:list-item>
                </text:list>
              </text:list-item>
            </text:list>
            <text:list text:style-name="L2">
              <text:list-item>
                <text:list>
                  <text:list-item>
                    <text:p text:style-name="P3">Multiplexing / demultiplexing</text:p>
                  </text:list-item>
                </text:list>
              </text:list-item>
            </text:list>
            <text:list text:style-name="L2">
              <text:list-item>
                <text:list>
                  <text:list-item>
                    <text:p text:style-name="P3">UDP</text:p>
                  </text:list-item>
                </text:list>
              </text:list-item>
            </text:list>
          </draw:text-box>
        </draw:frame>
        <presentation:notes draw:style-name="dp2">
          <draw:page-thumbnail draw:style-name="gr1" draw:layer="layout" svg:width="13.335cm" svg:height="10.002cm" svg:x="3.492cm" svg:y="1.997cm" draw:page-number="30" presentation:class="page"/>
          <draw:frame presentation:style-name="pr3" draw:text-style-name="P4" draw:layer="layout" svg:width="14.904cm" svg:height="11.754cm" svg:x="2.708cm" svg:y="12.668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4"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Reliable Data Transfer<text:line-break/></text:p>
              </text:list-item>
            </text:list>
            <text:list text:style-name="L2">
              <text:list-item>
                <text:p text:style-name="P2">Midterm review</text:p>
              </text:list-item>
            </text:list>
          </draw:text-box>
        </draw:frame>
        <presentation:notes draw:style-name="dp2">
          <office:forms form:automatic-focus="false" form:apply-design-mode="false"/>
          <draw:page-thumbnail draw:style-name="gr1" draw:layer="layout" svg:width="13.335cm" svg:height="10.002cm" svg:x="3.492cm" svg:y="1.997cm" draw:page-number="31"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20" draw:display-name="Arrowheads 20" svg:viewBox="0 0 237 237" svg:d="m118 0 119 237h-237z"/>
    <draw:marker draw:name="Arrowheads_20_21" draw:display-name="Arrowheads 21" svg:viewBox="0 0 237 237" svg:d="m118 0 119 237h-237z"/>
    <draw:marker draw:name="Arrowheads_20_66" draw:display-name="Arrowheads 66" svg:viewBox="0 0 237 237" svg:d="m118 0 119 237h-237z"/>
    <draw:marker draw:name="Arrowheads_20_67" draw:display-name="Arrowheads 67" svg:viewBox="0 0 237 237" svg:d="m118 0 119 237h-237z"/>
    <draw:marker draw:name="Arrowheads_20_68" draw:display-name="Arrowheads 68" svg:viewBox="0 0 237 237" svg:d="m118 0 119 237h-237z"/>
    <draw:marker draw:name="Arrowheads_20_69" draw:display-name="Arrowheads 69" svg:viewBox="0 0 318 318" svg:d="m159 0 159 318h-318z"/>
    <draw:marker draw:name="Arrowheads_20_70" draw:display-name="Arrowheads 70" svg:viewBox="0 0 318 318" svg:d="m159 0 159 318h-318z"/>
    <draw:marker draw:name="Arrowheads_20_71" draw:display-name="Arrowheads 71" svg:viewBox="0 0 237 237" svg:d="m118 0 119 237h-237z"/>
    <draw:marker draw:name="Arrowheads_20_72" draw:display-name="Arrowheads 72" svg:viewBox="0 0 237 237" svg:d="m118 0 119 237h-237z"/>
    <draw:marker draw:name="Arrowheads_20_73" draw:display-name="Arrowheads 73" svg:viewBox="0 0 237 237" svg:d="m118 0 119 237h-237z"/>
    <draw:marker draw:name="Arrowheads_20_74" draw:display-name="Arrowheads 74" svg:viewBox="0 0 237 237" svg:d="m118 0 119 237h-237z"/>
    <draw:marker draw:name="Arrowheads_20_75" draw:display-name="Arrowheads 75" svg:viewBox="0 0 237 237" svg:d="m118 0 119 237h-237z"/>
    <draw:marker draw:name="Arrowheads_20_76" draw:display-name="Arrowheads 76" svg:viewBox="0 0 237 237" svg:d="m118 0 119 237h-237z"/>
    <draw:marker draw:name="Arrowheads_20_77" draw:display-name="Arrowheads 77" svg:viewBox="0 0 237 237" svg:d="m118 0 119 237h-237z"/>
    <draw:marker draw:name="Arrowheads_20_78" draw:display-name="Arrowheads 78" svg:viewBox="0 0 318 318" svg:d="m159 0 159 318h-318z"/>
    <draw:marker draw:name="Arrowheads_20_79" draw:display-name="Arrowheads 79" svg:viewBox="0 0 237 237" svg:d="m118 0 119 237h-237z"/>
    <draw:marker draw:name="Arrowheads_20_80" draw:display-name="Arrowheads 80" svg:viewBox="0 0 237 237" svg:d="m118 0 119 237h-237z"/>
    <draw:marker draw:name="Arrowheads_20_81" draw:display-name="Arrowheads 81" svg:viewBox="0 0 237 237" svg:d="m118 0 119 237h-237z"/>
    <draw:marker draw:name="Arrowheads_20_82" draw:display-name="Arrowheads 82" svg:viewBox="0 0 237 237" svg:d="m118 0 119 237h-237z"/>
    <draw:marker draw:name="Arrowheads_20_83" draw:display-name="Arrowheads 83" svg:viewBox="0 0 237 237" svg:d="m118 0 119 237h-237z"/>
    <draw:marker draw:name="Arrowheads_20_84" draw:display-name="Arrowheads 84" svg:viewBox="0 0 237 237" svg:d="m118 0 119 237h-237z"/>
    <draw:marker draw:name="msArrowEnd_20_5" draw:display-name="msArrowEnd 5" svg:viewBox="0 0 210 210" svg:d="m105 0 105 210h-210z"/>
    <draw:stroke-dash draw:name="Dash_20_6" draw:display-name="Dash 6"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445cm" svg:x="22.675cm" svg:y="17.78cm" presentation:class="page-number">
        <draw:text-box>
          <text:p text:style-name="P10"><text:span text:style-name="T2">13-</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7cm" svg:x="0cm" svg:y="0cm" presentation:class="header">
          <draw:text-box>
            <text:p text:style-name="P12"><text:span text:style-name="T3"><presentation:header/></text:span></text:p>
          </draw:text-box>
        </draw:frame>
        <draw:frame presentation:style-name="pr4" draw:text-style-name="P10" draw:layer="backgroundobjects" svg:width="8.806cm" svg:height="1.337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2" draw:layer="backgroundobjects" svg:width="8.806cm" svg:height="1.337cm" svg:x="0cm" svg:y="25.333cm" presentation:class="footer">
          <draw:text-box>
            <text:p text:style-name="P12"><text:span text:style-name="T3"><presentation:footer/></text:span></text:p>
          </draw:text-box>
        </draw:frame>
        <draw:frame presentation:style-name="pr6" draw:text-style-name="P10" draw:layer="backgroundobjects" svg:width="8.806cm" svg:height="1.337cm" svg:x="11.514cm" svg:y="25.333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hapter 6 slides, Computer Networking, 3rd edition</dc:title>
    <meta:initial-creator>Jim Kurose and Keith Ross</meta:initial-creator>
    <meta:creation-date>1999-10-08T15:08:27</meta:creation-date>
    <dc:date>2006-10-22T13:57:49</dc:date>
    <meta:print-date>2000-10-23T07:49:35</meta:print-date>
    <dc:language>en-CA</dc:language>
    <meta:editing-cycles>223</meta:editing-cycles>
    <meta:editing-duration>PT3H40M2S</meta:editing-duration>
    <meta:user-defined meta:name="Info 1"/>
    <meta:user-defined meta:name="Info 2"/>
    <meta:user-defined meta:name="Info 3"/>
    <meta:user-defined meta:name="Info 4"/>
    <meta:document-statistic meta:object-count="3607"/>
  </office:meta>
</office:document-meta>
</file>