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A0000C5670000A25E2FF9164F.wmf"/>
  <manifest:file-entry manifest:media-type="" manifest:full-path="Pictures/20000010000096120000B87CF5C51BD9.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visible-area-left="0cm" draw:visible-area-top="0cm" draw:visible-area-width="14.923cm" draw:visible-area-height="6.033cm"/>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list-style-name="L3">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list-style-name="L3">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solid" svg:stroke-width="0.159cm" svg:stroke-color="#000000" draw:marker-end="Arrowheads_20_2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000000" draw:marker-start="" draw:marker-start-width="0.477cm" draw:marker-start-center="false" draw:marker-end="Arrowheads_20_21"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000000" draw:marker-start="" draw:marker-start-width="0.477cm" draw:marker-start-center="false" draw:marker-end="Arrowheads_20_22"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59cm" svg:stroke-color="#000000" draw:marker-end="Arrowheads_20_2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159cm" svg:stroke-color="#000000" draw:marker-start="" draw:marker-start-width="0.477cm" draw:marker-start-center="false" draw:marker-end="Arrowheads_20_24"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159cm" svg:stroke-color="#000000" draw:marker-start="" draw:marker-start-width="0.477cm" draw:marker-start-center="false" draw:marker-end="Arrowheads_20_25"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list-style-name="L7">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106cm" svg:stroke-color="#000000" draw:marker-start="" draw:marker-start-width="0.318cm" draw:marker-start-center="false" draw:marker-end="Arrowheads_20_2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000000"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000000"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106cm" svg:stroke-color="#000000"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ffcc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45"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106cm" svg:stroke-color="#3333cc" draw:marker-end="Arrowheads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106cm" svg:stroke-color="#3333cc" draw:marker-end="Arrowheads_20_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106cm" svg:stroke-color="#3333cc" draw:marker-end="Arrowheads_20_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106cm" svg:stroke-color="#00cc99"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106cm" svg:stroke-color="#00cc99" draw:marker-end="Arrowheads_20_3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5" style:family="graphic" style:parent-style-name="standard">
      <style:graphic-properties draw:stroke="solid" svg:stroke-width="0.106cm" svg:stroke-color="#00cc99" draw:marker-end="Arrowheads_20_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106cm" svg:stroke-color="#00cc99" draw:marker-end="Arrowheads_20_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26cm" svg:stroke-color="#00cc99"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3333cc"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none" draw:fill="none" draw:fill-color="#00cc99" draw:textarea-horizontal-align="right" draw:textarea-vertical-align="bottom" draw:auto-grow-height="true" draw:auto-grow-width="false" fo:min-height="1.065cm" fo:min-width="0cm" fo:padding-top="0.134cm" fo:padding-bottom="0.134cm" fo:padding-left="0.269cm" fo:padding-right="0.269cm" fo:wrap-option="no-wrap" draw:shadow="hidden" draw:shadow-color="#969696"/>
    </style:style>
    <style:style style:name="gr60" style:family="graphic" style:parent-style-name="standard">
      <style:graphic-properties draw:stroke="none" draw:fill="none" draw:fill-color="#00cc99" draw:textarea-horizontal-align="left" draw:textarea-vertical-align="bottom" draw:auto-grow-height="true" draw:auto-grow-width="false" fo:min-height="1.065cm" fo:min-width="0cm" fo:padding-top="0.134cm" fo:padding-bottom="0.134cm" fo:padding-left="0.269cm" fo:padding-right="0.269cm" fo:wrap-option="no-wrap" draw:shadow="hidden" draw:shadow-color="#969696"/>
    </style:style>
    <style:style style:name="gr61" style:family="graphic" style:parent-style-name="standard">
      <style:graphic-properties draw:stroke="none" draw:fill="none" draw:fill-color="#00cc99" draw:textarea-horizontal-align="left" draw:textarea-vertical-align="top" draw:auto-grow-height="true" draw:auto-grow-width="false" fo:min-height="1.065cm" fo:min-width="0cm" fo:padding-top="0.134cm" fo:padding-bottom="0.134cm" fo:padding-left="0.269cm" fo:padding-right="0.269cm" fo:wrap-option="no-wrap" draw:shadow="hidden" draw:shadow-color="#969696"/>
    </style:style>
    <style:style style:name="gr62" style:family="graphic" style:parent-style-name="standard">
      <style:graphic-properties draw:stroke="none" draw:fill="none" draw:fill-color="#00cc99" draw:textarea-horizontal-align="right" draw:textarea-vertical-align="top" draw:auto-grow-height="true" draw:auto-grow-width="false" fo:min-height="1.065cm" fo:min-width="0cm" fo:padding-top="0.134cm" fo:padding-bottom="0.134cm" fo:padding-left="0.269cm" fo:padding-right="0.269cm" fo:wrap-option="no-wrap" draw:shadow="hidden" draw:shadow-color="#969696"/>
    </style:style>
    <style:style style:name="gr63"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no-wrap" draw:shadow="hidden" draw:shadow-color="#808080"/>
    </style:style>
    <style:style style:name="gr64"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5" style:family="graphic" style:parent-style-name="standard" style:list-style-name="L7">
      <style:graphic-properties draw:stroke="none" draw:fill="none" draw:fill-color="#00cc99" draw:textarea-horizontal-align="left" draw:textarea-vertical-align="top" draw:auto-grow-height="false" fo:padding-top="0.128cm" fo:padding-bottom="0.128cm" fo:padding-left="0.256cm" fo:padding-right="0.256cm" fo:wrap-option="no-wrap" draw:shadow="hidden" draw:shadow-color="#808080"/>
    </style:style>
    <style:style style:name="gr66" style:family="graphic" style:parent-style-name="standard">
      <style:graphic-properties draw:stroke="solid" svg:stroke-width="0.071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79cm" svg:stroke-color="#ff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53cm" svg:stroke-color="#80808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106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53cm" svg:stroke-color="#80808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79cm" svg:stroke-color="#ff0000" draw:marker-end="Arrowheads_20_3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53cm" svg:stroke-color="#ff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79cm" svg:stroke-color="#ff0000" draw:marker-end="Arrowheads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6" style:family="graphic" style:parent-style-name="standard">
      <style:graphic-properties draw:stroke="solid" svg:stroke-width="0.079cm" svg:stroke-color="#ff0000" draw:marker-end="Arrowheads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79cm" svg:stroke-color="#ff0000" draw:marker-end="Arrowheads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list-style-name="L7">
      <style:graphic-properties draw:stroke="none" draw:fill="none" draw:fill-color="#00cc99" draw:textarea-horizontal-align="left" draw:textarea-vertical-align="top" draw:auto-grow-height="false" fo:padding-top="0.128cm" fo:padding-bottom="0.128cm" fo:padding-left="0.256cm" fo:padding-right="0.256cm" fo:wrap-option="no-wrap" draw:shadow="hidden" draw:shadow-color="#808080"/>
    </style:style>
    <style:style style:name="gr79" style:family="graphic" style:parent-style-name="standard">
      <style:graphic-properties draw:stroke="solid" svg:stroke-width="0.212cm" svg:stroke-color="#ff0000" draw:marker-start="" draw:marker-start-width="0.636cm" draw:marker-start-center="false" draw:marker-end="" draw:marker-end-width="0.636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80" style:family="graphic" style:parent-style-name="standard">
      <style:graphic-properties draw:stroke="none" draw:fill="solid" draw:fill-color="#ffcc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none" draw:fill="solid" draw:fill-color="#66ffff"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visible-area-left="0cm" draw:visible-area-top="0cm" draw:visible-area-width="50.535cm" draw:visible-area-height="41.566cm"/>
    </style:style>
    <style:style style:name="gr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85" style:family="graphic" style:parent-style-name="standard">
      <style:graphic-properties draw:stroke="none" draw:fill="none" draw:fill-color="#00cc99" draw:textarea-horizontal-align="left" draw:textarea-vertical-align="top" draw:auto-grow-height="true" fo:min-height="0.788cm" fo:min-width="2.906cm"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cc99" draw:textarea-horizontal-align="left" draw:textarea-vertical-align="top" draw:auto-grow-height="true" fo:min-height="0.788cm" fo:min-width="3.575cm" fo:padding-top="0.13cm" fo:padding-bottom="0.13cm" fo:padding-left="0.25cm" fo:padding-right="0.25cm" fo:wrap-option="wrap" draw:shadow="hidden" draw:shadow-color="#808080"/>
    </style:style>
    <style:style style:name="gr87" style:family="graphic" style:parent-style-name="standard">
      <style:graphic-properties draw:stroke="solid" svg:stroke-width="0.026cm" svg:stroke-color="#000000" draw:stroke-linejoin="miter" draw:fill="solid" draw:fill-color="#66ffff"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26cm" svg:stroke-color="#000000" draw:stroke-linejoin="miter" draw:fill="solid" draw:fill-color="#ffccff"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00cc99" draw:textarea-horizontal-align="left" draw:textarea-vertical-align="top" draw:auto-grow-height="true" fo:min-height="0.788cm" fo:min-width="2.627cm" fo:padding-top="0.13cm" fo:padding-bottom="0.13cm" fo:padding-left="0.25cm" fo:padding-right="0.25cm" fo:wrap-option="wrap" draw:shadow="hidden" draw:shadow-color="#808080"/>
    </style:style>
    <style:style style:name="gr90" style:family="graphic" style:parent-style-name="standard">
      <style:graphic-properties draw:stroke="solid" svg:stroke-width="0.026cm" svg:stroke-color="#ffffff" draw:stroke-linejoin="miter" draw:fill="gradient" draw:fill-color="#3333cc"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9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5"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97"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00"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none" draw:fill="none" draw:fill-color="#00cc99" draw:textarea-horizontal-align="justify" draw:textarea-vertical-align="top" draw:auto-grow-height="true" fo:min-height="1.575cm" fo:min-width="2.474cm" fo:padding-top="0.13cm" fo:padding-bottom="0.13cm" fo:padding-left="0.25cm" fo:padding-right="0.25cm" fo:wrap-option="wrap" draw:shadow="hidden" draw:shadow-color="#808080"/>
    </style:style>
    <style:style style:name="gr102" style:family="graphic" style:parent-style-name="standard">
      <style:graphic-properties draw:stroke="none" draw:fill="gradient" draw:fill-color="#808080" draw:fill-gradient-name="Gradient_20_16" draw:opacity="100%"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04" style:family="graphic" style:parent-style-name="standard">
      <style:graphic-properties draw:stroke="none" draw:fill="none" draw:fill-color="#00cc99" draw:textarea-horizontal-align="justify" draw:textarea-vertical-align="top" draw:auto-grow-height="true" fo:min-height="1.423cm" fo:min-width="4.765cm" fo:padding-top="0.13cm" fo:padding-bottom="0.13cm" fo:padding-left="0.25cm" fo:padding-right="0.25cm" fo:wrap-option="wrap" draw:shadow="hidden" draw:shadow-color="#808080"/>
    </style:style>
    <style:style style:name="gr105" style:family="graphic" style:parent-style-name="standard">
      <style:graphic-properties draw:stroke="none" draw:fill="none" draw:fill-color="#00cc99" draw:textarea-horizontal-align="justify" draw:textarea-vertical-align="top" draw:auto-grow-height="true" fo:min-height="0.712cm" fo:min-width="2.749cm" fo:padding-top="0.13cm" fo:padding-bottom="0.13cm" fo:padding-left="0.25cm" fo:padding-right="0.25cm" fo:wrap-option="wrap" draw:shadow="hidden" draw:shadow-color="#808080"/>
    </style:style>
    <style:style style:name="gr106" style:family="graphic" style:parent-style-name="standard">
      <style:graphic-properties draw:stroke="none" draw:fill="none" draw:fill-color="#00cc99" draw:textarea-horizontal-align="left" draw:textarea-vertical-align="top" draw:auto-grow-height="true" fo:min-height="0.712cm" fo:min-width="8.058cm" fo:padding-top="0.13cm" fo:padding-bottom="0.13cm" fo:padding-left="0.25cm" fo:padding-right="0.25cm" fo:wrap-option="wrap" draw:shadow="hidden" draw:shadow-color="#808080"/>
    </style:style>
    <style:style style:name="gr10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08" style:family="graphic" style:parent-style-name="standard">
      <style:graphic-properties draw:stroke="none" draw:fill="none" draw:fill-color="#00cc99" draw:textarea-horizontal-align="justify" draw:textarea-vertical-align="top" draw:auto-grow-height="true" fo:min-height="0.712cm" fo:min-width="4.024cm" fo:padding-top="0.13cm" fo:padding-bottom="0.13cm" fo:padding-left="0.25cm" fo:padding-right="0.25cm" fo:wrap-option="wrap" draw:shadow="hidden" draw:shadow-color="#808080"/>
    </style:style>
    <style:style style:name="gr109" style:family="graphic" style:parent-style-name="standard">
      <style:graphic-properties draw:stroke="none" draw:fill="solid" draw:fill-color="#ff0000" draw:textarea-horizontal-align="left" draw:textarea-vertical-align="top" draw:auto-grow-height="true" fo:min-height="0.712cm" fo:min-width="1.336cm" fo:padding-top="0.13cm" fo:padding-bottom="0.13cm" fo:padding-left="0.25cm" fo:padding-right="0.25cm" fo:wrap-option="wrap" draw:shadow="hidden" draw:shadow-color="#808080"/>
    </style:style>
    <style:style style:name="gr110" style:family="graphic" style:parent-style-name="standard">
      <style:graphic-properties draw:stroke="none" draw:fill="solid" draw:fill-color="#ff0000" draw:textarea-horizontal-align="left" draw:textarea-vertical-align="top" draw:auto-grow-height="true" fo:min-height="0.712cm" fo:min-width="1.09cm" fo:padding-top="0.13cm" fo:padding-bottom="0.13cm" fo:padding-left="0.25cm" fo:padding-right="0.25cm" fo:wrap-option="wrap" draw:shadow="hidden" draw:shadow-color="#808080"/>
    </style:style>
    <style:style style:name="gr111" style:family="graphic" style:parent-style-name="standard">
      <style:graphic-properties draw:stroke="none" draw:fill="solid" draw:fill-color="#ff0000" draw:textarea-horizontal-align="left" draw:textarea-vertical-align="top" draw:auto-grow-height="true" fo:min-height="0.712cm" fo:min-width="0.425cm" fo:padding-top="0.13cm" fo:padding-bottom="0.13cm" fo:padding-left="0.25cm" fo:padding-right="0.25cm" fo:wrap-option="wrap" draw:shadow="hidden" draw:shadow-color="#808080"/>
    </style:style>
    <style:style style:name="gr112" style:family="graphic" style:parent-style-name="standard">
      <style:graphic-properties draw:stroke="none" draw:fill="solid" draw:fill-color="#ff0000" draw:textarea-horizontal-align="left" draw:textarea-vertical-align="top" draw:auto-grow-height="true" fo:min-height="0.712cm" fo:min-width="1.141cm" fo:padding-top="0.13cm" fo:padding-bottom="0.13cm" fo:padding-left="0.25cm" fo:padding-right="0.25cm" fo:wrap-option="wrap" draw:shadow="hidden" draw:shadow-color="#808080"/>
    </style:style>
    <style:style style:name="gr113" style:family="graphic" style:parent-style-name="standard">
      <style:graphic-properties draw:stroke="none" draw:fill="none" draw:fill-color="#00cc99" draw:textarea-horizontal-align="left" draw:textarea-vertical-align="top" draw:auto-grow-height="true" fo:min-height="0.628cm" fo:min-width="0.629cm" fo:padding-top="0.13cm" fo:padding-bottom="0.13cm" fo:padding-left="0.25cm" fo:padding-right="0.25cm" fo:wrap-option="wrap" draw:shadow="hidden" draw:shadow-color="#808080"/>
    </style:style>
    <style:style style:name="gr114" style:family="graphic" style:parent-style-name="standard">
      <style:graphic-properties draw:stroke="none" draw:fill="none" draw:fill-color="#00cc99" draw:textarea-horizontal-align="left" draw:textarea-vertical-align="top" draw:auto-grow-height="true" fo:min-height="0.628cm" fo:min-width="0.315cm"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2.001cm"/>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2.441cm" fo:min-width="0cm" fo:padding-top="0.13cm" fo:padding-bottom="0.13cm" fo:padding-left="0.25cm" fo:padding-right="0.25cm" fo:wrap-option="no-wrap" draw:shadow="hidden" draw:shadow-color="#808080"/>
    </style:style>
    <style:style style:name="pr7" style:family="presentation" style:parent-style-name="Default-notes">
      <style:graphic-properties draw:fill-color="#ffffff" draw:auto-grow-height="true" fo:min-height="12.001cm"/>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2.423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4.89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5.32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left" draw:textarea-vertical-align="middle" draw:auto-grow-height="true" draw:auto-grow-width="false" fo:min-height="1.65cm" fo:min-width="0cm" fo:padding-top="0.128cm" fo:padding-bottom="0.128cm" fo:padding-left="0.256cm" fo:padding-right="0.256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7.576cm" fo:min-width="0cm" fo:padding-top="0.128cm" fo:padding-bottom="0.128cm" fo:padding-left="0.256cm" fo:padding-right="0.256cm" fo:wrap-option="no-wrap" draw:shadow="hidden" draw:shadow-color="#808080"/>
    </style:style>
    <style:style style:name="pr14" style:family="presentation" style:parent-style-name="Default-notes">
      <style:graphic-properties draw:stroke="none" draw:fill="none" draw:fill-color="#00cc99" draw:textarea-horizontal-align="left" draw:textarea-vertical-align="top" draw:auto-grow-height="true" draw:auto-grow-width="false" fo:min-height="10.191cm" fo:min-width="0cm" fo:padding-top="0.135cm" fo:padding-bottom="0.135cm" fo:padding-left="0.27cm" fo:padding-right="0.27cm" fo:wrap-option="no-wrap" draw:shadow="hidden" draw:shadow-color="#969696"/>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8.212cm" fo:min-width="0cm" fo:padding-top="0.128cm" fo:padding-bottom="0.128cm" fo:padding-left="0.256cm" fo:padding-right="0.256cm" fo:wrap-option="no-wrap" draw:shadow="hidden" draw:shadow-color="#808080"/>
    </style:style>
    <style:style style:name="pr16" style:family="presentation" style:parent-style-name="Default-title">
      <style:graphic-properties draw:stroke="none" draw:fill="none" draw:fill-color="#00cc99" draw:textarea-horizontal-align="left"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3.767cm" fo:min-width="0cm" fo:padding-top="0.128cm" fo:padding-bottom="0.128cm" fo:padding-left="0.256cm" fo:padding-right="0.256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4.613cm" fo:min-width="0cm" fo:padding-top="0.128cm" fo:padding-bottom="0.128cm" fo:padding-left="0.256cm" fo:padding-right="0.256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6.519cm" fo:min-width="0cm" fo:padding-top="0.128cm" fo:padding-bottom="0.128cm" fo:padding-left="0.256cm" fo:padding-right="0.256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2.657cm" fo:min-width="0cm" fo:padding-top="0.128cm" fo:padding-bottom="0.128cm" fo:padding-left="0.256cm" fo:padding-right="0.256cm" fo:wrap-option="no-wrap" draw:shadow="hidden"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2.496cm" fo:min-width="0cm" fo:padding-top="0.128cm" fo:padding-bottom="0.128cm" fo:padding-left="0.256cm" fo:padding-right="0.256cm" fo:wrap-option="no-wrap" draw:shadow="hidden" draw:shadow-color="#808080"/>
    </style:style>
    <style:style style:name="pr22" style:family="presentation" style:parent-style-name="Default-notes">
      <style:graphic-properties draw:stroke="none" draw:fill="none" draw:fill-color="#00cc99" draw:auto-grow-height="true" fo:min-height="12.005cm"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3.798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left" draw:textarea-vertical-align="top" draw:auto-grow-height="true" draw:auto-grow-width="false" fo:min-height="13.376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00cc99" draw:textarea-horizontal-align="left" draw:textarea-vertical-align="middle" draw:auto-grow-height="true" draw:auto-grow-width="false" fo:min-height="1.952cm" fo:min-width="0cm" fo:padding-top="0.13cm" fo:padding-bottom="0.13cm" fo:padding-left="0.25cm" fo:padding-right="0.25cm" fo:wrap-option="no-wrap" draw:shadow="hidden" draw:shadow-color="#808080"/>
    </style:style>
    <style:style style:name="pr26" style:family="presentation" style:parent-style-name="Default-title">
      <style:graphic-properties draw:fill-color="#ffffff" draw:auto-grow-height="true" fo:min-height="2.081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style:writing-mode="lr-tb"/>
    </style:style>
    <style:style style:name="P9" style:family="paragraph">
      <style:paragraph-properties fo:margin-left="0.95cm" fo:margin-right="0cm" fo:margin-top="0.211cm" fo:margin-bottom="0cm" fo:line-height="100%" text:enable-numbering="true" fo:text-indent="-0.95cm"/>
    </style:style>
    <style:style style:name="P10" style:family="paragraph">
      <style:paragraph-properties fo:margin-left="1.2cm" fo:margin-right="0cm" fo:margin-top="0.211cm" fo:margin-bottom="0cm" fo:line-height="100%" text:enable-numbering="true" fo:text-indent="-0.6cm"/>
    </style:style>
    <style:style style:name="P11" style:family="paragraph">
      <style:paragraph-properties fo:margin-left="0.952cm" fo:margin-right="0cm" fo:margin-top="0.246cm" fo:margin-bottom="0cm" fo:line-height="100%" text:enable-numbering="false" fo:text-indent="-0.952cm"/>
    </style:style>
    <style:style style:name="P12" style:family="paragraph">
      <style:paragraph-properties fo:margin-left="0.95cm" fo:margin-right="0cm" fo:margin-top="0.211cm" fo:margin-bottom="0cm" fo:line-height="100%" text:enable-numbering="true" fo:text-indent="-0.95cm" style:writing-mode="lr-tb"/>
      <style:text-properties fo:font-size="24pt"/>
    </style:style>
    <style:style style:name="P13" style:family="paragraph">
      <style:paragraph-properties fo:margin-left="1.2cm" fo:margin-right="0cm" fo:margin-top="0.176cm" fo:margin-bottom="0cm" fo:line-height="100%" text:enable-numbering="true" fo:text-indent="-0.6cm"/>
    </style:style>
    <style:style style:name="P14" style:family="paragraph">
      <style:paragraph-properties fo:margin-left="0.952cm" fo:margin-right="0cm" fo:margin-top="0.211cm" fo:margin-bottom="0cm" text:enable-numbering="false" fo:text-indent="-0.952cm"/>
    </style:style>
    <style:style style:name="P15" style:family="paragraph">
      <style:paragraph-properties fo:margin-left="0.952cm" fo:margin-right="0cm" fo:margin-top="0.211cm" fo:margin-bottom="0cm" text:enable-numbering="true" fo:text-indent="-0.952cm"/>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0.952cm" fo:margin-right="0cm" fo:text-indent="-0.952cm" style:writing-mode="lr-tb"/>
    </style:style>
    <style:style style:name="P18" style:family="paragraph">
      <style:paragraph-properties fo:margin-left="2.063cm" fo:margin-right="0cm" fo:margin-top="0.176cm" fo:margin-bottom="0cm" text:enable-numbering="true" fo:text-indent="-0.793cm"/>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00%" fo:text-align="center" text:enable-numbering="false" fo:text-indent="0cm"/>
    </style:style>
    <style:style style:name="P21" style:family="paragraph">
      <style:paragraph-properties fo:margin-left="0cm" fo:margin-right="0cm" fo:line-height="100%" fo:text-align="center" text:enable-numbering="false" fo:text-indent="0cm" style:punctuation-wrap="hanging" style:line-break="strict"/>
    </style:style>
    <style:style style:name="P22" style:family="paragraph">
      <style:paragraph-properties fo:margin-left="0cm" fo:margin-right="0cm" fo:line-height="100%" text:enable-numbering="false" fo:text-indent="0cm" style:punctuation-wrap="hanging" style:line-break="strict"/>
    </style:style>
    <style:style style:name="P23" style:family="paragraph">
      <style:paragraph-properties fo:margin-left="0.952cm" fo:margin-right="0cm" fo:margin-top="0.246cm" fo:margin-bottom="0cm" fo:line-height="90%" text:enable-numbering="true" fo:text-indent="-0.952cm"/>
    </style:style>
    <style:style style:name="P24" style:family="paragraph">
      <style:paragraph-properties text:enable-numbering="true" style:writing-mode="lr-tb"/>
    </style:style>
    <style:style style:name="P25" style:family="paragraph">
      <style:paragraph-properties fo:margin-left="2.063cm" fo:margin-right="0cm" fo:margin-top="0.211cm" fo:margin-bottom="0cm" fo:line-height="90%" text:enable-numbering="true" fo:text-indent="-0.793cm"/>
    </style:style>
    <style:style style:name="P26" style:family="paragraph">
      <style:paragraph-properties fo:margin-left="0.952cm" fo:margin-right="0cm" fo:margin-top="0.246cm" fo:margin-bottom="0cm" text:enable-numbering="true" fo:text-indent="-0.952cm"/>
    </style:style>
    <style:style style:name="P27" style:family="paragraph">
      <style:paragraph-properties fo:margin-left="0.952cm" fo:margin-right="0cm" fo:line-height="100%" text:enable-numbering="true" fo:text-indent="-0.952cm" style:punctuation-wrap="hanging" style:line-break="strict"/>
    </style:style>
    <style:style style:name="P28" style:family="paragraph">
      <style:paragraph-properties fo:margin-left="0.952cm" fo:margin-right="0cm" fo:line-height="100%" text:enable-numbering="false" fo:text-indent="-0.952cm" style:punctuation-wrap="hanging" style:line-break="strict"/>
    </style:style>
    <style:style style:name="P29" style:family="paragraph">
      <style:paragraph-properties fo:margin-left="0cm" fo:margin-right="0cm" fo:line-height="100%" text:enable-numbering="false" fo:text-indent="0cm"/>
    </style:style>
    <style:style style:name="P30" style:family="paragraph">
      <style:paragraph-properties fo:margin-left="0cm" fo:margin-right="0cm" fo:text-align="end" text:enable-numbering="false" fo:text-indent="0cm"/>
    </style:style>
    <style:style style:name="P31" style:family="paragraph">
      <style:paragraph-properties fo:margin-left="0cm" fo:margin-right="0cm" fo:margin-top="0.185cm" fo:margin-bottom="0cm" text:enable-numbering="false" fo:text-indent="0cm"/>
    </style:style>
    <style:style style:name="P32" style:family="paragraph">
      <style:paragraph-properties fo:margin-left="0cm" fo:margin-right="0cm" fo:margin-top="0.158cm" fo:margin-bottom="0cm" text:enable-numbering="false" fo:text-indent="0cm"/>
    </style:style>
    <style:style style:name="P33" style:family="paragraph">
      <style:paragraph-properties fo:margin-left="2.063cm" fo:margin-right="0cm" fo:margin-top="0.211cm" fo:margin-bottom="0cm" text:enable-numbering="true" fo:text-indent="-0.793cm"/>
    </style:style>
    <style:style style:name="P34" style:family="paragraph">
      <style:paragraph-properties fo:margin-left="0.952cm" fo:margin-right="0cm" fo:margin-top="0.211cm" fo:margin-bottom="0cm" fo:line-height="100%" text:enable-numbering="false" fo:text-indent="-0.952cm"/>
    </style:style>
    <style:style style:name="P35" style:family="paragraph">
      <style:paragraph-properties fo:margin-left="0.952cm" fo:margin-right="0cm" fo:margin-top="0.246cm" fo:margin-bottom="0cm" fo:line-height="100%" text:enable-numbering="true" fo:text-indent="-0.952cm"/>
    </style:style>
    <style:style style:name="P36" style:family="paragraph">
      <style:paragraph-properties fo:margin-left="0.952cm" fo:margin-right="0cm" fo:margin-top="0.211cm" fo:margin-bottom="0cm" fo:line-height="100%" text:enable-numbering="true" fo:text-indent="-0.952cm"/>
    </style:style>
    <style:style style:name="P37" style:family="paragraph">
      <style:paragraph-properties fo:margin-left="2.063cm" fo:margin-right="0cm" fo:margin-top="0.211cm" fo:margin-bottom="0cm" fo:line-height="100%" fo:text-align="start" text:enable-numbering="true" fo:text-indent="-0.793cm" style:punctuation-wrap="simple" style:line-break="normal" style:writing-mode="lr-tb"/>
    </style:style>
    <style:style style:name="P38" style:family="paragraph">
      <style:paragraph-properties fo:margin-left="0.952cm" fo:margin-right="0cm" fo:margin-top="0.176cm" fo:margin-bottom="0cm" fo:line-height="100%" text:enable-numbering="true" fo:text-indent="-0.952cm"/>
    </style:style>
    <style:style style:name="P39" style:family="paragraph">
      <style:paragraph-properties fo:margin-left="0cm" fo:margin-right="0cm" fo:line-height="100%" text:enable-numbering="false" fo:text-indent="0cm" style:writing-mode="lr-tb"/>
      <style:text-properties fo:font-size="24pt"/>
    </style:style>
    <style:style style:name="P40" style:family="paragraph">
      <style:paragraph-properties fo:margin-left="0.952cm" fo:margin-right="0cm" fo:margin-top="0.158cm" fo:margin-bottom="0cm" fo:line-height="80%" text:enable-numbering="false" fo:text-indent="-0.952cm"/>
    </style:style>
    <style:style style:name="P41" style:family="paragraph">
      <style:paragraph-properties fo:margin-left="0.952cm" fo:margin-right="0cm" fo:margin-top="0.158cm" fo:margin-bottom="0cm" fo:line-height="80%" text:enable-numbering="true" fo:text-indent="-0.952cm"/>
    </style:style>
    <style:style style:name="P42" style:family="paragraph">
      <style:paragraph-properties fo:margin-left="0cm" fo:margin-right="0cm" fo:line-height="100%" fo:text-align="center" text:enable-numbering="false" fo:text-indent="0cm" style:writing-mode="lr-tb"/>
      <style:text-properties fo:font-size="24pt"/>
    </style:style>
    <style:style style:name="P43" style:family="paragraph">
      <style:paragraph-properties fo:margin-left="2.063cm" fo:margin-right="0cm" fo:margin-top="0.176cm" fo:margin-bottom="0cm" text:enable-numbering="false" fo:text-indent="-0.793cm"/>
    </style:style>
    <style:style style:name="P44"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45" style:family="paragraph">
      <style:paragraph-properties fo:margin-left="0cm" fo:margin-right="0cm" fo:line-height="100%" text:enable-numbering="false" fo:text-indent="0cm" style:punctuation-wrap="hanging" style:line-break="strict" style:writing-mode="lr-tb"/>
      <style:text-properties fo:font-size="24pt"/>
    </style:style>
    <style:style style:name="P46" style:family="paragraph">
      <style:paragraph-properties fo:margin-left="0cm" fo:margin-right="0cm" text:enable-numbering="false" fo:text-indent="0cm" style:writing-mode="lr-tb"/>
    </style:style>
    <style:style style:name="P47" style:family="paragraph">
      <style:paragraph-properties fo:margin-left="0.952cm" fo:margin-right="0cm" fo:margin-top="0.246cm" fo:margin-bottom="0cm" fo:line-height="90%" text:enable-numbering="false" fo:text-indent="-0.952cm"/>
    </style:style>
    <style:style style:name="T1" style:family="text">
      <style:text-properties fo:font-size="32pt" style:font-size-asian="32pt" style:font-size-complex="32pt"/>
    </style:style>
    <style:style style:name="T2" style:family="text">
      <style:text-properties fo:font-family="Arial" style:font-family-generic="script" style:font-pitch="variable" fo:font-size="24pt" style:font-size-asian="24pt" style:font-size-complex="24pt"/>
    </style:style>
    <style:style style:name="T3" style:family="text">
      <style:text-properties fo:color="#ff0000" fo:font-family="Arial" style:font-family-generic="script" style:font-pitch="variable" fo:font-size="24pt" style:font-size-asian="24pt" style:font-size-complex="24pt"/>
    </style:style>
    <style:style style:name="T4" style:family="text">
      <style:text-properties fo:font-family="Arial" style:font-family-generic="script" style:font-pitch="variable" fo:font-size="24pt"/>
    </style:style>
    <style:style style:name="T5" style:family="text">
      <style:text-properties fo:font-family="Arial" style:font-family-generic="script" style:font-pitch="variable" fo:font-size="28pt" style:font-size-asian="28pt" style:font-size-complex="28pt"/>
    </style:style>
    <style:style style:name="T6" style:family="text">
      <style:text-properties fo:font-family="Arial" style:font-family-generic="script" style:font-pitch="variable" fo:font-size="20pt" style:font-size-asian="20pt" style:font-size-complex="20pt"/>
    </style:style>
    <style:style style:name="T7" style:family="text">
      <style:text-properties fo:color="#ff0000" fo:font-family="Arial" style:font-family-generic="script" style:font-pitch="variable" fo:font-size="20pt" fo:font-style="italic" style:font-size-asian="20pt" style:font-size-complex="20pt"/>
    </style:style>
    <style:style style:name="T8" style:family="text">
      <style:text-properties fo:font-size="28pt" style:font-size-asian="28pt" style:font-size-complex="28pt"/>
    </style:style>
    <style:style style:name="T9" style:family="text">
      <style:text-properties fo:color="#ff0000"/>
    </style:style>
    <style:style style:name="T10" style:family="text">
      <style:text-properties fo:font-size="24pt" style:font-size-asian="24pt" style:font-size-complex="24pt"/>
    </style:style>
    <style:style style:name="T11" style:family="text">
      <style:text-properties fo:color="#ff0000" fo:font-size="28pt" fo:font-weight="normal" style:font-size-asian="24pt" style:font-size-complex="24pt"/>
    </style:style>
    <style:style style:name="T12" style:family="text">
      <style:text-properties fo:color="#ff0000" fo:font-size="24pt" style:font-size-asian="24pt" style:font-size-complex="24pt"/>
    </style:style>
    <style:style style:name="T13" style:family="text">
      <style:text-properties fo:color="#000000" fo:font-size="24pt" style:font-size-asian="24pt" style:font-size-complex="24pt"/>
    </style:style>
    <style:style style:name="T14" style:family="text">
      <style:text-properties fo:color="#000000" fo:font-size="20pt" style:font-size-asian="20pt" style:font-size-complex="20pt"/>
    </style:style>
    <style:style style:name="T15" style:family="text">
      <style:text-properties fo:font-family="Arial" style:font-family-generic="script" style:font-pitch="variable" fo:font-size="16pt" style:font-size-asian="16pt" style:font-size-complex="16pt"/>
    </style:style>
    <style:style style:name="T16" style:family="text">
      <style:text-properties fo:font-family="Arial" style:font-family-generic="swiss" style:font-pitch="variable" fo:font-size="18pt" style:font-size-asian="18pt" style:font-size-complex="18pt"/>
    </style:style>
    <style:style style:name="T17" style:family="text">
      <style:text-properties fo:font-family="Arial" style:font-family-generic="swiss" style:font-pitch="variable" fo:font-size="12pt" style:font-size-asian="12pt" style:font-size-complex="12pt"/>
    </style:style>
    <style:style style:name="T18" style:family="text">
      <style:text-properties fo:color="#ff0000" fo:font-family="Arial" style:font-family-generic="swiss" style:font-pitch="variable" fo:font-size="14pt" style:font-size-asian="14pt" style:font-size-complex="14pt"/>
    </style:style>
    <style:style style:name="T19" style:family="text">
      <style:text-properties fo:language="en" fo:country="US"/>
    </style:style>
    <style:style style:name="T20" style:family="text">
      <style:text-properties fo:color="#3333cc" fo:language="en" fo:country="US"/>
    </style:style>
    <style:style style:name="T21" style:family="text">
      <style:text-properties fo:font-family="Arial" style:font-family-generic="swiss" style:font-pitch="variable" fo:font-size="18pt" fo:font-weight="bold" style:font-size-asian="18pt" style:font-size-complex="18pt"/>
    </style:style>
    <style:style style:name="T22" style:family="text">
      <style:text-properties fo:color="#808080" fo:font-family="Arial" style:font-family-generic="swiss" style:font-pitch="variable" fo:font-size="14pt" style:font-size-asian="14pt" style:font-size-complex="14pt"/>
    </style:style>
    <style:style style:name="T23" style:family="text">
      <style:text-properties fo:color="#3333cc" fo:font-size="20pt" style:font-size-asian="20pt" style:font-size-complex="20pt"/>
    </style:style>
    <style:style style:name="T24" style:family="text">
      <style:text-properties fo:font-size="36pt" style:font-size-asian="36pt" style:font-size-complex="36pt"/>
    </style:style>
    <style:style style:name="T25" style:family="text">
      <style:text-properties fo:color="#ff0000" fo:language="en" fo:country="US" fo:font-style="italic" style:text-underline-style="solid" style:text-underline-width="auto" style:text-underline-color="font-color" fo:font-weight="bold"/>
    </style:style>
    <style:style style:name="T26" style:family="text">
      <style:text-properties fo:color="#ff0000" fo:font-size="20pt" fo:language="en" fo:country="US" fo:font-style="italic" style:text-underline-style="solid" style:text-underline-width="auto" style:text-underline-color="font-color" style:font-size-asian="20pt" style:font-size-complex="20pt"/>
    </style:style>
    <style:style style:name="T27" style:family="text">
      <style:text-properties fo:font-size="20pt" fo:language="en" fo:country="US" style:font-size-asian="20pt" style:font-size-complex="20pt"/>
    </style:style>
    <style:style style:name="T28" style:family="text">
      <style:text-properties fo:font-family="Arial" style:font-family-generic="script" style:font-pitch="variable" fo:font-size="18pt" style:font-size-asian="18pt" style:font-size-complex="18pt"/>
    </style:style>
    <style:style style:name="T29" style:family="text">
      <style:text-properties fo:font-size="13pt" fo:language="en" fo:country="US" style:font-size-asian="13pt" style:font-size-complex="13pt"/>
    </style:style>
    <style:style style:name="T30" style:family="text">
      <style:text-properties fo:font-size="14pt" style:text-underline-style="solid" style:text-underline-width="auto" style:text-underline-color="font-color" fo:font-weight="bold" style:font-size-asian="14pt" style:font-size-complex="14pt"/>
    </style:style>
    <style:style style:name="T31" style:family="text">
      <style:text-properties fo:font-style="italic"/>
    </style:style>
    <style:style style:name="T32" style:family="text">
      <style:text-properties fo:font-family="Arial" style:font-family-generic="script" style:font-pitch="variable"/>
    </style:style>
    <style:style style:name="T33" style:family="text">
      <style:text-properties fo:color="#ff0000" fo:font-family="Arial" style:font-family-generic="script" style:font-pitch="variable" fo:font-size="18pt" style:font-size-asian="18pt" style:font-size-complex="18pt"/>
    </style:style>
    <style:style style:name="T34" style:family="text">
      <style:text-properties fo:font-size="24pt" fo:font-style="italic" fo:font-weight="bold" style:font-size-asian="24pt" style:font-size-complex="24pt"/>
    </style:style>
    <style:style style:name="T35" style:family="text">
      <style:text-properties fo:font-family="Arial" style:font-family-generic="script" style:font-pitch="variable" fo:font-style="italic"/>
    </style:style>
    <style:style style:name="T36" style:family="text">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T37" style:family="text">
      <style:text-properties fo:font-size="24pt" fo:language="en" fo:country="US" style:font-size-asian="24pt" style:font-size-complex="24pt"/>
    </style:style>
    <style:style style:name="T38" style:family="text">
      <style:text-properties fo:font-size="14pt" fo:language="en" fo:country="US" style:text-underline-style="solid" style:text-underline-width="auto" style:text-underline-color="font-color" fo:font-weight="bold" style:font-size-asian="14pt" style:font-size-complex="14pt"/>
    </style:style>
    <style:style style:name="T39" style:family="text">
      <style:text-properties fo:language="en" fo:country="US" fo:font-style="italic"/>
    </style:style>
    <style:style style:name="T40" style:family="text">
      <style:text-properties fo:color="#ff0000" fo:font-style="italic"/>
    </style:style>
    <style:style style:name="T41" style:family="text">
      <style:text-properties style:text-underline-style="solid" style:text-underline-width="auto" style:text-underline-color="font-color" fo:font-weight="bold"/>
    </style:style>
    <style:style style:name="T42" style:family="text">
      <style:text-properties fo:color="#3333cc" style:text-underline-style="solid" style:text-underline-width="auto" style:text-underline-color="font-color" fo:font-weight="bold"/>
    </style:style>
    <style:style style:name="T43" style:family="text">
      <style:text-properties fo:font-family="Arial" style:font-family-generic="script" style:font-pitch="variable" fo:font-size="20pt" fo:language="en" fo:country="US" style:font-size-asian="20pt" style:font-size-complex="20pt"/>
    </style:style>
    <style:style style:name="T44" style:family="text">
      <style:text-properties fo:language="en" fo:country="US" style:text-underline-style="solid" style:text-underline-width="auto" style:text-underline-color="font-color" fo:font-weight="bold"/>
    </style:style>
    <style:style style:name="T45" style:family="text">
      <style:text-properties fo:font-size="36pt" fo:language="en" fo:country="US" style:font-size-asian="36pt" style:font-size-complex="36pt"/>
    </style:style>
    <style:style style:name="T46" style:family="text">
      <style:text-properties fo:font-size="18pt" style:font-size-asian="18pt" style:font-size-complex="18pt"/>
    </style:style>
    <style:style style:name="T47" style:family="text">
      <style:text-properties fo:font-size="24pt" fo:font-weight="bold" style:font-size-asian="24pt" style:font-size-complex="24pt"/>
    </style:style>
    <style:style style:name="T48" style:family="text">
      <style:text-properties fo:color="#3333cc" fo:font-size="24pt" fo:font-style="italic" style:font-size-asian="24pt" style:font-size-complex="24pt"/>
    </style:style>
    <style:style style:name="T49" style:family="text">
      <style:text-properties fo:color="#ff0000" fo:font-size="24pt" style:text-underline-style="solid" style:text-underline-width="auto" style:text-underline-color="font-color" style:font-size-asian="24pt" style:font-size-complex="24pt"/>
    </style:style>
    <style:style style:name="T50" style:family="text">
      <style:text-properties fo:color="#ff0000" fo:font-size="24pt" fo:font-style="italic" style:font-size-asian="24pt" style:font-size-complex="24pt"/>
    </style:style>
    <style:style style:name="T51" style:family="text">
      <style:text-properties fo:font-size="32pt" fo:language="en" fo:country="US" style:font-size-asian="32pt" style:font-size-complex="32pt"/>
    </style:style>
    <style:style style:name="T52" style:family="text">
      <style:text-properties fo:font-size="20pt" style:font-size-asian="20pt" style:font-size-complex="20pt"/>
    </style:style>
    <style:style style:name="T53" style:family="text">
      <style:text-properties fo:font-family="Arial" style:font-pitch="variable" fo:font-size="18pt" style:font-size-asian="18pt" style:font-size-complex="18pt"/>
    </style:style>
    <style:style style:name="T54" style:family="text">
      <style:text-properties fo:color="#ffffff" fo:font-family="Arial" style:font-pitch="variable" fo:font-size="18pt" fo:font-weight="bold" style:font-size-asian="18pt" style:font-size-complex="18pt"/>
    </style:style>
    <style:style style:name="T55" style:family="text">
      <style:text-properties fo:color="#ffffff" fo:font-family="Arial" style:font-pitch="variable" fo:font-size="18pt" style:font-size-asian="18pt" style:font-size-complex="18pt"/>
    </style:style>
    <style:style style:name="T56" style:family="text">
      <style:text-properties fo:font-family="Arial" style:font-pitch="variable" fo:font-size="16pt" style:font-size-asian="16pt" style:font-size-complex="16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prefix="(" style:num-suffix=")" style:num-format="a">
        <style:list-level-properties text:min-label-width="0.952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cript"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4.348cm" svg:x="1.305cm" svg:y="3.622cm" presentation:class="outline" presentation:user-transformed="true">
          <draw:text-box>
            <text:list text:style-name="L2">
              <text:list-item>
                <text:p text:style-name="P2">Distance vector link cost changes</text:p>
              </text:list-item>
            </text:list>
            <text:list text:style-name="L2">
              <text:list-item>
                <text:list>
                  <text:list-item>
                    <text:p text:style-name="P3">Count-to-infinity, poisoned reverse<text:line-break/></text:p>
                  </text:list-item>
                </text:list>
              </text:list-item>
            </text:list>
            <text:list text:style-name="L2">
              <text:list-item>
                <text:p text:style-name="P2">Hierarchical routing</text:p>
              </text:list-item>
            </text:list>
            <text:list text:style-name="L2">
              <text:list-item>
                <text:list>
                  <text:list-item>
                    <text:p text:style-name="P3">Autonomous Systems</text:p>
                  </text:list-item>
                </text:list>
              </text:list-item>
            </text:list>
            <text:list text:style-name="L2">
              <text:list-item>
                <text:list>
                  <text:list-item>
                    <text:p text:style-name="P3">Inter-AS, Intra-AS routing<text:line-break/></text:p>
                  </text:list-item>
                </text:list>
              </text:list-item>
            </text:list>
            <text:list text:style-name="L2">
              <text:list-item>
                <text:p text:style-name="P2">Routing protocols</text:p>
              </text:list-item>
            </text:list>
            <text:list text:style-name="L2">
              <text:list-item>
                <text:list>
                  <text:list-item>
                    <text:p text:style-name="P3">Intra-AS</text:p>
                  </text:list-item>
                </text:list>
              </text:list-item>
            </text:list>
            <text:list text:style-name="L2">
              <text:list-item>
                <text:list>
                  <text:list-item>
                    <text:list>
                      <text:list-item>
                        <text:p text:style-name="P4">RIP</text:p>
                      </text:list-item>
                    </text:list>
                  </text:list-item>
                </text:list>
              </text:list-item>
            </text:list>
            <text:list text:style-name="L2">
              <text:list-item>
                <text:list>
                  <text:list-item>
                    <text:list>
                      <text:list-item>
                        <text:p text:style-name="P4">OSPF</text:p>
                      </text:list-item>
                    </text:list>
                  </text:list-item>
                </text:list>
              </text:list-item>
            </text:list>
            <text:list text:style-name="L2">
              <text:list-item>
                <text:list>
                  <text:list-item>
                    <text:p text:style-name="P3">Inter-AS</text:p>
                  </text:list-item>
                </text:list>
              </text:list-item>
            </text:list>
            <text:list text:style-name="L2">
              <text:list-item>
                <text:list>
                  <text:list-item>
                    <text:list>
                      <text:list-item>
                        <text:p text:style-name="P4">BGP</text:p>
                      </text:list-item>
                    </text:list>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BGP policy<text:line-break/></text:p>
              </text:list-item>
            </text:list>
            <text:list text:style-name="L2">
              <text:list-item>
                <text:p text:style-name="P2">Broadcast / multicast routing<text:line-break/></text:p>
              </text:list-item>
            </text:list>
            <text:list text:style-name="L2">
              <text:list-item>
                <text:p text:style-name="P2">Link virtualization: ATM &amp; MPLS</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1.754cm" svg:x="2.708cm" svg:y="12.668cm" presentation:class="notes" presentation:placeholder="true">
            <draw:text-box/>
          </draw:frame>
        </presentation:notes>
      </draw:page>
      <draw:page draw:name="BGP routing policy"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1">BGP routing policy</text:span></text:p>
          </draw:text-box>
        </draw:frame>
        <draw:frame draw:style-name="gr2" draw:layer="layout" svg:width="20.942cm" svg:height="8.467cm" svg:x="1.323cm" svg:y="3.122cm">
          <draw:object-ole draw:class-id="BFD73D88-E4F5-AF6C-783d-d7bff48373af" xlink:href="./Object 1" xlink:type="simple" xlink:show="embed" xlink:actuate="onLoad"/>
          <draw:image xlink:href="./ObjectReplacements/Object 1" xlink:type="simple" xlink:show="embed" xlink:actuate="onLoad"/>
        </draw:frame>
        <draw:custom-shape draw:style-name="gr3" draw:text-style-name="P8" draw:layer="layout" svg:width="13.547cm" svg:height="1.059cm" svg:x="3.281cm" svg:y="9.948cm">
          <text:p text:style-name="P1"/>
          <draw:enhanced-geometry svg:viewBox="0 0 21600 21600" draw:type="rectangle" draw:enhanced-path="M 0 0 L 21600 0 21600 21600 0 21600 0 0 Z N"/>
        </draw:custom-shape>
        <draw:custom-shape draw:style-name="gr4" draw:text-style-name="P12" draw:layer="layout" svg:width="22.86cm" svg:height="7.73cm" svg:x="0.988cm" svg:y="10.403cm">
          <text:list text:style-name="L3">
            <text:list-item>
              <text:p text:style-name="P9"><text:span text:style-name="T2">A,B,C are </text:span><text:span text:style-name="T3">provider networks</text:span></text:p>
            </text:list-item>
          </text:list>
          <text:list text:style-name="L3">
            <text:list-item>
              <text:p text:style-name="P9"><text:span text:style-name="T2">X,W,Y are customers (of provider networks)</text:span></text:p>
            </text:list-item>
          </text:list>
          <text:list text:style-name="L3">
            <text:list-item>
              <text:p text:style-name="P9"><text:span text:style-name="T2">X is </text:span><text:span text:style-name="T3">dual-homed:</text:span><text:span text:style-name="T2"> attached to two networks</text:span></text:p>
            </text:list-item>
          </text:list>
          <text:list text:style-name="L3">
            <text:list-item>
              <text:list>
                <text:list-item>
                  <text:p text:style-name="P10"><text:span text:style-name="T4">X does not want to route from B via X to C</text:span></text:p>
                </text:list-item>
              </text:list>
            </text:list-item>
          </text:list>
          <text:list text:style-name="L3">
            <text:list-item>
              <text:list>
                <text:list-item>
                  <text:p text:style-name="P10"><text:span text:style-name="T4">.. so X will not advertise to B a route to C</text:span></text:p>
                </text:list-item>
              </text:list>
            </text:list-item>
          </text:list>
          <text:list text:style-name="L4">
            <text:list-item>
              <text:p text:style-name="P11"><text:span text:style-name="T5"/></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3" presentation:class="page"/>
          <draw:frame presentation:style-name="pr5" draw:text-style-name="P5" draw:layer="layout" svg:width="14.904cm" svg:height="12.001cm" svg:x="2.708cm" svg:y="12.668cm" presentation:class="notes" presentation:placeholder="true">
            <draw:text-box/>
          </draw:frame>
        </presentation:notes>
      </draw:page>
      <draw:page draw:name="BGP routing policy (2)"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1">BGP routing policy (2)</text:span></text:p>
          </draw:text-box>
        </draw:frame>
        <draw:frame draw:style-name="gr2" draw:layer="layout" svg:width="20.942cm" svg:height="8.467cm" svg:x="1.323cm" svg:y="3.122cm">
          <draw:object-ole draw:class-id="BFD73D88-E4F5-AF6C-783d-d7bf0c8269af" xlink:href="./Object 2" xlink:type="simple" xlink:show="embed" xlink:actuate="onLoad"/>
          <draw:image xlink:href="./ObjectReplacements/Object 2" xlink:type="simple" xlink:show="embed" xlink:actuate="onLoad"/>
        </draw:frame>
        <draw:custom-shape draw:style-name="gr3" draw:text-style-name="P8" draw:layer="layout" svg:width="13.547cm" svg:height="1.059cm" svg:x="3.281cm" svg:y="9.948cm">
          <text:p text:style-name="P1"/>
          <draw:enhanced-geometry svg:viewBox="0 0 21600 21600" draw:type="rectangle" draw:enhanced-path="M 0 0 L 21600 0 21600 21600 0 21600 0 0 Z N"/>
        </draw:custom-shape>
        <draw:custom-shape draw:style-name="gr5" draw:text-style-name="P12" draw:layer="layout" svg:width="22.86cm" svg:height="7.731cm" svg:x="0.988cm" svg:y="10.12cm">
          <text:list text:style-name="L3">
            <text:list-item>
              <text:p text:style-name="P9"><text:span text:style-name="T2">A advertises to B the path AW </text:span></text:p>
            </text:list-item>
          </text:list>
          <text:list text:style-name="L3">
            <text:list-item>
              <text:p text:style-name="P9"><text:span text:style-name="T2">B advertises to X the path BAW </text:span></text:p>
            </text:list-item>
          </text:list>
          <text:list text:style-name="L3">
            <text:list-item>
              <text:p text:style-name="P9"><text:span text:style-name="T2">Should B advertise to C the path BAW?</text:span></text:p>
            </text:list-item>
          </text:list>
          <text:list text:style-name="L3">
            <text:list-item>
              <text:list>
                <text:list-item>
                  <text:p text:style-name="P13"><text:span text:style-name="T6">No way! B gets no “revenue” for routing CBAW since neither W nor C are B’s customers </text:span></text:p>
                </text:list-item>
              </text:list>
            </text:list-item>
          </text:list>
          <text:list text:style-name="L3">
            <text:list-item>
              <text:list>
                <text:list-item>
                  <text:p text:style-name="P13"><text:span text:style-name="T6">B wants to force C to route to w via A</text:span></text:p>
                </text:list-item>
              </text:list>
            </text:list-item>
          </text:list>
          <text:list text:style-name="L3">
            <text:list-item>
              <text:list>
                <text:list-item>
                  <text:p text:style-name="P13"><text:span text:style-name="T6">B wants to route </text:span><text:span text:style-name="T7">only </text:span><text:span text:style-name="T6">to/from its customers!</text:span></text:p>
                </text:list-item>
              </text:list>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4" presentation:class="page"/>
          <draw:frame presentation:style-name="pr5" draw:text-style-name="P5" draw:layer="layout" svg:width="14.904cm" svg:height="12.001cm" svg:x="2.708cm" svg:y="12.668cm" presentation:class="notes" presentation:placeholder="true">
            <draw:text-box/>
          </draw:frame>
        </presentation:notes>
      </draw:page>
      <draw:page draw:name="Why different Intra- and Inter-AS routing ? "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8">Why different Intra- and Inter-AS routing ?</text:span></text:p>
          </draw:text-box>
        </draw:frame>
        <draw:frame presentation:style-name="pr6" draw:text-style-name="P17" draw:layer="layout" svg:width="22.86cm" svg:height="12.701cm" svg:x="1.548cm" svg:y="3.872cm" presentation:class="outline" presentation:user-transformed="true">
          <draw:text-box>
            <text:list text:style-name="L5">
              <text:list-item>
                <text:p text:style-name="P14"><text:span text:style-name="T9">Policy:</text:span><text:span text:style-name="T10"> </text:span></text:p>
              </text:list-item>
            </text:list>
            <text:list text:style-name="L2">
              <text:list-item>
                <text:p text:style-name="P15"><text:span text:style-name="T10">Inter-AS: admin wants control over how its traffic routed, who routes through its net. </text:span></text:p>
              </text:list-item>
            </text:list>
            <text:list text:style-name="L2">
              <text:list-item>
                <text:p text:style-name="P15"><text:span text:style-name="T10">Intra-AS: single admin, so no policy decisions needed</text:span></text:p>
              </text:list-item>
            </text:list>
            <text:list text:style-name="L5">
              <text:list-item>
                <text:p text:style-name="P16"><text:span text:style-name="T9">Scale:</text:span></text:p>
              </text:list-item>
            </text:list>
            <text:list text:style-name="L2">
              <text:list-item>
                <text:p text:style-name="P15"><text:span text:style-name="T10">hierarchical routing saves table size, reduced update traffic</text:span></text:p>
              </text:list-item>
            </text:list>
            <text:list text:style-name="L5">
              <text:list-item>
                <text:p text:style-name="P14"><text:span text:style-name="T11">Performance</text:span><text:span text:style-name="T12">:</text:span><text:span text:style-name="T10"> </text:span></text:p>
              </text:list-item>
            </text:list>
            <text:list text:style-name="L2">
              <text:list-item>
                <text:p text:style-name="P15"><text:span text:style-name="T10">Intra-AS: can focus on performance</text:span></text:p>
              </text:list-item>
            </text:list>
            <text:list text:style-name="L2">
              <text:list-item>
                <text:p text:style-name="P15"><text:span text:style-name="T10">Inter-AS: policy may dominate over performance</text:span></text:p>
              </text:list-item>
            </text:list>
          </draw:text-box>
        </draw:frame>
        <presentation:notes draw:style-name="dp3">
          <draw:page-thumbnail draw:style-name="gr1" draw:layer="layout" svg:width="13.335cm" svg:height="10.002cm" svg:x="3.492cm" svg:y="2.001cm" draw:page-number="5" presentation:class="page"/>
          <draw:frame presentation:style-name="pr7" draw:text-style-name="P5" draw:layer="layout" svg:width="14.904cm" svg:height="12.001cm" svg:x="2.708cm" svg:y="12.668cm" presentation:class="notes" presentation:placeholder="true">
            <draw:text-box/>
          </draw:frame>
        </presentation:notes>
      </draw:page>
      <draw:page draw:name="page6"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Chapter 4: Network Layer</text:p>
          </draw:text-box>
        </draw:frame>
        <draw:frame presentation:style-name="pr8" draw:text-style-name="P17" draw:layer="layout" svg:width="10.583cm" svg:height="12.913cm" svg:x="1.481cm" svg:y="4.445cm" presentation:class="outline" presentation:user-transformed="true">
          <draw:text-box>
            <text:list text:style-name="L2">
              <text:list-item>
                <text:p text:style-name="P15"><text:span text:style-name="T13">4. 1 Introduction</text:span></text:p>
              </text:list-item>
            </text:list>
            <text:list text:style-name="L2">
              <text:list-item>
                <text:p text:style-name="P15"><text:span text:style-name="T13">4.2 Virtual circuit and datagram networks</text:span></text:p>
              </text:list-item>
            </text:list>
            <text:list text:style-name="L2">
              <text:list-item>
                <text:p text:style-name="P15"><text:span text:style-name="T13">4.3 What’s inside a router</text:span></text:p>
              </text:list-item>
            </text:list>
            <text:list text:style-name="L2">
              <text:list-item>
                <text:p text:style-name="P15"><text:span text:style-name="T13">4.4 IP: Internet Protocol</text:span></text:p>
              </text:list-item>
            </text:list>
            <text:list text:style-name="L2">
              <text:list-item>
                <text:list>
                  <text:list-item>
                    <text:p text:style-name="P18"><text:span text:style-name="T14">Datagram format</text:span></text:p>
                  </text:list-item>
                </text:list>
              </text:list-item>
            </text:list>
            <text:list text:style-name="L2">
              <text:list-item>
                <text:list>
                  <text:list-item>
                    <text:p text:style-name="P18"><text:span text:style-name="T14">IPv4 addressing</text:span></text:p>
                  </text:list-item>
                </text:list>
              </text:list-item>
            </text:list>
            <text:list text:style-name="L2">
              <text:list-item>
                <text:list>
                  <text:list-item>
                    <text:p text:style-name="P18"><text:span text:style-name="T14">ICMP</text:span></text:p>
                  </text:list-item>
                </text:list>
              </text:list-item>
            </text:list>
            <text:list text:style-name="L2">
              <text:list-item>
                <text:list>
                  <text:list-item>
                    <text:p text:style-name="P18"><text:span text:style-name="T14">IPv6</text:span></text:p>
                  </text:list-item>
                </text:list>
              </text:list-item>
            </text:list>
          </draw:text-box>
        </draw:frame>
        <draw:frame presentation:style-name="pr8" draw:text-style-name="P17" draw:layer="layout" svg:width="10.584cm" svg:height="12.913cm" svg:x="12.488cm" svg:y="4.445cm" presentation:class="outline" presentation:user-transformed="true">
          <draw:text-box>
            <text:list text:style-name="L2">
              <text:list-item>
                <text:p text:style-name="P15"><text:span text:style-name="T13">4.5 Routing algorithms</text:span></text:p>
              </text:list-item>
            </text:list>
            <text:list text:style-name="L2">
              <text:list-item>
                <text:list>
                  <text:list-item>
                    <text:p text:style-name="P18"><text:span text:style-name="T14">Link state</text:span></text:p>
                  </text:list-item>
                </text:list>
              </text:list-item>
            </text:list>
            <text:list text:style-name="L2">
              <text:list-item>
                <text:list>
                  <text:list-item>
                    <text:p text:style-name="P18"><text:span text:style-name="T14">Distance Vector</text:span></text:p>
                  </text:list-item>
                </text:list>
              </text:list-item>
            </text:list>
            <text:list text:style-name="L2">
              <text:list-item>
                <text:list>
                  <text:list-item>
                    <text:p text:style-name="P18"><text:span text:style-name="T14">Hierarchical routing</text:span></text:p>
                  </text:list-item>
                </text:list>
              </text:list-item>
            </text:list>
            <text:list text:style-name="L2">
              <text:list-item>
                <text:p text:style-name="P15"><text:span text:style-name="T13">4.6 Routing in the Internet</text:span></text:p>
              </text:list-item>
            </text:list>
            <text:list text:style-name="L2">
              <text:list-item>
                <text:list>
                  <text:list-item>
                    <text:p text:style-name="P18"><text:span text:style-name="T14">RIP</text:span></text:p>
                  </text:list-item>
                </text:list>
              </text:list-item>
            </text:list>
            <text:list text:style-name="L2">
              <text:list-item>
                <text:list>
                  <text:list-item>
                    <text:p text:style-name="P18"><text:span text:style-name="T14">OSPF</text:span></text:p>
                  </text:list-item>
                </text:list>
              </text:list-item>
            </text:list>
            <text:list text:style-name="L2">
              <text:list-item>
                <text:list>
                  <text:list-item>
                    <text:p text:style-name="P18"><text:span text:style-name="T14">BGP</text:span></text:p>
                  </text:list-item>
                </text:list>
              </text:list-item>
            </text:list>
            <text:list text:style-name="L2">
              <text:list-item>
                <text:p text:style-name="P15"><text:span text:style-name="T12">4.7 Broadcast and multicast routing</text:span></text:p>
              </text:list-item>
            </text:list>
            <text:list text:style-name="L2">
              <text:list-item>
                <text:p text:style-name="P14"><text:span text:style-name="T12"/></text:p>
              </text:list-item>
            </text:list>
          </draw:text-box>
        </draw:frame>
        <presentation:notes draw:style-name="dp3">
          <draw:page-thumbnail draw:style-name="gr1" draw:layer="layout" svg:width="13.335cm" svg:height="10.002cm" svg:x="3.492cm" svg:y="2.001cm" draw:page-number="6" presentation:class="page"/>
          <draw:frame presentation:style-name="pr5" draw:text-style-name="P1" draw:layer="layout" svg:width="14.904cm" svg:height="12.001cm" svg:x="2.708cm" svg:y="12.668cm" presentation:class="notes" presentation:placeholder="true">
            <draw:text-box/>
          </draw:frame>
        </presentation:notes>
      </draw:page>
      <draw:page draw:name="Broadcast Routing" draw:style-name="dp1" draw:master-page-name="Default" presentation:presentation-page-layout-name="AL1T1">
        <draw:g>
          <draw:custom-shape draw:style-name="gr6" draw:text-style-name="P8" draw:layer="layout" svg:width="3.162cm" svg:height="1.451cm" svg:x="2.549cm" svg:y="6.597cm">
            <text:p text:style-name="P1"/>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g>
              <draw:custom-shape draw:style-name="gr7" draw:text-style-name="P8" draw:layer="layout" svg:width="1.38cm" svg:height="0.357cm" svg:x="5.984cm" svg:y="7.44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984cm" svg:y1="7.412cm" svg:x2="5.984cm" svg:y2="7.633cm">
                <text:p text:style-name="P1"/>
              </draw:line>
              <draw:line draw:style-name="gr8" draw:text-style-name="P19" draw:layer="layout" svg:x1="7.364cm" svg:y1="7.412cm" svg:x2="7.364cm" svg:y2="7.633cm">
                <text:p text:style-name="P1"/>
              </draw:line>
              <draw:custom-shape draw:style-name="gr9" draw:text-style-name="P8" draw:layer="layout" svg:width="1.367cm" svg:height="0.216cm" svg:x="5.984cm" svg:y="7.412cm">
                <text:p text:style-name="P1"/>
                <draw:enhanced-geometry svg:viewBox="0 0 21600 21600" draw:type="rectangle" draw:enhanced-path="M 0 0 L 21600 0 21600 21600 0 21600 0 0 Z N"/>
              </draw:custom-shape>
              <draw:custom-shape draw:style-name="gr7" draw:text-style-name="P8" draw:layer="layout" svg:width="1.38cm" svg:height="0.419cm" svg:x="5.971cm" svg:y="7.15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7cm" svg:height="0.582cm" svg:x="6.321cm" svg:y="7.209cm">
                  <text:p text:style-name="P1"/>
                  <draw:enhanced-geometry svg:viewBox="0 0 21600 21600" draw:type="rectangle" draw:enhanced-path="M 0 0 L 21600 0 21600 21600 0 21600 0 0 Z N"/>
                </draw:custom-shape>
                <draw:custom-shape draw:style-name="gr10" draw:text-style-name="P8" draw:layer="layout" svg:width="1.222cm" svg:height="0.888cm" svg:x="6.039cm" svg:y="7.073cm">
                  <text:p text:style-name="P20"><text:span text:style-name="T15">R1</text:span></text:p>
                  <draw:enhanced-geometry svg:viewBox="0 0 21600 21600" draw:type="mso-spt202" draw:enhanced-path="M 0 0 L 21600 0 21600 21600 0 21600 0 0 Z N"/>
                </draw:custom-shape>
              </draw:g>
            </draw:g>
            <draw:g>
              <draw:custom-shape draw:style-name="gr7" draw:text-style-name="P8" draw:layer="layout" svg:width="1.38cm" svg:height="0.357cm" svg:x="5.984cm" svg:y="9.23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984cm" svg:y1="9.202cm" svg:x2="5.984cm" svg:y2="9.423cm">
                <text:p text:style-name="P1"/>
              </draw:line>
              <draw:line draw:style-name="gr8" draw:text-style-name="P19" draw:layer="layout" svg:x1="7.364cm" svg:y1="9.202cm" svg:x2="7.364cm" svg:y2="9.423cm">
                <text:p text:style-name="P1"/>
              </draw:line>
              <draw:custom-shape draw:style-name="gr9" draw:text-style-name="P8" draw:layer="layout" svg:width="1.367cm" svg:height="0.216cm" svg:x="5.984cm" svg:y="9.202cm">
                <text:p text:style-name="P1"/>
                <draw:enhanced-geometry svg:viewBox="0 0 21600 21600" draw:type="rectangle" draw:enhanced-path="M 0 0 L 21600 0 21600 21600 0 21600 0 0 Z N"/>
              </draw:custom-shape>
              <draw:custom-shape draw:style-name="gr7" draw:text-style-name="P8" draw:layer="layout" svg:width="1.38cm" svg:height="0.419cm" svg:x="5.971cm" svg:y="8.94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8cm" svg:height="0.582cm" svg:x="6.321cm" svg:y="8.999cm">
                  <text:p text:style-name="P1"/>
                  <draw:enhanced-geometry svg:viewBox="0 0 21600 21600" draw:type="rectangle" draw:enhanced-path="M 0 0 L 21600 0 21600 21600 0 21600 0 0 Z N"/>
                </draw:custom-shape>
                <draw:custom-shape draw:style-name="gr10" draw:text-style-name="P8" draw:layer="layout" svg:width="1.222cm" svg:height="0.888cm" svg:x="6.039cm" svg:y="8.863cm">
                  <text:p text:style-name="P20"><text:span text:style-name="T15">R2</text:span></text:p>
                  <draw:enhanced-geometry svg:viewBox="0 0 21600 21600" draw:type="mso-spt202" draw:enhanced-path="M 0 0 L 21600 0 21600 21600 0 21600 0 0 Z N"/>
                </draw:custom-shape>
              </draw:g>
            </draw:g>
            <draw:g>
              <draw:custom-shape draw:style-name="gr7" draw:text-style-name="P8" draw:layer="layout" svg:width="1.38cm" svg:height="0.357cm" svg:x="4.503cm" svg:y="11.39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503cm" svg:y1="11.363cm" svg:x2="4.503cm" svg:y2="11.584cm">
                <text:p text:style-name="P1"/>
              </draw:line>
              <draw:line draw:style-name="gr8" draw:text-style-name="P19" draw:layer="layout" svg:x1="5.883cm" svg:y1="11.363cm" svg:x2="5.883cm" svg:y2="11.584cm">
                <text:p text:style-name="P1"/>
              </draw:line>
              <draw:custom-shape draw:style-name="gr9" draw:text-style-name="P8" draw:layer="layout" svg:width="1.367cm" svg:height="0.216cm" svg:x="4.503cm" svg:y="11.363cm">
                <text:p text:style-name="P1"/>
                <draw:enhanced-geometry svg:viewBox="0 0 21600 21600" draw:type="rectangle" draw:enhanced-path="M 0 0 L 21600 0 21600 21600 0 21600 0 0 Z N"/>
              </draw:custom-shape>
              <draw:custom-shape draw:style-name="gr7" draw:text-style-name="P8" draw:layer="layout" svg:width="1.38cm" svg:height="0.419cm" svg:x="4.49cm" svg:y="11.103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8cm" svg:height="0.582cm" svg:x="4.84cm" svg:y="11.16cm">
                  <text:p text:style-name="P1"/>
                  <draw:enhanced-geometry svg:viewBox="0 0 21600 21600" draw:type="rectangle" draw:enhanced-path="M 0 0 L 21600 0 21600 21600 0 21600 0 0 Z N"/>
                </draw:custom-shape>
                <draw:custom-shape draw:style-name="gr10" draw:text-style-name="P8" draw:layer="layout" svg:width="1.222cm" svg:height="0.888cm" svg:x="4.558cm" svg:y="11.024cm">
                  <text:p text:style-name="P20"><text:span text:style-name="T15">R3</text:span></text:p>
                  <draw:enhanced-geometry svg:viewBox="0 0 21600 21600" draw:type="mso-spt202" draw:enhanced-path="M 0 0 L 21600 0 21600 21600 0 21600 0 0 Z N"/>
                </draw:custom-shape>
              </draw:g>
            </draw:g>
            <draw:g>
              <draw:custom-shape draw:style-name="gr7" draw:text-style-name="P8" draw:layer="layout" svg:width="1.38cm" svg:height="0.357cm" svg:x="7.453cm" svg:y="11.39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453cm" svg:y1="11.363cm" svg:x2="7.453cm" svg:y2="11.584cm">
                <text:p text:style-name="P1"/>
              </draw:line>
              <draw:line draw:style-name="gr8" draw:text-style-name="P19" draw:layer="layout" svg:x1="8.833cm" svg:y1="11.363cm" svg:x2="8.833cm" svg:y2="11.584cm">
                <text:p text:style-name="P1"/>
              </draw:line>
              <draw:custom-shape draw:style-name="gr9" draw:text-style-name="P8" draw:layer="layout" svg:width="1.367cm" svg:height="0.216cm" svg:x="7.453cm" svg:y="11.363cm">
                <text:p text:style-name="P1"/>
                <draw:enhanced-geometry svg:viewBox="0 0 21600 21600" draw:type="rectangle" draw:enhanced-path="M 0 0 L 21600 0 21600 21600 0 21600 0 0 Z N"/>
              </draw:custom-shape>
              <draw:custom-shape draw:style-name="gr7" draw:text-style-name="P8" draw:layer="layout" svg:width="1.38cm" svg:height="0.419cm" svg:x="7.44cm" svg:y="11.103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8cm" svg:height="0.582cm" svg:x="7.79cm" svg:y="11.16cm">
                  <text:p text:style-name="P1"/>
                  <draw:enhanced-geometry svg:viewBox="0 0 21600 21600" draw:type="rectangle" draw:enhanced-path="M 0 0 L 21600 0 21600 21600 0 21600 0 0 Z N"/>
                </draw:custom-shape>
                <draw:custom-shape draw:style-name="gr10" draw:text-style-name="P8" draw:layer="layout" svg:width="1.222cm" svg:height="0.888cm" svg:x="7.508cm" svg:y="11.024cm">
                  <text:p text:style-name="P20"><text:span text:style-name="T15">R4</text:span></text:p>
                  <draw:enhanced-geometry svg:viewBox="0 0 21600 21600" draw:type="mso-spt202" draw:enhanced-path="M 0 0 L 21600 0 21600 21600 0 21600 0 0 Z N"/>
                </draw:custom-shape>
              </draw:g>
            </draw:g>
            <draw:line draw:style-name="gr11" draw:text-style-name="P19" draw:layer="layout" svg:x1="6.659cm" svg:y1="7.743cm" svg:x2="6.659cm" svg:y2="8.951cm">
              <text:p text:style-name="P1"/>
            </draw:line>
            <draw:line draw:style-name="gr11" draw:text-style-name="P19" draw:layer="layout" svg:x1="6.615cm" svg:y1="9.622cm" svg:x2="5.305cm" svg:y2="11.055cm">
              <text:p text:style-name="P1"/>
            </draw:line>
            <draw:line draw:style-name="gr11" draw:text-style-name="P19" draw:layer="layout" svg:x1="6.743cm" svg:y1="9.648cm" svg:x2="8.053cm" svg:y2="11.081cm">
              <text:p text:style-name="P1"/>
            </draw:line>
            <draw:custom-shape draw:style-name="gr12" draw:text-style-name="P8" draw:layer="layout" svg:width="3.525cm" svg:height="1.683cm" svg:x="4.654cm" svg:y="12.497cm">
              <text:p text:style-name="P21"><text:span text:style-name="T16">source</text:span><text:span text:style-name="T16"><text:line-break/></text:span><text:span text:style-name="T16">duplication</text:span></text:p>
              <draw:enhanced-geometry svg:viewBox="0 0 21600 21600" draw:type="mso-spt202" draw:enhanced-path="M 0 0 L 21600 0 21600 21600 0 21600 0 0 Z N"/>
            </draw:custom-shape>
            <draw:line draw:style-name="gr13" draw:text-style-name="P19" draw:layer="layout" svg:x1="6.849cm" svg:y1="7.867cm" svg:x2="6.827cm" svg:y2="8.925cm">
              <text:p text:style-name="P1"/>
            </draw:line>
            <draw:custom-shape draw:style-name="gr14" draw:text-style-name="P8" draw:layer="layout" svg:width="1.261cm" svg:height="3.281cm" svg:x="7.127cm" svg:y="7.84cm">
              <text:p text:style-name="P1"/>
              <draw:enhanced-geometry svg:viewBox="0 0 286 744" draw:type="non-primitive" draw:enhanced-path="M 0 0 L 11 425 286 744 N"/>
            </draw:custom-shape>
            <draw:custom-shape draw:style-name="gr15" draw:text-style-name="P8" draw:layer="layout" svg:width="1.261cm" svg:height="3.281cm" svg:x="4.917cm" svg:y="7.818cm">
              <text:p text:style-name="P1"/>
              <draw:enhanced-geometry svg:viewBox="0 0 286 744" draw:mirror-horizontal="true" draw:type="non-primitive" draw:enhanced-path="M 0 0 L 11 425 286 744 N"/>
            </draw:custom-shape>
            <draw:g>
              <draw:custom-shape draw:style-name="gr7" draw:text-style-name="P8" draw:layer="layout" svg:width="1.38cm" svg:height="0.357cm" svg:x="12.991cm" svg:y="7.45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2.991cm" svg:y1="7.421cm" svg:x2="12.991cm" svg:y2="7.642cm">
                <text:p text:style-name="P1"/>
              </draw:line>
              <draw:line draw:style-name="gr8" draw:text-style-name="P19" draw:layer="layout" svg:x1="14.371cm" svg:y1="7.421cm" svg:x2="14.371cm" svg:y2="7.642cm">
                <text:p text:style-name="P1"/>
              </draw:line>
              <draw:custom-shape draw:style-name="gr9" draw:text-style-name="P8" draw:layer="layout" svg:width="1.367cm" svg:height="0.216cm" svg:x="12.991cm" svg:y="7.421cm">
                <text:p text:style-name="P1"/>
                <draw:enhanced-geometry svg:viewBox="0 0 21600 21600" draw:type="rectangle" draw:enhanced-path="M 0 0 L 21600 0 21600 21600 0 21600 0 0 Z N"/>
              </draw:custom-shape>
              <draw:custom-shape draw:style-name="gr7" draw:text-style-name="P8" draw:layer="layout" svg:width="1.38cm" svg:height="0.419cm" svg:x="12.978cm" svg:y="7.161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7cm" svg:height="0.582cm" svg:x="13.328cm" svg:y="7.218cm">
                  <text:p text:style-name="P1"/>
                  <draw:enhanced-geometry svg:viewBox="0 0 21600 21600" draw:type="rectangle" draw:enhanced-path="M 0 0 L 21600 0 21600 21600 0 21600 0 0 Z N"/>
                </draw:custom-shape>
                <draw:custom-shape draw:style-name="gr10" draw:text-style-name="P8" draw:layer="layout" svg:width="1.222cm" svg:height="0.888cm" svg:x="13.046cm" svg:y="7.082cm">
                  <text:p text:style-name="P20"><text:span text:style-name="T15">R1</text:span></text:p>
                  <draw:enhanced-geometry svg:viewBox="0 0 21600 21600" draw:type="mso-spt202" draw:enhanced-path="M 0 0 L 21600 0 21600 21600 0 21600 0 0 Z N"/>
                </draw:custom-shape>
              </draw:g>
            </draw:g>
            <draw:g>
              <draw:custom-shape draw:style-name="gr7" draw:text-style-name="P8" draw:layer="layout" svg:width="1.38cm" svg:height="0.356cm" svg:x="12.991cm" svg:y="9.21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2.991cm" svg:y1="9.184cm" svg:x2="12.991cm" svg:y2="9.404cm">
                <text:p text:style-name="P1"/>
              </draw:line>
              <draw:line draw:style-name="gr8" draw:text-style-name="P19" draw:layer="layout" svg:x1="14.371cm" svg:y1="9.184cm" svg:x2="14.371cm" svg:y2="9.404cm">
                <text:p text:style-name="P1"/>
              </draw:line>
              <draw:custom-shape draw:style-name="gr9" draw:text-style-name="P8" draw:layer="layout" svg:width="1.367cm" svg:height="0.215cm" svg:x="12.991cm" svg:y="9.184cm">
                <text:p text:style-name="P1"/>
                <draw:enhanced-geometry svg:viewBox="0 0 21600 21600" draw:type="rectangle" draw:enhanced-path="M 0 0 L 21600 0 21600 21600 0 21600 0 0 Z N"/>
              </draw:custom-shape>
              <draw:custom-shape draw:style-name="gr7" draw:text-style-name="P8" draw:layer="layout" svg:width="1.38cm" svg:height="0.418cm" svg:x="12.978cm" svg:y="8.924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8cm" svg:height="0.582cm" svg:x="13.328cm" svg:y="8.982cm">
                  <text:p text:style-name="P1"/>
                  <draw:enhanced-geometry svg:viewBox="0 0 21600 21600" draw:type="rectangle" draw:enhanced-path="M 0 0 L 21600 0 21600 21600 0 21600 0 0 Z N"/>
                </draw:custom-shape>
                <draw:custom-shape draw:style-name="gr10" draw:text-style-name="P8" draw:layer="layout" svg:width="1.222cm" svg:height="0.888cm" svg:x="13.046cm" svg:y="8.846cm">
                  <text:p text:style-name="P20"><text:span text:style-name="T15">R2</text:span></text:p>
                  <draw:enhanced-geometry svg:viewBox="0 0 21600 21600" draw:type="mso-spt202" draw:enhanced-path="M 0 0 L 21600 0 21600 21600 0 21600 0 0 Z N"/>
                </draw:custom-shape>
              </draw:g>
            </draw:g>
            <draw:g>
              <draw:custom-shape draw:style-name="gr7" draw:text-style-name="P8" draw:layer="layout" svg:width="1.38cm" svg:height="0.357cm" svg:x="11.51cm" svg:y="11.37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1.51cm" svg:y1="11.345cm" svg:x2="11.51cm" svg:y2="11.566cm">
                <text:p text:style-name="P1"/>
              </draw:line>
              <draw:line draw:style-name="gr8" draw:text-style-name="P19" draw:layer="layout" svg:x1="12.89cm" svg:y1="11.345cm" svg:x2="12.89cm" svg:y2="11.566cm">
                <text:p text:style-name="P1"/>
              </draw:line>
              <draw:custom-shape draw:style-name="gr9" draw:text-style-name="P8" draw:layer="layout" svg:width="1.367cm" svg:height="0.216cm" svg:x="11.51cm" svg:y="11.345cm">
                <text:p text:style-name="P1"/>
                <draw:enhanced-geometry svg:viewBox="0 0 21600 21600" draw:type="rectangle" draw:enhanced-path="M 0 0 L 21600 0 21600 21600 0 21600 0 0 Z N"/>
              </draw:custom-shape>
              <draw:custom-shape draw:style-name="gr7" draw:text-style-name="P8" draw:layer="layout" svg:width="1.38cm" svg:height="0.419cm" svg:x="11.497cm" svg:y="11.085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8cm" svg:height="0.582cm" svg:x="11.847cm" svg:y="11.142cm">
                  <text:p text:style-name="P1"/>
                  <draw:enhanced-geometry svg:viewBox="0 0 21600 21600" draw:type="rectangle" draw:enhanced-path="M 0 0 L 21600 0 21600 21600 0 21600 0 0 Z N"/>
                </draw:custom-shape>
                <draw:custom-shape draw:style-name="gr10" draw:text-style-name="P8" draw:layer="layout" svg:width="1.222cm" svg:height="0.888cm" svg:x="11.565cm" svg:y="11.006cm">
                  <text:p text:style-name="P20"><text:span text:style-name="T15">R3</text:span></text:p>
                  <draw:enhanced-geometry svg:viewBox="0 0 21600 21600" draw:type="mso-spt202" draw:enhanced-path="M 0 0 L 21600 0 21600 21600 0 21600 0 0 Z N"/>
                </draw:custom-shape>
              </draw:g>
            </draw:g>
            <draw:g>
              <draw:custom-shape draw:style-name="gr7" draw:text-style-name="P8" draw:layer="layout" svg:width="1.38cm" svg:height="0.357cm" svg:x="14.46cm" svg:y="11.37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4.46cm" svg:y1="11.345cm" svg:x2="14.46cm" svg:y2="11.566cm">
                <text:p text:style-name="P1"/>
              </draw:line>
              <draw:line draw:style-name="gr8" draw:text-style-name="P19" draw:layer="layout" svg:x1="15.84cm" svg:y1="11.345cm" svg:x2="15.84cm" svg:y2="11.566cm">
                <text:p text:style-name="P1"/>
              </draw:line>
              <draw:custom-shape draw:style-name="gr9" draw:text-style-name="P8" draw:layer="layout" svg:width="1.367cm" svg:height="0.216cm" svg:x="14.46cm" svg:y="11.345cm">
                <text:p text:style-name="P1"/>
                <draw:enhanced-geometry svg:viewBox="0 0 21600 21600" draw:type="rectangle" draw:enhanced-path="M 0 0 L 21600 0 21600 21600 0 21600 0 0 Z N"/>
              </draw:custom-shape>
              <draw:custom-shape draw:style-name="gr7" draw:text-style-name="P8" draw:layer="layout" svg:width="1.38cm" svg:height="0.419cm" svg:x="14.447cm" svg:y="11.085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8cm" svg:height="0.582cm" svg:x="14.797cm" svg:y="11.142cm">
                  <text:p text:style-name="P1"/>
                  <draw:enhanced-geometry svg:viewBox="0 0 21600 21600" draw:type="rectangle" draw:enhanced-path="M 0 0 L 21600 0 21600 21600 0 21600 0 0 Z N"/>
                </draw:custom-shape>
                <draw:custom-shape draw:style-name="gr10" draw:text-style-name="P8" draw:layer="layout" svg:width="1.222cm" svg:height="0.888cm" svg:x="14.515cm" svg:y="11.006cm">
                  <text:p text:style-name="P20"><text:span text:style-name="T15">R4</text:span></text:p>
                  <draw:enhanced-geometry svg:viewBox="0 0 21600 21600" draw:type="mso-spt202" draw:enhanced-path="M 0 0 L 21600 0 21600 21600 0 21600 0 0 Z N"/>
                </draw:custom-shape>
              </draw:g>
            </draw:g>
            <draw:line draw:style-name="gr11" draw:text-style-name="P19" draw:layer="layout" svg:x1="13.666cm" svg:y1="7.726cm" svg:x2="13.666cm" svg:y2="8.934cm">
              <text:p text:style-name="P1"/>
            </draw:line>
            <draw:line draw:style-name="gr11" draw:text-style-name="P19" draw:layer="layout" svg:x1="13.621cm" svg:y1="9.604cm" svg:x2="12.312cm" svg:y2="11.037cm">
              <text:p text:style-name="P1"/>
            </draw:line>
            <draw:line draw:style-name="gr11" draw:text-style-name="P19" draw:layer="layout" svg:x1="13.75cm" svg:y1="9.631cm" svg:x2="15.06cm" svg:y2="11.064cm">
              <text:p text:style-name="P1"/>
            </draw:line>
            <draw:custom-shape draw:style-name="gr12" draw:text-style-name="P8" draw:layer="layout" svg:width="3.525cm" svg:height="1.683cm" svg:x="13.178cm" svg:y="12.479cm">
              <text:p text:style-name="P21"><text:span text:style-name="T16">in-network</text:span></text:p>
              <text:p text:style-name="P21"><text:span text:style-name="T16">duplication</text:span></text:p>
              <draw:enhanced-geometry svg:viewBox="0 0 21600 21600" draw:type="mso-spt202" draw:enhanced-path="M 0 0 L 21600 0 21600 21600 0 21600 0 0 Z N"/>
            </draw:custom-shape>
            <draw:line draw:style-name="gr16" draw:text-style-name="P19" draw:layer="layout" svg:x1="13.856cm" svg:y1="7.849cm" svg:x2="13.834cm" svg:y2="8.907cm">
              <text:p text:style-name="P1"/>
            </draw:line>
            <draw:custom-shape draw:style-name="gr17" draw:text-style-name="P8" draw:layer="layout" svg:width="1.212cm" svg:height="1.406cm" svg:x="14.156cm" svg:y="9.6cm">
              <text:p text:style-name="P1"/>
              <draw:enhanced-geometry svg:viewBox="0 0 275 319" draw:type="non-primitive" draw:enhanced-path="M 0 0 L 275 319 N"/>
            </draw:custom-shape>
            <draw:custom-shape draw:style-name="gr18" draw:text-style-name="P8" draw:layer="layout" svg:width="1.213cm" svg:height="1.406cm" svg:x="11.942cm" svg:y="9.675cm">
              <text:p text:style-name="P1"/>
              <draw:enhanced-geometry svg:viewBox="0 0 275 319" draw:type="non-primitive" draw:enhanced-path="M 275 0 L 0 319 N"/>
            </draw:custom-shape>
            <draw:custom-shape draw:style-name="gr12" draw:text-style-name="P8" draw:layer="layout" svg:width="4.515cm" svg:height="1.209cm" svg:x="7.961cm" svg:y="6.658cm">
              <text:p text:style-name="P21"><text:span text:style-name="T17">duplicate</text:span></text:p>
              <text:p text:style-name="P21"><text:span text:style-name="T17">creation/transmission</text:span></text:p>
              <draw:enhanced-geometry svg:viewBox="0 0 21600 21600" draw:type="mso-spt202" draw:enhanced-path="M 0 0 L 21600 0 21600 21600 0 21600 0 0 Z N"/>
            </draw:custom-shape>
            <draw:custom-shape draw:style-name="gr19" draw:text-style-name="P8" draw:layer="layout" svg:width="2.487cm" svg:height="0.816cm" svg:x="2.827cm" svg:y="6.892cm">
              <text:p text:style-name="P22"><text:span text:style-name="T18">duplicate</text:span></text:p>
              <draw:enhanced-geometry svg:viewBox="0 0 21600 21600" draw:type="mso-spt202" draw:enhanced-path="M 0 0 L 21600 0 21600 21600 0 21600 0 0 Z N"/>
            </draw:custom-shape>
            <draw:custom-shape draw:style-name="gr6" draw:text-style-name="P8" draw:layer="layout" svg:width="1.949cm" svg:height="0.246cm" svg:x="5.667cm" svg:y="7.726cm">
              <text:p text:style-name="P1"/>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5.67cm" svg:y1="7.844cm" svg:x2="5.031cm" svg:y2="7.575cm">
              <text:p text:style-name="P1"/>
            </draw:line>
            <draw:custom-shape draw:style-name="gr6" draw:text-style-name="P8" draw:layer="layout" svg:width="3.162cm" svg:height="1.451cm" svg:x="15.196cm" svg:y="7.902cm">
              <text:p text:style-name="P1"/>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9" draw:text-style-name="P8" draw:layer="layout" svg:width="2.487cm" svg:height="0.816cm" svg:x="15.554cm" svg:y="8.18cm">
              <text:p text:style-name="P22"><text:span text:style-name="T18">duplicate</text:span></text:p>
              <draw:enhanced-geometry svg:viewBox="0 0 21600 21600" draw:type="mso-spt202" draw:enhanced-path="M 0 0 L 21600 0 21600 21600 0 21600 0 0 Z N"/>
            </draw:custom-shape>
            <draw:custom-shape draw:style-name="gr6" draw:text-style-name="P8" draw:layer="layout" svg:width="3.06cm" svg:height="0.247cm" svg:x="12.207cm" svg:y="9.529cm">
              <text:p text:style-name="P1"/>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15.88cm" svg:y1="9.11cm" svg:x2="15.17cm" svg:y2="9.728cm">
              <text:p text:style-name="P1"/>
            </draw:line>
            <draw:line draw:style-name="gr11" draw:text-style-name="P19" draw:layer="layout" svg:x1="5.874cm" svg:y1="11.452cm" svg:x2="7.457cm" svg:y2="11.452cm">
              <text:p text:style-name="P1"/>
            </draw:line>
            <draw:line draw:style-name="gr11" draw:text-style-name="P19" draw:layer="layout" svg:x1="12.886cm" svg:y1="11.447cm" svg:x2="14.469cm" svg:y2="11.447cm">
              <text:p text:style-name="P1"/>
            </draw:line>
          </draw:g>
        </draw:g>
        <draw:frame presentation:style-name="pr4" draw:text-style-name="P7" draw:layer="layout" svg:width="21.59cm" svg:height="3.176cm" svg:x="1.482cm" svg:y="-0.001cm" presentation:class="title" presentation:user-transformed="true">
          <draw:text-box>
            <text:p text:style-name="P6">Broadcast Routing</text:p>
          </draw:text-box>
        </draw:frame>
        <draw:frame presentation:style-name="pr9" draw:text-style-name="P17" draw:layer="layout" svg:width="23.826cm" svg:height="2.683cm" svg:x="0.763cm" svg:y="3.082cm" presentation:class="outline" presentation:user-transformed="true">
          <draw:text-box>
            <text:list text:style-name="L2">
              <text:list-item>
                <text:p text:style-name="P23">Deliver packets from source to all other nodes</text:p>
              </text:list-item>
            </text:list>
            <text:list text:style-name="L2">
              <text:list-item>
                <text:p text:style-name="P23">Source duplication is inefficient:</text:p>
              </text:list-item>
            </text:list>
          </draw:text-box>
        </draw:frame>
        <draw:custom-shape draw:style-name="gr21" draw:text-style-name="P24" draw:layer="layout" svg:width="22.556cm" svg:height="2.681cm" svg:x="0.807cm" svg:y="14.583cm">
          <text:list text:style-name="L7">
            <text:list-item>
              <text:p text:style-name="P23"><text:span text:style-name="T5">Source duplication: how does source determine recipient addresses?</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7" presentation:class="page"/>
          <draw:frame presentation:style-name="pr5" draw:text-style-name="P1" draw:layer="layout" svg:width="14.904cm" svg:height="12.001cm" svg:x="2.708cm" svg:y="12.668cm" presentation:class="notes" presentation:placeholder="true">
            <draw:text-box/>
          </draw:frame>
        </presentation:notes>
      </draw:page>
      <draw:page draw:name="In-network duplication"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In-network duplication</text:p>
          </draw:text-box>
        </draw:frame>
        <draw:frame presentation:style-name="pr8" draw:text-style-name="P17" draw:layer="layout" svg:width="22.271cm" svg:height="12.913cm" svg:x="1.482cm" svg:y="4.445cm" presentation:class="outline" presentation:user-transformed="true">
          <draw:text-box>
            <text:list text:style-name="L2">
              <text:list-item>
                <text:p text:style-name="P23"><text:span text:style-name="T19">Flooding: when node receives broadcast packet, it sends a copy to all neighbours</text:span></text:p>
              </text:list-item>
            </text:list>
            <text:list text:style-name="L2">
              <text:list-item>
                <text:list>
                  <text:list-item>
                    <text:p text:style-name="P25"><text:span text:style-name="T20">Problems: cycles &amp; broadcast storm</text:span></text:p>
                  </text:list-item>
                </text:list>
              </text:list-item>
            </text:list>
            <text:list text:style-name="L2">
              <text:list-item>
                <text:p text:style-name="P23"><text:span text:style-name="T19">Controlled flooding: node only broadcasts packet if it hasn’t broadcast the same packet before</text:span></text:p>
              </text:list-item>
            </text:list>
            <text:list text:style-name="L2">
              <text:list-item>
                <text:list>
                  <text:list-item>
                    <text:p text:style-name="P25"><text:span text:style-name="T20">Node keeps track of packet ids already broadcasted</text:span></text:p>
                  </text:list-item>
                </text:list>
              </text:list-item>
            </text:list>
            <text:list text:style-name="L2">
              <text:list-item>
                <text:list>
                  <text:list-item>
                    <text:p text:style-name="P25"><text:span text:style-name="T20">Or reverse path forwarding (RPF): only forward packet if it arrived on shortest path between node and source</text:span></text:p>
                  </text:list-item>
                </text:list>
              </text:list-item>
            </text:list>
            <text:list text:style-name="L2">
              <text:list-item>
                <text:p text:style-name="P23"><text:span text:style-name="T19">Spanning tree</text:span></text:p>
              </text:list-item>
            </text:list>
            <text:list text:style-name="L2">
              <text:list-item>
                <text:list>
                  <text:list-item>
                    <text:p text:style-name="P25"><text:span text:style-name="T20">No redundant packets received by any node</text:span></text:p>
                  </text:list-item>
                </text:list>
              </text:list-item>
            </text:list>
          </draw:text-box>
        </draw:frame>
        <presentation:notes draw:style-name="dp3">
          <draw:page-thumbnail draw:style-name="gr1" draw:layer="layout" svg:width="13.335cm" svg:height="10.002cm" svg:x="3.492cm" svg:y="2.001cm" draw:page-number="8" presentation:class="page"/>
          <draw:frame presentation:style-name="pr5" draw:text-style-name="P1" draw:layer="layout" svg:width="14.904cm" svg:height="12.001cm" svg:x="2.708cm" svg:y="12.668cm" presentation:class="notes" presentation:placeholder="true">
            <draw:text-box/>
          </draw:frame>
        </presentation:notes>
      </draw:page>
      <draw:page draw:name="Spanning Tree" draw:style-name="dp1" draw:master-page-name="Default" presentation:presentation-page-layout-name="AL1T1">
        <draw:g>
          <draw:g>
            <draw:line draw:style-name="gr22" draw:text-style-name="P19" draw:layer="layout" svg:x1="8.599cm" svg:y1="10.816cm" svg:x2="9.538cm" svg:y2="12.698cm">
              <text:p text:style-name="P1"/>
            </draw:line>
            <draw:line draw:style-name="gr22" draw:text-style-name="P19" draw:layer="layout" svg:x1="9.587cm" svg:y1="12.761cm" svg:x2="10.539cm" svg:y2="14.864cm">
              <text:p text:style-name="P1"/>
            </draw:line>
            <draw:line draw:style-name="gr11" draw:text-style-name="P19" draw:layer="layout" svg:x1="9.109cm" svg:y1="12.964cm" svg:x2="7.438cm" svg:y2="13.501cm">
              <text:p text:style-name="P1"/>
            </draw:line>
            <draw:line draw:style-name="gr11" draw:text-style-name="P19" draw:layer="layout" svg:x1="6.547cm" svg:y1="13.722cm" svg:x2="4.506cm" svg:y2="13.722cm">
              <text:p text:style-name="P1"/>
            </draw:line>
            <draw:line draw:style-name="gr22" draw:text-style-name="P19" draw:layer="layout" svg:x1="6.469cm" svg:y1="13.461cm" svg:x2="5.715cm" svg:y2="11.465cm">
              <text:p text:style-name="P1"/>
            </draw:line>
            <draw:line draw:style-name="gr11" draw:text-style-name="P19" draw:layer="layout" svg:x1="6.191cm" svg:y1="11.33cm" svg:x2="8.052cm" svg:y2="10.793cm">
              <text:p text:style-name="P1"/>
            </draw:line>
            <draw:line draw:style-name="gr22" draw:text-style-name="P19" draw:layer="layout" svg:x1="7.17cm" svg:y1="9.529cm" svg:x2="8.4cm" svg:y2="10.665cm">
              <text:p text:style-name="P1"/>
            </draw:line>
            <draw:g>
              <draw:custom-shape draw:style-name="gr7" draw:text-style-name="P8" draw:layer="layout" svg:width="1.38cm" svg:height="0.356cm" svg:x="5.926cm" svg:y="9.30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926cm" svg:y1="9.272cm" svg:x2="5.926cm" svg:y2="9.492cm">
                <text:p text:style-name="P1"/>
              </draw:line>
              <draw:line draw:style-name="gr8" draw:text-style-name="P19" draw:layer="layout" svg:x1="7.306cm" svg:y1="9.272cm" svg:x2="7.306cm" svg:y2="9.492cm">
                <text:p text:style-name="P1"/>
              </draw:line>
              <draw:custom-shape draw:style-name="gr9" draw:text-style-name="P8" draw:layer="layout" svg:width="1.367cm" svg:height="0.215cm" svg:x="5.926cm" svg:y="9.272cm">
                <text:p text:style-name="P1"/>
                <draw:enhanced-geometry svg:viewBox="0 0 21600 21600" draw:type="rectangle" draw:enhanced-path="M 0 0 L 21600 0 21600 21600 0 21600 0 0 Z N"/>
              </draw:custom-shape>
              <draw:custom-shape draw:style-name="gr7" draw:text-style-name="P8" draw:layer="layout" svg:width="1.38cm" svg:height="0.418cm" svg:x="5.913cm" svg:y="9.01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6.264cm" svg:y="9.07cm">
                  <text:p text:style-name="P1"/>
                  <draw:enhanced-geometry svg:viewBox="0 0 21600 21600" draw:type="rectangle" draw:enhanced-path="M 0 0 L 21600 0 21600 21600 0 21600 0 0 Z N"/>
                </draw:custom-shape>
                <draw:custom-shape draw:style-name="gr10" draw:text-style-name="P8" draw:layer="layout" svg:width="0.879cm" svg:height="0.888cm" svg:x="6.152cm" svg:y="8.934cm">
                  <text:p text:style-name="P20"><text:span text:style-name="T15">A</text:span></text:p>
                  <draw:enhanced-geometry svg:viewBox="0 0 21600 21600" draw:type="mso-spt202" draw:enhanced-path="M 0 0 L 21600 0 21600 21600 0 21600 0 0 Z N"/>
                </draw:custom-shape>
              </draw:g>
            </draw:g>
            <draw:g>
              <draw:custom-shape draw:style-name="gr7" draw:text-style-name="P8" draw:layer="layout" svg:width="1.38cm" svg:height="0.356cm" svg:x="7.902cm" svg:y="10.71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902cm" svg:y1="10.683cm" svg:x2="7.902cm" svg:y2="10.903cm">
                <text:p text:style-name="P1"/>
              </draw:line>
              <draw:line draw:style-name="gr8" draw:text-style-name="P19" draw:layer="layout" svg:x1="9.282cm" svg:y1="10.683cm" svg:x2="9.282cm" svg:y2="10.903cm">
                <text:p text:style-name="P1"/>
              </draw:line>
              <draw:custom-shape draw:style-name="gr9" draw:text-style-name="P8" draw:layer="layout" svg:width="1.367cm" svg:height="0.215cm" svg:x="7.902cm" svg:y="10.683cm">
                <text:p text:style-name="P1"/>
                <draw:enhanced-geometry svg:viewBox="0 0 21600 21600" draw:type="rectangle" draw:enhanced-path="M 0 0 L 21600 0 21600 21600 0 21600 0 0 Z N"/>
              </draw:custom-shape>
              <draw:custom-shape draw:style-name="gr7" draw:text-style-name="P8" draw:layer="layout" svg:width="1.38cm" svg:height="0.418cm" svg:x="7.889cm" svg:y="10.423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1cm" svg:x="8.239cm" svg:y="10.48cm">
                  <text:p text:style-name="P1"/>
                  <draw:enhanced-geometry svg:viewBox="0 0 21600 21600" draw:type="rectangle" draw:enhanced-path="M 0 0 L 21600 0 21600 21600 0 21600 0 0 Z N"/>
                </draw:custom-shape>
                <draw:custom-shape draw:style-name="gr10" draw:text-style-name="P8" draw:layer="layout" svg:width="0.879cm" svg:height="0.888cm" svg:x="8.126cm" svg:y="10.345cm">
                  <text:p text:style-name="P20"><text:span text:style-name="T15">B</text:span></text:p>
                  <draw:enhanced-geometry svg:viewBox="0 0 21600 21600" draw:type="mso-spt202" draw:enhanced-path="M 0 0 L 21600 0 21600 21600 0 21600 0 0 Z N"/>
                </draw:custom-shape>
              </draw:g>
            </draw:g>
            <draw:g>
              <draw:custom-shape draw:style-name="gr7" draw:text-style-name="P8" draw:layer="layout" svg:width="1.38cm" svg:height="0.356cm" svg:x="9.992cm" svg:y="14.90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992cm" svg:y1="14.872cm" svg:x2="9.992cm" svg:y2="15.092cm">
                <text:p text:style-name="P1"/>
              </draw:line>
              <draw:line draw:style-name="gr8" draw:text-style-name="P19" draw:layer="layout" svg:x1="11.372cm" svg:y1="14.872cm" svg:x2="11.372cm" svg:y2="15.092cm">
                <text:p text:style-name="P1"/>
              </draw:line>
              <draw:custom-shape draw:style-name="gr9" draw:text-style-name="P8" draw:layer="layout" svg:width="1.367cm" svg:height="0.215cm" svg:x="9.992cm" svg:y="14.872cm">
                <text:p text:style-name="P1"/>
                <draw:enhanced-geometry svg:viewBox="0 0 21600 21600" draw:type="rectangle" draw:enhanced-path="M 0 0 L 21600 0 21600 21600 0 21600 0 0 Z N"/>
              </draw:custom-shape>
              <draw:custom-shape draw:style-name="gr7" draw:text-style-name="P8" draw:layer="layout" svg:width="1.38cm" svg:height="0.418cm" svg:x="9.979cm" svg:y="14.61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5cm" svg:height="0.582cm" svg:x="10.33cm" svg:y="14.67cm">
                  <text:p text:style-name="P1"/>
                  <draw:enhanced-geometry svg:viewBox="0 0 21600 21600" draw:type="rectangle" draw:enhanced-path="M 0 0 L 21600 0 21600 21600 0 21600 0 0 Z N"/>
                </draw:custom-shape>
                <draw:custom-shape draw:style-name="gr10" draw:text-style-name="P8" draw:layer="layout" svg:width="0.938cm" svg:height="0.888cm" svg:x="10.187cm" svg:y="14.534cm">
                  <text:p text:style-name="P20"><text:span text:style-name="T15">G</text:span></text:p>
                  <draw:enhanced-geometry svg:viewBox="0 0 21600 21600" draw:type="mso-spt202" draw:enhanced-path="M 0 0 L 21600 0 21600 21600 0 21600 0 0 Z N"/>
                </draw:custom-shape>
              </draw:g>
            </draw:g>
            <draw:g>
              <draw:custom-shape draw:style-name="gr7" draw:text-style-name="P8" draw:layer="layout" svg:width="1.38cm" svg:height="0.356cm" svg:x="9.057cm" svg:y="12.88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057cm" svg:y1="12.852cm" svg:x2="9.057cm" svg:y2="13.072cm">
                <text:p text:style-name="P1"/>
              </draw:line>
              <draw:line draw:style-name="gr8" draw:text-style-name="P19" draw:layer="layout" svg:x1="10.437cm" svg:y1="12.852cm" svg:x2="10.437cm" svg:y2="13.072cm">
                <text:p text:style-name="P1"/>
              </draw:line>
              <draw:custom-shape draw:style-name="gr9" draw:text-style-name="P8" draw:layer="layout" svg:width="1.367cm" svg:height="0.215cm" svg:x="9.057cm" svg:y="12.852cm">
                <text:p text:style-name="P1"/>
                <draw:enhanced-geometry svg:viewBox="0 0 21600 21600" draw:type="rectangle" draw:enhanced-path="M 0 0 L 21600 0 21600 21600 0 21600 0 0 Z N"/>
              </draw:custom-shape>
              <draw:custom-shape draw:style-name="gr7" draw:text-style-name="P8" draw:layer="layout" svg:width="1.38cm" svg:height="0.418cm" svg:x="9.044cm" svg:y="12.59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9.394cm" svg:y="12.65cm">
                  <text:p text:style-name="P1"/>
                  <draw:enhanced-geometry svg:viewBox="0 0 21600 21600" draw:type="rectangle" draw:enhanced-path="M 0 0 L 21600 0 21600 21600 0 21600 0 0 Z N"/>
                </draw:custom-shape>
                <draw:custom-shape draw:style-name="gr10" draw:text-style-name="P8" draw:layer="layout" svg:width="0.908cm" svg:height="0.888cm" svg:x="9.269cm" svg:y="12.514cm">
                  <text:p text:style-name="P20"><text:span text:style-name="T15">D</text:span></text:p>
                  <draw:enhanced-geometry svg:viewBox="0 0 21600 21600" draw:type="mso-spt202" draw:enhanced-path="M 0 0 L 21600 0 21600 21600 0 21600 0 0 Z N"/>
                </draw:custom-shape>
              </draw:g>
            </draw:g>
            <draw:g>
              <draw:custom-shape draw:style-name="gr7" draw:text-style-name="P8" draw:layer="layout" svg:width="1.38cm" svg:height="0.356cm" svg:x="6.138cm" svg:y="13.61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6.138cm" svg:y1="13.58cm" svg:x2="6.138cm" svg:y2="13.8cm">
                <text:p text:style-name="P1"/>
              </draw:line>
              <draw:line draw:style-name="gr8" draw:text-style-name="P19" draw:layer="layout" svg:x1="7.518cm" svg:y1="13.58cm" svg:x2="7.518cm" svg:y2="13.8cm">
                <text:p text:style-name="P1"/>
              </draw:line>
              <draw:custom-shape draw:style-name="gr9" draw:text-style-name="P8" draw:layer="layout" svg:width="1.367cm" svg:height="0.215cm" svg:x="6.138cm" svg:y="13.58cm">
                <text:p text:style-name="P1"/>
                <draw:enhanced-geometry svg:viewBox="0 0 21600 21600" draw:type="rectangle" draw:enhanced-path="M 0 0 L 21600 0 21600 21600 0 21600 0 0 Z N"/>
              </draw:custom-shape>
              <draw:custom-shape draw:style-name="gr7" draw:text-style-name="P8" draw:layer="layout" svg:width="1.38cm" svg:height="0.418cm" svg:x="6.125cm" svg:y="13.3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6.475cm" svg:y="13.378cm">
                  <text:p text:style-name="P1"/>
                  <draw:enhanced-geometry svg:viewBox="0 0 21600 21600" draw:type="rectangle" draw:enhanced-path="M 0 0 L 21600 0 21600 21600 0 21600 0 0 Z N"/>
                </draw:custom-shape>
                <draw:custom-shape draw:style-name="gr10" draw:text-style-name="P8" draw:layer="layout" svg:width="0.879cm" svg:height="0.888cm" svg:x="6.362cm" svg:y="13.242cm">
                  <text:p text:style-name="P20"><text:span text:style-name="T15">E</text:span></text:p>
                  <draw:enhanced-geometry svg:viewBox="0 0 21600 21600" draw:type="mso-spt202" draw:enhanced-path="M 0 0 L 21600 0 21600 21600 0 21600 0 0 Z N"/>
                </draw:custom-shape>
              </draw:g>
            </draw:g>
            <draw:line draw:style-name="gr22" draw:text-style-name="P19" draw:layer="layout" svg:x1="6.354cm" svg:y1="9.701cm" svg:x2="4.48cm" svg:y2="13.549cm">
              <text:p text:style-name="P1"/>
            </draw:line>
            <draw:g>
              <draw:custom-shape draw:style-name="gr7" draw:text-style-name="P8" draw:layer="layout" svg:width="1.38cm" svg:height="0.356cm" svg:x="4.938cm" svg:y="11.25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938cm" svg:y1="11.221cm" svg:x2="4.938cm" svg:y2="11.441cm">
                <text:p text:style-name="P1"/>
              </draw:line>
              <draw:line draw:style-name="gr8" draw:text-style-name="P19" draw:layer="layout" svg:x1="6.318cm" svg:y1="11.221cm" svg:x2="6.318cm" svg:y2="11.441cm">
                <text:p text:style-name="P1"/>
              </draw:line>
              <draw:custom-shape draw:style-name="gr9" draw:text-style-name="P8" draw:layer="layout" svg:width="1.367cm" svg:height="0.215cm" svg:x="4.938cm" svg:y="11.221cm">
                <text:p text:style-name="P1"/>
                <draw:enhanced-geometry svg:viewBox="0 0 21600 21600" draw:type="rectangle" draw:enhanced-path="M 0 0 L 21600 0 21600 21600 0 21600 0 0 Z N"/>
              </draw:custom-shape>
              <draw:custom-shape draw:style-name="gr7" draw:text-style-name="P8" draw:layer="layout" svg:width="1.38cm" svg:height="0.418cm" svg:x="4.925cm" svg:y="10.961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1cm" svg:x="5.276cm" svg:y="11.018cm">
                  <text:p text:style-name="P1"/>
                  <draw:enhanced-geometry svg:viewBox="0 0 21600 21600" draw:type="rectangle" draw:enhanced-path="M 0 0 L 21600 0 21600 21600 0 21600 0 0 Z N"/>
                </draw:custom-shape>
                <draw:custom-shape draw:style-name="gr10" draw:text-style-name="P8" draw:layer="layout" svg:width="0.786cm" svg:height="0.888cm" svg:x="5.206cm" svg:y="10.883cm">
                  <text:p text:style-name="P20"><text:span text:style-name="T15">c</text:span></text:p>
                  <draw:enhanced-geometry svg:viewBox="0 0 21600 21600" draw:type="mso-spt202" draw:enhanced-path="M 0 0 L 21600 0 21600 21600 0 21600 0 0 Z N"/>
                </draw:custom-shape>
              </draw:g>
            </draw:g>
            <draw:g>
              <draw:custom-shape draw:style-name="gr7" draw:text-style-name="P8" draw:layer="layout" svg:width="1.38cm" svg:height="0.356cm" svg:x="3.466cm" svg:y="13.62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3.466cm" svg:y1="13.597cm" svg:x2="3.466cm" svg:y2="13.817cm">
                <text:p text:style-name="P1"/>
              </draw:line>
              <draw:line draw:style-name="gr8" draw:text-style-name="P19" draw:layer="layout" svg:x1="4.846cm" svg:y1="13.597cm" svg:x2="4.846cm" svg:y2="13.817cm">
                <text:p text:style-name="P1"/>
              </draw:line>
              <draw:custom-shape draw:style-name="gr9" draw:text-style-name="P8" draw:layer="layout" svg:width="1.367cm" svg:height="0.215cm" svg:x="3.466cm" svg:y="13.597cm">
                <text:p text:style-name="P1"/>
                <draw:enhanced-geometry svg:viewBox="0 0 21600 21600" draw:type="rectangle" draw:enhanced-path="M 0 0 L 21600 0 21600 21600 0 21600 0 0 Z N"/>
              </draw:custom-shape>
              <draw:custom-shape draw:style-name="gr7" draw:text-style-name="P8" draw:layer="layout" svg:width="1.38cm" svg:height="0.418cm" svg:x="3.453cm" svg:y="13.337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3.804cm" svg:y="13.395cm">
                  <text:p text:style-name="P1"/>
                  <draw:enhanced-geometry svg:viewBox="0 0 21600 21600" draw:type="rectangle" draw:enhanced-path="M 0 0 L 21600 0 21600 21600 0 21600 0 0 Z N"/>
                </draw:custom-shape>
                <draw:custom-shape draw:style-name="gr10" draw:text-style-name="P8" draw:layer="layout" svg:width="0.845cm" svg:height="0.888cm" svg:x="3.705cm" svg:y="13.259cm">
                  <text:p text:style-name="P20"><text:span text:style-name="T15">F</text:span></text:p>
                  <draw:enhanced-geometry svg:viewBox="0 0 21600 21600" draw:type="mso-spt202" draw:enhanced-path="M 0 0 L 21600 0 21600 21600 0 21600 0 0 Z N"/>
                </draw:custom-shape>
              </draw:g>
            </draw:g>
            <draw:line draw:style-name="gr23" draw:text-style-name="P19" draw:layer="layout" svg:x1="6.009cm" svg:y1="9.754cm" svg:x2="5.564cm" svg:y2="10.789cm">
              <text:p text:style-name="P1"/>
            </draw:line>
            <draw:line draw:style-name="gr23" draw:text-style-name="P19" draw:layer="layout" svg:x1="4.951cm" svg:y1="11.906cm" svg:x2="4.506cm" svg:y2="12.941cm">
              <text:p text:style-name="P1"/>
            </draw:line>
            <draw:line draw:style-name="gr23" draw:text-style-name="P19" draw:layer="layout" svg:x1="7.421cm" svg:y1="9.445cm" svg:x2="8.211cm" svg:y2="10.255cm">
              <text:p text:style-name="P1"/>
            </draw:line>
            <draw:line draw:style-name="gr23" draw:text-style-name="P19" draw:layer="layout" svg:x1="9.027cm" svg:y1="11.178cm" svg:x2="9.653cm" svg:y2="12.403cm">
              <text:p text:style-name="P1"/>
            </draw:line>
            <draw:line draw:style-name="gr23" draw:text-style-name="P19" draw:layer="layout" svg:x1="10.138cm" svg:y1="13.418cm" svg:x2="10.632cm" svg:y2="14.4cm">
              <text:p text:style-name="P1"/>
            </draw:line>
            <draw:line draw:style-name="gr23" draw:text-style-name="P19" draw:layer="layout" svg:x1="6.116cm" svg:y1="11.853cm" svg:x2="6.597cm" svg:y2="13.02cm">
              <text:p text:style-name="P1"/>
            </draw:line>
          </draw:g>
          <draw:line draw:style-name="gr22" draw:text-style-name="P19" draw:layer="layout" svg:x1="18.971cm" svg:y1="10.87cm" svg:x2="19.91cm" svg:y2="12.753cm">
            <text:p text:style-name="P1"/>
          </draw:line>
          <draw:line draw:style-name="gr22" draw:text-style-name="P19" draw:layer="layout" svg:x1="19.959cm" svg:y1="12.814cm" svg:x2="20.911cm" svg:y2="14.918cm">
            <text:p text:style-name="P1"/>
          </draw:line>
          <draw:line draw:style-name="gr11" draw:text-style-name="P19" draw:layer="layout" svg:x1="19.481cm" svg:y1="13.017cm" svg:x2="17.81cm" svg:y2="13.555cm">
            <text:p text:style-name="P1"/>
          </draw:line>
          <draw:line draw:style-name="gr11" draw:text-style-name="P19" draw:layer="layout" svg:x1="16.919cm" svg:y1="13.776cm" svg:x2="14.878cm" svg:y2="13.776cm">
            <text:p text:style-name="P1"/>
          </draw:line>
          <draw:line draw:style-name="gr22" draw:text-style-name="P19" draw:layer="layout" svg:x1="16.841cm" svg:y1="13.516cm" svg:x2="16.087cm" svg:y2="11.518cm">
            <text:p text:style-name="P1"/>
          </draw:line>
          <draw:line draw:style-name="gr11" draw:text-style-name="P19" draw:layer="layout" svg:x1="16.563cm" svg:y1="11.386cm" svg:x2="18.424cm" svg:y2="10.848cm">
            <text:p text:style-name="P1"/>
          </draw:line>
          <draw:line draw:style-name="gr22" draw:text-style-name="P19" draw:layer="layout" svg:x1="17.542cm" svg:y1="9.582cm" svg:x2="18.772cm" svg:y2="10.72cm">
            <text:p text:style-name="P1"/>
          </draw:line>
          <draw:g>
            <draw:custom-shape draw:style-name="gr7" draw:text-style-name="P8" draw:layer="layout" svg:width="1.38cm" svg:height="0.357cm" svg:x="16.298cm" svg:y="9.35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298cm" svg:y1="9.326cm" svg:x2="16.298cm" svg:y2="9.547cm">
              <text:p text:style-name="P1"/>
            </draw:line>
            <draw:line draw:style-name="gr8" draw:text-style-name="P19" draw:layer="layout" svg:x1="17.678cm" svg:y1="9.326cm" svg:x2="17.678cm" svg:y2="9.547cm">
              <text:p text:style-name="P1"/>
            </draw:line>
            <draw:custom-shape draw:style-name="gr9" draw:text-style-name="P8" draw:layer="layout" svg:width="1.367cm" svg:height="0.216cm" svg:x="16.298cm" svg:y="9.326cm">
              <text:p text:style-name="P1"/>
              <draw:enhanced-geometry svg:viewBox="0 0 21600 21600" draw:type="rectangle" draw:enhanced-path="M 0 0 L 21600 0 21600 21600 0 21600 0 0 Z N"/>
            </draw:custom-shape>
            <draw:custom-shape draw:style-name="gr7" draw:text-style-name="P8" draw:layer="layout" svg:width="1.38cm" svg:height="0.419cm" svg:x="16.285cm" svg:y="9.066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6.636cm" svg:y="9.123cm">
                <text:p text:style-name="P1"/>
                <draw:enhanced-geometry svg:viewBox="0 0 21600 21600" draw:type="rectangle" draw:enhanced-path="M 0 0 L 21600 0 21600 21600 0 21600 0 0 Z N"/>
              </draw:custom-shape>
              <draw:custom-shape draw:style-name="gr10" draw:text-style-name="P8" draw:layer="layout" svg:width="0.879cm" svg:height="0.888cm" svg:x="16.524cm" svg:y="8.987cm">
                <text:p text:style-name="P20"><text:span text:style-name="T15">A</text:span></text:p>
                <draw:enhanced-geometry svg:viewBox="0 0 21600 21600" draw:type="mso-spt202" draw:enhanced-path="M 0 0 L 21600 0 21600 21600 0 21600 0 0 Z N"/>
              </draw:custom-shape>
            </draw:g>
          </draw:g>
          <draw:g>
            <draw:custom-shape draw:style-name="gr7" draw:text-style-name="P8" draw:layer="layout" svg:width="1.38cm" svg:height="0.357cm" svg:x="18.274cm" svg:y="10.76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8.274cm" svg:y1="10.737cm" svg:x2="18.274cm" svg:y2="10.958cm">
              <text:p text:style-name="P1"/>
            </draw:line>
            <draw:line draw:style-name="gr8" draw:text-style-name="P19" draw:layer="layout" svg:x1="19.654cm" svg:y1="10.737cm" svg:x2="19.654cm" svg:y2="10.958cm">
              <text:p text:style-name="P1"/>
            </draw:line>
            <draw:custom-shape draw:style-name="gr9" draw:text-style-name="P8" draw:layer="layout" svg:width="1.367cm" svg:height="0.216cm" svg:x="18.274cm" svg:y="10.737cm">
              <text:p text:style-name="P1"/>
              <draw:enhanced-geometry svg:viewBox="0 0 21600 21600" draw:type="rectangle" draw:enhanced-path="M 0 0 L 21600 0 21600 21600 0 21600 0 0 Z N"/>
            </draw:custom-shape>
            <draw:custom-shape draw:style-name="gr7" draw:text-style-name="P8" draw:layer="layout" svg:width="1.38cm" svg:height="0.419cm" svg:x="18.261cm" svg:y="10.477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8.611cm" svg:y="10.534cm">
                <text:p text:style-name="P1"/>
                <draw:enhanced-geometry svg:viewBox="0 0 21600 21600" draw:type="rectangle" draw:enhanced-path="M 0 0 L 21600 0 21600 21600 0 21600 0 0 Z N"/>
              </draw:custom-shape>
              <draw:custom-shape draw:style-name="gr10" draw:text-style-name="P8" draw:layer="layout" svg:width="0.879cm" svg:height="0.888cm" svg:x="18.498cm" svg:y="10.398cm">
                <text:p text:style-name="P20"><text:span text:style-name="T15">B</text:span></text:p>
                <draw:enhanced-geometry svg:viewBox="0 0 21600 21600" draw:type="mso-spt202" draw:enhanced-path="M 0 0 L 21600 0 21600 21600 0 21600 0 0 Z N"/>
              </draw:custom-shape>
            </draw:g>
          </draw:g>
          <draw:g>
            <draw:custom-shape draw:style-name="gr7" draw:text-style-name="P8" draw:layer="layout" svg:width="1.38cm" svg:height="0.357cm" svg:x="20.364cm" svg:y="14.95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20.364cm" svg:y1="14.926cm" svg:x2="20.364cm" svg:y2="15.147cm">
              <text:p text:style-name="P1"/>
            </draw:line>
            <draw:line draw:style-name="gr8" draw:text-style-name="P19" draw:layer="layout" svg:x1="21.744cm" svg:y1="14.926cm" svg:x2="21.744cm" svg:y2="15.147cm">
              <text:p text:style-name="P1"/>
            </draw:line>
            <draw:custom-shape draw:style-name="gr9" draw:text-style-name="P8" draw:layer="layout" svg:width="1.367cm" svg:height="0.216cm" svg:x="20.364cm" svg:y="14.926cm">
              <text:p text:style-name="P1"/>
              <draw:enhanced-geometry svg:viewBox="0 0 21600 21600" draw:type="rectangle" draw:enhanced-path="M 0 0 L 21600 0 21600 21600 0 21600 0 0 Z N"/>
            </draw:custom-shape>
            <draw:custom-shape draw:style-name="gr7" draw:text-style-name="P8" draw:layer="layout" svg:width="1.38cm" svg:height="0.419cm" svg:x="20.351cm" svg:y="14.666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5cm" svg:height="0.582cm" svg:x="20.702cm" svg:y="14.723cm">
                <text:p text:style-name="P1"/>
                <draw:enhanced-geometry svg:viewBox="0 0 21600 21600" draw:type="rectangle" draw:enhanced-path="M 0 0 L 21600 0 21600 21600 0 21600 0 0 Z N"/>
              </draw:custom-shape>
              <draw:custom-shape draw:style-name="gr10" draw:text-style-name="P8" draw:layer="layout" svg:width="0.938cm" svg:height="0.888cm" svg:x="20.559cm" svg:y="14.587cm">
                <text:p text:style-name="P20"><text:span text:style-name="T15">G</text:span></text:p>
                <draw:enhanced-geometry svg:viewBox="0 0 21600 21600" draw:type="mso-spt202" draw:enhanced-path="M 0 0 L 21600 0 21600 21600 0 21600 0 0 Z N"/>
              </draw:custom-shape>
            </draw:g>
          </draw:g>
          <draw:g>
            <draw:custom-shape draw:style-name="gr7" draw:text-style-name="P8" draw:layer="layout" svg:width="1.38cm" svg:height="0.357cm" svg:x="19.429cm" svg:y="12.93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9.429cm" svg:y1="12.906cm" svg:x2="19.429cm" svg:y2="13.127cm">
              <text:p text:style-name="P1"/>
            </draw:line>
            <draw:line draw:style-name="gr8" draw:text-style-name="P19" draw:layer="layout" svg:x1="20.809cm" svg:y1="12.906cm" svg:x2="20.809cm" svg:y2="13.127cm">
              <text:p text:style-name="P1"/>
            </draw:line>
            <draw:custom-shape draw:style-name="gr9" draw:text-style-name="P8" draw:layer="layout" svg:width="1.367cm" svg:height="0.216cm" svg:x="19.429cm" svg:y="12.906cm">
              <text:p text:style-name="P1"/>
              <draw:enhanced-geometry svg:viewBox="0 0 21600 21600" draw:type="rectangle" draw:enhanced-path="M 0 0 L 21600 0 21600 21600 0 21600 0 0 Z N"/>
            </draw:custom-shape>
            <draw:custom-shape draw:style-name="gr7" draw:text-style-name="P8" draw:layer="layout" svg:width="1.38cm" svg:height="0.419cm" svg:x="19.416cm" svg:y="12.646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9.766cm" svg:y="12.703cm">
                <text:p text:style-name="P1"/>
                <draw:enhanced-geometry svg:viewBox="0 0 21600 21600" draw:type="rectangle" draw:enhanced-path="M 0 0 L 21600 0 21600 21600 0 21600 0 0 Z N"/>
              </draw:custom-shape>
              <draw:custom-shape draw:style-name="gr10" draw:text-style-name="P8" draw:layer="layout" svg:width="0.908cm" svg:height="0.888cm" svg:x="19.641cm" svg:y="12.567cm">
                <text:p text:style-name="P20"><text:span text:style-name="T15">D</text:span></text:p>
                <draw:enhanced-geometry svg:viewBox="0 0 21600 21600" draw:type="mso-spt202" draw:enhanced-path="M 0 0 L 21600 0 21600 21600 0 21600 0 0 Z N"/>
              </draw:custom-shape>
            </draw:g>
          </draw:g>
          <draw:g>
            <draw:custom-shape draw:style-name="gr7" draw:text-style-name="P8" draw:layer="layout" svg:width="1.38cm" svg:height="0.357cm" svg:x="16.51cm" svg:y="13.66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51cm" svg:y1="13.634cm" svg:x2="16.51cm" svg:y2="13.855cm">
              <text:p text:style-name="P1"/>
            </draw:line>
            <draw:line draw:style-name="gr8" draw:text-style-name="P19" draw:layer="layout" svg:x1="17.89cm" svg:y1="13.634cm" svg:x2="17.89cm" svg:y2="13.855cm">
              <text:p text:style-name="P1"/>
            </draw:line>
            <draw:custom-shape draw:style-name="gr9" draw:text-style-name="P8" draw:layer="layout" svg:width="1.367cm" svg:height="0.216cm" svg:x="16.51cm" svg:y="13.634cm">
              <text:p text:style-name="P1"/>
              <draw:enhanced-geometry svg:viewBox="0 0 21600 21600" draw:type="rectangle" draw:enhanced-path="M 0 0 L 21600 0 21600 21600 0 21600 0 0 Z N"/>
            </draw:custom-shape>
            <draw:custom-shape draw:style-name="gr7" draw:text-style-name="P8" draw:layer="layout" svg:width="1.38cm" svg:height="0.419cm" svg:x="16.497cm" svg:y="13.374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6.847cm" svg:y="13.431cm">
                <text:p text:style-name="P1"/>
                <draw:enhanced-geometry svg:viewBox="0 0 21600 21600" draw:type="rectangle" draw:enhanced-path="M 0 0 L 21600 0 21600 21600 0 21600 0 0 Z N"/>
              </draw:custom-shape>
              <draw:custom-shape draw:style-name="gr10" draw:text-style-name="P8" draw:layer="layout" svg:width="0.879cm" svg:height="0.888cm" svg:x="16.734cm" svg:y="13.295cm">
                <text:p text:style-name="P20"><text:span text:style-name="T15">E</text:span></text:p>
                <draw:enhanced-geometry svg:viewBox="0 0 21600 21600" draw:type="mso-spt202" draw:enhanced-path="M 0 0 L 21600 0 21600 21600 0 21600 0 0 Z N"/>
              </draw:custom-shape>
            </draw:g>
          </draw:g>
          <draw:line draw:style-name="gr22" draw:text-style-name="P19" draw:layer="layout" svg:x1="16.726cm" svg:y1="9.754cm" svg:x2="14.852cm" svg:y2="13.604cm">
            <text:p text:style-name="P1"/>
          </draw:line>
          <draw:g>
            <draw:custom-shape draw:style-name="gr7" draw:text-style-name="P8" draw:layer="layout" svg:width="1.38cm" svg:height="0.357cm" svg:x="15.311cm" svg:y="11.30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5.311cm" svg:y1="11.275cm" svg:x2="15.311cm" svg:y2="11.496cm">
              <text:p text:style-name="P1"/>
            </draw:line>
            <draw:line draw:style-name="gr8" draw:text-style-name="P19" draw:layer="layout" svg:x1="16.691cm" svg:y1="11.275cm" svg:x2="16.691cm" svg:y2="11.496cm">
              <text:p text:style-name="P1"/>
            </draw:line>
            <draw:custom-shape draw:style-name="gr9" draw:text-style-name="P8" draw:layer="layout" svg:width="1.367cm" svg:height="0.216cm" svg:x="15.311cm" svg:y="11.275cm">
              <text:p text:style-name="P1"/>
              <draw:enhanced-geometry svg:viewBox="0 0 21600 21600" draw:type="rectangle" draw:enhanced-path="M 0 0 L 21600 0 21600 21600 0 21600 0 0 Z N"/>
            </draw:custom-shape>
            <draw:custom-shape draw:style-name="gr7" draw:text-style-name="P8" draw:layer="layout" svg:width="1.38cm" svg:height="0.419cm" svg:x="15.298cm" svg:y="11.015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15.649cm" svg:y="11.072cm">
                <text:p text:style-name="P1"/>
                <draw:enhanced-geometry svg:viewBox="0 0 21600 21600" draw:type="rectangle" draw:enhanced-path="M 0 0 L 21600 0 21600 21600 0 21600 0 0 Z N"/>
              </draw:custom-shape>
              <draw:custom-shape draw:style-name="gr10" draw:text-style-name="P8" draw:layer="layout" svg:width="0.786cm" svg:height="0.888cm" svg:x="15.579cm" svg:y="10.936cm">
                <text:p text:style-name="P20"><text:span text:style-name="T15">c</text:span></text:p>
                <draw:enhanced-geometry svg:viewBox="0 0 21600 21600" draw:type="mso-spt202" draw:enhanced-path="M 0 0 L 21600 0 21600 21600 0 21600 0 0 Z N"/>
              </draw:custom-shape>
            </draw:g>
          </draw:g>
          <draw:g>
            <draw:custom-shape draw:style-name="gr7" draw:text-style-name="P8" draw:layer="layout" svg:width="1.38cm" svg:height="0.357cm" svg:x="13.838cm" svg:y="13.68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838cm" svg:y1="13.652cm" svg:x2="13.838cm" svg:y2="13.873cm">
              <text:p text:style-name="P1"/>
            </draw:line>
            <draw:line draw:style-name="gr8" draw:text-style-name="P19" draw:layer="layout" svg:x1="15.218cm" svg:y1="13.652cm" svg:x2="15.218cm" svg:y2="13.873cm">
              <text:p text:style-name="P1"/>
            </draw:line>
            <draw:custom-shape draw:style-name="gr9" draw:text-style-name="P8" draw:layer="layout" svg:width="1.367cm" svg:height="0.216cm" svg:x="13.838cm" svg:y="13.652cm">
              <text:p text:style-name="P1"/>
              <draw:enhanced-geometry svg:viewBox="0 0 21600 21600" draw:type="rectangle" draw:enhanced-path="M 0 0 L 21600 0 21600 21600 0 21600 0 0 Z N"/>
            </draw:custom-shape>
            <draw:custom-shape draw:style-name="gr7" draw:text-style-name="P8" draw:layer="layout" svg:width="1.38cm" svg:height="0.419cm" svg:x="13.825cm" svg:y="13.39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14.176cm" svg:y="13.449cm">
                <text:p text:style-name="P1"/>
                <draw:enhanced-geometry svg:viewBox="0 0 21600 21600" draw:type="rectangle" draw:enhanced-path="M 0 0 L 21600 0 21600 21600 0 21600 0 0 Z N"/>
              </draw:custom-shape>
              <draw:custom-shape draw:style-name="gr10" draw:text-style-name="P8" draw:layer="layout" svg:width="0.845cm" svg:height="0.888cm" svg:x="14.077cm" svg:y="13.313cm">
                <text:p text:style-name="P20"><text:span text:style-name="T15">F</text:span></text:p>
                <draw:enhanced-geometry svg:viewBox="0 0 21600 21600" draw:type="mso-spt202" draw:enhanced-path="M 0 0 L 21600 0 21600 21600 0 21600 0 0 Z N"/>
              </draw:custom-shape>
            </draw:g>
          </draw:g>
          <draw:line draw:style-name="gr23" draw:text-style-name="P19" draw:layer="layout" svg:x1="16.381cm" svg:y1="9.807cm" svg:x2="15.936cm" svg:y2="10.843cm">
            <text:p text:style-name="P1"/>
          </draw:line>
          <draw:line draw:style-name="gr23" draw:text-style-name="P19" draw:layer="layout" svg:x1="15.323cm" svg:y1="11.959cm" svg:x2="14.878cm" svg:y2="12.995cm">
            <text:p text:style-name="P1"/>
          </draw:line>
          <draw:line draw:style-name="gr24" draw:text-style-name="P19" draw:layer="layout" svg:x1="17.794cm" svg:y1="9.498cm" svg:x2="18.583cm" svg:y2="10.31cm">
            <text:p text:style-name="P1"/>
          </draw:line>
          <draw:line draw:style-name="gr24" draw:text-style-name="P19" draw:layer="layout" svg:x1="19.399cm" svg:y1="11.231cm" svg:x2="20.025cm" svg:y2="12.457cm">
            <text:p text:style-name="P1"/>
          </draw:line>
          <draw:line draw:style-name="gr23" draw:text-style-name="P19" draw:layer="layout" svg:x1="20.51cm" svg:y1="13.471cm" svg:x2="21.004cm" svg:y2="14.455cm">
            <text:p text:style-name="P1"/>
          </draw:line>
          <draw:line draw:style-name="gr23" draw:text-style-name="P19" draw:layer="layout" svg:x1="16.488cm" svg:y1="11.906cm" svg:x2="16.969cm" svg:y2="13.075cm">
            <text:p text:style-name="P1"/>
          </draw:line>
          <draw:custom-shape draw:style-name="gr19" draw:text-style-name="P8" draw:layer="layout" svg:width="8.528cm" svg:height="0.972cm" svg:x="2.915cm" svg:y="15.553cm">
            <text:p text:style-name="P22"><text:span text:style-name="T21">(a) Broadcast initiated at A</text:span></text:p>
            <draw:enhanced-geometry svg:viewBox="0 0 21600 21600" draw:type="mso-spt202" draw:enhanced-path="M 0 0 L 21600 0 21600 21600 0 21600 0 0 Z N"/>
          </draw:custom-shape>
          <draw:custom-shape draw:style-name="gr19" draw:text-style-name="P8" draw:layer="layout" svg:width="8.583cm" svg:height="0.972cm" svg:x="13.816cm" svg:y="15.447cm">
            <text:p text:style-name="P22"><text:span text:style-name="T21">(b) Broadcast initiated at D</text:span></text:p>
            <draw:enhanced-geometry svg:viewBox="0 0 21600 21600" draw:type="mso-spt202" draw:enhanced-path="M 0 0 L 21600 0 21600 21600 0 21600 0 0 Z N"/>
          </draw:custom-shape>
        </draw:g>
        <draw:frame presentation:style-name="pr4" draw:text-style-name="P7" draw:layer="layout" svg:width="21.59cm" svg:height="3.176cm" svg:x="1.482cm" svg:y="0.634cm" presentation:class="title" presentation:user-transformed="true">
          <draw:text-box>
            <text:p text:style-name="P6">Spanning Tree</text:p>
          </draw:text-box>
        </draw:frame>
        <draw:frame presentation:style-name="pr10" draw:text-style-name="P17" draw:layer="layout" svg:width="21.59cm" svg:height="5.152cm" svg:x="1.482cm" svg:y="4.444cm" presentation:class="outline" presentation:user-transformed="true">
          <draw:text-box>
            <text:list text:style-name="L2">
              <text:list-item>
                <text:p text:style-name="P26">First construct a spanning tree</text:p>
              </text:list-item>
            </text:list>
            <text:list text:style-name="L2">
              <text:list-item>
                <text:p text:style-name="P26">Nodes forward copies only along spanning tree</text:p>
              </text:list-item>
            </text:list>
          </draw:text-box>
        </draw:frame>
        <presentation:notes draw:style-name="dp3">
          <draw:page-thumbnail draw:style-name="gr1" draw:layer="layout" svg:width="13.335cm" svg:height="10.002cm" svg:x="3.492cm" svg:y="2.001cm" draw:page-number="9" presentation:class="page"/>
          <draw:frame presentation:style-name="pr5" draw:text-style-name="P1" draw:layer="layout" svg:width="14.904cm" svg:height="12.001cm" svg:x="2.708cm" svg:y="12.668cm" presentation:class="notes" presentation:placeholder="true">
            <draw:text-box/>
          </draw:frame>
        </presentation:notes>
      </draw:page>
      <draw:page draw:name="Spanning Tree: Creation" draw:style-name="dp1" draw:master-page-name="Default" presentation:presentation-page-layout-name="AL1T1">
        <draw:line draw:style-name="gr25" draw:text-style-name="P19" draw:layer="layout" svg:x1="8.193cm" svg:y1="11.404cm" svg:x2="9.133cm" svg:y2="13.286cm">
          <text:p text:style-name="P1"/>
        </draw:line>
        <draw:line draw:style-name="gr25" draw:text-style-name="P19" draw:layer="layout" svg:x1="9.181cm" svg:y1="13.348cm" svg:x2="10.134cm" svg:y2="15.452cm">
          <text:p text:style-name="P1"/>
        </draw:line>
        <draw:line draw:style-name="gr25" draw:text-style-name="P19" draw:layer="layout" svg:x1="8.704cm" svg:y1="13.551cm" svg:x2="7.033cm" svg:y2="14.089cm">
          <text:p text:style-name="P1"/>
        </draw:line>
        <draw:line draw:style-name="gr25" draw:text-style-name="P19" draw:layer="layout" svg:x1="6.143cm" svg:y1="14.31cm" svg:x2="4.101cm" svg:y2="14.31cm">
          <text:p text:style-name="P1"/>
        </draw:line>
        <draw:line draw:style-name="gr25" draw:text-style-name="P19" draw:layer="layout" svg:x1="6.063cm" svg:y1="14.048cm" svg:x2="5.309cm" svg:y2="12.051cm">
          <text:p text:style-name="P1"/>
        </draw:line>
        <draw:line draw:style-name="gr25" draw:text-style-name="P19" draw:layer="layout" svg:x1="5.786cm" svg:y1="11.919cm" svg:x2="7.646cm" svg:y2="11.381cm">
          <text:p text:style-name="P1"/>
        </draw:line>
        <draw:line draw:style-name="gr25" draw:text-style-name="P19" draw:layer="layout" svg:x1="6.765cm" svg:y1="10.116cm" svg:x2="7.995cm" svg:y2="11.254cm">
          <text:p text:style-name="P1"/>
        </draw:line>
        <draw:g>
          <draw:custom-shape draw:style-name="gr7" draw:text-style-name="P8" draw:layer="layout" svg:width="1.38cm" svg:height="0.356cm" svg:x="5.521cm" svg:y="9.8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521cm" svg:y1="9.859cm" svg:x2="5.521cm" svg:y2="10.079cm">
            <text:p text:style-name="P1"/>
          </draw:line>
          <draw:line draw:style-name="gr8" draw:text-style-name="P19" draw:layer="layout" svg:x1="6.901cm" svg:y1="9.859cm" svg:x2="6.901cm" svg:y2="10.079cm">
            <text:p text:style-name="P1"/>
          </draw:line>
          <draw:custom-shape draw:style-name="gr9" draw:text-style-name="P8" draw:layer="layout" svg:width="1.367cm" svg:height="0.215cm" svg:x="5.521cm" svg:y="9.859cm">
            <text:p text:style-name="P1"/>
            <draw:enhanced-geometry svg:viewBox="0 0 21600 21600" draw:type="rectangle" draw:enhanced-path="M 0 0 L 21600 0 21600 21600 0 21600 0 0 Z N"/>
          </draw:custom-shape>
          <draw:custom-shape draw:style-name="gr7" draw:text-style-name="P8" draw:layer="layout" svg:width="1.38cm" svg:height="0.418cm" svg:x="5.508cm" svg:y="9.599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5.859cm" svg:y="9.657cm">
              <text:p text:style-name="P1"/>
              <draw:enhanced-geometry svg:viewBox="0 0 21600 21600" draw:type="rectangle" draw:enhanced-path="M 0 0 L 21600 0 21600 21600 0 21600 0 0 Z N"/>
            </draw:custom-shape>
            <draw:custom-shape draw:style-name="gr10" draw:text-style-name="P8" draw:layer="layout" svg:width="0.879cm" svg:height="0.888cm" svg:x="5.747cm" svg:y="9.521cm">
              <text:p text:style-name="P20"><text:span text:style-name="T15">A</text:span></text:p>
              <draw:enhanced-geometry svg:viewBox="0 0 21600 21600" draw:type="mso-spt202" draw:enhanced-path="M 0 0 L 21600 0 21600 21600 0 21600 0 0 Z N"/>
            </draw:custom-shape>
          </draw:g>
        </draw:g>
        <draw:g>
          <draw:custom-shape draw:style-name="gr7" draw:text-style-name="P8" draw:layer="layout" svg:width="1.38cm" svg:height="0.357cm" svg:x="7.496cm" svg:y="11.30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496cm" svg:y1="11.271cm" svg:x2="7.496cm" svg:y2="11.492cm">
            <text:p text:style-name="P1"/>
          </draw:line>
          <draw:line draw:style-name="gr8" draw:text-style-name="P19" draw:layer="layout" svg:x1="8.876cm" svg:y1="11.271cm" svg:x2="8.876cm" svg:y2="11.492cm">
            <text:p text:style-name="P1"/>
          </draw:line>
          <draw:custom-shape draw:style-name="gr9" draw:text-style-name="P8" draw:layer="layout" svg:width="1.367cm" svg:height="0.216cm" svg:x="7.496cm" svg:y="11.271cm">
            <text:p text:style-name="P1"/>
            <draw:enhanced-geometry svg:viewBox="0 0 21600 21600" draw:type="rectangle" draw:enhanced-path="M 0 0 L 21600 0 21600 21600 0 21600 0 0 Z N"/>
          </draw:custom-shape>
          <draw:custom-shape draw:style-name="gr7" draw:text-style-name="P8" draw:layer="layout" svg:width="1.38cm" svg:height="0.419cm" svg:x="7.483cm" svg:y="11.011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7.833cm" svg:y="11.068cm">
              <text:p text:style-name="P1"/>
              <draw:enhanced-geometry svg:viewBox="0 0 21600 21600" draw:type="rectangle" draw:enhanced-path="M 0 0 L 21600 0 21600 21600 0 21600 0 0 Z N"/>
            </draw:custom-shape>
            <draw:custom-shape draw:style-name="gr10" draw:text-style-name="P8" draw:layer="layout" svg:width="0.879cm" svg:height="0.888cm" svg:x="7.72cm" svg:y="10.932cm">
              <text:p text:style-name="P20"><text:span text:style-name="T15">B</text:span></text:p>
              <draw:enhanced-geometry svg:viewBox="0 0 21600 21600" draw:type="mso-spt202" draw:enhanced-path="M 0 0 L 21600 0 21600 21600 0 21600 0 0 Z N"/>
            </draw:custom-shape>
          </draw:g>
        </draw:g>
        <draw:g>
          <draw:custom-shape draw:style-name="gr7" draw:text-style-name="P8" draw:layer="layout" svg:width="1.38cm" svg:height="0.357cm" svg:x="9.587cm" svg:y="15.49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587cm" svg:y1="15.46cm" svg:x2="9.587cm" svg:y2="15.681cm">
            <text:p text:style-name="P1"/>
          </draw:line>
          <draw:line draw:style-name="gr8" draw:text-style-name="P19" draw:layer="layout" svg:x1="10.967cm" svg:y1="15.46cm" svg:x2="10.967cm" svg:y2="15.681cm">
            <text:p text:style-name="P1"/>
          </draw:line>
          <draw:custom-shape draw:style-name="gr9" draw:text-style-name="P8" draw:layer="layout" svg:width="1.367cm" svg:height="0.216cm" svg:x="9.587cm" svg:y="15.46cm">
            <text:p text:style-name="P1"/>
            <draw:enhanced-geometry svg:viewBox="0 0 21600 21600" draw:type="rectangle" draw:enhanced-path="M 0 0 L 21600 0 21600 21600 0 21600 0 0 Z N"/>
          </draw:custom-shape>
          <draw:custom-shape draw:style-name="gr7" draw:text-style-name="P8" draw:layer="layout" svg:width="1.38cm" svg:height="0.419cm" svg:x="9.574cm" svg:y="15.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5cm" svg:height="0.582cm" svg:x="9.925cm" svg:y="15.257cm">
              <text:p text:style-name="P1"/>
              <draw:enhanced-geometry svg:viewBox="0 0 21600 21600" draw:type="rectangle" draw:enhanced-path="M 0 0 L 21600 0 21600 21600 0 21600 0 0 Z N"/>
            </draw:custom-shape>
            <draw:custom-shape draw:style-name="gr10" draw:text-style-name="P8" draw:layer="layout" svg:width="0.938cm" svg:height="0.888cm" svg:x="9.782cm" svg:y="15.121cm">
              <text:p text:style-name="P20"><text:span text:style-name="T15">G</text:span></text:p>
              <draw:enhanced-geometry svg:viewBox="0 0 21600 21600" draw:type="mso-spt202" draw:enhanced-path="M 0 0 L 21600 0 21600 21600 0 21600 0 0 Z N"/>
            </draw:custom-shape>
          </draw:g>
        </draw:g>
        <draw:g>
          <draw:custom-shape draw:style-name="gr7" draw:text-style-name="P8" draw:layer="layout" svg:width="1.38cm" svg:height="0.357cm" svg:x="8.652cm" svg:y="13.47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652cm" svg:y1="13.44cm" svg:x2="8.652cm" svg:y2="13.661cm">
            <text:p text:style-name="P1"/>
          </draw:line>
          <draw:line draw:style-name="gr8" draw:text-style-name="P19" draw:layer="layout" svg:x1="10.032cm" svg:y1="13.44cm" svg:x2="10.032cm" svg:y2="13.661cm">
            <text:p text:style-name="P1"/>
          </draw:line>
          <draw:custom-shape draw:style-name="gr9" draw:text-style-name="P8" draw:layer="layout" svg:width="1.367cm" svg:height="0.216cm" svg:x="8.652cm" svg:y="13.44cm">
            <text:p text:style-name="P1"/>
            <draw:enhanced-geometry svg:viewBox="0 0 21600 21600" draw:type="rectangle" draw:enhanced-path="M 0 0 L 21600 0 21600 21600 0 21600 0 0 Z N"/>
          </draw:custom-shape>
          <draw:custom-shape draw:style-name="gr7" draw:text-style-name="P8" draw:layer="layout" svg:width="1.38cm" svg:height="0.419cm" svg:x="8.639cm" svg:y="13.18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8.989cm" svg:y="13.237cm">
              <text:p text:style-name="P1"/>
              <draw:enhanced-geometry svg:viewBox="0 0 21600 21600" draw:type="rectangle" draw:enhanced-path="M 0 0 L 21600 0 21600 21600 0 21600 0 0 Z N"/>
            </draw:custom-shape>
            <draw:custom-shape draw:style-name="gr10" draw:text-style-name="P8" draw:layer="layout" svg:width="0.908cm" svg:height="0.888cm" svg:x="8.864cm" svg:y="13.101cm">
              <text:p text:style-name="P20"><text:span text:style-name="T15">D</text:span></text:p>
              <draw:enhanced-geometry svg:viewBox="0 0 21600 21600" draw:type="mso-spt202" draw:enhanced-path="M 0 0 L 21600 0 21600 21600 0 21600 0 0 Z N"/>
            </draw:custom-shape>
          </draw:g>
        </draw:g>
        <draw:g>
          <draw:custom-shape draw:style-name="gr7" draw:text-style-name="P8" draw:layer="layout" svg:width="1.38cm" svg:height="0.357cm" svg:x="5.732cm" svg:y="14.19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732cm" svg:y1="14.168cm" svg:x2="5.732cm" svg:y2="14.389cm">
            <text:p text:style-name="P1"/>
          </draw:line>
          <draw:line draw:style-name="gr8" draw:text-style-name="P19" draw:layer="layout" svg:x1="7.112cm" svg:y1="14.168cm" svg:x2="7.112cm" svg:y2="14.389cm">
            <text:p text:style-name="P1"/>
          </draw:line>
          <draw:custom-shape draw:style-name="gr9" draw:text-style-name="P8" draw:layer="layout" svg:width="1.367cm" svg:height="0.216cm" svg:x="5.732cm" svg:y="14.168cm">
            <text:p text:style-name="P1"/>
            <draw:enhanced-geometry svg:viewBox="0 0 21600 21600" draw:type="rectangle" draw:enhanced-path="M 0 0 L 21600 0 21600 21600 0 21600 0 0 Z N"/>
          </draw:custom-shape>
          <draw:custom-shape draw:style-name="gr7" draw:text-style-name="P8" draw:layer="layout" svg:width="1.38cm" svg:height="0.419cm" svg:x="5.719cm" svg:y="13.908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6.069cm" svg:y="13.965cm">
              <text:p text:style-name="P1"/>
              <draw:enhanced-geometry svg:viewBox="0 0 21600 21600" draw:type="rectangle" draw:enhanced-path="M 0 0 L 21600 0 21600 21600 0 21600 0 0 Z N"/>
            </draw:custom-shape>
            <draw:custom-shape draw:style-name="gr10" draw:text-style-name="P8" draw:layer="layout" svg:width="0.879cm" svg:height="0.888cm" svg:x="5.956cm" svg:y="13.829cm">
              <text:p text:style-name="P20"><text:span text:style-name="T15">E</text:span></text:p>
              <draw:enhanced-geometry svg:viewBox="0 0 21600 21600" draw:type="mso-spt202" draw:enhanced-path="M 0 0 L 21600 0 21600 21600 0 21600 0 0 Z N"/>
            </draw:custom-shape>
          </draw:g>
        </draw:g>
        <draw:line draw:style-name="gr25" draw:text-style-name="P19" draw:layer="layout" svg:x1="5.949cm" svg:y1="10.288cm" svg:x2="4.075cm" svg:y2="14.138cm">
          <text:p text:style-name="P1"/>
        </draw:line>
        <draw:g>
          <draw:custom-shape draw:style-name="gr7" draw:text-style-name="P8" draw:layer="layout" svg:width="1.38cm" svg:height="0.357cm" svg:x="4.533cm" svg:y="11.8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533cm" svg:y1="11.809cm" svg:x2="4.533cm" svg:y2="12.03cm">
            <text:p text:style-name="P1"/>
          </draw:line>
          <draw:line draw:style-name="gr8" draw:text-style-name="P19" draw:layer="layout" svg:x1="5.913cm" svg:y1="11.809cm" svg:x2="5.913cm" svg:y2="12.03cm">
            <text:p text:style-name="P1"/>
          </draw:line>
          <draw:custom-shape draw:style-name="gr9" draw:text-style-name="P8" draw:layer="layout" svg:width="1.367cm" svg:height="0.216cm" svg:x="4.533cm" svg:y="11.809cm">
            <text:p text:style-name="P1"/>
            <draw:enhanced-geometry svg:viewBox="0 0 21600 21600" draw:type="rectangle" draw:enhanced-path="M 0 0 L 21600 0 21600 21600 0 21600 0 0 Z N"/>
          </draw:custom-shape>
          <draw:custom-shape draw:style-name="gr7" draw:text-style-name="P8" draw:layer="layout" svg:width="1.38cm" svg:height="0.419cm" svg:x="4.52cm" svg:y="11.549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4.871cm" svg:y="11.606cm">
              <text:p text:style-name="P1"/>
              <draw:enhanced-geometry svg:viewBox="0 0 21600 21600" draw:type="rectangle" draw:enhanced-path="M 0 0 L 21600 0 21600 21600 0 21600 0 0 Z N"/>
            </draw:custom-shape>
            <draw:custom-shape draw:style-name="gr10" draw:text-style-name="P8" draw:layer="layout" svg:width="0.786cm" svg:height="0.888cm" svg:x="4.801cm" svg:y="11.47cm">
              <text:p text:style-name="P20"><text:span text:style-name="T15">c</text:span></text:p>
              <draw:enhanced-geometry svg:viewBox="0 0 21600 21600" draw:type="mso-spt202" draw:enhanced-path="M 0 0 L 21600 0 21600 21600 0 21600 0 0 Z N"/>
            </draw:custom-shape>
          </draw:g>
        </draw:g>
        <draw:g>
          <draw:custom-shape draw:style-name="gr7" draw:text-style-name="P8" draw:layer="layout" svg:width="1.38cm" svg:height="0.356cm" svg:x="3.06cm" svg:y="14.21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3.06cm" svg:y1="14.185cm" svg:x2="3.06cm" svg:y2="14.405cm">
            <text:p text:style-name="P1"/>
          </draw:line>
          <draw:line draw:style-name="gr8" draw:text-style-name="P19" draw:layer="layout" svg:x1="4.44cm" svg:y1="14.185cm" svg:x2="4.44cm" svg:y2="14.405cm">
            <text:p text:style-name="P1"/>
          </draw:line>
          <draw:custom-shape draw:style-name="gr9" draw:text-style-name="P8" draw:layer="layout" svg:width="1.367cm" svg:height="0.215cm" svg:x="3.06cm" svg:y="14.185cm">
            <text:p text:style-name="P1"/>
            <draw:enhanced-geometry svg:viewBox="0 0 21600 21600" draw:type="rectangle" draw:enhanced-path="M 0 0 L 21600 0 21600 21600 0 21600 0 0 Z N"/>
          </draw:custom-shape>
          <draw:custom-shape draw:style-name="gr7" draw:text-style-name="P8" draw:layer="layout" svg:width="1.38cm" svg:height="0.418cm" svg:x="3.047cm" svg:y="13.925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3.398cm" svg:y="13.983cm">
              <text:p text:style-name="P1"/>
              <draw:enhanced-geometry svg:viewBox="0 0 21600 21600" draw:type="rectangle" draw:enhanced-path="M 0 0 L 21600 0 21600 21600 0 21600 0 0 Z N"/>
            </draw:custom-shape>
            <draw:custom-shape draw:style-name="gr10" draw:text-style-name="P8" draw:layer="layout" svg:width="0.845cm" svg:height="0.888cm" svg:x="3.299cm" svg:y="13.847cm">
              <text:p text:style-name="P20"><text:span text:style-name="T15">F</text:span></text:p>
              <draw:enhanced-geometry svg:viewBox="0 0 21600 21600" draw:type="mso-spt202" draw:enhanced-path="M 0 0 L 21600 0 21600 21600 0 21600 0 0 Z N"/>
            </draw:custom-shape>
          </draw:g>
        </draw:g>
        <draw:line draw:style-name="gr26" draw:text-style-name="P19" draw:id="id2" draw:layer="layout" svg:x1="4.52cm" svg:y1="14.504cm" svg:x2="5.636cm" svg:y2="14.508cm">
          <text:p text:style-name="P1"/>
        </draw:line>
        <draw:custom-shape draw:style-name="gr19" draw:text-style-name="P8" draw:id="id1" draw:layer="layout" svg:width="0.777cm" svg:height="0.816cm" svg:x="4.591cm" svg:y="14.446cm">
          <text:p text:style-name="P22"><text:span text:style-name="T22">1</text:span></text:p>
          <draw:enhanced-geometry svg:viewBox="0 0 21600 21600" draw:type="mso-spt202" draw:enhanced-path="M 0 0 L 21600 0 21600 21600 0 21600 0 0 Z N"/>
        </draw:custom-shape>
        <draw:custom-shape draw:style-name="gr27" draw:text-style-name="P8" draw:id="id4" draw:layer="layout" svg:width="1.746cm" svg:height="2.05cm" svg:x="6.976cm" svg:y="11.783cm">
          <text:p text:style-name="P1"/>
          <draw:enhanced-geometry svg:viewBox="0 0 396 465" draw:type="non-primitive" draw:enhanced-path="M 246 0 L 396 321 0 465 N"/>
        </draw:custom-shape>
        <draw:custom-shape draw:style-name="gr19" draw:text-style-name="P8" draw:id="id5" draw:layer="layout" svg:width="0.777cm" svg:height="0.816cm" svg:x="7.382cm" svg:y="12.753cm">
          <text:p text:style-name="P22"><text:span text:style-name="T22">2</text:span></text:p>
          <draw:enhanced-geometry svg:viewBox="0 0 21600 21600" draw:type="mso-spt202" draw:enhanced-path="M 0 0 L 21600 0 21600 21600 0 21600 0 0 Z N"/>
        </draw:custom-shape>
        <draw:line draw:style-name="gr28" draw:text-style-name="P19" draw:id="id9" draw:layer="layout" svg:x1="6.663cm" svg:y1="10.283cm" svg:x2="7.422cm" svg:y2="11.042cm">
          <text:p text:style-name="P1"/>
        </draw:line>
        <draw:custom-shape draw:style-name="gr19" draw:text-style-name="P8" draw:id="id8" draw:layer="layout" svg:width="0.777cm" svg:height="0.816cm" svg:x="6.35cm" svg:y="10.332cm">
          <text:p text:style-name="P22"><text:span text:style-name="T22">3</text:span></text:p>
          <draw:enhanced-geometry svg:viewBox="0 0 21600 21600" draw:type="mso-spt202" draw:enhanced-path="M 0 0 L 21600 0 21600 21600 0 21600 0 0 Z N"/>
        </draw:custom-shape>
        <draw:line draw:style-name="gr29" draw:text-style-name="P19" draw:id="id11" draw:layer="layout" svg:x1="5.605cm" svg:y1="12.321cm" svg:x2="6.178cm" svg:y2="13.741cm">
          <text:p text:style-name="P1"/>
        </draw:line>
        <draw:line draw:style-name="gr30" draw:text-style-name="P19" draw:id="id14" draw:layer="layout" svg:x1="9.718cm" svg:y1="15.085cm" svg:x2="9.259cm" svg:y2="14.018cm">
          <text:p text:style-name="P1"/>
        </draw:line>
        <draw:custom-shape draw:style-name="gr19" draw:text-style-name="P8" draw:id="id12" draw:layer="layout" svg:width="0.777cm" svg:height="0.816cm" svg:x="5.689cm" svg:y="12.396cm">
          <text:p text:style-name="P22"><text:span text:style-name="T22">4</text:span></text:p>
          <draw:enhanced-geometry svg:viewBox="0 0 21600 21600" draw:type="mso-spt202" draw:enhanced-path="M 0 0 L 21600 0 21600 21600 0 21600 0 0 Z N"/>
        </draw:custom-shape>
        <draw:custom-shape draw:style-name="gr19" draw:text-style-name="P8" draw:id="id15" draw:layer="layout" svg:width="0.777cm" svg:height="0.816cm" svg:x="8.85cm" svg:y="14.327cm">
          <text:p text:style-name="P22"><text:span text:style-name="T22">5</text:span></text:p>
          <draw:enhanced-geometry svg:viewBox="0 0 21600 21600" draw:type="mso-spt202" draw:enhanced-path="M 0 0 L 21600 0 21600 21600 0 21600 0 0 Z N"/>
        </draw:custom-shape>
        <draw:custom-shape draw:style-name="gr31" draw:text-style-name="P8" draw:layer="layout" svg:width="8.418cm" svg:height="1.683cm" svg:x="2.39cm" svg:y="16.091cm">
          <text:list text:style-name="L8">
            <text:list-item>
              <text:p text:style-name="P27"><text:span text:style-name="T21">Stepwise construction of spanning tree</text:span></text:p>
            </text:list-item>
          </text:list>
          <draw:enhanced-geometry svg:viewBox="0 0 21600 21600" draw:type="mso-spt202" draw:enhanced-path="M 0 0 L 21600 0 21600 21600 0 21600 0 0 Z N"/>
        </draw:custom-shape>
        <draw:line draw:style-name="gr22" draw:text-style-name="P19" draw:id="id6" draw:layer="layout" svg:x1="18.799cm" svg:y1="11.408cm" svg:x2="19.738cm" svg:y2="13.291cm">
          <text:p text:style-name="P1"/>
        </draw:line>
        <draw:line draw:style-name="gr22" draw:text-style-name="P19" draw:id="id16" draw:layer="layout" svg:x1="19.786cm" svg:y1="13.353cm" svg:x2="20.739cm" svg:y2="15.456cm">
          <text:p text:style-name="P1"/>
        </draw:line>
        <draw:line draw:style-name="gr22" draw:text-style-name="P19" draw:id="id7" draw:layer="layout" svg:x1="19.309cm" svg:y1="13.555cm" svg:x2="17.638cm" svg:y2="14.093cm">
          <text:p text:style-name="P1"/>
        </draw:line>
        <draw:line draw:style-name="gr22" draw:text-style-name="P19" draw:id="id3" draw:layer="layout" svg:x1="16.748cm" svg:y1="14.314cm" svg:x2="14.706cm" svg:y2="14.314cm">
          <text:p text:style-name="P1"/>
        </draw:line>
        <draw:line draw:style-name="gr22" draw:text-style-name="P19" draw:id="id13" draw:layer="layout" svg:x1="16.669cm" svg:y1="14.054cm" svg:x2="15.915cm" svg:y2="12.056cm">
          <text:p text:style-name="P1"/>
        </draw:line>
        <draw:line draw:style-name="gr25" draw:text-style-name="P19" draw:layer="layout" svg:x1="16.391cm" svg:y1="11.924cm" svg:x2="18.252cm" svg:y2="11.386cm">
          <text:p text:style-name="P1"/>
        </draw:line>
        <draw:line draw:style-name="gr22" draw:text-style-name="P19" draw:id="id10" draw:layer="layout" svg:x1="17.37cm" svg:y1="10.12cm" svg:x2="18.6cm" svg:y2="11.258cm">
          <text:p text:style-name="P1"/>
        </draw:line>
        <draw:g>
          <draw:custom-shape draw:style-name="gr7" draw:text-style-name="P8" draw:layer="layout" svg:width="1.38cm" svg:height="0.357cm" svg:x="16.126cm" svg:y="9.89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126cm" svg:y1="9.864cm" svg:x2="16.126cm" svg:y2="10.085cm">
            <text:p text:style-name="P1"/>
          </draw:line>
          <draw:line draw:style-name="gr8" draw:text-style-name="P19" draw:layer="layout" svg:x1="17.506cm" svg:y1="9.864cm" svg:x2="17.506cm" svg:y2="10.085cm">
            <text:p text:style-name="P1"/>
          </draw:line>
          <draw:custom-shape draw:style-name="gr9" draw:text-style-name="P8" draw:layer="layout" svg:width="1.367cm" svg:height="0.216cm" svg:x="16.126cm" svg:y="9.864cm">
            <text:p text:style-name="P1"/>
            <draw:enhanced-geometry svg:viewBox="0 0 21600 21600" draw:type="rectangle" draw:enhanced-path="M 0 0 L 21600 0 21600 21600 0 21600 0 0 Z N"/>
          </draw:custom-shape>
          <draw:custom-shape draw:style-name="gr7" draw:text-style-name="P8" draw:layer="layout" svg:width="1.38cm" svg:height="0.419cm" svg:x="16.113cm" svg:y="9.604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6.464cm" svg:y="9.661cm">
              <text:p text:style-name="P1"/>
              <draw:enhanced-geometry svg:viewBox="0 0 21600 21600" draw:type="rectangle" draw:enhanced-path="M 0 0 L 21600 0 21600 21600 0 21600 0 0 Z N"/>
            </draw:custom-shape>
            <draw:custom-shape draw:style-name="gr10" draw:text-style-name="P8" draw:layer="layout" svg:width="0.879cm" svg:height="0.888cm" svg:x="16.352cm" svg:y="9.525cm">
              <text:p text:style-name="P20"><text:span text:style-name="T15">A</text:span></text:p>
              <draw:enhanced-geometry svg:viewBox="0 0 21600 21600" draw:type="mso-spt202" draw:enhanced-path="M 0 0 L 21600 0 21600 21600 0 21600 0 0 Z N"/>
            </draw:custom-shape>
          </draw:g>
        </draw:g>
        <draw:g>
          <draw:custom-shape draw:style-name="gr7" draw:text-style-name="P8" draw:layer="layout" svg:width="1.38cm" svg:height="0.357cm" svg:x="18.102cm" svg:y="11.30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8.102cm" svg:y1="11.275cm" svg:x2="18.102cm" svg:y2="11.496cm">
            <text:p text:style-name="P1"/>
          </draw:line>
          <draw:line draw:style-name="gr8" draw:text-style-name="P19" draw:layer="layout" svg:x1="19.482cm" svg:y1="11.275cm" svg:x2="19.482cm" svg:y2="11.496cm">
            <text:p text:style-name="P1"/>
          </draw:line>
          <draw:custom-shape draw:style-name="gr9" draw:text-style-name="P8" draw:layer="layout" svg:width="1.367cm" svg:height="0.216cm" svg:x="18.102cm" svg:y="11.275cm">
            <text:p text:style-name="P1"/>
            <draw:enhanced-geometry svg:viewBox="0 0 21600 21600" draw:type="rectangle" draw:enhanced-path="M 0 0 L 21600 0 21600 21600 0 21600 0 0 Z N"/>
          </draw:custom-shape>
          <draw:custom-shape draw:style-name="gr7" draw:text-style-name="P8" draw:layer="layout" svg:width="1.38cm" svg:height="0.419cm" svg:x="18.089cm" svg:y="11.015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8.439cm" svg:y="11.072cm">
              <text:p text:style-name="P1"/>
              <draw:enhanced-geometry svg:viewBox="0 0 21600 21600" draw:type="rectangle" draw:enhanced-path="M 0 0 L 21600 0 21600 21600 0 21600 0 0 Z N"/>
            </draw:custom-shape>
            <draw:custom-shape draw:style-name="gr10" draw:text-style-name="P8" draw:layer="layout" svg:width="0.879cm" svg:height="0.888cm" svg:x="18.326cm" svg:y="10.936cm">
              <text:p text:style-name="P20"><text:span text:style-name="T15">B</text:span></text:p>
              <draw:enhanced-geometry svg:viewBox="0 0 21600 21600" draw:type="mso-spt202" draw:enhanced-path="M 0 0 L 21600 0 21600 21600 0 21600 0 0 Z N"/>
            </draw:custom-shape>
          </draw:g>
        </draw:g>
        <draw:g>
          <draw:custom-shape draw:style-name="gr7" draw:text-style-name="P8" draw:layer="layout" svg:width="1.38cm" svg:height="0.357cm" svg:x="20.192cm" svg:y="15.49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20.192cm" svg:y1="15.464cm" svg:x2="20.192cm" svg:y2="15.685cm">
            <text:p text:style-name="P1"/>
          </draw:line>
          <draw:line draw:style-name="gr8" draw:text-style-name="P19" draw:layer="layout" svg:x1="21.572cm" svg:y1="15.464cm" svg:x2="21.572cm" svg:y2="15.685cm">
            <text:p text:style-name="P1"/>
          </draw:line>
          <draw:custom-shape draw:style-name="gr9" draw:text-style-name="P8" draw:layer="layout" svg:width="1.367cm" svg:height="0.216cm" svg:x="20.192cm" svg:y="15.464cm">
            <text:p text:style-name="P1"/>
            <draw:enhanced-geometry svg:viewBox="0 0 21600 21600" draw:type="rectangle" draw:enhanced-path="M 0 0 L 21600 0 21600 21600 0 21600 0 0 Z N"/>
          </draw:custom-shape>
          <draw:custom-shape draw:style-name="gr7" draw:text-style-name="P8" draw:layer="layout" svg:width="1.38cm" svg:height="0.419cm" svg:x="20.179cm" svg:y="15.204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5cm" svg:height="0.582cm" svg:x="20.53cm" svg:y="15.261cm">
              <text:p text:style-name="P1"/>
              <draw:enhanced-geometry svg:viewBox="0 0 21600 21600" draw:type="rectangle" draw:enhanced-path="M 0 0 L 21600 0 21600 21600 0 21600 0 0 Z N"/>
            </draw:custom-shape>
            <draw:custom-shape draw:style-name="gr10" draw:text-style-name="P8" draw:layer="layout" svg:width="0.938cm" svg:height="0.888cm" svg:x="20.387cm" svg:y="15.125cm">
              <text:p text:style-name="P20"><text:span text:style-name="T15">G</text:span></text:p>
              <draw:enhanced-geometry svg:viewBox="0 0 21600 21600" draw:type="mso-spt202" draw:enhanced-path="M 0 0 L 21600 0 21600 21600 0 21600 0 0 Z N"/>
            </draw:custom-shape>
          </draw:g>
        </draw:g>
        <draw:g>
          <draw:custom-shape draw:style-name="gr7" draw:text-style-name="P8" draw:layer="layout" svg:width="1.38cm" svg:height="0.357cm" svg:x="19.257cm" svg:y="13.47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9.257cm" svg:y1="13.445cm" svg:x2="19.257cm" svg:y2="13.666cm">
            <text:p text:style-name="P1"/>
          </draw:line>
          <draw:line draw:style-name="gr8" draw:text-style-name="P19" draw:layer="layout" svg:x1="20.637cm" svg:y1="13.445cm" svg:x2="20.637cm" svg:y2="13.666cm">
            <text:p text:style-name="P1"/>
          </draw:line>
          <draw:custom-shape draw:style-name="gr9" draw:text-style-name="P8" draw:layer="layout" svg:width="1.367cm" svg:height="0.216cm" svg:x="19.257cm" svg:y="13.445cm">
            <text:p text:style-name="P1"/>
            <draw:enhanced-geometry svg:viewBox="0 0 21600 21600" draw:type="rectangle" draw:enhanced-path="M 0 0 L 21600 0 21600 21600 0 21600 0 0 Z N"/>
          </draw:custom-shape>
          <draw:custom-shape draw:style-name="gr7" draw:text-style-name="P8" draw:layer="layout" svg:width="1.38cm" svg:height="0.419cm" svg:x="19.244cm" svg:y="13.185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9.594cm" svg:y="13.242cm">
              <text:p text:style-name="P1"/>
              <draw:enhanced-geometry svg:viewBox="0 0 21600 21600" draw:type="rectangle" draw:enhanced-path="M 0 0 L 21600 0 21600 21600 0 21600 0 0 Z N"/>
            </draw:custom-shape>
            <draw:custom-shape draw:style-name="gr10" draw:text-style-name="P8" draw:layer="layout" svg:width="0.908cm" svg:height="0.888cm" svg:x="19.469cm" svg:y="13.106cm">
              <text:p text:style-name="P20"><text:span text:style-name="T15">D</text:span></text:p>
              <draw:enhanced-geometry svg:viewBox="0 0 21600 21600" draw:type="mso-spt202" draw:enhanced-path="M 0 0 L 21600 0 21600 21600 0 21600 0 0 Z N"/>
            </draw:custom-shape>
          </draw:g>
        </draw:g>
        <draw:g>
          <draw:custom-shape draw:style-name="gr7" draw:text-style-name="P8" draw:layer="layout" svg:width="1.38cm" svg:height="0.357cm" svg:x="16.338cm" svg:y="14.20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338cm" svg:y1="14.172cm" svg:x2="16.338cm" svg:y2="14.393cm">
            <text:p text:style-name="P1"/>
          </draw:line>
          <draw:line draw:style-name="gr8" draw:text-style-name="P19" draw:layer="layout" svg:x1="17.718cm" svg:y1="14.172cm" svg:x2="17.718cm" svg:y2="14.393cm">
            <text:p text:style-name="P1"/>
          </draw:line>
          <draw:custom-shape draw:style-name="gr9" draw:text-style-name="P8" draw:layer="layout" svg:width="1.367cm" svg:height="0.216cm" svg:x="16.338cm" svg:y="14.172cm">
            <text:p text:style-name="P1"/>
            <draw:enhanced-geometry svg:viewBox="0 0 21600 21600" draw:type="rectangle" draw:enhanced-path="M 0 0 L 21600 0 21600 21600 0 21600 0 0 Z N"/>
          </draw:custom-shape>
          <draw:custom-shape draw:style-name="gr7" draw:text-style-name="P8" draw:layer="layout" svg:width="1.38cm" svg:height="0.419cm" svg:x="16.325cm" svg:y="13.912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6cm" svg:height="0.582cm" svg:x="16.675cm" svg:y="13.969cm">
              <text:p text:style-name="P1"/>
              <draw:enhanced-geometry svg:viewBox="0 0 21600 21600" draw:type="rectangle" draw:enhanced-path="M 0 0 L 21600 0 21600 21600 0 21600 0 0 Z N"/>
            </draw:custom-shape>
            <draw:custom-shape draw:style-name="gr10" draw:text-style-name="P8" draw:layer="layout" svg:width="0.879cm" svg:height="0.888cm" svg:x="16.562cm" svg:y="13.833cm">
              <text:p text:style-name="P20"><text:span text:style-name="T15">E</text:span></text:p>
              <draw:enhanced-geometry svg:viewBox="0 0 21600 21600" draw:type="mso-spt202" draw:enhanced-path="M 0 0 L 21600 0 21600 21600 0 21600 0 0 Z N"/>
            </draw:custom-shape>
          </draw:g>
        </draw:g>
        <draw:line draw:style-name="gr25" draw:text-style-name="P19" draw:layer="layout" svg:x1="16.554cm" svg:y1="10.292cm" svg:x2="14.68cm" svg:y2="14.142cm">
          <text:p text:style-name="P1"/>
        </draw:line>
        <draw:g>
          <draw:custom-shape draw:style-name="gr7" draw:text-style-name="P8" draw:layer="layout" svg:width="1.38cm" svg:height="0.357cm" svg:x="15.138cm" svg:y="11.84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5.138cm" svg:y1="11.813cm" svg:x2="15.138cm" svg:y2="12.034cm">
            <text:p text:style-name="P1"/>
          </draw:line>
          <draw:line draw:style-name="gr8" draw:text-style-name="P19" draw:layer="layout" svg:x1="16.518cm" svg:y1="11.813cm" svg:x2="16.518cm" svg:y2="12.034cm">
            <text:p text:style-name="P1"/>
          </draw:line>
          <draw:custom-shape draw:style-name="gr9" draw:text-style-name="P8" draw:layer="layout" svg:width="1.367cm" svg:height="0.216cm" svg:x="15.138cm" svg:y="11.813cm">
            <text:p text:style-name="P1"/>
            <draw:enhanced-geometry svg:viewBox="0 0 21600 21600" draw:type="rectangle" draw:enhanced-path="M 0 0 L 21600 0 21600 21600 0 21600 0 0 Z N"/>
          </draw:custom-shape>
          <draw:custom-shape draw:style-name="gr7" draw:text-style-name="P8" draw:layer="layout" svg:width="1.38cm" svg:height="0.419cm" svg:x="15.125cm" svg:y="11.553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15.476cm" svg:y="11.61cm">
              <text:p text:style-name="P1"/>
              <draw:enhanced-geometry svg:viewBox="0 0 21600 21600" draw:type="rectangle" draw:enhanced-path="M 0 0 L 21600 0 21600 21600 0 21600 0 0 Z N"/>
            </draw:custom-shape>
            <draw:custom-shape draw:style-name="gr10" draw:text-style-name="P8" draw:layer="layout" svg:width="0.786cm" svg:height="0.888cm" svg:x="15.406cm" svg:y="11.474cm">
              <text:p text:style-name="P20"><text:span text:style-name="T15">c</text:span></text:p>
              <draw:enhanced-geometry svg:viewBox="0 0 21600 21600" draw:type="mso-spt202" draw:enhanced-path="M 0 0 L 21600 0 21600 21600 0 21600 0 0 Z N"/>
            </draw:custom-shape>
          </draw:g>
        </draw:g>
        <draw:g>
          <draw:custom-shape draw:style-name="gr7" draw:text-style-name="P8" draw:layer="layout" svg:width="1.38cm" svg:height="0.357cm" svg:x="13.666cm" svg:y="14.22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666cm" svg:y1="14.19cm" svg:x2="13.666cm" svg:y2="14.411cm">
            <text:p text:style-name="P1"/>
          </draw:line>
          <draw:line draw:style-name="gr8" draw:text-style-name="P19" draw:layer="layout" svg:x1="15.046cm" svg:y1="14.19cm" svg:x2="15.046cm" svg:y2="14.411cm">
            <text:p text:style-name="P1"/>
          </draw:line>
          <draw:custom-shape draw:style-name="gr9" draw:text-style-name="P8" draw:layer="layout" svg:width="1.367cm" svg:height="0.216cm" svg:x="13.666cm" svg:y="14.19cm">
            <text:p text:style-name="P1"/>
            <draw:enhanced-geometry svg:viewBox="0 0 21600 21600" draw:type="rectangle" draw:enhanced-path="M 0 0 L 21600 0 21600 21600 0 21600 0 0 Z N"/>
          </draw:custom-shape>
          <draw:custom-shape draw:style-name="gr7" draw:text-style-name="P8" draw:layer="layout" svg:width="1.38cm" svg:height="0.419cm" svg:x="13.653cm" svg:y="13.93cm">
            <text:p text:style-name="P1"/>
            <draw:enhanced-geometry svg:viewBox="0 0 21600 21600" draw:glue-points="10800 0 3160 3160 0 10800 3160 18440 10800 21600 18440 18440 21600 10800 18440 3160" draw:text-areas="3200 3200 18400 18400" draw:type="ellipse"/>
          </draw:custom-shape>
          <draw:g>
            <draw:custom-shape draw:style-name="gr9" draw:text-style-name="P8" draw:layer="layout" svg:width="0.624cm" svg:height="0.582cm" svg:x="14.004cm" svg:y="13.987cm">
              <text:p text:style-name="P1"/>
              <draw:enhanced-geometry svg:viewBox="0 0 21600 21600" draw:type="rectangle" draw:enhanced-path="M 0 0 L 21600 0 21600 21600 0 21600 0 0 Z N"/>
            </draw:custom-shape>
            <draw:custom-shape draw:style-name="gr10" draw:text-style-name="P8" draw:layer="layout" svg:width="0.845cm" svg:height="0.888cm" svg:x="13.905cm" svg:y="13.851cm">
              <text:p text:style-name="P20"><text:span text:style-name="T15">F</text:span></text:p>
              <draw:enhanced-geometry svg:viewBox="0 0 21600 21600" draw:type="mso-spt202" draw:enhanced-path="M 0 0 L 21600 0 21600 21600 0 21600 0 0 Z N"/>
            </draw:custom-shape>
          </draw:g>
        </draw:g>
        <draw:custom-shape draw:style-name="gr31" draw:text-style-name="P8" draw:layer="layout" svg:width="8.419cm" svg:height="1.683cm" svg:x="12.995cm" svg:y="16.095cm">
          <text:p text:style-name="P28"><text:span text:style-name="T21">(b) Constructed spanning tree</text:span></text:p>
          <draw:enhanced-geometry svg:viewBox="0 0 21600 21600" draw:type="mso-spt202" draw:enhanced-path="M 0 0 L 21600 0 21600 21600 0 21600 0 0 Z N"/>
        </draw:custom-shape>
        <draw:frame presentation:style-name="pr4" draw:text-style-name="P7" draw:layer="layout" svg:width="21.59cm" svg:height="3.176cm" svg:x="1.482cm" svg:y="-0.001cm" presentation:class="title" presentation:user-transformed="true">
          <draw:text-box>
            <text:p text:style-name="P6">Spanning Tree: Creation</text:p>
          </draw:text-box>
        </draw:frame>
        <draw:frame presentation:style-name="pr11" draw:text-style-name="P17" draw:layer="layout" svg:width="23.548cm" svg:height="5.58cm" svg:x="1.446cm" svg:y="3.297cm" presentation:class="outline" presentation:user-transformed="true">
          <draw:text-box>
            <text:list text:style-name="L2">
              <text:list-item>
                <text:p text:style-name="P15"><text:span text:style-name="T10">Center node</text:span></text:p>
              </text:list-item>
            </text:list>
            <text:list text:style-name="L2">
              <text:list-item>
                <text:p text:style-name="P15"><text:span text:style-name="T10">Each node sends unicast join message to center node</text:span></text:p>
              </text:list-item>
            </text:list>
            <text:list text:style-name="L2">
              <text:list-item>
                <text:list>
                  <text:list-item>
                    <text:p text:style-name="P18"><text:span text:style-name="T23">Message forwarded until it arrives at a node already belonging to the spanning tree</text:span></text:p>
                  </text:list-item>
                </text:list>
              </text:list-item>
            </text:list>
          </draw:text-box>
        </draw:frame>
        <draw:line draw:style-name="gr32" draw:text-style-name="P19" draw:layer="layout" svg:x1="17.352cm" svg:y1="10.089cm" svg:x2="18.389cm" svg:y2="11.055cm">
          <text:p text:style-name="P1"/>
        </draw:line>
        <draw:line draw:style-name="gr32" draw:text-style-name="P19" draw:layer="layout" svg:x1="15.99cm" svg:y1="12.197cm" svg:x2="16.673cm" svg:y2="14.093cm">
          <text:p text:style-name="P1"/>
        </draw:line>
        <draw:line draw:style-name="gr32" draw:text-style-name="P19" draw:layer="layout" svg:x1="18.927cm" svg:y1="11.593cm" svg:x2="19.782cm" svg:y2="13.379cm">
          <text:p text:style-name="P1"/>
        </draw:line>
        <draw:line draw:style-name="gr32" draw:text-style-name="P19" draw:layer="layout" svg:x1="19.998cm" svg:y1="13.772cm" svg:x2="20.607cm" svg:y2="15.24cm">
          <text:p text:style-name="P1"/>
        </draw:line>
        <draw:line draw:style-name="gr32" draw:text-style-name="P19" draw:layer="layout" svg:x1="15.024cm" svg:y1="14.344cm" svg:x2="16.422cm" svg:y2="14.309cm">
          <text:p text:style-name="P1"/>
        </draw:line>
        <draw:line draw:style-name="gr32" draw:text-style-name="P19" draw:layer="layout" svg:x1="17.709cm" svg:y1="14.132cm" svg:x2="19.495cm" svg:y2="13.559cm">
          <text:p text:style-name="P1"/>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3">
          <draw:page-thumbnail draw:style-name="gr1" draw:layer="layout" svg:width="13.335cm" svg:height="10.002cm" svg:x="3.492cm" svg:y="2.001cm" draw:page-number="10" presentation:class="page"/>
          <draw:frame presentation:style-name="pr5" draw:text-style-name="P1" draw:layer="layout" svg:width="14.904cm" svg:height="12.001cm" svg:x="2.708cm" svg:y="12.668cm" presentation:class="notes" presentation:placeholder="true">
            <draw:text-box/>
          </draw:frame>
        </presentation:notes>
      </draw:page>
      <draw:page draw:name="Multicast Routing: Problem Statement" draw:style-name="dp4" draw:master-page-name="Default" presentation:presentation-page-layout-name="AL1T1">
        <draw:frame presentation:style-name="pr12" draw:text-style-name="P7" draw:layer="layout" svg:width="23.319cm" svg:height="1.906cm" svg:x="1.216cm" svg:y="1.322cm" presentation:class="title" presentation:user-transformed="true">
          <draw:text-box>
            <text:p text:style-name="P6"><text:span text:style-name="T24">Multicast Routing: Problem Statement</text:span></text:p>
          </draw:text-box>
        </draw:frame>
        <draw:frame presentation:style-name="pr13" draw:text-style-name="P17" draw:layer="layout" svg:width="22.86cm" svg:height="7.832cm" svg:x="1.583cm" svg:y="3.708cm" presentation:class="outline" presentation:user-transformed="true">
          <draw:text-box>
            <text:list text:style-name="L2">
              <text:list-item>
                <text:p text:style-name="P26"><text:span text:style-name="T25">Goal:</text:span><text:span text:style-name="T19"> find a tree (or trees) connecting routers having local multicast group members </text:span></text:p>
              </text:list-item>
            </text:list>
            <text:list text:style-name="L2">
              <text:list-item>
                <text:list>
                  <text:list-item>
                    <text:p text:style-name="P18"><text:span text:style-name="T26">tree:</text:span><text:span text:style-name="T27"> not all paths between routers used</text:span></text:p>
                  </text:list-item>
                </text:list>
              </text:list-item>
            </text:list>
            <text:list text:style-name="L2">
              <text:list-item>
                <text:list>
                  <text:list-item>
                    <text:p text:style-name="P18"><text:span text:style-name="T26">source-based:</text:span><text:span text:style-name="T27"> different tree from each sender to receivers</text:span></text:p>
                  </text:list-item>
                </text:list>
              </text:list-item>
            </text:list>
            <text:list text:style-name="L2">
              <text:list-item>
                <text:list>
                  <text:list-item>
                    <text:p text:style-name="P18"><text:span text:style-name="T26">shared-tree:</text:span><text:span text:style-name="T27"> same tree used by all group members</text:span></text:p>
                  </text:list-item>
                </text:list>
              </text:list-item>
            </text:list>
          </draw:text-box>
        </draw:frame>
        <draw:line draw:style-name="gr33" draw:text-style-name="P19" draw:layer="layout" svg:x1="5.931cm" svg:y1="13.422cm" svg:x2="8.841cm" svg:y2="12.611cm">
          <text:p text:style-name="P1"/>
        </draw:line>
        <draw:line draw:style-name="gr34" draw:text-style-name="P19" draw:layer="layout" svg:x1="5.367cm" svg:y1="13.353cm" svg:x2="7.183cm" svg:y2="15.628cm">
          <text:p text:style-name="P1"/>
        </draw:line>
        <draw:line draw:style-name="gr34" draw:text-style-name="P19" draw:layer="layout" svg:x1="6.619cm" svg:y1="11.589cm" svg:x2="8.736cm" svg:y2="12.629cm">
          <text:p text:style-name="P1"/>
        </draw:line>
        <draw:line draw:style-name="gr33" draw:text-style-name="P19" draw:layer="layout" svg:x1="7.748cm" svg:y1="15.768cm" svg:x2="8.894cm" svg:y2="14.675cm">
          <text:p text:style-name="P1"/>
        </draw:line>
        <draw:line draw:style-name="gr33" draw:text-style-name="P19" draw:layer="layout" svg:x1="8.859cm" svg:y1="12.859cm" svg:x2="8.859cm" svg:y2="14.534cm">
          <text:p text:style-name="P1"/>
        </draw:line>
        <draw:line draw:style-name="gr33" draw:text-style-name="P19" draw:layer="layout" svg:x1="4.679cm" svg:y1="15.752cm" svg:x2="6.866cm" svg:y2="15.752cm">
          <text:p text:style-name="P1"/>
        </draw:line>
        <draw:line draw:style-name="gr34" draw:text-style-name="P19" draw:layer="layout" svg:x1="5.19cm" svg:y1="13.6cm" svg:x2="4.396cm" svg:y2="15.575cm">
          <text:p text:style-name="P1"/>
        </draw:line>
        <draw:line draw:style-name="gr34" draw:text-style-name="P19" draw:layer="layout" svg:x1="6.089cm" svg:y1="11.624cm" svg:x2="5.348cm" svg:y2="13.37cm">
          <text:p text:style-name="P1"/>
        </draw:line>
        <draw:g>
          <draw:g>
            <draw:rect draw:style-name="gr35" draw:text-style-name="P19" draw:layer="layout" svg:width="0.689cm" svg:height="0.638cm" svg:x="7.698cm" svg:y="16.211cm">
              <text:p text:style-name="P1"/>
            </draw:rect>
            <draw:custom-shape draw:style-name="gr36" draw:text-style-name="P8" draw:layer="layout" svg:width="0.678cm" svg:height="0.633cm" svg:x="7.685cm" svg:y="16.206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7.934cm" svg:y="16.265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6cm" svg:height="0.272cm" svg:x="7.956cm" svg:y="16.341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3cm" svg:height="0.093cm" svg:x="7.912cm" svg:y="16.608cm">
              <text:p text:style-name="P1"/>
              <draw:enhanced-geometry svg:viewBox="0 0 837 269" draw:type="non-primitive" draw:enhanced-path="M 837 96 L 12 0 0 96 812 269 837 96 Z N"/>
            </draw:custom-shape>
            <draw:custom-shape draw:style-name="gr38" draw:text-style-name="P8" draw:layer="layout" svg:width="0.112cm" svg:height="0.044cm" svg:x="8.042cm" svg:y="16.638cm">
              <text:p text:style-name="P1"/>
              <draw:enhanced-geometry svg:viewBox="0 0 358 122" draw:type="non-primitive" draw:enhanced-path="M 358 53 L 5 0 0 51 348 122 358 53 Z N"/>
            </draw:custom-shape>
            <draw:custom-shape draw:style-name="gr38" draw:text-style-name="P8" draw:layer="layout" svg:width="0.075cm" svg:height="0.032cm" svg:x="7.928cm" svg:y="16.616cm">
              <text:p text:style-name="P1"/>
              <draw:enhanced-geometry svg:viewBox="0 0 239 91" draw:type="non-primitive" draw:enhanced-path="M 239 42 L 0 0 2 44 231 91 239 42 Z N"/>
            </draw:custom-shape>
            <draw:custom-shape draw:style-name="gr38" draw:text-style-name="P8" draw:layer="layout" svg:width="0.445cm" svg:height="0.164cm" svg:x="7.738cm" svg:y="16.648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8.182cm" svg:y="16.631cm">
              <text:p text:style-name="P1"/>
              <draw:enhanced-geometry svg:viewBox="0 0 502 223" draw:type="non-primitive" draw:enhanced-path="M 51 223 L 502 90 229 0 6 26 0 211 51 223 Z N"/>
            </draw:custom-shape>
            <draw:custom-shape draw:style-name="gr37" draw:text-style-name="P8" draw:layer="layout" svg:width="0.084cm" svg:height="0.373cm" svg:x="7.773cm" svg:y="16.294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7.775cm" svg:y="16.299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5cm" svg:x="7.777cm" svg:y="16.301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7.78cm" svg:y="16.304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7.782cm" svg:y="16.309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7.784cm" svg:y="16.311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8.089cm" svg:y="16.542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7.974cm" svg:y="16.542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8.007cm" svg:y="16.545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7.883cm" svg:y="16.262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8.153cm" svg:y="16.228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5cm" svg:x="7.883cm" svg:y="16.279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8cm" svg:x="7.885cm" svg:y="16.296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7.888cm" svg:y="16.311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7.89cm" svg:y="16.329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7.892cm" svg:y="16.345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8.155cm" svg:y="16.247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5cm" svg:x="8.158cm" svg:y="16.265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8.16cm" svg:y="16.284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8.162cm" svg:y="16.304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8.164cm" svg:y="16.324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8cm" svg:x="7.828cm" svg:y="16.294cm">
              <text:p text:style-name="P1"/>
              <draw:enhanced-geometry svg:viewBox="0 0 21600 21600" draw:type="rectangle" draw:enhanced-path="M 0 0 L 21600 0 21600 21600 0 21600 0 0 Z N"/>
            </draw:custom-shape>
            <draw:custom-shape draw:style-name="gr38" draw:text-style-name="P8" draw:layer="layout" svg:width="0.125cm" svg:height="0.164cm" svg:x="7.943cm" svg:y="16.289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7.768cm" svg:y="16.412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7.768cm" svg:y="16.338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1cm" svg:x="7.865cm" svg:y="16.301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7.948cm" svg:y="16.223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6cm" svg:height="0.132cm" svg:x="7.821cm" svg:y="16.653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9cm" svg:height="0.118cm" svg:x="7.746cm" svg:y="16.687cm">
              <text:p text:style-name="P1"/>
              <draw:enhanced-geometry svg:viewBox="0 0 1163 340" draw:type="non-primitive" draw:enhanced-path="M 0 0 L 1137 340 1163 340 34 0 0 0 Z N"/>
            </draw:custom-shape>
            <draw:custom-shape draw:style-name="gr39" draw:text-style-name="P8" draw:layer="layout" svg:width="0.362cm" svg:height="0.108cm" svg:x="7.808cm" svg:y="16.67cm">
              <text:p text:style-name="P1"/>
              <draw:enhanced-geometry svg:viewBox="0 0 1149 303" draw:type="non-primitive" draw:enhanced-path="M 0 1 L 1124 303 1149 302 34 0 0 1 Z N"/>
            </draw:custom-shape>
            <draw:custom-shape draw:style-name="gr39" draw:text-style-name="P8" draw:layer="layout" svg:width="0.364cm" svg:height="0.117cm" svg:x="7.78cm" svg:y="16.677cm">
              <text:p text:style-name="P1"/>
              <draw:enhanced-geometry svg:viewBox="0 0 1155 336" draw:type="non-primitive" draw:enhanced-path="M 0 0 L 1134 336 1155 328 34 0 0 0 Z N"/>
            </draw:custom-shape>
          </draw:g>
          <draw:g>
            <draw:rect draw:style-name="gr35" draw:text-style-name="P19" draw:layer="layout" svg:width="0.776cm" svg:height="0.66cm" svg:x="5.988cm" svg:y="16.17cm">
              <text:p text:style-name="P1"/>
            </draw:rect>
            <draw:custom-shape draw:style-name="gr40" draw:text-style-name="P8" draw:layer="layout" svg:width="0.764cm" svg:height="0.654cm" svg:x="5.988cm" svg:y="16.178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6.279cm" svg:y="16.304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6cm" svg:x="6.229cm" svg:y="16.581cm">
              <text:p text:style-name="P1"/>
              <draw:enhanced-geometry svg:viewBox="0 0 837 269" draw:type="non-primitive" draw:enhanced-path="M 837 96 L 12 0 0 96 812 269 837 96 Z N"/>
            </draw:custom-shape>
            <draw:custom-shape draw:style-name="gr42" draw:text-style-name="P8" draw:layer="layout" svg:width="0.126cm" svg:height="0.045cm" svg:x="6.376cm" svg:y="16.612cm">
              <text:p text:style-name="P1"/>
              <draw:enhanced-geometry svg:viewBox="0 0 358 122" draw:type="non-primitive" draw:enhanced-path="M 358 53 L 5 0 0 51 348 122 358 53 Z N"/>
            </draw:custom-shape>
            <draw:custom-shape draw:style-name="gr42" draw:text-style-name="P8" draw:layer="layout" svg:width="0.084cm" svg:height="0.032cm" svg:x="6.247cm" svg:y="16.588cm">
              <text:p text:style-name="P1"/>
              <draw:enhanced-geometry svg:viewBox="0 0 239 91" draw:type="non-primitive" draw:enhanced-path="M 239 42 L 0 0 2 44 231 91 239 42 Z N"/>
            </draw:custom-shape>
            <draw:custom-shape draw:style-name="gr41" draw:text-style-name="P8" draw:layer="layout" svg:width="0.502cm" svg:height="0.17cm" svg:x="6.033cm" svg:y="16.621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6.533cm" svg:y="16.603cm">
              <text:p text:style-name="P1"/>
              <draw:enhanced-geometry svg:viewBox="0 0 502 223" draw:type="non-primitive" draw:enhanced-path="M 51 223 L 502 90 229 0 6 26 0 211 51 223 Z N"/>
            </draw:custom-shape>
            <draw:custom-shape draw:style-name="gr41" draw:text-style-name="P8" draw:layer="layout" svg:width="0.094cm" svg:height="0.385cm" svg:x="6.072cm" svg:y="16.256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6.075cm" svg:y="16.261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4cm" svg:x="6.077cm" svg:y="16.263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6.079cm" svg:y="16.266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2cm" svg:x="6.082cm" svg:y="16.271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4cm" svg:x="6.085cm" svg:y="16.274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6.428cm" svg:y="16.513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6.299cm" svg:y="16.513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6.336cm" svg:y="16.515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6.197cm" svg:y="16.223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5cm" svg:x="6.5cm" svg:y="16.187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6.197cm" svg:y="16.241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5cm" svg:x="6.199cm" svg:y="16.259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8cm" svg:x="6.202cm" svg:y="16.274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2cm" svg:x="6.204cm" svg:y="16.292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6.206cm" svg:y="16.309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2cm" svg:x="6.503cm" svg:y="16.207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4cm" svg:x="6.506cm" svg:y="16.225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2cm" svg:x="6.508cm" svg:y="16.246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7cm" svg:x="6.51cm" svg:y="16.266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6.513cm" svg:y="16.286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6.135cm" svg:y="16.256cm">
              <text:p text:style-name="P1"/>
              <draw:enhanced-geometry svg:viewBox="0 0 21600 21600" draw:type="rectangle" draw:enhanced-path="M 0 0 L 21600 0 21600 21600 0 21600 0 0 Z N"/>
            </draw:custom-shape>
            <draw:custom-shape draw:style-name="gr43" draw:text-style-name="P8" draw:layer="layout" svg:width="0.141cm" svg:height="0.17cm" svg:x="6.264cm" svg:y="16.251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6.067cm" svg:y="16.378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6.067cm" svg:y="16.302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6.177cm" svg:y="16.263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6.269cm" svg:y="16.182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6.127cm" svg:y="16.626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6.042cm" svg:y="16.662cm">
              <text:p text:style-name="P1"/>
              <draw:enhanced-geometry svg:viewBox="0 0 1163 340" draw:type="non-primitive" draw:enhanced-path="M 0 0 L 1137 340 1163 340 34 0 0 0 Z N"/>
            </draw:custom-shape>
            <draw:custom-shape draw:style-name="gr39" draw:text-style-name="P8" draw:layer="layout" svg:width="0.407cm" svg:height="0.111cm" svg:x="6.112cm" svg:y="16.644cm">
              <text:p text:style-name="P1"/>
              <draw:enhanced-geometry svg:viewBox="0 0 1149 303" draw:type="non-primitive" draw:enhanced-path="M 0 1 L 1124 303 1149 302 34 0 0 1 Z N"/>
            </draw:custom-shape>
            <draw:custom-shape draw:style-name="gr39" draw:text-style-name="P8" draw:layer="layout" svg:width="0.41cm" svg:height="0.122cm" svg:x="6.079cm" svg:y="16.652cm">
              <text:p text:style-name="P1"/>
              <draw:enhanced-geometry svg:viewBox="0 0 1155 336" draw:type="non-primitive" draw:enhanced-path="M 0 0 L 1134 336 1155 328 34 0 0 0 Z N"/>
            </draw:custom-shape>
          </draw:g>
          <draw:custom-shape draw:style-name="gr44" draw:text-style-name="P8" draw:layer="layout" svg:width="1.724cm" svg:height="0.119cm" svg:x="6.345cm" svg:y="16.095cm">
            <text:p text:style-name="P1"/>
            <draw:enhanced-geometry svg:viewBox="0 0 720 56" draw:mirror-vertical="true" draw:type="non-primitive" draw:enhanced-path="M 0 0 L 0 56 720 56 720 8 N"/>
          </draw:custom-shape>
          <draw:line draw:style-name="gr33" draw:text-style-name="P19" draw:layer="layout" svg:x1="7.192cm" svg:y1="15.844cm" svg:x2="7.192cm" svg:y2="16.109cm">
            <text:p text:style-name="P1"/>
          </draw:line>
          <draw:g>
            <draw:custom-shape draw:style-name="gr45" draw:text-style-name="P8" draw:layer="layout" svg:width="1.202cm" svg:height="0.288cm" svg:x="6.579cm" svg:y="15.69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6.579cm" svg:y1="15.668cm" svg:x2="6.579cm" svg:y2="15.847cm">
              <text:p text:style-name="P1"/>
            </draw:line>
            <draw:line draw:style-name="gr8" draw:text-style-name="P19" draw:layer="layout" svg:x1="7.782cm" svg:y1="15.668cm" svg:x2="7.782cm" svg:y2="15.847cm">
              <text:p text:style-name="P1"/>
            </draw:line>
            <draw:custom-shape draw:style-name="gr46" draw:text-style-name="P8" draw:layer="layout" svg:width="1.191cm" svg:height="0.176cm" svg:x="6.579cm" svg:y="15.668cm">
              <text:p text:style-name="P1"/>
              <draw:enhanced-geometry svg:viewBox="0 0 21600 21600" draw:type="rectangle" draw:enhanced-path="M 0 0 L 21600 0 21600 21600 0 21600 0 0 Z N"/>
            </draw:custom-shape>
            <draw:custom-shape draw:style-name="gr45" draw:text-style-name="P8" draw:layer="layout" svg:width="1.201cm" svg:height="0.336cm" svg:x="6.57cm" svg:y="15.46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6.859cm" svg:y1="15.538cm" svg:x2="7.071cm" svg:y2="15.534cm">
                <text:p text:style-name="P1"/>
              </draw:line>
              <draw:line draw:style-name="gr47" draw:text-style-name="P19" draw:layer="layout" svg:x1="7.267cm" svg:y1="15.73cm" svg:x2="7.454cm" svg:y2="15.73cm">
                <text:p text:style-name="P1"/>
              </draw:line>
              <draw:line draw:style-name="gr47" draw:text-style-name="P19" draw:layer="layout" svg:x1="7.055cm" svg:y1="15.538cm" svg:x2="7.276cm" svg:y2="15.73cm">
                <text:p text:style-name="P1"/>
              </draw:line>
            </draw:g>
            <draw:g>
              <draw:line draw:style-name="gr47" draw:text-style-name="P19" draw:layer="layout" svg:x1="6.859cm" svg:y1="15.723cm" svg:x2="7.071cm" svg:y2="15.727cm">
                <text:p text:style-name="P1"/>
              </draw:line>
              <draw:line draw:style-name="gr47" draw:text-style-name="P19" draw:layer="layout" svg:x1="7.267cm" svg:y1="15.531cm" svg:x2="7.454cm" svg:y2="15.531cm">
                <text:p text:style-name="P1"/>
              </draw:line>
              <draw:line draw:style-name="gr47" draw:text-style-name="P19" draw:layer="layout" svg:x1="7.055cm" svg:y1="15.723cm" svg:x2="7.276cm" svg:y2="15.531cm">
                <text:p text:style-name="P1"/>
              </draw:line>
            </draw:g>
          </draw:g>
        </draw:g>
        <draw:g>
          <draw:g>
            <draw:rect draw:style-name="gr35" draw:text-style-name="P19" draw:layer="layout" svg:width="0.688cm" svg:height="0.639cm" svg:x="9.657cm" svg:y="11.589cm">
              <text:p text:style-name="P1"/>
            </draw:rect>
            <draw:custom-shape draw:style-name="gr36" draw:text-style-name="P8" draw:layer="layout" svg:width="0.677cm" svg:height="0.634cm" svg:x="9.644cm" svg:y="11.584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9.893cm" svg:y="11.643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59cm" svg:height="0.272cm" svg:x="9.915cm" svg:y="11.719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2cm" svg:height="0.093cm" svg:x="9.871cm" svg:y="11.987cm">
              <text:p text:style-name="P1"/>
              <draw:enhanced-geometry svg:viewBox="0 0 837 269" draw:type="non-primitive" draw:enhanced-path="M 837 96 L 12 0 0 96 812 269 837 96 Z N"/>
            </draw:custom-shape>
            <draw:custom-shape draw:style-name="gr38" draw:text-style-name="P8" draw:layer="layout" svg:width="0.112cm" svg:height="0.044cm" svg:x="10.001cm" svg:y="12.016cm">
              <text:p text:style-name="P1"/>
              <draw:enhanced-geometry svg:viewBox="0 0 358 122" draw:type="non-primitive" draw:enhanced-path="M 358 53 L 5 0 0 51 348 122 358 53 Z N"/>
            </draw:custom-shape>
            <draw:custom-shape draw:style-name="gr38" draw:text-style-name="P8" draw:layer="layout" svg:width="0.075cm" svg:height="0.032cm" svg:x="9.886cm" svg:y="11.994cm">
              <text:p text:style-name="P1"/>
              <draw:enhanced-geometry svg:viewBox="0 0 239 91" draw:type="non-primitive" draw:enhanced-path="M 239 42 L 0 0 2 44 231 91 239 42 Z N"/>
            </draw:custom-shape>
            <draw:custom-shape draw:style-name="gr38" draw:text-style-name="P8" draw:layer="layout" svg:width="0.445cm" svg:height="0.164cm" svg:x="9.697cm" svg:y="12.027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10.14cm" svg:y="12.009cm">
              <text:p text:style-name="P1"/>
              <draw:enhanced-geometry svg:viewBox="0 0 502 223" draw:type="non-primitive" draw:enhanced-path="M 51 223 L 502 90 229 0 6 26 0 211 51 223 Z N"/>
            </draw:custom-shape>
            <draw:custom-shape draw:style-name="gr37" draw:text-style-name="P8" draw:layer="layout" svg:width="0.084cm" svg:height="0.373cm" svg:x="9.732cm" svg:y="11.672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9.734cm" svg:y="11.677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6cm" svg:x="9.736cm" svg:y="11.679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9.739cm" svg:y="11.682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9.741cm" svg:y="11.687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9.743cm" svg:y="11.69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10.047cm" svg:y="11.921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9.933cm" svg:y="11.921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9.966cm" svg:y="11.923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9.842cm" svg:y="11.64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10.111cm" svg:y="11.60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6cm" svg:x="9.842cm" svg:y="11.657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9cm" svg:x="9.844cm" svg:y="11.674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9.847cm" svg:y="11.69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9.849cm" svg:y="11.707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9.851cm" svg:y="11.724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10.113cm" svg:y="11.625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6cm" svg:x="10.116cm" svg:y="11.643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10.118cm" svg:y="11.662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10.12cm" svg:y="11.682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10.122cm" svg:y="11.702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9cm" svg:x="9.787cm" svg:y="11.672cm">
              <text:p text:style-name="P1"/>
              <draw:enhanced-geometry svg:viewBox="0 0 21600 21600" draw:type="rectangle" draw:enhanced-path="M 0 0 L 21600 0 21600 21600 0 21600 0 0 Z N"/>
            </draw:custom-shape>
            <draw:custom-shape draw:style-name="gr38" draw:text-style-name="P8" draw:layer="layout" svg:width="0.125cm" svg:height="0.164cm" svg:x="9.902cm" svg:y="11.667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9.727cm" svg:y="11.79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9.727cm" svg:y="11.716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2cm" svg:x="9.824cm" svg:y="11.679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9.906cm" svg:y="11.601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59cm" svg:height="0.132cm" svg:x="9.78cm" svg:y="12.032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8cm" svg:height="0.118cm" svg:x="9.705cm" svg:y="12.066cm">
              <text:p text:style-name="P1"/>
              <draw:enhanced-geometry svg:viewBox="0 0 1163 340" draw:type="non-primitive" draw:enhanced-path="M 0 0 L 1137 340 1163 340 34 0 0 0 Z N"/>
            </draw:custom-shape>
            <draw:custom-shape draw:style-name="gr39" draw:text-style-name="P8" draw:layer="layout" svg:width="0.361cm" svg:height="0.108cm" svg:x="9.767cm" svg:y="12.048cm">
              <text:p text:style-name="P1"/>
              <draw:enhanced-geometry svg:viewBox="0 0 1149 303" draw:type="non-primitive" draw:enhanced-path="M 0 1 L 1124 303 1149 302 34 0 0 1 Z N"/>
            </draw:custom-shape>
            <draw:custom-shape draw:style-name="gr39" draw:text-style-name="P8" draw:layer="layout" svg:width="0.363cm" svg:height="0.117cm" svg:x="9.739cm" svg:y="12.056cm">
              <text:p text:style-name="P1"/>
              <draw:enhanced-geometry svg:viewBox="0 0 1155 336" draw:type="non-primitive" draw:enhanced-path="M 0 0 L 1134 336 1155 328 34 0 0 0 Z N"/>
            </draw:custom-shape>
          </draw:g>
          <draw:g>
            <draw:rect draw:style-name="gr35" draw:text-style-name="P19" draw:layer="layout" svg:width="0.776cm" svg:height="0.659cm" svg:x="9.64cm" svg:y="13.119cm">
              <text:p text:style-name="P1"/>
            </draw:rect>
            <draw:custom-shape draw:style-name="gr40" draw:text-style-name="P8" draw:layer="layout" svg:width="0.764cm" svg:height="0.653cm" svg:x="9.64cm" svg:y="13.127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9.931cm" svg:y="13.253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9.881cm" svg:y="13.529cm">
              <text:p text:style-name="P1"/>
              <draw:enhanced-geometry svg:viewBox="0 0 837 269" draw:type="non-primitive" draw:enhanced-path="M 837 96 L 12 0 0 96 812 269 837 96 Z N"/>
            </draw:custom-shape>
            <draw:custom-shape draw:style-name="gr42" draw:text-style-name="P8" draw:layer="layout" svg:width="0.126cm" svg:height="0.045cm" svg:x="10.028cm" svg:y="13.56cm">
              <text:p text:style-name="P1"/>
              <draw:enhanced-geometry svg:viewBox="0 0 358 122" draw:type="non-primitive" draw:enhanced-path="M 358 53 L 5 0 0 51 348 122 358 53 Z N"/>
            </draw:custom-shape>
            <draw:custom-shape draw:style-name="gr42" draw:text-style-name="P8" draw:layer="layout" svg:width="0.084cm" svg:height="0.032cm" svg:x="9.899cm" svg:y="13.537cm">
              <text:p text:style-name="P1"/>
              <draw:enhanced-geometry svg:viewBox="0 0 239 91" draw:type="non-primitive" draw:enhanced-path="M 239 42 L 0 0 2 44 231 91 239 42 Z N"/>
            </draw:custom-shape>
            <draw:custom-shape draw:style-name="gr41" draw:text-style-name="P8" draw:layer="layout" svg:width="0.502cm" svg:height="0.17cm" svg:x="9.685cm" svg:y="13.57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0.185cm" svg:y="13.552cm">
              <text:p text:style-name="P1"/>
              <draw:enhanced-geometry svg:viewBox="0 0 502 223" draw:type="non-primitive" draw:enhanced-path="M 51 223 L 502 90 229 0 6 26 0 211 51 223 Z N"/>
            </draw:custom-shape>
            <draw:custom-shape draw:style-name="gr41" draw:text-style-name="P8" draw:layer="layout" svg:width="0.094cm" svg:height="0.385cm" svg:x="9.724cm" svg:y="13.205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9.727cm" svg:y="13.21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9.729cm" svg:y="13.212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9.731cm" svg:y="13.215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9.734cm" svg:y="13.22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9.737cm" svg:y="13.223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0.08cm" svg:y="13.461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9.951cm" svg:y="13.461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9.988cm" svg:y="13.463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9.849cm" svg:y="13.172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10.152cm" svg:y="13.13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9.849cm" svg:y="13.19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9.851cm" svg:y="13.208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9.854cm" svg:y="13.223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9.856cm" svg:y="13.24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9.858cm" svg:y="13.258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10.155cm" svg:y="13.156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10.158cm" svg:y="13.174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10.16cm" svg:y="13.195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10.162cm" svg:y="13.215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0.165cm" svg:y="13.235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9.787cm" svg:y="13.205cm">
              <text:p text:style-name="P1"/>
              <draw:enhanced-geometry svg:viewBox="0 0 21600 21600" draw:type="rectangle" draw:enhanced-path="M 0 0 L 21600 0 21600 21600 0 21600 0 0 Z N"/>
            </draw:custom-shape>
            <draw:custom-shape draw:style-name="gr43" draw:text-style-name="P8" draw:layer="layout" svg:width="0.141cm" svg:height="0.17cm" svg:x="9.916cm" svg:y="13.2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9.719cm" svg:y="13.327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9.719cm" svg:y="13.251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9.829cm" svg:y="13.212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9.921cm" svg:y="13.131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9.779cm" svg:y="13.575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9.694cm" svg:y="13.61cm">
              <text:p text:style-name="P1"/>
              <draw:enhanced-geometry svg:viewBox="0 0 1163 340" draw:type="non-primitive" draw:enhanced-path="M 0 0 L 1137 340 1163 340 34 0 0 0 Z N"/>
            </draw:custom-shape>
            <draw:custom-shape draw:style-name="gr39" draw:text-style-name="P8" draw:layer="layout" svg:width="0.407cm" svg:height="0.111cm" svg:x="9.764cm" svg:y="13.593cm">
              <text:p text:style-name="P1"/>
              <draw:enhanced-geometry svg:viewBox="0 0 1149 303" draw:type="non-primitive" draw:enhanced-path="M 0 1 L 1124 303 1149 302 34 0 0 1 Z N"/>
            </draw:custom-shape>
            <draw:custom-shape draw:style-name="gr39" draw:text-style-name="P8" draw:layer="layout" svg:width="0.41cm" svg:height="0.121cm" svg:x="9.731cm" svg:y="13.6cm">
              <text:p text:style-name="P1"/>
              <draw:enhanced-geometry svg:viewBox="0 0 1155 336" draw:type="non-primitive" draw:enhanced-path="M 0 0 L 1134 336 1155 328 34 0 0 0 Z N"/>
            </draw:custom-shape>
          </draw:g>
          <draw:g>
            <draw:custom-shape draw:style-name="gr44" draw:text-style-name="P8" draw:layer="layout" svg:width="1.728cm" svg:height="0.119cm" draw:transform="rotate (-1.57079632679579) translate (9.713cm 11.838cm)">
              <text:p text:style-name="P1"/>
              <draw:enhanced-geometry svg:viewBox="0 0 720 56" draw:mirror-vertical="true" draw:type="non-primitive" draw:enhanced-path="M 0 0 L 0 56 720 56 720 8 N"/>
            </draw:custom-shape>
            <draw:line draw:style-name="gr33" draw:text-style-name="P19" draw:layer="layout" svg:x1="9.326cm" svg:y1="12.717cm" svg:x2="9.591cm" svg:y2="12.717cm">
              <text:p text:style-name="P1"/>
            </draw:line>
          </draw:g>
          <draw:g>
            <draw:custom-shape draw:style-name="gr45" draw:text-style-name="P8" draw:layer="layout" svg:width="1.203cm" svg:height="0.288cm" svg:x="8.255cm" svg:y="12.64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255cm" svg:y1="12.616cm" svg:x2="8.255cm" svg:y2="12.794cm">
              <text:p text:style-name="P1"/>
            </draw:line>
            <draw:line draw:style-name="gr8" draw:text-style-name="P19" draw:layer="layout" svg:x1="9.459cm" svg:y1="12.616cm" svg:x2="9.459cm" svg:y2="12.794cm">
              <text:p text:style-name="P1"/>
            </draw:line>
            <draw:custom-shape draw:style-name="gr46" draw:text-style-name="P8" draw:layer="layout" svg:width="1.192cm" svg:height="0.176cm" svg:x="8.255cm" svg:y="12.616cm">
              <text:p text:style-name="P1"/>
              <draw:enhanced-geometry svg:viewBox="0 0 21600 21600" draw:type="rectangle" draw:enhanced-path="M 0 0 L 21600 0 21600 21600 0 21600 0 0 Z N"/>
            </draw:custom-shape>
            <draw:custom-shape draw:style-name="gr45" draw:text-style-name="P8" draw:layer="layout" svg:width="1.202cm" svg:height="0.336cm" svg:x="8.246cm" svg:y="12.40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8.535cm" svg:y1="12.487cm" svg:x2="8.747cm" svg:y2="12.483cm">
                <text:p text:style-name="P1"/>
              </draw:line>
              <draw:line draw:style-name="gr47" draw:text-style-name="P19" draw:layer="layout" svg:x1="8.943cm" svg:y1="12.679cm" svg:x2="9.13cm" svg:y2="12.679cm">
                <text:p text:style-name="P1"/>
              </draw:line>
              <draw:line draw:style-name="gr47" draw:text-style-name="P19" draw:layer="layout" svg:x1="8.731cm" svg:y1="12.487cm" svg:x2="8.952cm" svg:y2="12.679cm">
                <text:p text:style-name="P1"/>
              </draw:line>
            </draw:g>
            <draw:g>
              <draw:line draw:style-name="gr47" draw:text-style-name="P19" draw:layer="layout" svg:x1="8.535cm" svg:y1="12.672cm" svg:x2="8.747cm" svg:y2="12.676cm">
                <text:p text:style-name="P1"/>
              </draw:line>
              <draw:line draw:style-name="gr47" draw:text-style-name="P19" draw:layer="layout" svg:x1="8.943cm" svg:y1="12.48cm" svg:x2="9.13cm" svg:y2="12.48cm">
                <text:p text:style-name="P1"/>
              </draw:line>
              <draw:line draw:style-name="gr47" draw:text-style-name="P19" draw:layer="layout" svg:x1="8.731cm" svg:y1="12.672cm" svg:x2="8.952cm" svg:y2="12.48cm">
                <text:p text:style-name="P1"/>
              </draw:line>
            </draw:g>
          </draw:g>
        </draw:g>
        <draw:g>
          <draw:g>
            <draw:rect draw:style-name="gr35" draw:text-style-name="P19" draw:layer="layout" svg:width="0.689cm" svg:height="0.638cm" svg:x="4.823cm" svg:y="16.194cm">
              <text:p text:style-name="P1"/>
            </draw:rect>
            <draw:custom-shape draw:style-name="gr36" draw:text-style-name="P8" draw:layer="layout" svg:width="0.678cm" svg:height="0.633cm" svg:x="4.81cm" svg:y="16.189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5.059cm" svg:y="16.248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6cm" svg:height="0.272cm" svg:x="5.081cm" svg:y="16.324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3cm" svg:height="0.093cm" svg:x="5.037cm" svg:y="16.591cm">
              <text:p text:style-name="P1"/>
              <draw:enhanced-geometry svg:viewBox="0 0 837 269" draw:type="non-primitive" draw:enhanced-path="M 837 96 L 12 0 0 96 812 269 837 96 Z N"/>
            </draw:custom-shape>
            <draw:custom-shape draw:style-name="gr38" draw:text-style-name="P8" draw:layer="layout" svg:width="0.112cm" svg:height="0.044cm" svg:x="5.167cm" svg:y="16.621cm">
              <text:p text:style-name="P1"/>
              <draw:enhanced-geometry svg:viewBox="0 0 358 122" draw:type="non-primitive" draw:enhanced-path="M 358 53 L 5 0 0 51 348 122 358 53 Z N"/>
            </draw:custom-shape>
            <draw:custom-shape draw:style-name="gr38" draw:text-style-name="P8" draw:layer="layout" svg:width="0.075cm" svg:height="0.032cm" svg:x="5.053cm" svg:y="16.599cm">
              <text:p text:style-name="P1"/>
              <draw:enhanced-geometry svg:viewBox="0 0 239 91" draw:type="non-primitive" draw:enhanced-path="M 239 42 L 0 0 2 44 231 91 239 42 Z N"/>
            </draw:custom-shape>
            <draw:custom-shape draw:style-name="gr38" draw:text-style-name="P8" draw:layer="layout" svg:width="0.445cm" svg:height="0.164cm" svg:x="4.863cm" svg:y="16.631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5.307cm" svg:y="16.614cm">
              <text:p text:style-name="P1"/>
              <draw:enhanced-geometry svg:viewBox="0 0 502 223" draw:type="non-primitive" draw:enhanced-path="M 51 223 L 502 90 229 0 6 26 0 211 51 223 Z N"/>
            </draw:custom-shape>
            <draw:custom-shape draw:style-name="gr37" draw:text-style-name="P8" draw:layer="layout" svg:width="0.084cm" svg:height="0.373cm" svg:x="4.898cm" svg:y="16.277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4.9cm" svg:y="16.282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5cm" svg:x="4.902cm" svg:y="16.284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4.905cm" svg:y="16.287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4.907cm" svg:y="16.292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4.909cm" svg:y="16.294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5.214cm" svg:y="16.525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5.099cm" svg:y="16.525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5.132cm" svg:y="16.528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5.008cm" svg:y="16.245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5.278cm" svg:y="16.211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5cm" svg:x="5.008cm" svg:y="16.262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8cm" svg:x="5.01cm" svg:y="16.279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5.013cm" svg:y="16.294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5.015cm" svg:y="16.312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5.017cm" svg:y="16.328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5.28cm" svg:y="16.23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5cm" svg:x="5.283cm" svg:y="16.248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5.285cm" svg:y="16.267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5.287cm" svg:y="16.287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5.289cm" svg:y="16.307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8cm" svg:x="4.953cm" svg:y="16.277cm">
              <text:p text:style-name="P1"/>
              <draw:enhanced-geometry svg:viewBox="0 0 21600 21600" draw:type="rectangle" draw:enhanced-path="M 0 0 L 21600 0 21600 21600 0 21600 0 0 Z N"/>
            </draw:custom-shape>
            <draw:custom-shape draw:style-name="gr38" draw:text-style-name="P8" draw:layer="layout" svg:width="0.125cm" svg:height="0.164cm" svg:x="5.068cm" svg:y="16.272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4.893cm" svg:y="16.395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4.893cm" svg:y="16.321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1cm" svg:x="4.99cm" svg:y="16.284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5.073cm" svg:y="16.20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6cm" svg:height="0.132cm" svg:x="4.946cm" svg:y="16.636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9cm" svg:height="0.118cm" svg:x="4.871cm" svg:y="16.67cm">
              <text:p text:style-name="P1"/>
              <draw:enhanced-geometry svg:viewBox="0 0 1163 340" draw:type="non-primitive" draw:enhanced-path="M 0 0 L 1137 340 1163 340 34 0 0 0 Z N"/>
            </draw:custom-shape>
            <draw:custom-shape draw:style-name="gr39" draw:text-style-name="P8" draw:layer="layout" svg:width="0.362cm" svg:height="0.108cm" svg:x="4.933cm" svg:y="16.653cm">
              <text:p text:style-name="P1"/>
              <draw:enhanced-geometry svg:viewBox="0 0 1149 303" draw:type="non-primitive" draw:enhanced-path="M 0 1 L 1124 303 1149 302 34 0 0 1 Z N"/>
            </draw:custom-shape>
            <draw:custom-shape draw:style-name="gr39" draw:text-style-name="P8" draw:layer="layout" svg:width="0.364cm" svg:height="0.117cm" svg:x="4.905cm" svg:y="16.66cm">
              <text:p text:style-name="P1"/>
              <draw:enhanced-geometry svg:viewBox="0 0 1155 336" draw:type="non-primitive" draw:enhanced-path="M 0 0 L 1134 336 1155 328 34 0 0 0 Z N"/>
            </draw:custom-shape>
          </draw:g>
          <draw:g>
            <draw:rect draw:style-name="gr35" draw:text-style-name="P19" draw:layer="layout" svg:width="0.776cm" svg:height="0.66cm" svg:x="3.113cm" svg:y="16.153cm">
              <text:p text:style-name="P1"/>
            </draw:rect>
            <draw:custom-shape draw:style-name="gr40" draw:text-style-name="P8" draw:layer="layout" svg:width="0.764cm" svg:height="0.654cm" svg:x="3.113cm" svg:y="16.161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3.404cm" svg:y="16.287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6cm" svg:x="3.354cm" svg:y="16.564cm">
              <text:p text:style-name="P1"/>
              <draw:enhanced-geometry svg:viewBox="0 0 837 269" draw:type="non-primitive" draw:enhanced-path="M 837 96 L 12 0 0 96 812 269 837 96 Z N"/>
            </draw:custom-shape>
            <draw:custom-shape draw:style-name="gr42" draw:text-style-name="P8" draw:layer="layout" svg:width="0.126cm" svg:height="0.045cm" svg:x="3.501cm" svg:y="16.595cm">
              <text:p text:style-name="P1"/>
              <draw:enhanced-geometry svg:viewBox="0 0 358 122" draw:type="non-primitive" draw:enhanced-path="M 358 53 L 5 0 0 51 348 122 358 53 Z N"/>
            </draw:custom-shape>
            <draw:custom-shape draw:style-name="gr42" draw:text-style-name="P8" draw:layer="layout" svg:width="0.084cm" svg:height="0.032cm" svg:x="3.372cm" svg:y="16.571cm">
              <text:p text:style-name="P1"/>
              <draw:enhanced-geometry svg:viewBox="0 0 239 91" draw:type="non-primitive" draw:enhanced-path="M 239 42 L 0 0 2 44 231 91 239 42 Z N"/>
            </draw:custom-shape>
            <draw:custom-shape draw:style-name="gr41" draw:text-style-name="P8" draw:layer="layout" svg:width="0.502cm" svg:height="0.17cm" svg:x="3.158cm" svg:y="16.604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3.658cm" svg:y="16.586cm">
              <text:p text:style-name="P1"/>
              <draw:enhanced-geometry svg:viewBox="0 0 502 223" draw:type="non-primitive" draw:enhanced-path="M 51 223 L 502 90 229 0 6 26 0 211 51 223 Z N"/>
            </draw:custom-shape>
            <draw:custom-shape draw:style-name="gr41" draw:text-style-name="P8" draw:layer="layout" svg:width="0.094cm" svg:height="0.385cm" svg:x="3.197cm" svg:y="16.23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3.2cm" svg:y="16.244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4cm" svg:x="3.202cm" svg:y="16.246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3.204cm" svg:y="16.249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2cm" svg:x="3.207cm" svg:y="16.254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4cm" svg:x="3.21cm" svg:y="16.257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3.553cm" svg:y="16.496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3.424cm" svg:y="16.496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3.461cm" svg:y="16.498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3.322cm" svg:y="16.206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5cm" svg:x="3.625cm" svg:y="16.17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3.322cm" svg:y="16.224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5cm" svg:x="3.324cm" svg:y="16.242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8cm" svg:x="3.327cm" svg:y="16.257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2cm" svg:x="3.329cm" svg:y="16.275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3.331cm" svg:y="16.29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2cm" svg:x="3.628cm" svg:y="16.19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4cm" svg:x="3.631cm" svg:y="16.208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2cm" svg:x="3.633cm" svg:y="16.22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7cm" svg:x="3.635cm" svg:y="16.249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3.638cm" svg:y="16.269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3.26cm" svg:y="16.239cm">
              <text:p text:style-name="P1"/>
              <draw:enhanced-geometry svg:viewBox="0 0 21600 21600" draw:type="rectangle" draw:enhanced-path="M 0 0 L 21600 0 21600 21600 0 21600 0 0 Z N"/>
            </draw:custom-shape>
            <draw:custom-shape draw:style-name="gr43" draw:text-style-name="P8" draw:layer="layout" svg:width="0.141cm" svg:height="0.17cm" svg:x="3.389cm" svg:y="16.234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3.192cm" svg:y="16.361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3.192cm" svg:y="16.285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3.302cm" svg:y="16.246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3.394cm" svg:y="16.165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3.252cm" svg:y="16.609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3.167cm" svg:y="16.645cm">
              <text:p text:style-name="P1"/>
              <draw:enhanced-geometry svg:viewBox="0 0 1163 340" draw:type="non-primitive" draw:enhanced-path="M 0 0 L 1137 340 1163 340 34 0 0 0 Z N"/>
            </draw:custom-shape>
            <draw:custom-shape draw:style-name="gr39" draw:text-style-name="P8" draw:layer="layout" svg:width="0.407cm" svg:height="0.111cm" svg:x="3.237cm" svg:y="16.627cm">
              <text:p text:style-name="P1"/>
              <draw:enhanced-geometry svg:viewBox="0 0 1149 303" draw:type="non-primitive" draw:enhanced-path="M 0 1 L 1124 303 1149 302 34 0 0 1 Z N"/>
            </draw:custom-shape>
            <draw:custom-shape draw:style-name="gr39" draw:text-style-name="P8" draw:layer="layout" svg:width="0.41cm" svg:height="0.122cm" svg:x="3.204cm" svg:y="16.635cm">
              <text:p text:style-name="P1"/>
              <draw:enhanced-geometry svg:viewBox="0 0 1155 336" draw:type="non-primitive" draw:enhanced-path="M 0 0 L 1134 336 1155 328 34 0 0 0 Z N"/>
            </draw:custom-shape>
          </draw:g>
          <draw:custom-shape draw:style-name="gr44" draw:text-style-name="P8" draw:layer="layout" svg:width="1.724cm" svg:height="0.119cm" svg:x="3.47cm" svg:y="16.078cm">
            <text:p text:style-name="P1"/>
            <draw:enhanced-geometry svg:viewBox="0 0 720 56" draw:mirror-vertical="true" draw:type="non-primitive" draw:enhanced-path="M 0 0 L 0 56 720 56 720 8 N"/>
          </draw:custom-shape>
          <draw:line draw:style-name="gr33" draw:text-style-name="P19" draw:layer="layout" svg:x1="4.317cm" svg:y1="15.827cm" svg:x2="4.317cm" svg:y2="16.092cm">
            <text:p text:style-name="P1"/>
          </draw:line>
          <draw:g>
            <draw:custom-shape draw:style-name="gr45" draw:text-style-name="P8" draw:layer="layout" svg:width="1.202cm" svg:height="0.288cm" svg:x="3.704cm" svg:y="15.67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3.704cm" svg:y1="15.651cm" svg:x2="3.704cm" svg:y2="15.83cm">
              <text:p text:style-name="P1"/>
            </draw:line>
            <draw:line draw:style-name="gr8" draw:text-style-name="P19" draw:layer="layout" svg:x1="4.907cm" svg:y1="15.651cm" svg:x2="4.907cm" svg:y2="15.83cm">
              <text:p text:style-name="P1"/>
            </draw:line>
            <draw:custom-shape draw:style-name="gr46" draw:text-style-name="P8" draw:layer="layout" svg:width="1.191cm" svg:height="0.176cm" svg:x="3.704cm" svg:y="15.651cm">
              <text:p text:style-name="P1"/>
              <draw:enhanced-geometry svg:viewBox="0 0 21600 21600" draw:type="rectangle" draw:enhanced-path="M 0 0 L 21600 0 21600 21600 0 21600 0 0 Z N"/>
            </draw:custom-shape>
            <draw:custom-shape draw:style-name="gr45" draw:text-style-name="P8" draw:layer="layout" svg:width="1.201cm" svg:height="0.336cm" svg:x="3.695cm" svg:y="15.443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3.984cm" svg:y1="15.521cm" svg:x2="4.196cm" svg:y2="15.517cm">
                <text:p text:style-name="P1"/>
              </draw:line>
              <draw:line draw:style-name="gr47" draw:text-style-name="P19" draw:layer="layout" svg:x1="4.392cm" svg:y1="15.713cm" svg:x2="4.579cm" svg:y2="15.713cm">
                <text:p text:style-name="P1"/>
              </draw:line>
              <draw:line draw:style-name="gr47" draw:text-style-name="P19" draw:layer="layout" svg:x1="4.18cm" svg:y1="15.521cm" svg:x2="4.401cm" svg:y2="15.713cm">
                <text:p text:style-name="P1"/>
              </draw:line>
            </draw:g>
            <draw:g>
              <draw:line draw:style-name="gr47" draw:text-style-name="P19" draw:layer="layout" svg:x1="3.984cm" svg:y1="15.706cm" svg:x2="4.196cm" svg:y2="15.71cm">
                <text:p text:style-name="P1"/>
              </draw:line>
              <draw:line draw:style-name="gr47" draw:text-style-name="P19" draw:layer="layout" svg:x1="4.392cm" svg:y1="15.514cm" svg:x2="4.579cm" svg:y2="15.514cm">
                <text:p text:style-name="P1"/>
              </draw:line>
              <draw:line draw:style-name="gr47" draw:text-style-name="P19" draw:layer="layout" svg:x1="4.18cm" svg:y1="15.706cm" svg:x2="4.401cm" svg:y2="15.514cm">
                <text:p text:style-name="P1"/>
              </draw:line>
            </draw:g>
          </draw:g>
        </draw:g>
        <draw:g>
          <draw:g>
            <draw:rect draw:style-name="gr35" draw:text-style-name="P19" draw:layer="layout" svg:width="0.776cm" svg:height="0.659cm" svg:x="8.775cm" svg:y="15.429cm">
              <text:p text:style-name="P1"/>
            </draw:rect>
            <draw:custom-shape draw:style-name="gr40" draw:text-style-name="P8" draw:layer="layout" svg:width="0.764cm" svg:height="0.653cm" svg:x="8.775cm" svg:y="15.437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9.066cm" svg:y="15.563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9.016cm" svg:y="15.839cm">
              <text:p text:style-name="P1"/>
              <draw:enhanced-geometry svg:viewBox="0 0 837 269" draw:type="non-primitive" draw:enhanced-path="M 837 96 L 12 0 0 96 812 269 837 96 Z N"/>
            </draw:custom-shape>
            <draw:custom-shape draw:style-name="gr42" draw:text-style-name="P8" draw:layer="layout" svg:width="0.126cm" svg:height="0.045cm" svg:x="9.163cm" svg:y="15.87cm">
              <text:p text:style-name="P1"/>
              <draw:enhanced-geometry svg:viewBox="0 0 358 122" draw:type="non-primitive" draw:enhanced-path="M 358 53 L 5 0 0 51 348 122 358 53 Z N"/>
            </draw:custom-shape>
            <draw:custom-shape draw:style-name="gr42" draw:text-style-name="P8" draw:layer="layout" svg:width="0.084cm" svg:height="0.032cm" svg:x="9.034cm" svg:y="15.847cm">
              <text:p text:style-name="P1"/>
              <draw:enhanced-geometry svg:viewBox="0 0 239 91" draw:type="non-primitive" draw:enhanced-path="M 239 42 L 0 0 2 44 231 91 239 42 Z N"/>
            </draw:custom-shape>
            <draw:custom-shape draw:style-name="gr41" draw:text-style-name="P8" draw:layer="layout" svg:width="0.502cm" svg:height="0.17cm" svg:x="8.82cm" svg:y="15.88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9.32cm" svg:y="15.862cm">
              <text:p text:style-name="P1"/>
              <draw:enhanced-geometry svg:viewBox="0 0 502 223" draw:type="non-primitive" draw:enhanced-path="M 51 223 L 502 90 229 0 6 26 0 211 51 223 Z N"/>
            </draw:custom-shape>
            <draw:custom-shape draw:style-name="gr41" draw:text-style-name="P8" draw:layer="layout" svg:width="0.094cm" svg:height="0.385cm" svg:x="8.859cm" svg:y="15.515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8.862cm" svg:y="15.52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8.864cm" svg:y="15.522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8.866cm" svg:y="15.525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8.869cm" svg:y="15.53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8.872cm" svg:y="15.533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9.215cm" svg:y="15.771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9.086cm" svg:y="15.771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9.123cm" svg:y="15.773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8.984cm" svg:y="15.482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9.287cm" svg:y="15.44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8.984cm" svg:y="15.5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8.986cm" svg:y="15.518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8.989cm" svg:y="15.533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8.991cm" svg:y="15.55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8.993cm" svg:y="15.568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9.29cm" svg:y="15.466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9.293cm" svg:y="15.484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9.295cm" svg:y="15.505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9.297cm" svg:y="15.525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9.3cm" svg:y="15.545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8.922cm" svg:y="15.515cm">
              <text:p text:style-name="P1"/>
              <draw:enhanced-geometry svg:viewBox="0 0 21600 21600" draw:type="rectangle" draw:enhanced-path="M 0 0 L 21600 0 21600 21600 0 21600 0 0 Z N"/>
            </draw:custom-shape>
            <draw:custom-shape draw:style-name="gr43" draw:text-style-name="P8" draw:layer="layout" svg:width="0.141cm" svg:height="0.17cm" svg:x="9.051cm" svg:y="15.51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8.854cm" svg:y="15.637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8.854cm" svg:y="15.561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8.964cm" svg:y="15.522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9.056cm" svg:y="15.441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8.914cm" svg:y="15.885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8.829cm" svg:y="15.92cm">
              <text:p text:style-name="P1"/>
              <draw:enhanced-geometry svg:viewBox="0 0 1163 340" draw:type="non-primitive" draw:enhanced-path="M 0 0 L 1137 340 1163 340 34 0 0 0 Z N"/>
            </draw:custom-shape>
            <draw:custom-shape draw:style-name="gr39" draw:text-style-name="P8" draw:layer="layout" svg:width="0.407cm" svg:height="0.111cm" svg:x="8.899cm" svg:y="15.903cm">
              <text:p text:style-name="P1"/>
              <draw:enhanced-geometry svg:viewBox="0 0 1149 303" draw:type="non-primitive" draw:enhanced-path="M 0 1 L 1124 303 1149 302 34 0 0 1 Z N"/>
            </draw:custom-shape>
            <draw:custom-shape draw:style-name="gr39" draw:text-style-name="P8" draw:layer="layout" svg:width="0.41cm" svg:height="0.121cm" svg:x="8.866cm" svg:y="15.91cm">
              <text:p text:style-name="P1"/>
              <draw:enhanced-geometry svg:viewBox="0 0 1155 336" draw:type="non-primitive" draw:enhanced-path="M 0 0 L 1134 336 1155 328 34 0 0 0 Z N"/>
            </draw:custom-shape>
          </draw:g>
          <draw:g>
            <draw:custom-shape draw:style-name="gr44" draw:text-style-name="P8" draw:layer="layout" svg:width="1.724cm" svg:height="0.118cm" draw:transform="rotate (-0.756076631964987) translate (8.989cm 14.301cm)">
              <text:p text:style-name="P1"/>
              <draw:enhanced-geometry svg:viewBox="0 0 720 56" draw:mirror-vertical="true" draw:type="non-primitive" draw:enhanced-path="M 0 0 L 0 56 720 56 720 8 N"/>
            </draw:custom-shape>
            <draw:line draw:style-name="gr33" draw:text-style-name="P19" draw:layer="layout" svg:x1="9.34cm" svg:y1="14.725cm" svg:x2="9.521cm" svg:y2="14.917cm">
              <text:p text:style-name="P1"/>
            </draw:line>
          </draw:g>
          <draw:g>
            <draw:custom-shape draw:style-name="gr48" draw:text-style-name="P8" draw:layer="layout" svg:width="1.158cm" svg:height="0.299cm" svg:x="8.304cm" svg:y="14.60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304cm" svg:y1="14.578cm" svg:x2="8.304cm" svg:y2="14.764cm">
              <text:p text:style-name="P1"/>
            </draw:line>
            <draw:line draw:style-name="gr8" draw:text-style-name="P19" draw:layer="layout" svg:x1="9.463cm" svg:y1="14.578cm" svg:x2="9.463cm" svg:y2="14.764cm">
              <text:p text:style-name="P1"/>
            </draw:line>
            <draw:custom-shape draw:style-name="gr49" draw:text-style-name="P8" draw:layer="layout" svg:width="1.148cm" svg:height="0.183cm" svg:x="8.304cm" svg:y="14.578cm">
              <text:p text:style-name="P1"/>
              <draw:enhanced-geometry svg:viewBox="0 0 21600 21600" draw:type="rectangle" draw:enhanced-path="M 0 0 L 21600 0 21600 21600 0 21600 0 0 Z N"/>
            </draw:custom-shape>
            <draw:custom-shape draw:style-name="gr48" draw:text-style-name="P8" draw:layer="layout" svg:width="1.157cm" svg:height="0.349cm" svg:x="8.295cm" svg:y="14.362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8.573cm" svg:y1="14.443cm" svg:x2="8.777cm" svg:y2="14.439cm">
                <text:p text:style-name="P1"/>
              </draw:line>
              <draw:line draw:style-name="gr47" draw:text-style-name="P19" draw:layer="layout" svg:x1="8.966cm" svg:y1="14.643cm" svg:x2="9.146cm" svg:y2="14.643cm">
                <text:p text:style-name="P1"/>
              </draw:line>
              <draw:line draw:style-name="gr47" draw:text-style-name="P19" draw:layer="layout" svg:x1="8.761cm" svg:y1="14.443cm" svg:x2="8.974cm" svg:y2="14.643cm">
                <text:p text:style-name="P1"/>
              </draw:line>
            </draw:g>
            <draw:g>
              <draw:line draw:style-name="gr47" draw:text-style-name="P19" draw:layer="layout" svg:x1="8.573cm" svg:y1="14.636cm" svg:x2="8.777cm" svg:y2="14.64cm">
                <text:p text:style-name="P1"/>
              </draw:line>
              <draw:line draw:style-name="gr47" draw:text-style-name="P19" draw:layer="layout" svg:x1="8.966cm" svg:y1="14.436cm" svg:x2="9.146cm" svg:y2="14.436cm">
                <text:p text:style-name="P1"/>
              </draw:line>
              <draw:line draw:style-name="gr47" draw:text-style-name="P19" draw:layer="layout" svg:x1="8.761cm" svg:y1="14.636cm" svg:x2="8.974cm" svg:y2="14.436cm">
                <text:p text:style-name="P1"/>
              </draw:line>
            </draw:g>
          </draw:g>
          <draw:g>
            <draw:rect draw:style-name="gr35" draw:text-style-name="P19" draw:layer="layout" svg:width="0.776cm" svg:height="0.659cm" svg:x="10.081cm" svg:y="14.213cm">
              <text:p text:style-name="P1"/>
            </draw:rect>
            <draw:custom-shape draw:style-name="gr40" draw:text-style-name="P8" draw:layer="layout" svg:width="0.764cm" svg:height="0.653cm" svg:x="10.081cm" svg:y="14.221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0.372cm" svg:y="14.347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10.322cm" svg:y="14.623cm">
              <text:p text:style-name="P1"/>
              <draw:enhanced-geometry svg:viewBox="0 0 837 269" draw:type="non-primitive" draw:enhanced-path="M 837 96 L 12 0 0 96 812 269 837 96 Z N"/>
            </draw:custom-shape>
            <draw:custom-shape draw:style-name="gr42" draw:text-style-name="P8" draw:layer="layout" svg:width="0.126cm" svg:height="0.045cm" svg:x="10.469cm" svg:y="14.654cm">
              <text:p text:style-name="P1"/>
              <draw:enhanced-geometry svg:viewBox="0 0 358 122" draw:type="non-primitive" draw:enhanced-path="M 358 53 L 5 0 0 51 348 122 358 53 Z N"/>
            </draw:custom-shape>
            <draw:custom-shape draw:style-name="gr42" draw:text-style-name="P8" draw:layer="layout" svg:width="0.084cm" svg:height="0.032cm" svg:x="10.34cm" svg:y="14.631cm">
              <text:p text:style-name="P1"/>
              <draw:enhanced-geometry svg:viewBox="0 0 239 91" draw:type="non-primitive" draw:enhanced-path="M 239 42 L 0 0 2 44 231 91 239 42 Z N"/>
            </draw:custom-shape>
            <draw:custom-shape draw:style-name="gr41" draw:text-style-name="P8" draw:layer="layout" svg:width="0.502cm" svg:height="0.17cm" svg:x="10.126cm" svg:y="14.664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0.626cm" svg:y="14.646cm">
              <text:p text:style-name="P1"/>
              <draw:enhanced-geometry svg:viewBox="0 0 502 223" draw:type="non-primitive" draw:enhanced-path="M 51 223 L 502 90 229 0 6 26 0 211 51 223 Z N"/>
            </draw:custom-shape>
            <draw:custom-shape draw:style-name="gr41" draw:text-style-name="P8" draw:layer="layout" svg:width="0.094cm" svg:height="0.385cm" svg:x="10.165cm" svg:y="14.29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0.168cm" svg:y="14.304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10.17cm" svg:y="14.306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0.172cm" svg:y="14.309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10.175cm" svg:y="14.314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10.178cm" svg:y="14.317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0.521cm" svg:y="14.555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0.392cm" svg:y="14.555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0.429cm" svg:y="14.557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0.29cm" svg:y="14.266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10.593cm" svg:y="14.23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0.29cm" svg:y="14.284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10.292cm" svg:y="14.302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10.295cm" svg:y="14.317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10.297cm" svg:y="14.334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0.299cm" svg:y="14.35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10.596cm" svg:y="14.25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10.599cm" svg:y="14.268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10.601cm" svg:y="14.28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10.603cm" svg:y="14.309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0.606cm" svg:y="14.329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0.228cm" svg:y="14.299cm">
              <text:p text:style-name="P1"/>
              <draw:enhanced-geometry svg:viewBox="0 0 21600 21600" draw:type="rectangle" draw:enhanced-path="M 0 0 L 21600 0 21600 21600 0 21600 0 0 Z N"/>
            </draw:custom-shape>
            <draw:custom-shape draw:style-name="gr43" draw:text-style-name="P8" draw:layer="layout" svg:width="0.141cm" svg:height="0.17cm" svg:x="10.357cm" svg:y="14.294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0.16cm" svg:y="14.421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0.16cm" svg:y="14.345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0.27cm" svg:y="14.306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0.362cm" svg:y="14.225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0.22cm" svg:y="14.669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0.135cm" svg:y="14.704cm">
              <text:p text:style-name="P1"/>
              <draw:enhanced-geometry svg:viewBox="0 0 1163 340" draw:type="non-primitive" draw:enhanced-path="M 0 0 L 1137 340 1163 340 34 0 0 0 Z N"/>
            </draw:custom-shape>
            <draw:custom-shape draw:style-name="gr39" draw:text-style-name="P8" draw:layer="layout" svg:width="0.407cm" svg:height="0.111cm" svg:x="10.205cm" svg:y="14.687cm">
              <text:p text:style-name="P1"/>
              <draw:enhanced-geometry svg:viewBox="0 0 1149 303" draw:type="non-primitive" draw:enhanced-path="M 0 1 L 1124 303 1149 302 34 0 0 1 Z N"/>
            </draw:custom-shape>
            <draw:custom-shape draw:style-name="gr39" draw:text-style-name="P8" draw:layer="layout" svg:width="0.41cm" svg:height="0.121cm" svg:x="10.172cm" svg:y="14.694cm">
              <text:p text:style-name="P1"/>
              <draw:enhanced-geometry svg:viewBox="0 0 1155 336" draw:type="non-primitive" draw:enhanced-path="M 0 0 L 1134 336 1155 328 34 0 0 0 Z N"/>
            </draw:custom-shape>
          </draw:g>
        </draw:g>
        <draw:g>
          <draw:g>
            <draw:rect draw:style-name="gr35" draw:text-style-name="P19" draw:layer="layout" svg:width="0.775cm" svg:height="0.659cm" svg:x="3.818cm" svg:y="14.019cm">
              <text:p text:style-name="P1"/>
            </draw:rect>
            <draw:custom-shape draw:style-name="gr40" draw:text-style-name="P8" draw:layer="layout" svg:width="0.763cm" svg:height="0.653cm" svg:x="3.818cm" svg:y="14.027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4.108cm" svg:y="14.153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5cm" svg:height="0.095cm" svg:x="4.059cm" svg:y="14.429cm">
              <text:p text:style-name="P1"/>
              <draw:enhanced-geometry svg:viewBox="0 0 837 269" draw:type="non-primitive" draw:enhanced-path="M 837 96 L 12 0 0 96 812 269 837 96 Z N"/>
            </draw:custom-shape>
            <draw:custom-shape draw:style-name="gr42" draw:text-style-name="P8" draw:layer="layout" svg:width="0.126cm" svg:height="0.045cm" svg:x="4.205cm" svg:y="14.46cm">
              <text:p text:style-name="P1"/>
              <draw:enhanced-geometry svg:viewBox="0 0 358 122" draw:type="non-primitive" draw:enhanced-path="M 358 53 L 5 0 0 51 348 122 358 53 Z N"/>
            </draw:custom-shape>
            <draw:custom-shape draw:style-name="gr42" draw:text-style-name="P8" draw:layer="layout" svg:width="0.084cm" svg:height="0.032cm" svg:x="4.076cm" svg:y="14.437cm">
              <text:p text:style-name="P1"/>
              <draw:enhanced-geometry svg:viewBox="0 0 239 91" draw:type="non-primitive" draw:enhanced-path="M 239 42 L 0 0 2 44 231 91 239 42 Z N"/>
            </draw:custom-shape>
            <draw:custom-shape draw:style-name="gr41" draw:text-style-name="P8" draw:layer="layout" svg:width="0.501cm" svg:height="0.17cm" svg:x="3.863cm" svg:y="14.47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4.362cm" svg:y="14.452cm">
              <text:p text:style-name="P1"/>
              <draw:enhanced-geometry svg:viewBox="0 0 502 223" draw:type="non-primitive" draw:enhanced-path="M 51 223 L 502 90 229 0 6 26 0 211 51 223 Z N"/>
            </draw:custom-shape>
            <draw:custom-shape draw:style-name="gr41" draw:text-style-name="P8" draw:layer="layout" svg:width="0.094cm" svg:height="0.385cm" svg:x="3.902cm" svg:y="14.105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3.905cm" svg:y="14.11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3.907cm" svg:y="14.112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3.909cm" svg:y="14.115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3.912cm" svg:y="14.12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3.914cm" svg:y="14.123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4.258cm" svg:y="14.361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1cm" svg:height="0.022cm" svg:x="4.129cm" svg:y="14.361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4.166cm" svg:y="14.363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4.027cm" svg:y="14.072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4.33cm" svg:y="14.03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4.027cm" svg:y="14.09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4.029cm" svg:y="14.108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4.032cm" svg:y="14.123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4.034cm" svg:y="14.14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4.036cm" svg:y="14.158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4.332cm" svg:y="14.056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4.335cm" svg:y="14.074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4.337cm" svg:y="14.095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4.339cm" svg:y="14.115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4.342cm" svg:y="14.135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3.965cm" svg:y="14.105cm">
              <text:p text:style-name="P1"/>
              <draw:enhanced-geometry svg:viewBox="0 0 21600 21600" draw:type="rectangle" draw:enhanced-path="M 0 0 L 21600 0 21600 21600 0 21600 0 0 Z N"/>
            </draw:custom-shape>
            <draw:custom-shape draw:style-name="gr43" draw:text-style-name="P8" draw:layer="layout" svg:width="0.141cm" svg:height="0.17cm" svg:x="4.094cm" svg:y="14.1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3.897cm" svg:y="14.227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3.897cm" svg:y="14.151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4.006cm" svg:y="14.112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4.099cm" svg:y="14.031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3.957cm" svg:y="14.475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3.872cm" svg:y="14.51cm">
              <text:p text:style-name="P1"/>
              <draw:enhanced-geometry svg:viewBox="0 0 1163 340" draw:type="non-primitive" draw:enhanced-path="M 0 0 L 1137 340 1163 340 34 0 0 0 Z N"/>
            </draw:custom-shape>
            <draw:custom-shape draw:style-name="gr39" draw:text-style-name="P8" draw:layer="layout" svg:width="0.407cm" svg:height="0.111cm" svg:x="3.942cm" svg:y="14.493cm">
              <text:p text:style-name="P1"/>
              <draw:enhanced-geometry svg:viewBox="0 0 1149 303" draw:type="non-primitive" draw:enhanced-path="M 0 1 L 1124 303 1149 302 34 0 0 1 Z N"/>
            </draw:custom-shape>
            <draw:custom-shape draw:style-name="gr39" draw:text-style-name="P8" draw:layer="layout" svg:width="0.41cm" svg:height="0.121cm" svg:x="3.909cm" svg:y="14.5cm">
              <text:p text:style-name="P1"/>
              <draw:enhanced-geometry svg:viewBox="0 0 1155 336" draw:type="non-primitive" draw:enhanced-path="M 0 0 L 1134 336 1155 328 34 0 0 0 Z N"/>
            </draw:custom-shape>
          </draw:g>
          <draw:g>
            <draw:custom-shape draw:style-name="gr44" draw:text-style-name="P8" draw:layer="layout" svg:width="1.719cm" svg:height="0.119cm" draw:transform="rotate (1.5707963267946) translate (4.475cm 14.338cm)">
              <text:p text:style-name="P1"/>
              <draw:enhanced-geometry svg:viewBox="0 0 720 56" draw:mirror-vertical="true" draw:type="non-primitive" draw:enhanced-path="M 0 0 L 0 56 720 56 720 8 N"/>
            </draw:custom-shape>
            <draw:line draw:style-name="gr33" draw:text-style-name="P19" draw:layer="layout" svg:x1="4.862cm" svg:y1="13.481cm" svg:x2="4.597cm" svg:y2="13.481cm">
              <text:p text:style-name="P1"/>
            </draw:line>
          </draw:g>
          <draw:g>
            <draw:custom-shape draw:style-name="gr48" draw:text-style-name="P8" draw:layer="layout" svg:width="1.158cm" svg:height="0.3cm" svg:x="4.775cm" svg:y="13.40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775cm" svg:y1="13.38cm" svg:x2="4.775cm" svg:y2="13.566cm">
              <text:p text:style-name="P1"/>
            </draw:line>
            <draw:line draw:style-name="gr8" draw:text-style-name="P19" draw:layer="layout" svg:x1="5.934cm" svg:y1="13.38cm" svg:x2="5.934cm" svg:y2="13.566cm">
              <text:p text:style-name="P1"/>
            </draw:line>
            <draw:custom-shape draw:style-name="gr49" draw:text-style-name="P8" draw:layer="layout" svg:width="1.148cm" svg:height="0.183cm" svg:x="4.775cm" svg:y="13.38cm">
              <text:p text:style-name="P1"/>
              <draw:enhanced-geometry svg:viewBox="0 0 21600 21600" draw:type="rectangle" draw:enhanced-path="M 0 0 L 21600 0 21600 21600 0 21600 0 0 Z N"/>
            </draw:custom-shape>
            <draw:custom-shape draw:style-name="gr48" draw:text-style-name="P8" draw:layer="layout" svg:width="1.157cm" svg:height="0.35cm" svg:x="4.766cm" svg:y="13.163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044cm" svg:y1="13.244cm" svg:x2="5.248cm" svg:y2="13.24cm">
                <text:p text:style-name="P1"/>
              </draw:line>
              <draw:line draw:style-name="gr47" draw:text-style-name="P19" draw:layer="layout" svg:x1="5.437cm" svg:y1="13.445cm" svg:x2="5.617cm" svg:y2="13.445cm">
                <text:p text:style-name="P1"/>
              </draw:line>
              <draw:line draw:style-name="gr47" draw:text-style-name="P19" draw:layer="layout" svg:x1="5.232cm" svg:y1="13.244cm" svg:x2="5.445cm" svg:y2="13.445cm">
                <text:p text:style-name="P1"/>
              </draw:line>
            </draw:g>
            <draw:g>
              <draw:line draw:style-name="gr47" draw:text-style-name="P19" draw:layer="layout" svg:x1="5.044cm" svg:y1="13.437cm" svg:x2="5.248cm" svg:y2="13.441cm">
                <text:p text:style-name="P1"/>
              </draw:line>
              <draw:line draw:style-name="gr47" draw:text-style-name="P19" draw:layer="layout" svg:x1="5.437cm" svg:y1="13.236cm" svg:x2="5.617cm" svg:y2="13.236cm">
                <text:p text:style-name="P1"/>
              </draw:line>
              <draw:line draw:style-name="gr47" draw:text-style-name="P19" draw:layer="layout" svg:x1="5.232cm" svg:y1="13.437cm" svg:x2="5.445cm" svg:y2="13.236cm">
                <text:p text:style-name="P1"/>
              </draw:line>
            </draw:g>
          </draw:g>
          <draw:g>
            <draw:rect draw:style-name="gr35" draw:text-style-name="P19" draw:layer="layout" svg:width="0.776cm" svg:height="0.659cm" svg:x="3.748cm" svg:y="12.343cm">
              <text:p text:style-name="P1"/>
            </draw:rect>
            <draw:custom-shape draw:style-name="gr40" draw:text-style-name="P8" draw:layer="layout" svg:width="0.764cm" svg:height="0.653cm" svg:x="3.748cm" svg:y="12.351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4.039cm" svg:y="12.477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3.989cm" svg:y="12.753cm">
              <text:p text:style-name="P1"/>
              <draw:enhanced-geometry svg:viewBox="0 0 837 269" draw:type="non-primitive" draw:enhanced-path="M 837 96 L 12 0 0 96 812 269 837 96 Z N"/>
            </draw:custom-shape>
            <draw:custom-shape draw:style-name="gr42" draw:text-style-name="P8" draw:layer="layout" svg:width="0.126cm" svg:height="0.045cm" svg:x="4.136cm" svg:y="12.784cm">
              <text:p text:style-name="P1"/>
              <draw:enhanced-geometry svg:viewBox="0 0 358 122" draw:type="non-primitive" draw:enhanced-path="M 358 53 L 5 0 0 51 348 122 358 53 Z N"/>
            </draw:custom-shape>
            <draw:custom-shape draw:style-name="gr42" draw:text-style-name="P8" draw:layer="layout" svg:width="0.084cm" svg:height="0.032cm" svg:x="4.007cm" svg:y="12.761cm">
              <text:p text:style-name="P1"/>
              <draw:enhanced-geometry svg:viewBox="0 0 239 91" draw:type="non-primitive" draw:enhanced-path="M 239 42 L 0 0 2 44 231 91 239 42 Z N"/>
            </draw:custom-shape>
            <draw:custom-shape draw:style-name="gr41" draw:text-style-name="P8" draw:layer="layout" svg:width="0.502cm" svg:height="0.17cm" svg:x="3.793cm" svg:y="12.794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4.293cm" svg:y="12.776cm">
              <text:p text:style-name="P1"/>
              <draw:enhanced-geometry svg:viewBox="0 0 502 223" draw:type="non-primitive" draw:enhanced-path="M 51 223 L 502 90 229 0 6 26 0 211 51 223 Z N"/>
            </draw:custom-shape>
            <draw:custom-shape draw:style-name="gr41" draw:text-style-name="P8" draw:layer="layout" svg:width="0.094cm" svg:height="0.385cm" svg:x="3.832cm" svg:y="12.42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3.835cm" svg:y="12.434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3.837cm" svg:y="12.436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3.839cm" svg:y="12.439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3.842cm" svg:y="12.444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3.845cm" svg:y="12.447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4.188cm" svg:y="12.685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4.059cm" svg:y="12.685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4.096cm" svg:y="12.687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3.957cm" svg:y="12.396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4.26cm" svg:y="12.3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3.957cm" svg:y="12.414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3.959cm" svg:y="12.432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3.962cm" svg:y="12.447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3.964cm" svg:y="12.464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3.966cm" svg:y="12.48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4.263cm" svg:y="12.38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4.266cm" svg:y="12.398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4.268cm" svg:y="12.41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4.27cm" svg:y="12.439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4.273cm" svg:y="12.459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3.895cm" svg:y="12.429cm">
              <text:p text:style-name="P1"/>
              <draw:enhanced-geometry svg:viewBox="0 0 21600 21600" draw:type="rectangle" draw:enhanced-path="M 0 0 L 21600 0 21600 21600 0 21600 0 0 Z N"/>
            </draw:custom-shape>
            <draw:custom-shape draw:style-name="gr43" draw:text-style-name="P8" draw:layer="layout" svg:width="0.141cm" svg:height="0.17cm" svg:x="4.024cm" svg:y="12.424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3.827cm" svg:y="12.551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3.827cm" svg:y="12.475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3.937cm" svg:y="12.436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4.029cm" svg:y="12.355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3.887cm" svg:y="12.799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3.802cm" svg:y="12.834cm">
              <text:p text:style-name="P1"/>
              <draw:enhanced-geometry svg:viewBox="0 0 1163 340" draw:type="non-primitive" draw:enhanced-path="M 0 0 L 1137 340 1163 340 34 0 0 0 Z N"/>
            </draw:custom-shape>
            <draw:custom-shape draw:style-name="gr39" draw:text-style-name="P8" draw:layer="layout" svg:width="0.407cm" svg:height="0.111cm" svg:x="3.872cm" svg:y="12.817cm">
              <text:p text:style-name="P1"/>
              <draw:enhanced-geometry svg:viewBox="0 0 1149 303" draw:type="non-primitive" draw:enhanced-path="M 0 1 L 1124 303 1149 302 34 0 0 1 Z N"/>
            </draw:custom-shape>
            <draw:custom-shape draw:style-name="gr39" draw:text-style-name="P8" draw:layer="layout" svg:width="0.41cm" svg:height="0.121cm" svg:x="3.839cm" svg:y="12.824cm">
              <text:p text:style-name="P1"/>
              <draw:enhanced-geometry svg:viewBox="0 0 1155 336" draw:type="non-primitive" draw:enhanced-path="M 0 0 L 1134 336 1155 328 34 0 0 0 Z N"/>
            </draw:custom-shape>
          </draw:g>
        </draw:g>
        <draw:g>
          <draw:g>
            <draw:rect draw:style-name="gr35" draw:text-style-name="P19" draw:layer="layout" svg:width="0.689cm" svg:height="0.639cm" svg:x="4.947cm" svg:y="10.39cm">
              <text:p text:style-name="P1"/>
            </draw:rect>
            <draw:custom-shape draw:style-name="gr36" draw:text-style-name="P8" draw:layer="layout" svg:width="0.678cm" svg:height="0.634cm" svg:x="4.934cm" svg:y="10.385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5.183cm" svg:y="10.444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6cm" svg:height="0.272cm" svg:x="5.205cm" svg:y="10.52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3cm" svg:height="0.093cm" svg:x="5.161cm" svg:y="10.788cm">
              <text:p text:style-name="P1"/>
              <draw:enhanced-geometry svg:viewBox="0 0 837 269" draw:type="non-primitive" draw:enhanced-path="M 837 96 L 12 0 0 96 812 269 837 96 Z N"/>
            </draw:custom-shape>
            <draw:custom-shape draw:style-name="gr38" draw:text-style-name="P8" draw:layer="layout" svg:width="0.112cm" svg:height="0.044cm" svg:x="5.291cm" svg:y="10.817cm">
              <text:p text:style-name="P1"/>
              <draw:enhanced-geometry svg:viewBox="0 0 358 122" draw:type="non-primitive" draw:enhanced-path="M 358 53 L 5 0 0 51 348 122 358 53 Z N"/>
            </draw:custom-shape>
            <draw:custom-shape draw:style-name="gr38" draw:text-style-name="P8" draw:layer="layout" svg:width="0.075cm" svg:height="0.032cm" svg:x="5.177cm" svg:y="10.795cm">
              <text:p text:style-name="P1"/>
              <draw:enhanced-geometry svg:viewBox="0 0 239 91" draw:type="non-primitive" draw:enhanced-path="M 239 42 L 0 0 2 44 231 91 239 42 Z N"/>
            </draw:custom-shape>
            <draw:custom-shape draw:style-name="gr38" draw:text-style-name="P8" draw:layer="layout" svg:width="0.445cm" svg:height="0.164cm" svg:x="4.987cm" svg:y="10.828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5.431cm" svg:y="10.81cm">
              <text:p text:style-name="P1"/>
              <draw:enhanced-geometry svg:viewBox="0 0 502 223" draw:type="non-primitive" draw:enhanced-path="M 51 223 L 502 90 229 0 6 26 0 211 51 223 Z N"/>
            </draw:custom-shape>
            <draw:custom-shape draw:style-name="gr37" draw:text-style-name="P8" draw:layer="layout" svg:width="0.084cm" svg:height="0.373cm" svg:x="5.022cm" svg:y="10.473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5.024cm" svg:y="10.478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6cm" svg:x="5.026cm" svg:y="10.48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5.029cm" svg:y="10.483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5.031cm" svg:y="10.488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5.033cm" svg:y="10.491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5.338cm" svg:y="10.722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5.223cm" svg:y="10.722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5.256cm" svg:y="10.724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5.132cm" svg:y="10.441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5.402cm" svg:y="10.407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6cm" svg:x="5.132cm" svg:y="10.458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9cm" svg:x="5.134cm" svg:y="10.475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5.137cm" svg:y="10.491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5.139cm" svg:y="10.508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5.141cm" svg:y="10.525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5.404cm" svg:y="10.426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6cm" svg:x="5.407cm" svg:y="10.444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5.409cm" svg:y="10.463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5.411cm" svg:y="10.483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5.413cm" svg:y="10.503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9cm" svg:x="5.077cm" svg:y="10.473cm">
              <text:p text:style-name="P1"/>
              <draw:enhanced-geometry svg:viewBox="0 0 21600 21600" draw:type="rectangle" draw:enhanced-path="M 0 0 L 21600 0 21600 21600 0 21600 0 0 Z N"/>
            </draw:custom-shape>
            <draw:custom-shape draw:style-name="gr38" draw:text-style-name="P8" draw:layer="layout" svg:width="0.125cm" svg:height="0.164cm" svg:x="5.192cm" svg:y="10.468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5.017cm" svg:y="10.591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5.017cm" svg:y="10.517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2cm" svg:x="5.114cm" svg:y="10.48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5.197cm" svg:y="10.402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6cm" svg:height="0.132cm" svg:x="5.07cm" svg:y="10.833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9cm" svg:height="0.118cm" svg:x="4.995cm" svg:y="10.867cm">
              <text:p text:style-name="P1"/>
              <draw:enhanced-geometry svg:viewBox="0 0 1163 340" draw:type="non-primitive" draw:enhanced-path="M 0 0 L 1137 340 1163 340 34 0 0 0 Z N"/>
            </draw:custom-shape>
            <draw:custom-shape draw:style-name="gr39" draw:text-style-name="P8" draw:layer="layout" svg:width="0.362cm" svg:height="0.108cm" svg:x="5.057cm" svg:y="10.849cm">
              <text:p text:style-name="P1"/>
              <draw:enhanced-geometry svg:viewBox="0 0 1149 303" draw:type="non-primitive" draw:enhanced-path="M 0 1 L 1124 303 1149 302 34 0 0 1 Z N"/>
            </draw:custom-shape>
            <draw:custom-shape draw:style-name="gr39" draw:text-style-name="P8" draw:layer="layout" svg:width="0.364cm" svg:height="0.117cm" svg:x="5.029cm" svg:y="10.857cm">
              <text:p text:style-name="P1"/>
              <draw:enhanced-geometry svg:viewBox="0 0 1155 336" draw:type="non-primitive" draw:enhanced-path="M 0 0 L 1134 336 1155 328 34 0 0 0 Z N"/>
            </draw:custom-shape>
          </draw:g>
          <draw:g>
            <draw:rect draw:style-name="gr35" draw:text-style-name="P19" draw:layer="layout" svg:width="0.776cm" svg:height="0.659cm" svg:x="6.623cm" svg:y="10.403cm">
              <text:p text:style-name="P1"/>
            </draw:rect>
            <draw:custom-shape draw:style-name="gr40" draw:text-style-name="P8" draw:layer="layout" svg:width="0.764cm" svg:height="0.653cm" svg:x="6.623cm" svg:y="10.411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6.914cm" svg:y="10.537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6.864cm" svg:y="10.813cm">
              <text:p text:style-name="P1"/>
              <draw:enhanced-geometry svg:viewBox="0 0 837 269" draw:type="non-primitive" draw:enhanced-path="M 837 96 L 12 0 0 96 812 269 837 96 Z N"/>
            </draw:custom-shape>
            <draw:custom-shape draw:style-name="gr42" draw:text-style-name="P8" draw:layer="layout" svg:width="0.126cm" svg:height="0.045cm" svg:x="7.011cm" svg:y="10.844cm">
              <text:p text:style-name="P1"/>
              <draw:enhanced-geometry svg:viewBox="0 0 358 122" draw:type="non-primitive" draw:enhanced-path="M 358 53 L 5 0 0 51 348 122 358 53 Z N"/>
            </draw:custom-shape>
            <draw:custom-shape draw:style-name="gr42" draw:text-style-name="P8" draw:layer="layout" svg:width="0.084cm" svg:height="0.032cm" svg:x="6.882cm" svg:y="10.821cm">
              <text:p text:style-name="P1"/>
              <draw:enhanced-geometry svg:viewBox="0 0 239 91" draw:type="non-primitive" draw:enhanced-path="M 239 42 L 0 0 2 44 231 91 239 42 Z N"/>
            </draw:custom-shape>
            <draw:custom-shape draw:style-name="gr41" draw:text-style-name="P8" draw:layer="layout" svg:width="0.502cm" svg:height="0.17cm" svg:x="6.668cm" svg:y="10.854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7.168cm" svg:y="10.836cm">
              <text:p text:style-name="P1"/>
              <draw:enhanced-geometry svg:viewBox="0 0 502 223" draw:type="non-primitive" draw:enhanced-path="M 51 223 L 502 90 229 0 6 26 0 211 51 223 Z N"/>
            </draw:custom-shape>
            <draw:custom-shape draw:style-name="gr41" draw:text-style-name="P8" draw:layer="layout" svg:width="0.094cm" svg:height="0.385cm" svg:x="6.707cm" svg:y="10.48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6.71cm" svg:y="10.494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6.712cm" svg:y="10.496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6.714cm" svg:y="10.499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6.717cm" svg:y="10.504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6.72cm" svg:y="10.507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7.063cm" svg:y="10.745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6.934cm" svg:y="10.745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6.971cm" svg:y="10.747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6.832cm" svg:y="10.456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7.135cm" svg:y="10.42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6.832cm" svg:y="10.474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6.834cm" svg:y="10.492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6.837cm" svg:y="10.507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6.839cm" svg:y="10.524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6.841cm" svg:y="10.54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7.138cm" svg:y="10.44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7.141cm" svg:y="10.458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7.143cm" svg:y="10.47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7.145cm" svg:y="10.499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7.148cm" svg:y="10.519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6.77cm" svg:y="10.489cm">
              <text:p text:style-name="P1"/>
              <draw:enhanced-geometry svg:viewBox="0 0 21600 21600" draw:type="rectangle" draw:enhanced-path="M 0 0 L 21600 0 21600 21600 0 21600 0 0 Z N"/>
            </draw:custom-shape>
            <draw:custom-shape draw:style-name="gr43" draw:text-style-name="P8" draw:layer="layout" svg:width="0.141cm" svg:height="0.17cm" svg:x="6.899cm" svg:y="10.484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6.702cm" svg:y="10.611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6.702cm" svg:y="10.535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6.812cm" svg:y="10.496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6.904cm" svg:y="10.415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6.762cm" svg:y="10.859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6.677cm" svg:y="10.894cm">
              <text:p text:style-name="P1"/>
              <draw:enhanced-geometry svg:viewBox="0 0 1163 340" draw:type="non-primitive" draw:enhanced-path="M 0 0 L 1137 340 1163 340 34 0 0 0 Z N"/>
            </draw:custom-shape>
            <draw:custom-shape draw:style-name="gr39" draw:text-style-name="P8" draw:layer="layout" svg:width="0.407cm" svg:height="0.111cm" svg:x="6.747cm" svg:y="10.877cm">
              <text:p text:style-name="P1"/>
              <draw:enhanced-geometry svg:viewBox="0 0 1149 303" draw:type="non-primitive" draw:enhanced-path="M 0 1 L 1124 303 1149 302 34 0 0 1 Z N"/>
            </draw:custom-shape>
            <draw:custom-shape draw:style-name="gr39" draw:text-style-name="P8" draw:layer="layout" svg:width="0.41cm" svg:height="0.121cm" svg:x="6.714cm" svg:y="10.884cm">
              <text:p text:style-name="P1"/>
              <draw:enhanced-geometry svg:viewBox="0 0 1155 336" draw:type="non-primitive" draw:enhanced-path="M 0 0 L 1134 336 1155 328 34 0 0 0 Z N"/>
            </draw:custom-shape>
          </draw:g>
          <draw:g>
            <draw:custom-shape draw:style-name="gr44" draw:text-style-name="P8" draw:layer="layout" svg:width="1.724cm" svg:height="0.119cm" draw:transform="rotate (3.1415926535892) translate (6.941cm 11.079cm)">
              <text:p text:style-name="P1"/>
              <draw:enhanced-geometry svg:viewBox="0 0 720 56" draw:mirror-vertical="true" draw:type="non-primitive" draw:enhanced-path="M 0 0 L 0 56 720 56 720 8 N"/>
            </draw:custom-shape>
            <draw:line draw:style-name="gr33" draw:text-style-name="P19" draw:layer="layout" svg:x1="6.094cm" svg:y1="11.364cm" svg:x2="6.094cm" svg:y2="11.099cm">
              <text:p text:style-name="P1"/>
            </draw:line>
          </draw:g>
          <draw:g>
            <draw:custom-shape draw:style-name="gr45" draw:text-style-name="P8" draw:layer="layout" svg:width="1.202cm" svg:height="0.288cm" svg:x="5.539cm" svg:y="11.45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539cm" svg:y1="11.435cm" svg:x2="5.539cm" svg:y2="11.614cm">
              <text:p text:style-name="P1"/>
            </draw:line>
            <draw:line draw:style-name="gr8" draw:text-style-name="P19" draw:layer="layout" svg:x1="6.742cm" svg:y1="11.435cm" svg:x2="6.742cm" svg:y2="11.614cm">
              <text:p text:style-name="P1"/>
            </draw:line>
            <draw:custom-shape draw:style-name="gr46" draw:text-style-name="P8" draw:layer="layout" svg:width="1.191cm" svg:height="0.176cm" svg:x="5.539cm" svg:y="11.435cm">
              <text:p text:style-name="P1"/>
              <draw:enhanced-geometry svg:viewBox="0 0 21600 21600" draw:type="rectangle" draw:enhanced-path="M 0 0 L 21600 0 21600 21600 0 21600 0 0 Z N"/>
            </draw:custom-shape>
            <draw:custom-shape draw:style-name="gr45" draw:text-style-name="P8" draw:layer="layout" svg:width="1.201cm" svg:height="0.336cm" svg:x="5.53cm" svg:y="11.22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819cm" svg:y1="11.305cm" svg:x2="6.031cm" svg:y2="11.301cm">
                <text:p text:style-name="P1"/>
              </draw:line>
              <draw:line draw:style-name="gr47" draw:text-style-name="P19" draw:layer="layout" svg:x1="6.227cm" svg:y1="11.497cm" svg:x2="6.414cm" svg:y2="11.497cm">
                <text:p text:style-name="P1"/>
              </draw:line>
              <draw:line draw:style-name="gr47" draw:text-style-name="P19" draw:layer="layout" svg:x1="6.015cm" svg:y1="11.305cm" svg:x2="6.236cm" svg:y2="11.497cm">
                <text:p text:style-name="P1"/>
              </draw:line>
            </draw:g>
            <draw:g>
              <draw:line draw:style-name="gr47" draw:text-style-name="P19" draw:layer="layout" svg:x1="5.819cm" svg:y1="11.49cm" svg:x2="6.031cm" svg:y2="11.494cm">
                <text:p text:style-name="P1"/>
              </draw:line>
              <draw:line draw:style-name="gr47" draw:text-style-name="P19" draw:layer="layout" svg:x1="6.227cm" svg:y1="11.298cm" svg:x2="6.414cm" svg:y2="11.298cm">
                <text:p text:style-name="P1"/>
              </draw:line>
              <draw:line draw:style-name="gr47" draw:text-style-name="P19" draw:layer="layout" svg:x1="6.015cm" svg:y1="11.49cm" svg:x2="6.236cm" svg:y2="11.298cm">
                <text:p text:style-name="P1"/>
              </draw:line>
            </draw:g>
          </draw:g>
        </draw:g>
        <draw:custom-shape draw:style-name="gr19" draw:text-style-name="P8" draw:layer="layout" svg:width="3.812cm" svg:height="0.972cm" svg:x="4.899cm" svg:y="17.273cm">
          <text:p text:style-name="P29"><text:span text:style-name="T28">Shared tree</text:span></text:p>
          <draw:enhanced-geometry svg:viewBox="0 0 21600 21600" draw:type="mso-spt202" draw:enhanced-path="M 0 0 L 21600 0 21600 21600 0 21600 0 0 Z N"/>
        </draw:custom-shape>
        <draw:g>
          <draw:line draw:style-name="gr33" draw:text-style-name="P19" draw:layer="layout" svg:x1="14.23cm" svg:y1="13.448cm" svg:x2="17.14cm" svg:y2="12.637cm">
            <text:p text:style-name="P1"/>
          </draw:line>
          <draw:line draw:style-name="gr50" draw:text-style-name="P19" draw:layer="layout" svg:x1="14.547cm" svg:y1="11.685cm" svg:x2="12.977cm" svg:y2="15.407cm">
            <text:p text:style-name="P1"/>
          </draw:line>
          <draw:line draw:style-name="gr33" draw:text-style-name="P19" draw:layer="layout" svg:x1="13.696cm" svg:y1="13.348cm" svg:x2="15.513cm" svg:y2="15.623cm">
            <text:p text:style-name="P1"/>
          </draw:line>
          <draw:line draw:style-name="gr33" draw:text-style-name="P19" draw:layer="layout" svg:x1="14.949cm" svg:y1="11.584cm" svg:x2="17.065cm" svg:y2="12.624cm">
            <text:p text:style-name="P1"/>
          </draw:line>
          <draw:line draw:style-name="gr33" draw:text-style-name="P19" draw:layer="layout" svg:x1="16.077cm" svg:y1="15.764cm" svg:x2="17.224cm" svg:y2="14.67cm">
            <text:p text:style-name="P1"/>
          </draw:line>
          <draw:line draw:style-name="gr33" draw:text-style-name="P19" draw:layer="layout" svg:x1="17.189cm" svg:y1="12.854cm" svg:x2="17.189cm" svg:y2="14.529cm">
            <text:p text:style-name="P1"/>
          </draw:line>
          <draw:line draw:style-name="gr33" draw:text-style-name="P19" draw:layer="layout" svg:x1="13.008cm" svg:y1="15.746cm" svg:x2="15.195cm" svg:y2="15.746cm">
            <text:p text:style-name="P1"/>
          </draw:line>
          <draw:line draw:style-name="gr33" draw:text-style-name="P19" draw:layer="layout" svg:x1="13.52cm" svg:y1="13.594cm" svg:x2="12.726cm" svg:y2="15.57cm">
            <text:p text:style-name="P1"/>
          </draw:line>
          <draw:line draw:style-name="gr33" draw:text-style-name="P19" draw:layer="layout" svg:x1="14.419cm" svg:y1="11.619cm" svg:x2="13.679cm" svg:y2="13.365cm">
            <text:p text:style-name="P1"/>
          </draw:line>
          <draw:g>
            <draw:g>
              <draw:rect draw:style-name="gr35" draw:text-style-name="P19" draw:layer="layout" svg:width="0.689cm" svg:height="0.638cm" svg:x="16.028cm" svg:y="16.206cm">
                <text:p text:style-name="P1"/>
              </draw:rect>
              <draw:custom-shape draw:style-name="gr36" draw:text-style-name="P8" draw:layer="layout" svg:width="0.678cm" svg:height="0.633cm" svg:x="16.015cm" svg:y="16.201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16.264cm" svg:y="16.26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6cm" svg:height="0.272cm" svg:x="16.286cm" svg:y="16.336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3cm" svg:height="0.093cm" svg:x="16.242cm" svg:y="16.603cm">
                <text:p text:style-name="P1"/>
                <draw:enhanced-geometry svg:viewBox="0 0 837 269" draw:type="non-primitive" draw:enhanced-path="M 837 96 L 12 0 0 96 812 269 837 96 Z N"/>
              </draw:custom-shape>
              <draw:custom-shape draw:style-name="gr38" draw:text-style-name="P8" draw:layer="layout" svg:width="0.112cm" svg:height="0.044cm" svg:x="16.372cm" svg:y="16.633cm">
                <text:p text:style-name="P1"/>
                <draw:enhanced-geometry svg:viewBox="0 0 358 122" draw:type="non-primitive" draw:enhanced-path="M 358 53 L 5 0 0 51 348 122 358 53 Z N"/>
              </draw:custom-shape>
              <draw:custom-shape draw:style-name="gr38" draw:text-style-name="P8" draw:layer="layout" svg:width="0.075cm" svg:height="0.032cm" svg:x="16.258cm" svg:y="16.611cm">
                <text:p text:style-name="P1"/>
                <draw:enhanced-geometry svg:viewBox="0 0 239 91" draw:type="non-primitive" draw:enhanced-path="M 239 42 L 0 0 2 44 231 91 239 42 Z N"/>
              </draw:custom-shape>
              <draw:custom-shape draw:style-name="gr38" draw:text-style-name="P8" draw:layer="layout" svg:width="0.445cm" svg:height="0.164cm" svg:x="16.068cm" svg:y="16.643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16.512cm" svg:y="16.626cm">
                <text:p text:style-name="P1"/>
                <draw:enhanced-geometry svg:viewBox="0 0 502 223" draw:type="non-primitive" draw:enhanced-path="M 51 223 L 502 90 229 0 6 26 0 211 51 223 Z N"/>
              </draw:custom-shape>
              <draw:custom-shape draw:style-name="gr37" draw:text-style-name="P8" draw:layer="layout" svg:width="0.084cm" svg:height="0.373cm" svg:x="16.103cm" svg:y="16.28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16.105cm" svg:y="16.294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5cm" svg:x="16.107cm" svg:y="16.296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16.11cm" svg:y="16.299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16.112cm" svg:y="16.304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16.114cm" svg:y="16.306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16.419cm" svg:y="16.537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16.304cm" svg:y="16.537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16.337cm" svg:y="16.54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16.213cm" svg:y="16.257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16.483cm" svg:y="16.223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5cm" svg:x="16.213cm" svg:y="16.274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8cm" svg:x="16.215cm" svg:y="16.291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16.218cm" svg:y="16.306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16.22cm" svg:y="16.324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16.222cm" svg:y="16.34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16.485cm" svg:y="16.242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5cm" svg:x="16.488cm" svg:y="16.26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16.49cm" svg:y="16.27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16.492cm" svg:y="16.299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16.494cm" svg:y="16.319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8cm" svg:x="16.158cm" svg:y="16.289cm">
                <text:p text:style-name="P1"/>
                <draw:enhanced-geometry svg:viewBox="0 0 21600 21600" draw:type="rectangle" draw:enhanced-path="M 0 0 L 21600 0 21600 21600 0 21600 0 0 Z N"/>
              </draw:custom-shape>
              <draw:custom-shape draw:style-name="gr38" draw:text-style-name="P8" draw:layer="layout" svg:width="0.125cm" svg:height="0.164cm" svg:x="16.273cm" svg:y="16.284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16.098cm" svg:y="16.407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16.098cm" svg:y="16.333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1cm" svg:x="16.195cm" svg:y="16.296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16.278cm" svg:y="16.218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6cm" svg:height="0.132cm" svg:x="16.151cm" svg:y="16.648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9cm" svg:height="0.118cm" svg:x="16.076cm" svg:y="16.682cm">
                <text:p text:style-name="P1"/>
                <draw:enhanced-geometry svg:viewBox="0 0 1163 340" draw:type="non-primitive" draw:enhanced-path="M 0 0 L 1137 340 1163 340 34 0 0 0 Z N"/>
              </draw:custom-shape>
              <draw:custom-shape draw:style-name="gr39" draw:text-style-name="P8" draw:layer="layout" svg:width="0.362cm" svg:height="0.108cm" svg:x="16.138cm" svg:y="16.665cm">
                <text:p text:style-name="P1"/>
                <draw:enhanced-geometry svg:viewBox="0 0 1149 303" draw:type="non-primitive" draw:enhanced-path="M 0 1 L 1124 303 1149 302 34 0 0 1 Z N"/>
              </draw:custom-shape>
              <draw:custom-shape draw:style-name="gr39" draw:text-style-name="P8" draw:layer="layout" svg:width="0.364cm" svg:height="0.117cm" svg:x="16.11cm" svg:y="16.672cm">
                <text:p text:style-name="P1"/>
                <draw:enhanced-geometry svg:viewBox="0 0 1155 336" draw:type="non-primitive" draw:enhanced-path="M 0 0 L 1134 336 1155 328 34 0 0 0 Z N"/>
              </draw:custom-shape>
            </draw:g>
            <draw:g>
              <draw:rect draw:style-name="gr35" draw:text-style-name="P19" draw:layer="layout" svg:width="0.776cm" svg:height="0.66cm" svg:x="14.318cm" svg:y="16.165cm">
                <text:p text:style-name="P1"/>
              </draw:rect>
              <draw:custom-shape draw:style-name="gr40" draw:text-style-name="P8" draw:layer="layout" svg:width="0.764cm" svg:height="0.654cm" svg:x="14.318cm" svg:y="16.173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4.609cm" svg:y="16.299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6cm" svg:x="14.559cm" svg:y="16.576cm">
                <text:p text:style-name="P1"/>
                <draw:enhanced-geometry svg:viewBox="0 0 837 269" draw:type="non-primitive" draw:enhanced-path="M 837 96 L 12 0 0 96 812 269 837 96 Z N"/>
              </draw:custom-shape>
              <draw:custom-shape draw:style-name="gr42" draw:text-style-name="P8" draw:layer="layout" svg:width="0.126cm" svg:height="0.045cm" svg:x="14.706cm" svg:y="16.607cm">
                <text:p text:style-name="P1"/>
                <draw:enhanced-geometry svg:viewBox="0 0 358 122" draw:type="non-primitive" draw:enhanced-path="M 358 53 L 5 0 0 51 348 122 358 53 Z N"/>
              </draw:custom-shape>
              <draw:custom-shape draw:style-name="gr42" draw:text-style-name="P8" draw:layer="layout" svg:width="0.084cm" svg:height="0.032cm" svg:x="14.577cm" svg:y="16.583cm">
                <text:p text:style-name="P1"/>
                <draw:enhanced-geometry svg:viewBox="0 0 239 91" draw:type="non-primitive" draw:enhanced-path="M 239 42 L 0 0 2 44 231 91 239 42 Z N"/>
              </draw:custom-shape>
              <draw:custom-shape draw:style-name="gr41" draw:text-style-name="P8" draw:layer="layout" svg:width="0.502cm" svg:height="0.17cm" svg:x="14.363cm" svg:y="16.616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4.863cm" svg:y="16.598cm">
                <text:p text:style-name="P1"/>
                <draw:enhanced-geometry svg:viewBox="0 0 502 223" draw:type="non-primitive" draw:enhanced-path="M 51 223 L 502 90 229 0 6 26 0 211 51 223 Z N"/>
              </draw:custom-shape>
              <draw:custom-shape draw:style-name="gr41" draw:text-style-name="P8" draw:layer="layout" svg:width="0.094cm" svg:height="0.385cm" svg:x="14.402cm" svg:y="16.251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4.405cm" svg:y="16.256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4cm" svg:x="14.407cm" svg:y="16.258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4.409cm" svg:y="16.261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2cm" svg:x="14.412cm" svg:y="16.266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4cm" svg:x="14.415cm" svg:y="16.269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4.758cm" svg:y="16.508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4.629cm" svg:y="16.508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4.666cm" svg:y="16.51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4.527cm" svg:y="16.218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5cm" svg:x="14.83cm" svg:y="16.182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4.527cm" svg:y="16.236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5cm" svg:x="14.529cm" svg:y="16.254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8cm" svg:x="14.532cm" svg:y="16.269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2cm" svg:x="14.534cm" svg:y="16.287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4.536cm" svg:y="16.304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2cm" svg:x="14.833cm" svg:y="16.202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4cm" svg:x="14.836cm" svg:y="16.22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2cm" svg:x="14.838cm" svg:y="16.241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7cm" svg:x="14.84cm" svg:y="16.261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4.843cm" svg:y="16.281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4.465cm" svg:y="16.251cm">
                <text:p text:style-name="P1"/>
                <draw:enhanced-geometry svg:viewBox="0 0 21600 21600" draw:type="rectangle" draw:enhanced-path="M 0 0 L 21600 0 21600 21600 0 21600 0 0 Z N"/>
              </draw:custom-shape>
              <draw:custom-shape draw:style-name="gr43" draw:text-style-name="P8" draw:layer="layout" svg:width="0.141cm" svg:height="0.17cm" svg:x="14.594cm" svg:y="16.246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4.397cm" svg:y="16.373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4.397cm" svg:y="16.297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4.507cm" svg:y="16.258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4.599cm" svg:y="16.177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4.457cm" svg:y="16.621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4.372cm" svg:y="16.657cm">
                <text:p text:style-name="P1"/>
                <draw:enhanced-geometry svg:viewBox="0 0 1163 340" draw:type="non-primitive" draw:enhanced-path="M 0 0 L 1137 340 1163 340 34 0 0 0 Z N"/>
              </draw:custom-shape>
              <draw:custom-shape draw:style-name="gr39" draw:text-style-name="P8" draw:layer="layout" svg:width="0.407cm" svg:height="0.111cm" svg:x="14.442cm" svg:y="16.639cm">
                <text:p text:style-name="P1"/>
                <draw:enhanced-geometry svg:viewBox="0 0 1149 303" draw:type="non-primitive" draw:enhanced-path="M 0 1 L 1124 303 1149 302 34 0 0 1 Z N"/>
              </draw:custom-shape>
              <draw:custom-shape draw:style-name="gr39" draw:text-style-name="P8" draw:layer="layout" svg:width="0.41cm" svg:height="0.122cm" svg:x="14.409cm" svg:y="16.647cm">
                <text:p text:style-name="P1"/>
                <draw:enhanced-geometry svg:viewBox="0 0 1155 336" draw:type="non-primitive" draw:enhanced-path="M 0 0 L 1134 336 1155 328 34 0 0 0 Z N"/>
              </draw:custom-shape>
            </draw:g>
            <draw:custom-shape draw:style-name="gr44" draw:text-style-name="P8" draw:layer="layout" svg:width="1.724cm" svg:height="0.119cm" svg:x="14.675cm" svg:y="16.09cm">
              <text:p text:style-name="P1"/>
              <draw:enhanced-geometry svg:viewBox="0 0 720 56" draw:mirror-vertical="true" draw:type="non-primitive" draw:enhanced-path="M 0 0 L 0 56 720 56 720 8 N"/>
            </draw:custom-shape>
            <draw:line draw:style-name="gr33" draw:text-style-name="P19" draw:layer="layout" svg:x1="15.522cm" svg:y1="15.839cm" svg:x2="15.522cm" svg:y2="16.104cm">
              <text:p text:style-name="P1"/>
            </draw:line>
            <draw:g>
              <draw:custom-shape draw:style-name="gr45" draw:text-style-name="P8" draw:layer="layout" svg:width="1.202cm" svg:height="0.288cm" svg:x="14.909cm" svg:y="15.68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4.909cm" svg:y1="15.663cm" svg:x2="14.909cm" svg:y2="15.842cm">
                <text:p text:style-name="P1"/>
              </draw:line>
              <draw:line draw:style-name="gr8" draw:text-style-name="P19" draw:layer="layout" svg:x1="16.112cm" svg:y1="15.663cm" svg:x2="16.112cm" svg:y2="15.842cm">
                <text:p text:style-name="P1"/>
              </draw:line>
              <draw:custom-shape draw:style-name="gr46" draw:text-style-name="P8" draw:layer="layout" svg:width="1.191cm" svg:height="0.176cm" svg:x="14.909cm" svg:y="15.663cm">
                <text:p text:style-name="P1"/>
                <draw:enhanced-geometry svg:viewBox="0 0 21600 21600" draw:type="rectangle" draw:enhanced-path="M 0 0 L 21600 0 21600 21600 0 21600 0 0 Z N"/>
              </draw:custom-shape>
              <draw:custom-shape draw:style-name="gr45" draw:text-style-name="P8" draw:layer="layout" svg:width="1.201cm" svg:height="0.336cm" svg:x="14.9cm" svg:y="15.455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5.189cm" svg:y1="15.533cm" svg:x2="15.401cm" svg:y2="15.529cm">
                  <text:p text:style-name="P1"/>
                </draw:line>
                <draw:line draw:style-name="gr47" draw:text-style-name="P19" draw:layer="layout" svg:x1="15.597cm" svg:y1="15.725cm" svg:x2="15.784cm" svg:y2="15.725cm">
                  <text:p text:style-name="P1"/>
                </draw:line>
                <draw:line draw:style-name="gr47" draw:text-style-name="P19" draw:layer="layout" svg:x1="15.385cm" svg:y1="15.533cm" svg:x2="15.606cm" svg:y2="15.725cm">
                  <text:p text:style-name="P1"/>
                </draw:line>
              </draw:g>
              <draw:g>
                <draw:line draw:style-name="gr47" draw:text-style-name="P19" draw:layer="layout" svg:x1="15.189cm" svg:y1="15.718cm" svg:x2="15.401cm" svg:y2="15.722cm">
                  <text:p text:style-name="P1"/>
                </draw:line>
                <draw:line draw:style-name="gr47" draw:text-style-name="P19" draw:layer="layout" svg:x1="15.597cm" svg:y1="15.526cm" svg:x2="15.784cm" svg:y2="15.526cm">
                  <text:p text:style-name="P1"/>
                </draw:line>
                <draw:line draw:style-name="gr47" draw:text-style-name="P19" draw:layer="layout" svg:x1="15.385cm" svg:y1="15.718cm" svg:x2="15.606cm" svg:y2="15.526cm">
                  <text:p text:style-name="P1"/>
                </draw:line>
              </draw:g>
            </draw:g>
          </draw:g>
          <draw:g>
            <draw:g>
              <draw:rect draw:style-name="gr35" draw:text-style-name="P19" draw:layer="layout" svg:width="0.687cm" svg:height="0.639cm" svg:x="17.985cm" svg:y="11.584cm">
                <text:p text:style-name="P1"/>
              </draw:rect>
              <draw:custom-shape draw:style-name="gr36" draw:text-style-name="P8" draw:layer="layout" svg:width="0.676cm" svg:height="0.634cm" svg:x="17.973cm" svg:y="11.579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5cm" svg:height="0.275cm" svg:x="18.221cm" svg:y="11.638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59cm" svg:height="0.272cm" svg:x="18.243cm" svg:y="11.714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2cm" svg:height="0.093cm" svg:x="18.199cm" svg:y="11.982cm">
                <text:p text:style-name="P1"/>
                <draw:enhanced-geometry svg:viewBox="0 0 837 269" draw:type="non-primitive" draw:enhanced-path="M 837 96 L 12 0 0 96 812 269 837 96 Z N"/>
              </draw:custom-shape>
              <draw:custom-shape draw:style-name="gr38" draw:text-style-name="P8" draw:layer="layout" svg:width="0.112cm" svg:height="0.044cm" svg:x="18.329cm" svg:y="12.011cm">
                <text:p text:style-name="P1"/>
                <draw:enhanced-geometry svg:viewBox="0 0 358 122" draw:type="non-primitive" draw:enhanced-path="M 358 53 L 5 0 0 51 348 122 358 53 Z N"/>
              </draw:custom-shape>
              <draw:custom-shape draw:style-name="gr38" draw:text-style-name="P8" draw:layer="layout" svg:width="0.074cm" svg:height="0.032cm" svg:x="18.215cm" svg:y="11.989cm">
                <text:p text:style-name="P1"/>
                <draw:enhanced-geometry svg:viewBox="0 0 239 91" draw:type="non-primitive" draw:enhanced-path="M 239 42 L 0 0 2 44 231 91 239 42 Z N"/>
              </draw:custom-shape>
              <draw:custom-shape draw:style-name="gr38" draw:text-style-name="P8" draw:layer="layout" svg:width="0.444cm" svg:height="0.164cm" svg:x="18.025cm" svg:y="12.022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8cm" svg:height="0.078cm" svg:x="18.468cm" svg:y="12.004cm">
                <text:p text:style-name="P1"/>
                <draw:enhanced-geometry svg:viewBox="0 0 502 223" draw:type="non-primitive" draw:enhanced-path="M 51 223 L 502 90 229 0 6 26 0 211 51 223 Z N"/>
              </draw:custom-shape>
              <draw:custom-shape draw:style-name="gr37" draw:text-style-name="P8" draw:layer="layout" svg:width="0.083cm" svg:height="0.373cm" svg:x="18.06cm" svg:y="11.667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18.063cm" svg:y="11.672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6cm" svg:x="18.065cm" svg:y="11.674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18.067cm" svg:y="11.677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18.069cm" svg:y="11.682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18.071cm" svg:y="11.685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4cm" svg:height="0.041cm" svg:x="18.376cm" svg:y="11.916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18.261cm" svg:y="11.916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18.294cm" svg:y="11.918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18.171cm" svg:y="11.635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18.44cm" svg:y="11.601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5cm" svg:height="0.246cm" svg:x="18.171cm" svg:y="11.652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39cm" svg:height="0.209cm" svg:x="18.173cm" svg:y="11.669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2cm" svg:height="0.174cm" svg:x="18.175cm" svg:y="11.685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18.177cm" svg:y="11.702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7cm" svg:height="0.1cm" svg:x="18.179cm" svg:y="11.719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1cm" svg:height="0.272cm" svg:x="18.442cm" svg:y="11.62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6cm" svg:x="18.444cm" svg:y="11.638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3cm" svg:height="0.194cm" svg:x="18.446cm" svg:y="11.657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18.448cm" svg:y="11.677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18.451cm" svg:y="11.697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9cm" svg:x="18.116cm" svg:y="11.667cm">
                <text:p text:style-name="P1"/>
                <draw:enhanced-geometry svg:viewBox="0 0 21600 21600" draw:type="rectangle" draw:enhanced-path="M 0 0 L 21600 0 21600 21600 0 21600 0 0 Z N"/>
              </draw:custom-shape>
              <draw:custom-shape draw:style-name="gr38" draw:text-style-name="P8" draw:layer="layout" svg:width="0.125cm" svg:height="0.164cm" svg:x="18.23cm" svg:y="11.662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18.056cm" svg:y="11.785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18.056cm" svg:y="11.711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2cm" svg:x="18.153cm" svg:y="11.674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18.235cm" svg:y="11.59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59cm" svg:height="0.132cm" svg:x="18.109cm" svg:y="12.027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8cm" svg:height="0.118cm" svg:x="18.034cm" svg:y="12.061cm">
                <text:p text:style-name="P1"/>
                <draw:enhanced-geometry svg:viewBox="0 0 1163 340" draw:type="non-primitive" draw:enhanced-path="M 0 0 L 1137 340 1163 340 34 0 0 0 Z N"/>
              </draw:custom-shape>
              <draw:custom-shape draw:style-name="gr39" draw:text-style-name="P8" draw:layer="layout" svg:width="0.361cm" svg:height="0.108cm" svg:x="18.096cm" svg:y="12.043cm">
                <text:p text:style-name="P1"/>
                <draw:enhanced-geometry svg:viewBox="0 0 1149 303" draw:type="non-primitive" draw:enhanced-path="M 0 1 L 1124 303 1149 302 34 0 0 1 Z N"/>
              </draw:custom-shape>
              <draw:custom-shape draw:style-name="gr39" draw:text-style-name="P8" draw:layer="layout" svg:width="0.363cm" svg:height="0.117cm" svg:x="18.067cm" svg:y="12.051cm">
                <text:p text:style-name="P1"/>
                <draw:enhanced-geometry svg:viewBox="0 0 1155 336" draw:type="non-primitive" draw:enhanced-path="M 0 0 L 1134 336 1155 328 34 0 0 0 Z N"/>
              </draw:custom-shape>
            </draw:g>
            <draw:g>
              <draw:rect draw:style-name="gr35" draw:text-style-name="P19" draw:layer="layout" svg:width="0.775cm" svg:height="0.659cm" svg:x="17.969cm" svg:y="13.114cm">
                <text:p text:style-name="P1"/>
              </draw:rect>
              <draw:custom-shape draw:style-name="gr40" draw:text-style-name="P8" draw:layer="layout" svg:width="0.763cm" svg:height="0.653cm" svg:x="17.969cm" svg:y="13.122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8.259cm" svg:y="13.248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5cm" svg:height="0.095cm" svg:x="18.21cm" svg:y="13.524cm">
                <text:p text:style-name="P1"/>
                <draw:enhanced-geometry svg:viewBox="0 0 837 269" draw:type="non-primitive" draw:enhanced-path="M 837 96 L 12 0 0 96 812 269 837 96 Z N"/>
              </draw:custom-shape>
              <draw:custom-shape draw:style-name="gr42" draw:text-style-name="P8" draw:layer="layout" svg:width="0.126cm" svg:height="0.045cm" svg:x="18.356cm" svg:y="13.555cm">
                <text:p text:style-name="P1"/>
                <draw:enhanced-geometry svg:viewBox="0 0 358 122" draw:type="non-primitive" draw:enhanced-path="M 358 53 L 5 0 0 51 348 122 358 53 Z N"/>
              </draw:custom-shape>
              <draw:custom-shape draw:style-name="gr42" draw:text-style-name="P8" draw:layer="layout" svg:width="0.084cm" svg:height="0.032cm" svg:x="18.227cm" svg:y="13.532cm">
                <text:p text:style-name="P1"/>
                <draw:enhanced-geometry svg:viewBox="0 0 239 91" draw:type="non-primitive" draw:enhanced-path="M 239 42 L 0 0 2 44 231 91 239 42 Z N"/>
              </draw:custom-shape>
              <draw:custom-shape draw:style-name="gr41" draw:text-style-name="P8" draw:layer="layout" svg:width="0.501cm" svg:height="0.17cm" svg:x="18.014cm" svg:y="13.565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8.513cm" svg:y="13.547cm">
                <text:p text:style-name="P1"/>
                <draw:enhanced-geometry svg:viewBox="0 0 502 223" draw:type="non-primitive" draw:enhanced-path="M 51 223 L 502 90 229 0 6 26 0 211 51 223 Z N"/>
              </draw:custom-shape>
              <draw:custom-shape draw:style-name="gr41" draw:text-style-name="P8" draw:layer="layout" svg:width="0.094cm" svg:height="0.385cm" svg:x="18.053cm" svg:y="13.2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8.056cm" svg:y="13.205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18.058cm" svg:y="13.207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8.06cm" svg:y="13.21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18.063cm" svg:y="13.215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18.065cm" svg:y="13.218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8.409cm" svg:y="13.456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1cm" svg:height="0.022cm" svg:x="18.28cm" svg:y="13.456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8.317cm" svg:y="13.458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8.178cm" svg:y="13.167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18.481cm" svg:y="13.131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8.178cm" svg:y="13.185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18.18cm" svg:y="13.203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18.183cm" svg:y="13.218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18.185cm" svg:y="13.235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8.187cm" svg:y="13.253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18.483cm" svg:y="13.151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18.486cm" svg:y="13.169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18.488cm" svg:y="13.1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18.49cm" svg:y="13.21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8.493cm" svg:y="13.23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8.116cm" svg:y="13.2cm">
                <text:p text:style-name="P1"/>
                <draw:enhanced-geometry svg:viewBox="0 0 21600 21600" draw:type="rectangle" draw:enhanced-path="M 0 0 L 21600 0 21600 21600 0 21600 0 0 Z N"/>
              </draw:custom-shape>
              <draw:custom-shape draw:style-name="gr43" draw:text-style-name="P8" draw:layer="layout" svg:width="0.141cm" svg:height="0.17cm" svg:x="18.245cm" svg:y="13.195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8.048cm" svg:y="13.322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8.048cm" svg:y="13.246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8.157cm" svg:y="13.207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8.25cm" svg:y="13.12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8.108cm" svg:y="13.57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8.023cm" svg:y="13.605cm">
                <text:p text:style-name="P1"/>
                <draw:enhanced-geometry svg:viewBox="0 0 1163 340" draw:type="non-primitive" draw:enhanced-path="M 0 0 L 1137 340 1163 340 34 0 0 0 Z N"/>
              </draw:custom-shape>
              <draw:custom-shape draw:style-name="gr39" draw:text-style-name="P8" draw:layer="layout" svg:width="0.407cm" svg:height="0.111cm" svg:x="18.093cm" svg:y="13.588cm">
                <text:p text:style-name="P1"/>
                <draw:enhanced-geometry svg:viewBox="0 0 1149 303" draw:type="non-primitive" draw:enhanced-path="M 0 1 L 1124 303 1149 302 34 0 0 1 Z N"/>
              </draw:custom-shape>
              <draw:custom-shape draw:style-name="gr39" draw:text-style-name="P8" draw:layer="layout" svg:width="0.41cm" svg:height="0.121cm" svg:x="18.06cm" svg:y="13.595cm">
                <text:p text:style-name="P1"/>
                <draw:enhanced-geometry svg:viewBox="0 0 1155 336" draw:type="non-primitive" draw:enhanced-path="M 0 0 L 1134 336 1155 328 34 0 0 0 Z N"/>
              </draw:custom-shape>
            </draw:g>
            <draw:g>
              <draw:custom-shape draw:style-name="gr44" draw:text-style-name="P8" draw:layer="layout" svg:width="1.724cm" svg:height="0.119cm" draw:transform="rotate (-1.57079632679579) translate (18.042cm 11.835cm)">
                <text:p text:style-name="P1"/>
                <draw:enhanced-geometry svg:viewBox="0 0 720 56" draw:mirror-vertical="true" draw:type="non-primitive" draw:enhanced-path="M 0 0 L 0 56 720 56 720 8 N"/>
              </draw:custom-shape>
              <draw:line draw:style-name="gr33" draw:text-style-name="P19" draw:layer="layout" svg:x1="17.655cm" svg:y1="12.712cm" svg:x2="17.92cm" svg:y2="12.712cm">
                <text:p text:style-name="P1"/>
              </draw:line>
            </draw:g>
            <draw:g>
              <draw:custom-shape draw:style-name="gr45" draw:text-style-name="P8" draw:layer="layout" svg:width="1.202cm" svg:height="0.288cm" svg:x="16.585cm" svg:y="12.63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585cm" svg:y1="12.611cm" svg:x2="16.585cm" svg:y2="12.789cm">
                <text:p text:style-name="P1"/>
              </draw:line>
              <draw:line draw:style-name="gr8" draw:text-style-name="P19" draw:layer="layout" svg:x1="17.788cm" svg:y1="12.611cm" svg:x2="17.788cm" svg:y2="12.789cm">
                <text:p text:style-name="P1"/>
              </draw:line>
              <draw:custom-shape draw:style-name="gr46" draw:text-style-name="P8" draw:layer="layout" svg:width="1.191cm" svg:height="0.176cm" svg:x="16.585cm" svg:y="12.611cm">
                <text:p text:style-name="P1"/>
                <draw:enhanced-geometry svg:viewBox="0 0 21600 21600" draw:type="rectangle" draw:enhanced-path="M 0 0 L 21600 0 21600 21600 0 21600 0 0 Z N"/>
              </draw:custom-shape>
              <draw:custom-shape draw:style-name="gr45" draw:text-style-name="P8" draw:layer="layout" svg:width="1.201cm" svg:height="0.336cm" svg:x="16.576cm" svg:y="12.40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6.865cm" svg:y1="12.482cm" svg:x2="17.077cm" svg:y2="12.478cm">
                  <text:p text:style-name="P1"/>
                </draw:line>
                <draw:line draw:style-name="gr47" draw:text-style-name="P19" draw:layer="layout" svg:x1="17.273cm" svg:y1="12.674cm" svg:x2="17.46cm" svg:y2="12.674cm">
                  <text:p text:style-name="P1"/>
                </draw:line>
                <draw:line draw:style-name="gr47" draw:text-style-name="P19" draw:layer="layout" svg:x1="17.061cm" svg:y1="12.482cm" svg:x2="17.282cm" svg:y2="12.674cm">
                  <text:p text:style-name="P1"/>
                </draw:line>
              </draw:g>
              <draw:g>
                <draw:line draw:style-name="gr47" draw:text-style-name="P19" draw:layer="layout" svg:x1="16.865cm" svg:y1="12.667cm" svg:x2="17.077cm" svg:y2="12.671cm">
                  <text:p text:style-name="P1"/>
                </draw:line>
                <draw:line draw:style-name="gr47" draw:text-style-name="P19" draw:layer="layout" svg:x1="17.273cm" svg:y1="12.475cm" svg:x2="17.46cm" svg:y2="12.475cm">
                  <text:p text:style-name="P1"/>
                </draw:line>
                <draw:line draw:style-name="gr47" draw:text-style-name="P19" draw:layer="layout" svg:x1="17.061cm" svg:y1="12.667cm" svg:x2="17.282cm" svg:y2="12.475cm">
                  <text:p text:style-name="P1"/>
                </draw:line>
              </draw:g>
            </draw:g>
          </draw:g>
          <draw:g>
            <draw:g>
              <draw:rect draw:style-name="gr35" draw:text-style-name="P19" draw:layer="layout" svg:width="0.689cm" svg:height="0.638cm" svg:x="13.153cm" svg:y="16.189cm">
                <text:p text:style-name="P1"/>
              </draw:rect>
              <draw:custom-shape draw:style-name="gr36" draw:text-style-name="P8" draw:layer="layout" svg:width="0.678cm" svg:height="0.633cm" svg:x="13.14cm" svg:y="16.184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13.389cm" svg:y="16.243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6cm" svg:height="0.272cm" svg:x="13.411cm" svg:y="16.319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3cm" svg:height="0.093cm" svg:x="13.367cm" svg:y="16.586cm">
                <text:p text:style-name="P1"/>
                <draw:enhanced-geometry svg:viewBox="0 0 837 269" draw:type="non-primitive" draw:enhanced-path="M 837 96 L 12 0 0 96 812 269 837 96 Z N"/>
              </draw:custom-shape>
              <draw:custom-shape draw:style-name="gr38" draw:text-style-name="P8" draw:layer="layout" svg:width="0.112cm" svg:height="0.044cm" svg:x="13.497cm" svg:y="16.616cm">
                <text:p text:style-name="P1"/>
                <draw:enhanced-geometry svg:viewBox="0 0 358 122" draw:type="non-primitive" draw:enhanced-path="M 358 53 L 5 0 0 51 348 122 358 53 Z N"/>
              </draw:custom-shape>
              <draw:custom-shape draw:style-name="gr38" draw:text-style-name="P8" draw:layer="layout" svg:width="0.075cm" svg:height="0.032cm" svg:x="13.383cm" svg:y="16.594cm">
                <text:p text:style-name="P1"/>
                <draw:enhanced-geometry svg:viewBox="0 0 239 91" draw:type="non-primitive" draw:enhanced-path="M 239 42 L 0 0 2 44 231 91 239 42 Z N"/>
              </draw:custom-shape>
              <draw:custom-shape draw:style-name="gr38" draw:text-style-name="P8" draw:layer="layout" svg:width="0.445cm" svg:height="0.164cm" svg:x="13.193cm" svg:y="16.626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13.637cm" svg:y="16.609cm">
                <text:p text:style-name="P1"/>
                <draw:enhanced-geometry svg:viewBox="0 0 502 223" draw:type="non-primitive" draw:enhanced-path="M 51 223 L 502 90 229 0 6 26 0 211 51 223 Z N"/>
              </draw:custom-shape>
              <draw:custom-shape draw:style-name="gr37" draw:text-style-name="P8" draw:layer="layout" svg:width="0.084cm" svg:height="0.373cm" svg:x="13.228cm" svg:y="16.272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13.23cm" svg:y="16.277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5cm" svg:x="13.232cm" svg:y="16.279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13.235cm" svg:y="16.282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13.237cm" svg:y="16.287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13.239cm" svg:y="16.289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13.544cm" svg:y="16.52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13.429cm" svg:y="16.52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13.462cm" svg:y="16.523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13.338cm" svg:y="16.24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13.608cm" svg:y="16.20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5cm" svg:x="13.338cm" svg:y="16.257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8cm" svg:x="13.34cm" svg:y="16.274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13.343cm" svg:y="16.289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13.345cm" svg:y="16.307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13.347cm" svg:y="16.323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13.61cm" svg:y="16.225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5cm" svg:x="13.613cm" svg:y="16.243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13.615cm" svg:y="16.262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13.617cm" svg:y="16.282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13.619cm" svg:y="16.302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8cm" svg:x="13.283cm" svg:y="16.272cm">
                <text:p text:style-name="P1"/>
                <draw:enhanced-geometry svg:viewBox="0 0 21600 21600" draw:type="rectangle" draw:enhanced-path="M 0 0 L 21600 0 21600 21600 0 21600 0 0 Z N"/>
              </draw:custom-shape>
              <draw:custom-shape draw:style-name="gr38" draw:text-style-name="P8" draw:layer="layout" svg:width="0.125cm" svg:height="0.164cm" svg:x="13.398cm" svg:y="16.267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13.223cm" svg:y="16.39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13.223cm" svg:y="16.316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1cm" svg:x="13.32cm" svg:y="16.279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13.403cm" svg:y="16.201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6cm" svg:height="0.132cm" svg:x="13.276cm" svg:y="16.631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9cm" svg:height="0.118cm" svg:x="13.201cm" svg:y="16.665cm">
                <text:p text:style-name="P1"/>
                <draw:enhanced-geometry svg:viewBox="0 0 1163 340" draw:type="non-primitive" draw:enhanced-path="M 0 0 L 1137 340 1163 340 34 0 0 0 Z N"/>
              </draw:custom-shape>
              <draw:custom-shape draw:style-name="gr39" draw:text-style-name="P8" draw:layer="layout" svg:width="0.362cm" svg:height="0.108cm" svg:x="13.263cm" svg:y="16.648cm">
                <text:p text:style-name="P1"/>
                <draw:enhanced-geometry svg:viewBox="0 0 1149 303" draw:type="non-primitive" draw:enhanced-path="M 0 1 L 1124 303 1149 302 34 0 0 1 Z N"/>
              </draw:custom-shape>
              <draw:custom-shape draw:style-name="gr39" draw:text-style-name="P8" draw:layer="layout" svg:width="0.364cm" svg:height="0.117cm" svg:x="13.235cm" svg:y="16.655cm">
                <text:p text:style-name="P1"/>
                <draw:enhanced-geometry svg:viewBox="0 0 1155 336" draw:type="non-primitive" draw:enhanced-path="M 0 0 L 1134 336 1155 328 34 0 0 0 Z N"/>
              </draw:custom-shape>
            </draw:g>
            <draw:g>
              <draw:rect draw:style-name="gr35" draw:text-style-name="P19" draw:layer="layout" svg:width="0.776cm" svg:height="0.66cm" svg:x="11.443cm" svg:y="16.148cm">
                <text:p text:style-name="P1"/>
              </draw:rect>
              <draw:custom-shape draw:style-name="gr40" draw:text-style-name="P8" draw:layer="layout" svg:width="0.764cm" svg:height="0.654cm" svg:x="11.443cm" svg:y="16.156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1.734cm" svg:y="16.282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6cm" svg:x="11.684cm" svg:y="16.559cm">
                <text:p text:style-name="P1"/>
                <draw:enhanced-geometry svg:viewBox="0 0 837 269" draw:type="non-primitive" draw:enhanced-path="M 837 96 L 12 0 0 96 812 269 837 96 Z N"/>
              </draw:custom-shape>
              <draw:custom-shape draw:style-name="gr42" draw:text-style-name="P8" draw:layer="layout" svg:width="0.126cm" svg:height="0.045cm" svg:x="11.831cm" svg:y="16.59cm">
                <text:p text:style-name="P1"/>
                <draw:enhanced-geometry svg:viewBox="0 0 358 122" draw:type="non-primitive" draw:enhanced-path="M 358 53 L 5 0 0 51 348 122 358 53 Z N"/>
              </draw:custom-shape>
              <draw:custom-shape draw:style-name="gr42" draw:text-style-name="P8" draw:layer="layout" svg:width="0.084cm" svg:height="0.032cm" svg:x="11.702cm" svg:y="16.566cm">
                <text:p text:style-name="P1"/>
                <draw:enhanced-geometry svg:viewBox="0 0 239 91" draw:type="non-primitive" draw:enhanced-path="M 239 42 L 0 0 2 44 231 91 239 42 Z N"/>
              </draw:custom-shape>
              <draw:custom-shape draw:style-name="gr41" draw:text-style-name="P8" draw:layer="layout" svg:width="0.502cm" svg:height="0.17cm" svg:x="11.488cm" svg:y="16.599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1.988cm" svg:y="16.581cm">
                <text:p text:style-name="P1"/>
                <draw:enhanced-geometry svg:viewBox="0 0 502 223" draw:type="non-primitive" draw:enhanced-path="M 51 223 L 502 90 229 0 6 26 0 211 51 223 Z N"/>
              </draw:custom-shape>
              <draw:custom-shape draw:style-name="gr41" draw:text-style-name="P8" draw:layer="layout" svg:width="0.094cm" svg:height="0.385cm" svg:x="11.527cm" svg:y="16.234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1.53cm" svg:y="16.239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4cm" svg:x="11.532cm" svg:y="16.241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1.534cm" svg:y="16.244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2cm" svg:x="11.537cm" svg:y="16.249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4cm" svg:x="11.54cm" svg:y="16.252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1.883cm" svg:y="16.491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1.754cm" svg:y="16.491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1.791cm" svg:y="16.493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1.652cm" svg:y="16.201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5cm" svg:x="11.955cm" svg:y="16.165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1.652cm" svg:y="16.219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5cm" svg:x="11.654cm" svg:y="16.237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8cm" svg:x="11.657cm" svg:y="16.252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2cm" svg:x="11.659cm" svg:y="16.27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1.661cm" svg:y="16.287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2cm" svg:x="11.958cm" svg:y="16.185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4cm" svg:x="11.961cm" svg:y="16.203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2cm" svg:x="11.963cm" svg:y="16.224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7cm" svg:x="11.965cm" svg:y="16.244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1.968cm" svg:y="16.264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1.59cm" svg:y="16.234cm">
                <text:p text:style-name="P1"/>
                <draw:enhanced-geometry svg:viewBox="0 0 21600 21600" draw:type="rectangle" draw:enhanced-path="M 0 0 L 21600 0 21600 21600 0 21600 0 0 Z N"/>
              </draw:custom-shape>
              <draw:custom-shape draw:style-name="gr43" draw:text-style-name="P8" draw:layer="layout" svg:width="0.141cm" svg:height="0.17cm" svg:x="11.719cm" svg:y="16.229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1.522cm" svg:y="16.356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1.522cm" svg:y="16.28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1.632cm" svg:y="16.241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1.724cm" svg:y="16.1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1.582cm" svg:y="16.604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1.497cm" svg:y="16.64cm">
                <text:p text:style-name="P1"/>
                <draw:enhanced-geometry svg:viewBox="0 0 1163 340" draw:type="non-primitive" draw:enhanced-path="M 0 0 L 1137 340 1163 340 34 0 0 0 Z N"/>
              </draw:custom-shape>
              <draw:custom-shape draw:style-name="gr39" draw:text-style-name="P8" draw:layer="layout" svg:width="0.407cm" svg:height="0.111cm" svg:x="11.567cm" svg:y="16.622cm">
                <text:p text:style-name="P1"/>
                <draw:enhanced-geometry svg:viewBox="0 0 1149 303" draw:type="non-primitive" draw:enhanced-path="M 0 1 L 1124 303 1149 302 34 0 0 1 Z N"/>
              </draw:custom-shape>
              <draw:custom-shape draw:style-name="gr39" draw:text-style-name="P8" draw:layer="layout" svg:width="0.41cm" svg:height="0.122cm" svg:x="11.534cm" svg:y="16.63cm">
                <text:p text:style-name="P1"/>
                <draw:enhanced-geometry svg:viewBox="0 0 1155 336" draw:type="non-primitive" draw:enhanced-path="M 0 0 L 1134 336 1155 328 34 0 0 0 Z N"/>
              </draw:custom-shape>
            </draw:g>
            <draw:custom-shape draw:style-name="gr44" draw:text-style-name="P8" draw:layer="layout" svg:width="1.724cm" svg:height="0.119cm" svg:x="11.8cm" svg:y="16.073cm">
              <text:p text:style-name="P1"/>
              <draw:enhanced-geometry svg:viewBox="0 0 720 56" draw:mirror-vertical="true" draw:type="non-primitive" draw:enhanced-path="M 0 0 L 0 56 720 56 720 8 N"/>
            </draw:custom-shape>
            <draw:line draw:style-name="gr33" draw:text-style-name="P19" draw:layer="layout" svg:x1="12.647cm" svg:y1="15.822cm" svg:x2="12.647cm" svg:y2="16.087cm">
              <text:p text:style-name="P1"/>
            </draw:line>
            <draw:g>
              <draw:custom-shape draw:style-name="gr45" draw:text-style-name="P8" draw:layer="layout" svg:width="1.202cm" svg:height="0.288cm" svg:x="12.034cm" svg:y="15.6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2.034cm" svg:y1="15.646cm" svg:x2="12.034cm" svg:y2="15.825cm">
                <text:p text:style-name="P1"/>
              </draw:line>
              <draw:line draw:style-name="gr8" draw:text-style-name="P19" draw:layer="layout" svg:x1="13.237cm" svg:y1="15.646cm" svg:x2="13.237cm" svg:y2="15.825cm">
                <text:p text:style-name="P1"/>
              </draw:line>
              <draw:custom-shape draw:style-name="gr46" draw:text-style-name="P8" draw:layer="layout" svg:width="1.191cm" svg:height="0.176cm" svg:x="12.034cm" svg:y="15.646cm">
                <text:p text:style-name="P1"/>
                <draw:enhanced-geometry svg:viewBox="0 0 21600 21600" draw:type="rectangle" draw:enhanced-path="M 0 0 L 21600 0 21600 21600 0 21600 0 0 Z N"/>
              </draw:custom-shape>
              <draw:custom-shape draw:style-name="gr45" draw:text-style-name="P8" draw:layer="layout" svg:width="1.201cm" svg:height="0.336cm" svg:x="12.025cm" svg:y="15.43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2.314cm" svg:y1="15.516cm" svg:x2="12.526cm" svg:y2="15.512cm">
                  <text:p text:style-name="P1"/>
                </draw:line>
                <draw:line draw:style-name="gr47" draw:text-style-name="P19" draw:layer="layout" svg:x1="12.722cm" svg:y1="15.708cm" svg:x2="12.909cm" svg:y2="15.708cm">
                  <text:p text:style-name="P1"/>
                </draw:line>
                <draw:line draw:style-name="gr47" draw:text-style-name="P19" draw:layer="layout" svg:x1="12.51cm" svg:y1="15.516cm" svg:x2="12.731cm" svg:y2="15.708cm">
                  <text:p text:style-name="P1"/>
                </draw:line>
              </draw:g>
              <draw:g>
                <draw:line draw:style-name="gr47" draw:text-style-name="P19" draw:layer="layout" svg:x1="12.314cm" svg:y1="15.701cm" svg:x2="12.526cm" svg:y2="15.705cm">
                  <text:p text:style-name="P1"/>
                </draw:line>
                <draw:line draw:style-name="gr47" draw:text-style-name="P19" draw:layer="layout" svg:x1="12.722cm" svg:y1="15.509cm" svg:x2="12.909cm" svg:y2="15.509cm">
                  <text:p text:style-name="P1"/>
                </draw:line>
                <draw:line draw:style-name="gr47" draw:text-style-name="P19" draw:layer="layout" svg:x1="12.51cm" svg:y1="15.701cm" svg:x2="12.731cm" svg:y2="15.509cm">
                  <text:p text:style-name="P1"/>
                </draw:line>
              </draw:g>
            </draw:g>
          </draw:g>
          <draw:g>
            <draw:g>
              <draw:rect draw:style-name="gr35" draw:text-style-name="P19" draw:layer="layout" svg:width="0.776cm" svg:height="0.66cm" svg:x="17.104cm" svg:y="15.424cm">
                <text:p text:style-name="P1"/>
              </draw:rect>
              <draw:custom-shape draw:style-name="gr40" draw:text-style-name="P8" draw:layer="layout" svg:width="0.764cm" svg:height="0.654cm" svg:x="17.104cm" svg:y="15.432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7.395cm" svg:y="15.558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6cm" svg:x="17.345cm" svg:y="15.835cm">
                <text:p text:style-name="P1"/>
                <draw:enhanced-geometry svg:viewBox="0 0 837 269" draw:type="non-primitive" draw:enhanced-path="M 837 96 L 12 0 0 96 812 269 837 96 Z N"/>
              </draw:custom-shape>
              <draw:custom-shape draw:style-name="gr42" draw:text-style-name="P8" draw:layer="layout" svg:width="0.126cm" svg:height="0.045cm" svg:x="17.492cm" svg:y="15.866cm">
                <text:p text:style-name="P1"/>
                <draw:enhanced-geometry svg:viewBox="0 0 358 122" draw:type="non-primitive" draw:enhanced-path="M 358 53 L 5 0 0 51 348 122 358 53 Z N"/>
              </draw:custom-shape>
              <draw:custom-shape draw:style-name="gr42" draw:text-style-name="P8" draw:layer="layout" svg:width="0.084cm" svg:height="0.032cm" svg:x="17.363cm" svg:y="15.842cm">
                <text:p text:style-name="P1"/>
                <draw:enhanced-geometry svg:viewBox="0 0 239 91" draw:type="non-primitive" draw:enhanced-path="M 239 42 L 0 0 2 44 231 91 239 42 Z N"/>
              </draw:custom-shape>
              <draw:custom-shape draw:style-name="gr41" draw:text-style-name="P8" draw:layer="layout" svg:width="0.502cm" svg:height="0.17cm" svg:x="17.149cm" svg:y="15.875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7.649cm" svg:y="15.857cm">
                <text:p text:style-name="P1"/>
                <draw:enhanced-geometry svg:viewBox="0 0 502 223" draw:type="non-primitive" draw:enhanced-path="M 51 223 L 502 90 229 0 6 26 0 211 51 223 Z N"/>
              </draw:custom-shape>
              <draw:custom-shape draw:style-name="gr41" draw:text-style-name="P8" draw:layer="layout" svg:width="0.094cm" svg:height="0.385cm" svg:x="17.188cm" svg:y="15.51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7.191cm" svg:y="15.515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4cm" svg:x="17.193cm" svg:y="15.517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7.195cm" svg:y="15.52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2cm" svg:x="17.198cm" svg:y="15.525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4cm" svg:x="17.201cm" svg:y="15.528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7.544cm" svg:y="15.767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7.415cm" svg:y="15.767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7.452cm" svg:y="15.769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7.313cm" svg:y="15.477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5cm" svg:x="17.616cm" svg:y="15.441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7.313cm" svg:y="15.495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5cm" svg:x="17.315cm" svg:y="15.513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8cm" svg:x="17.318cm" svg:y="15.528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2cm" svg:x="17.32cm" svg:y="15.546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7.322cm" svg:y="15.563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2cm" svg:x="17.619cm" svg:y="15.461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4cm" svg:x="17.622cm" svg:y="15.479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2cm" svg:x="17.624cm" svg:y="15.5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7cm" svg:x="17.626cm" svg:y="15.52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7.629cm" svg:y="15.54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7.251cm" svg:y="15.51cm">
                <text:p text:style-name="P1"/>
                <draw:enhanced-geometry svg:viewBox="0 0 21600 21600" draw:type="rectangle" draw:enhanced-path="M 0 0 L 21600 0 21600 21600 0 21600 0 0 Z N"/>
              </draw:custom-shape>
              <draw:custom-shape draw:style-name="gr43" draw:text-style-name="P8" draw:layer="layout" svg:width="0.141cm" svg:height="0.17cm" svg:x="17.38cm" svg:y="15.505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7.183cm" svg:y="15.632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7.183cm" svg:y="15.556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7.293cm" svg:y="15.517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7.385cm" svg:y="15.43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7.243cm" svg:y="15.88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7.158cm" svg:y="15.916cm">
                <text:p text:style-name="P1"/>
                <draw:enhanced-geometry svg:viewBox="0 0 1163 340" draw:type="non-primitive" draw:enhanced-path="M 0 0 L 1137 340 1163 340 34 0 0 0 Z N"/>
              </draw:custom-shape>
              <draw:custom-shape draw:style-name="gr39" draw:text-style-name="P8" draw:layer="layout" svg:width="0.407cm" svg:height="0.111cm" svg:x="17.228cm" svg:y="15.898cm">
                <text:p text:style-name="P1"/>
                <draw:enhanced-geometry svg:viewBox="0 0 1149 303" draw:type="non-primitive" draw:enhanced-path="M 0 1 L 1124 303 1149 302 34 0 0 1 Z N"/>
              </draw:custom-shape>
              <draw:custom-shape draw:style-name="gr39" draw:text-style-name="P8" draw:layer="layout" svg:width="0.41cm" svg:height="0.122cm" svg:x="17.195cm" svg:y="15.906cm">
                <text:p text:style-name="P1"/>
                <draw:enhanced-geometry svg:viewBox="0 0 1155 336" draw:type="non-primitive" draw:enhanced-path="M 0 0 L 1134 336 1155 328 34 0 0 0 Z N"/>
              </draw:custom-shape>
            </draw:g>
            <draw:g>
              <draw:custom-shape draw:style-name="gr44" draw:text-style-name="P8" draw:layer="layout" svg:width="1.724cm" svg:height="0.12cm" draw:transform="rotate (-0.756076631964987) translate (17.318cm 14.313cm)">
                <text:p text:style-name="P1"/>
                <draw:enhanced-geometry svg:viewBox="0 0 720 56" draw:mirror-vertical="true" draw:type="non-primitive" draw:enhanced-path="M 0 0 L 0 56 720 56 720 8 N"/>
              </draw:custom-shape>
              <draw:line draw:style-name="gr33" draw:text-style-name="P19" draw:layer="layout" svg:x1="17.668cm" svg:y1="14.72cm" svg:x2="17.85cm" svg:y2="14.913cm">
                <text:p text:style-name="P1"/>
              </draw:line>
            </draw:g>
            <draw:g>
              <draw:custom-shape draw:style-name="gr48" draw:text-style-name="P8" draw:layer="layout" svg:width="1.158cm" svg:height="0.3cm" svg:x="16.633cm" svg:y="14.59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633cm" svg:y1="14.573cm" svg:x2="16.633cm" svg:y2="14.759cm">
                <text:p text:style-name="P1"/>
              </draw:line>
              <draw:line draw:style-name="gr8" draw:text-style-name="P19" draw:layer="layout" svg:x1="17.792cm" svg:y1="14.573cm" svg:x2="17.792cm" svg:y2="14.759cm">
                <text:p text:style-name="P1"/>
              </draw:line>
              <draw:custom-shape draw:style-name="gr49" draw:text-style-name="P8" draw:layer="layout" svg:width="1.148cm" svg:height="0.183cm" svg:x="16.633cm" svg:y="14.573cm">
                <text:p text:style-name="P1"/>
                <draw:enhanced-geometry svg:viewBox="0 0 21600 21600" draw:type="rectangle" draw:enhanced-path="M 0 0 L 21600 0 21600 21600 0 21600 0 0 Z N"/>
              </draw:custom-shape>
              <draw:custom-shape draw:style-name="gr48" draw:text-style-name="P8" draw:layer="layout" svg:width="1.157cm" svg:height="0.35cm" svg:x="16.624cm" svg:y="14.35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6.902cm" svg:y1="14.438cm" svg:x2="17.106cm" svg:y2="14.434cm">
                  <text:p text:style-name="P1"/>
                </draw:line>
                <draw:line draw:style-name="gr47" draw:text-style-name="P19" draw:layer="layout" svg:x1="17.295cm" svg:y1="14.638cm" svg:x2="17.475cm" svg:y2="14.638cm">
                  <text:p text:style-name="P1"/>
                </draw:line>
                <draw:line draw:style-name="gr47" draw:text-style-name="P19" draw:layer="layout" svg:x1="17.09cm" svg:y1="14.438cm" svg:x2="17.303cm" svg:y2="14.638cm">
                  <text:p text:style-name="P1"/>
                </draw:line>
              </draw:g>
              <draw:g>
                <draw:line draw:style-name="gr47" draw:text-style-name="P19" draw:layer="layout" svg:x1="16.902cm" svg:y1="14.631cm" svg:x2="17.106cm" svg:y2="14.635cm">
                  <text:p text:style-name="P1"/>
                </draw:line>
                <draw:line draw:style-name="gr47" draw:text-style-name="P19" draw:layer="layout" svg:x1="17.295cm" svg:y1="14.431cm" svg:x2="17.475cm" svg:y2="14.431cm">
                  <text:p text:style-name="P1"/>
                </draw:line>
                <draw:line draw:style-name="gr47" draw:text-style-name="P19" draw:layer="layout" svg:x1="17.09cm" svg:y1="14.631cm" svg:x2="17.303cm" svg:y2="14.431cm">
                  <text:p text:style-name="P1"/>
                </draw:line>
              </draw:g>
            </draw:g>
            <draw:g>
              <draw:rect draw:style-name="gr35" draw:text-style-name="P19" draw:layer="layout" svg:width="0.776cm" svg:height="0.66cm" svg:x="18.41cm" svg:y="14.207cm">
                <text:p text:style-name="P1"/>
              </draw:rect>
              <draw:custom-shape draw:style-name="gr40" draw:text-style-name="P8" draw:layer="layout" svg:width="0.764cm" svg:height="0.654cm" svg:x="18.41cm" svg:y="14.215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8.701cm" svg:y="14.341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6cm" svg:x="18.651cm" svg:y="14.618cm">
                <text:p text:style-name="P1"/>
                <draw:enhanced-geometry svg:viewBox="0 0 837 269" draw:type="non-primitive" draw:enhanced-path="M 837 96 L 12 0 0 96 812 269 837 96 Z N"/>
              </draw:custom-shape>
              <draw:custom-shape draw:style-name="gr42" draw:text-style-name="P8" draw:layer="layout" svg:width="0.126cm" svg:height="0.045cm" svg:x="18.798cm" svg:y="14.649cm">
                <text:p text:style-name="P1"/>
                <draw:enhanced-geometry svg:viewBox="0 0 358 122" draw:type="non-primitive" draw:enhanced-path="M 358 53 L 5 0 0 51 348 122 358 53 Z N"/>
              </draw:custom-shape>
              <draw:custom-shape draw:style-name="gr42" draw:text-style-name="P8" draw:layer="layout" svg:width="0.084cm" svg:height="0.032cm" svg:x="18.669cm" svg:y="14.625cm">
                <text:p text:style-name="P1"/>
                <draw:enhanced-geometry svg:viewBox="0 0 239 91" draw:type="non-primitive" draw:enhanced-path="M 239 42 L 0 0 2 44 231 91 239 42 Z N"/>
              </draw:custom-shape>
              <draw:custom-shape draw:style-name="gr41" draw:text-style-name="P8" draw:layer="layout" svg:width="0.502cm" svg:height="0.17cm" svg:x="18.455cm" svg:y="14.658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8.955cm" svg:y="14.64cm">
                <text:p text:style-name="P1"/>
                <draw:enhanced-geometry svg:viewBox="0 0 502 223" draw:type="non-primitive" draw:enhanced-path="M 51 223 L 502 90 229 0 6 26 0 211 51 223 Z N"/>
              </draw:custom-shape>
              <draw:custom-shape draw:style-name="gr41" draw:text-style-name="P8" draw:layer="layout" svg:width="0.094cm" svg:height="0.385cm" svg:x="18.494cm" svg:y="14.293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8.497cm" svg:y="14.298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4cm" svg:x="18.499cm" svg:y="14.3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8.501cm" svg:y="14.303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2cm" svg:x="18.504cm" svg:y="14.308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4cm" svg:x="18.507cm" svg:y="14.311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8.85cm" svg:y="14.55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8.721cm" svg:y="14.55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8.758cm" svg:y="14.552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8.619cm" svg:y="14.26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5cm" svg:x="18.922cm" svg:y="14.224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8.619cm" svg:y="14.278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5cm" svg:x="18.621cm" svg:y="14.296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8cm" svg:x="18.624cm" svg:y="14.311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2cm" svg:x="18.626cm" svg:y="14.329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8.628cm" svg:y="14.346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2cm" svg:x="18.925cm" svg:y="14.244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4cm" svg:x="18.928cm" svg:y="14.262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2cm" svg:x="18.93cm" svg:y="14.283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7cm" svg:x="18.932cm" svg:y="14.303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8.935cm" svg:y="14.323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8.557cm" svg:y="14.293cm">
                <text:p text:style-name="P1"/>
                <draw:enhanced-geometry svg:viewBox="0 0 21600 21600" draw:type="rectangle" draw:enhanced-path="M 0 0 L 21600 0 21600 21600 0 21600 0 0 Z N"/>
              </draw:custom-shape>
              <draw:custom-shape draw:style-name="gr43" draw:text-style-name="P8" draw:layer="layout" svg:width="0.141cm" svg:height="0.17cm" svg:x="18.686cm" svg:y="14.288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8.489cm" svg:y="14.415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8.489cm" svg:y="14.339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8.599cm" svg:y="14.3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8.691cm" svg:y="14.219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8.549cm" svg:y="14.663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8.464cm" svg:y="14.699cm">
                <text:p text:style-name="P1"/>
                <draw:enhanced-geometry svg:viewBox="0 0 1163 340" draw:type="non-primitive" draw:enhanced-path="M 0 0 L 1137 340 1163 340 34 0 0 0 Z N"/>
              </draw:custom-shape>
              <draw:custom-shape draw:style-name="gr39" draw:text-style-name="P8" draw:layer="layout" svg:width="0.407cm" svg:height="0.111cm" svg:x="18.534cm" svg:y="14.681cm">
                <text:p text:style-name="P1"/>
                <draw:enhanced-geometry svg:viewBox="0 0 1149 303" draw:type="non-primitive" draw:enhanced-path="M 0 1 L 1124 303 1149 302 34 0 0 1 Z N"/>
              </draw:custom-shape>
              <draw:custom-shape draw:style-name="gr39" draw:text-style-name="P8" draw:layer="layout" svg:width="0.41cm" svg:height="0.122cm" svg:x="18.501cm" svg:y="14.689cm">
                <text:p text:style-name="P1"/>
                <draw:enhanced-geometry svg:viewBox="0 0 1155 336" draw:type="non-primitive" draw:enhanced-path="M 0 0 L 1134 336 1155 328 34 0 0 0 Z N"/>
              </draw:custom-shape>
            </draw:g>
          </draw:g>
          <draw:g>
            <draw:g>
              <draw:rect draw:style-name="gr35" draw:text-style-name="P19" draw:layer="layout" svg:width="0.775cm" svg:height="0.659cm" svg:x="12.148cm" svg:y="14.014cm">
                <text:p text:style-name="P1"/>
              </draw:rect>
              <draw:custom-shape draw:style-name="gr40" draw:text-style-name="P8" draw:layer="layout" svg:width="0.763cm" svg:height="0.653cm" svg:x="12.148cm" svg:y="14.022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2.438cm" svg:y="14.148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5cm" svg:height="0.095cm" svg:x="12.389cm" svg:y="14.424cm">
                <text:p text:style-name="P1"/>
                <draw:enhanced-geometry svg:viewBox="0 0 837 269" draw:type="non-primitive" draw:enhanced-path="M 837 96 L 12 0 0 96 812 269 837 96 Z N"/>
              </draw:custom-shape>
              <draw:custom-shape draw:style-name="gr42" draw:text-style-name="P8" draw:layer="layout" svg:width="0.126cm" svg:height="0.045cm" svg:x="12.535cm" svg:y="14.455cm">
                <text:p text:style-name="P1"/>
                <draw:enhanced-geometry svg:viewBox="0 0 358 122" draw:type="non-primitive" draw:enhanced-path="M 358 53 L 5 0 0 51 348 122 358 53 Z N"/>
              </draw:custom-shape>
              <draw:custom-shape draw:style-name="gr42" draw:text-style-name="P8" draw:layer="layout" svg:width="0.084cm" svg:height="0.032cm" svg:x="12.406cm" svg:y="14.432cm">
                <text:p text:style-name="P1"/>
                <draw:enhanced-geometry svg:viewBox="0 0 239 91" draw:type="non-primitive" draw:enhanced-path="M 239 42 L 0 0 2 44 231 91 239 42 Z N"/>
              </draw:custom-shape>
              <draw:custom-shape draw:style-name="gr41" draw:text-style-name="P8" draw:layer="layout" svg:width="0.501cm" svg:height="0.17cm" svg:x="12.193cm" svg:y="14.465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2.692cm" svg:y="14.447cm">
                <text:p text:style-name="P1"/>
                <draw:enhanced-geometry svg:viewBox="0 0 502 223" draw:type="non-primitive" draw:enhanced-path="M 51 223 L 502 90 229 0 6 26 0 211 51 223 Z N"/>
              </draw:custom-shape>
              <draw:custom-shape draw:style-name="gr41" draw:text-style-name="P8" draw:layer="layout" svg:width="0.094cm" svg:height="0.385cm" svg:x="12.232cm" svg:y="14.1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2.235cm" svg:y="14.105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12.237cm" svg:y="14.107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2.239cm" svg:y="14.11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12.242cm" svg:y="14.115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12.244cm" svg:y="14.118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2.588cm" svg:y="14.356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1cm" svg:height="0.022cm" svg:x="12.459cm" svg:y="14.356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2.496cm" svg:y="14.358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2.357cm" svg:y="14.067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12.66cm" svg:y="14.031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2.357cm" svg:y="14.085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12.359cm" svg:y="14.103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12.362cm" svg:y="14.118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12.364cm" svg:y="14.135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2.366cm" svg:y="14.153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12.662cm" svg:y="14.051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12.665cm" svg:y="14.069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12.667cm" svg:y="14.0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12.669cm" svg:y="14.11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2.672cm" svg:y="14.13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2.295cm" svg:y="14.1cm">
                <text:p text:style-name="P1"/>
                <draw:enhanced-geometry svg:viewBox="0 0 21600 21600" draw:type="rectangle" draw:enhanced-path="M 0 0 L 21600 0 21600 21600 0 21600 0 0 Z N"/>
              </draw:custom-shape>
              <draw:custom-shape draw:style-name="gr43" draw:text-style-name="P8" draw:layer="layout" svg:width="0.141cm" svg:height="0.17cm" svg:x="12.424cm" svg:y="14.095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2.227cm" svg:y="14.222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2.227cm" svg:y="14.146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2.336cm" svg:y="14.107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2.429cm" svg:y="14.02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2.287cm" svg:y="14.47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2.202cm" svg:y="14.505cm">
                <text:p text:style-name="P1"/>
                <draw:enhanced-geometry svg:viewBox="0 0 1163 340" draw:type="non-primitive" draw:enhanced-path="M 0 0 L 1137 340 1163 340 34 0 0 0 Z N"/>
              </draw:custom-shape>
              <draw:custom-shape draw:style-name="gr39" draw:text-style-name="P8" draw:layer="layout" svg:width="0.407cm" svg:height="0.111cm" svg:x="12.272cm" svg:y="14.488cm">
                <text:p text:style-name="P1"/>
                <draw:enhanced-geometry svg:viewBox="0 0 1149 303" draw:type="non-primitive" draw:enhanced-path="M 0 1 L 1124 303 1149 302 34 0 0 1 Z N"/>
              </draw:custom-shape>
              <draw:custom-shape draw:style-name="gr39" draw:text-style-name="P8" draw:layer="layout" svg:width="0.41cm" svg:height="0.121cm" svg:x="12.239cm" svg:y="14.495cm">
                <text:p text:style-name="P1"/>
                <draw:enhanced-geometry svg:viewBox="0 0 1155 336" draw:type="non-primitive" draw:enhanced-path="M 0 0 L 1134 336 1155 328 34 0 0 0 Z N"/>
              </draw:custom-shape>
            </draw:g>
            <draw:g>
              <draw:custom-shape draw:style-name="gr44" draw:text-style-name="P8" draw:layer="layout" svg:width="1.719cm" svg:height="0.119cm" draw:transform="rotate (1.5707963267946) translate (12.805cm 14.333cm)">
                <text:p text:style-name="P1"/>
                <draw:enhanced-geometry svg:viewBox="0 0 720 56" draw:mirror-vertical="true" draw:type="non-primitive" draw:enhanced-path="M 0 0 L 0 56 720 56 720 8 N"/>
              </draw:custom-shape>
              <draw:line draw:style-name="gr33" draw:text-style-name="P19" draw:layer="layout" svg:x1="13.192cm" svg:y1="13.476cm" svg:x2="12.927cm" svg:y2="13.476cm">
                <text:p text:style-name="P1"/>
              </draw:line>
            </draw:g>
            <draw:g>
              <draw:custom-shape draw:style-name="gr48" draw:text-style-name="P8" draw:layer="layout" svg:width="1.158cm" svg:height="0.3cm" svg:x="13.105cm" svg:y="13.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105cm" svg:y1="13.375cm" svg:x2="13.105cm" svg:y2="13.561cm">
                <text:p text:style-name="P1"/>
              </draw:line>
              <draw:line draw:style-name="gr8" draw:text-style-name="P19" draw:layer="layout" svg:x1="14.264cm" svg:y1="13.375cm" svg:x2="14.264cm" svg:y2="13.561cm">
                <text:p text:style-name="P1"/>
              </draw:line>
              <draw:custom-shape draw:style-name="gr49" draw:text-style-name="P8" draw:layer="layout" svg:width="1.148cm" svg:height="0.183cm" svg:x="13.105cm" svg:y="13.375cm">
                <text:p text:style-name="P1"/>
                <draw:enhanced-geometry svg:viewBox="0 0 21600 21600" draw:type="rectangle" draw:enhanced-path="M 0 0 L 21600 0 21600 21600 0 21600 0 0 Z N"/>
              </draw:custom-shape>
              <draw:custom-shape draw:style-name="gr48" draw:text-style-name="P8" draw:layer="layout" svg:width="1.157cm" svg:height="0.35cm" svg:x="13.096cm" svg:y="13.15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3.374cm" svg:y1="13.239cm" svg:x2="13.578cm" svg:y2="13.235cm">
                  <text:p text:style-name="P1"/>
                </draw:line>
                <draw:line draw:style-name="gr47" draw:text-style-name="P19" draw:layer="layout" svg:x1="13.767cm" svg:y1="13.44cm" svg:x2="13.947cm" svg:y2="13.44cm">
                  <text:p text:style-name="P1"/>
                </draw:line>
                <draw:line draw:style-name="gr47" draw:text-style-name="P19" draw:layer="layout" svg:x1="13.562cm" svg:y1="13.239cm" svg:x2="13.775cm" svg:y2="13.44cm">
                  <text:p text:style-name="P1"/>
                </draw:line>
              </draw:g>
              <draw:g>
                <draw:line draw:style-name="gr47" draw:text-style-name="P19" draw:layer="layout" svg:x1="13.374cm" svg:y1="13.432cm" svg:x2="13.578cm" svg:y2="13.436cm">
                  <text:p text:style-name="P1"/>
                </draw:line>
                <draw:line draw:style-name="gr47" draw:text-style-name="P19" draw:layer="layout" svg:x1="13.767cm" svg:y1="13.231cm" svg:x2="13.947cm" svg:y2="13.231cm">
                  <text:p text:style-name="P1"/>
                </draw:line>
                <draw:line draw:style-name="gr47" draw:text-style-name="P19" draw:layer="layout" svg:x1="13.562cm" svg:y1="13.432cm" svg:x2="13.775cm" svg:y2="13.231cm">
                  <text:p text:style-name="P1"/>
                </draw:line>
              </draw:g>
            </draw:g>
            <draw:g>
              <draw:rect draw:style-name="gr35" draw:text-style-name="P19" draw:layer="layout" svg:width="0.776cm" svg:height="0.659cm" svg:x="12.078cm" svg:y="12.338cm">
                <text:p text:style-name="P1"/>
              </draw:rect>
              <draw:custom-shape draw:style-name="gr40" draw:text-style-name="P8" draw:layer="layout" svg:width="0.764cm" svg:height="0.653cm" svg:x="12.078cm" svg:y="12.346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1cm" svg:x="12.369cm" svg:y="12.472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12.319cm" svg:y="12.748cm">
                <text:p text:style-name="P1"/>
                <draw:enhanced-geometry svg:viewBox="0 0 837 269" draw:type="non-primitive" draw:enhanced-path="M 837 96 L 12 0 0 96 812 269 837 96 Z N"/>
              </draw:custom-shape>
              <draw:custom-shape draw:style-name="gr42" draw:text-style-name="P8" draw:layer="layout" svg:width="0.126cm" svg:height="0.045cm" svg:x="12.466cm" svg:y="12.779cm">
                <text:p text:style-name="P1"/>
                <draw:enhanced-geometry svg:viewBox="0 0 358 122" draw:type="non-primitive" draw:enhanced-path="M 358 53 L 5 0 0 51 348 122 358 53 Z N"/>
              </draw:custom-shape>
              <draw:custom-shape draw:style-name="gr42" draw:text-style-name="P8" draw:layer="layout" svg:width="0.084cm" svg:height="0.032cm" svg:x="12.337cm" svg:y="12.756cm">
                <text:p text:style-name="P1"/>
                <draw:enhanced-geometry svg:viewBox="0 0 239 91" draw:type="non-primitive" draw:enhanced-path="M 239 42 L 0 0 2 44 231 91 239 42 Z N"/>
              </draw:custom-shape>
              <draw:custom-shape draw:style-name="gr41" draw:text-style-name="P8" draw:layer="layout" svg:width="0.502cm" svg:height="0.17cm" svg:x="12.123cm" svg:y="12.789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1cm" svg:x="12.623cm" svg:y="12.771cm">
                <text:p text:style-name="P1"/>
                <draw:enhanced-geometry svg:viewBox="0 0 502 223" draw:type="non-primitive" draw:enhanced-path="M 51 223 L 502 90 229 0 6 26 0 211 51 223 Z N"/>
              </draw:custom-shape>
              <draw:custom-shape draw:style-name="gr41" draw:text-style-name="P8" draw:layer="layout" svg:width="0.094cm" svg:height="0.385cm" svg:x="12.162cm" svg:y="12.424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4cm" svg:x="12.165cm" svg:y="12.429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12.167cm" svg:y="12.431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5cm" svg:x="12.169cm" svg:y="12.434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12.172cm" svg:y="12.439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12.175cm" svg:y="12.442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2.518cm" svg:y="12.68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2.389cm" svg:y="12.68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2.426cm" svg:y="12.682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9cm" svg:x="12.287cm" svg:y="12.391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12.59cm" svg:y="12.355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2.287cm" svg:y="12.409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12.289cm" svg:y="12.427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12.292cm" svg:y="12.442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12.294cm" svg:y="12.459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4cm" svg:x="12.296cm" svg:y="12.477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12.593cm" svg:y="12.375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12.596cm" svg:y="12.393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12.598cm" svg:y="12.414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12.6cm" svg:y="12.434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2.603cm" svg:y="12.454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7cm" svg:x="12.225cm" svg:y="12.424cm">
                <text:p text:style-name="P1"/>
                <draw:enhanced-geometry svg:viewBox="0 0 21600 21600" draw:type="rectangle" draw:enhanced-path="M 0 0 L 21600 0 21600 21600 0 21600 0 0 Z N"/>
              </draw:custom-shape>
              <draw:custom-shape draw:style-name="gr43" draw:text-style-name="P8" draw:layer="layout" svg:width="0.141cm" svg:height="0.17cm" svg:x="12.354cm" svg:y="12.419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2.157cm" svg:y="12.546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2.157cm" svg:y="12.47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2cm" svg:x="12.267cm" svg:y="12.431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2.359cm" svg:y="12.35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2.217cm" svg:y="12.794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2.132cm" svg:y="12.829cm">
                <text:p text:style-name="P1"/>
                <draw:enhanced-geometry svg:viewBox="0 0 1163 340" draw:type="non-primitive" draw:enhanced-path="M 0 0 L 1137 340 1163 340 34 0 0 0 Z N"/>
              </draw:custom-shape>
              <draw:custom-shape draw:style-name="gr39" draw:text-style-name="P8" draw:layer="layout" svg:width="0.407cm" svg:height="0.111cm" svg:x="12.202cm" svg:y="12.812cm">
                <text:p text:style-name="P1"/>
                <draw:enhanced-geometry svg:viewBox="0 0 1149 303" draw:type="non-primitive" draw:enhanced-path="M 0 1 L 1124 303 1149 302 34 0 0 1 Z N"/>
              </draw:custom-shape>
              <draw:custom-shape draw:style-name="gr39" draw:text-style-name="P8" draw:layer="layout" svg:width="0.41cm" svg:height="0.121cm" svg:x="12.169cm" svg:y="12.819cm">
                <text:p text:style-name="P1"/>
                <draw:enhanced-geometry svg:viewBox="0 0 1155 336" draw:type="non-primitive" draw:enhanced-path="M 0 0 L 1134 336 1155 328 34 0 0 0 Z N"/>
              </draw:custom-shape>
            </draw:g>
          </draw:g>
          <draw:g>
            <draw:g>
              <draw:rect draw:style-name="gr35" draw:text-style-name="P19" draw:layer="layout" svg:width="0.689cm" svg:height="0.638cm" svg:x="13.277cm" svg:y="10.385cm">
                <text:p text:style-name="P1"/>
              </draw:rect>
              <draw:custom-shape draw:style-name="gr36" draw:text-style-name="P8" draw:layer="layout" svg:width="0.678cm" svg:height="0.633cm" svg:x="13.264cm" svg:y="10.38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16cm" svg:height="0.275cm" svg:x="13.513cm" svg:y="10.439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36cm" svg:height="0.272cm" svg:x="13.535cm" svg:y="10.515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263cm" svg:height="0.093cm" svg:x="13.491cm" svg:y="10.782cm">
                <text:p text:style-name="P1"/>
                <draw:enhanced-geometry svg:viewBox="0 0 837 269" draw:type="non-primitive" draw:enhanced-path="M 837 96 L 12 0 0 96 812 269 837 96 Z N"/>
              </draw:custom-shape>
              <draw:custom-shape draw:style-name="gr38" draw:text-style-name="P8" draw:layer="layout" svg:width="0.112cm" svg:height="0.044cm" svg:x="13.621cm" svg:y="10.812cm">
                <text:p text:style-name="P1"/>
                <draw:enhanced-geometry svg:viewBox="0 0 358 122" draw:type="non-primitive" draw:enhanced-path="M 358 53 L 5 0 0 51 348 122 358 53 Z N"/>
              </draw:custom-shape>
              <draw:custom-shape draw:style-name="gr38" draw:text-style-name="P8" draw:layer="layout" svg:width="0.075cm" svg:height="0.032cm" svg:x="13.507cm" svg:y="10.79cm">
                <text:p text:style-name="P1"/>
                <draw:enhanced-geometry svg:viewBox="0 0 239 91" draw:type="non-primitive" draw:enhanced-path="M 239 42 L 0 0 2 44 231 91 239 42 Z N"/>
              </draw:custom-shape>
              <draw:custom-shape draw:style-name="gr38" draw:text-style-name="P8" draw:layer="layout" svg:width="0.445cm" svg:height="0.164cm" svg:x="13.317cm" svg:y="10.822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159cm" svg:height="0.078cm" svg:x="13.761cm" svg:y="10.805cm">
                <text:p text:style-name="P1"/>
                <draw:enhanced-geometry svg:viewBox="0 0 502 223" draw:type="non-primitive" draw:enhanced-path="M 51 223 L 502 90 229 0 6 26 0 211 51 223 Z N"/>
              </draw:custom-shape>
              <draw:custom-shape draw:style-name="gr37" draw:text-style-name="P8" draw:layer="layout" svg:width="0.084cm" svg:height="0.373cm" svg:x="13.352cm" svg:y="10.468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72cm" svg:height="0.314cm" svg:x="13.354cm" svg:y="10.473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59cm" svg:height="0.255cm" svg:x="13.356cm" svg:y="10.475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48cm" svg:height="0.199cm" svg:x="13.359cm" svg:y="10.478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37cm" svg:height="0.137cm" svg:x="13.361cm" svg:y="10.483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24cm" svg:height="0.08cm" svg:x="13.363cm" svg:y="10.485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35cm" svg:height="0.041cm" svg:x="13.668cm" svg:y="10.716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19cm" svg:height="0.022cm" svg:x="13.553cm" svg:y="10.716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7cm" svg:height="0.019cm" svg:x="13.586cm" svg:y="10.719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5cm" svg:height="0.28cm" svg:x="13.462cm" svg:y="10.436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7cm" svg:height="0.314cm" svg:x="13.732cm" svg:y="10.402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46cm" svg:height="0.245cm" svg:x="13.462cm" svg:y="10.453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4cm" svg:height="0.208cm" svg:x="13.464cm" svg:y="10.47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33cm" svg:height="0.174cm" svg:x="13.467cm" svg:y="10.485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26cm" svg:height="0.137cm" svg:x="13.469cm" svg:y="10.503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18cm" svg:height="0.1cm" svg:x="13.471cm" svg:y="10.519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62cm" svg:height="0.272cm" svg:x="13.734cm" svg:y="10.421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52cm" svg:height="0.235cm" svg:x="13.737cm" svg:y="10.439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44cm" svg:height="0.194cm" svg:x="13.739cm" svg:y="10.458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35cm" svg:height="0.152cm" svg:x="13.741cm" svg:y="10.478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26cm" svg:height="0.113cm" svg:x="13.743cm" svg:y="10.498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08cm" svg:height="0.358cm" svg:x="13.407cm" svg:y="10.468cm">
                <text:p text:style-name="P1"/>
                <draw:enhanced-geometry svg:viewBox="0 0 21600 21600" draw:type="rectangle" draw:enhanced-path="M 0 0 L 21600 0 21600 21600 0 21600 0 0 Z N"/>
              </draw:custom-shape>
              <draw:custom-shape draw:style-name="gr38" draw:text-style-name="P8" draw:layer="layout" svg:width="0.125cm" svg:height="0.164cm" svg:x="13.522cm" svg:y="10.463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01cm" svg:height="0.032cm" svg:x="13.347cm" svg:y="10.586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01cm" svg:height="0.031cm" svg:x="13.347cm" svg:y="10.512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165cm" svg:height="0.341cm" svg:x="13.444cm" svg:y="10.475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13cm" svg:height="0.046cm" svg:x="13.527cm" svg:y="10.397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36cm" svg:height="0.132cm" svg:x="13.4cm" svg:y="10.827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369cm" svg:height="0.118cm" svg:x="13.325cm" svg:y="10.861cm">
                <text:p text:style-name="P1"/>
                <draw:enhanced-geometry svg:viewBox="0 0 1163 340" draw:type="non-primitive" draw:enhanced-path="M 0 0 L 1137 340 1163 340 34 0 0 0 Z N"/>
              </draw:custom-shape>
              <draw:custom-shape draw:style-name="gr39" draw:text-style-name="P8" draw:layer="layout" svg:width="0.362cm" svg:height="0.108cm" svg:x="13.387cm" svg:y="10.844cm">
                <text:p text:style-name="P1"/>
                <draw:enhanced-geometry svg:viewBox="0 0 1149 303" draw:type="non-primitive" draw:enhanced-path="M 0 1 L 1124 303 1149 302 34 0 0 1 Z N"/>
              </draw:custom-shape>
              <draw:custom-shape draw:style-name="gr39" draw:text-style-name="P8" draw:layer="layout" svg:width="0.364cm" svg:height="0.117cm" svg:x="13.359cm" svg:y="10.851cm">
                <text:p text:style-name="P1"/>
                <draw:enhanced-geometry svg:viewBox="0 0 1155 336" draw:type="non-primitive" draw:enhanced-path="M 0 0 L 1134 336 1155 328 34 0 0 0 Z N"/>
              </draw:custom-shape>
            </draw:g>
            <draw:g>
              <draw:rect draw:style-name="gr35" draw:text-style-name="P19" draw:layer="layout" svg:width="0.776cm" svg:height="0.658cm" svg:x="14.953cm" svg:y="10.397cm">
                <text:p text:style-name="P1"/>
              </draw:rect>
              <draw:custom-shape draw:style-name="gr40" draw:text-style-name="P8" draw:layer="layout" svg:width="0.764cm" svg:height="0.652cm" svg:x="14.953cm" svg:y="10.405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405cm" svg:height="0.28cm" svg:x="15.244cm" svg:y="10.531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296cm" svg:height="0.095cm" svg:x="15.194cm" svg:y="10.807cm">
                <text:p text:style-name="P1"/>
                <draw:enhanced-geometry svg:viewBox="0 0 837 269" draw:type="non-primitive" draw:enhanced-path="M 837 96 L 12 0 0 96 812 269 837 96 Z N"/>
              </draw:custom-shape>
              <draw:custom-shape draw:style-name="gr42" draw:text-style-name="P8" draw:layer="layout" svg:width="0.126cm" svg:height="0.045cm" svg:x="15.341cm" svg:y="10.837cm">
                <text:p text:style-name="P1"/>
                <draw:enhanced-geometry svg:viewBox="0 0 358 122" draw:type="non-primitive" draw:enhanced-path="M 358 53 L 5 0 0 51 348 122 358 53 Z N"/>
              </draw:custom-shape>
              <draw:custom-shape draw:style-name="gr42" draw:text-style-name="P8" draw:layer="layout" svg:width="0.084cm" svg:height="0.032cm" svg:x="15.212cm" svg:y="10.814cm">
                <text:p text:style-name="P1"/>
                <draw:enhanced-geometry svg:viewBox="0 0 239 91" draw:type="non-primitive" draw:enhanced-path="M 239 42 L 0 0 2 44 231 91 239 42 Z N"/>
              </draw:custom-shape>
              <draw:custom-shape draw:style-name="gr41" draw:text-style-name="P8" draw:layer="layout" svg:width="0.502cm" svg:height="0.169cm" svg:x="14.998cm" svg:y="10.847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179cm" svg:height="0.08cm" svg:x="15.498cm" svg:y="10.829cm">
                <text:p text:style-name="P1"/>
                <draw:enhanced-geometry svg:viewBox="0 0 502 223" draw:type="non-primitive" draw:enhanced-path="M 51 223 L 502 90 229 0 6 26 0 211 51 223 Z N"/>
              </draw:custom-shape>
              <draw:custom-shape draw:style-name="gr41" draw:text-style-name="P8" draw:layer="layout" svg:width="0.094cm" svg:height="0.384cm" svg:x="15.037cm" svg:y="10.483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081cm" svg:height="0.323cm" svg:x="15.04cm" svg:y="10.488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67cm" svg:height="0.263cm" svg:x="15.042cm" svg:y="10.49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55cm" svg:height="0.204cm" svg:x="15.044cm" svg:y="10.493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42cm" svg:height="0.141cm" svg:x="15.047cm" svg:y="10.498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27cm" svg:height="0.083cm" svg:x="15.05cm" svg:y="10.5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39cm" svg:height="0.043cm" svg:x="15.393cm" svg:y="10.738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2cm" svg:height="0.022cm" svg:x="15.264cm" svg:y="10.738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19cm" svg:height="0.02cm" svg:x="15.301cm" svg:y="10.741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56cm" svg:height="0.288cm" svg:x="15.162cm" svg:y="10.45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079cm" svg:height="0.324cm" svg:x="15.465cm" svg:y="10.414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51cm" svg:height="0.253cm" svg:x="15.162cm" svg:y="10.468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45cm" svg:height="0.214cm" svg:x="15.164cm" svg:y="10.485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37cm" svg:height="0.179cm" svg:x="15.167cm" svg:y="10.5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29cm" svg:height="0.141cm" svg:x="15.169cm" svg:y="10.518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cm" svg:height="0.103cm" svg:x="15.171cm" svg:y="10.536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69cm" svg:height="0.281cm" svg:x="15.468cm" svg:y="10.434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59cm" svg:height="0.243cm" svg:x="15.471cm" svg:y="10.452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49cm" svg:height="0.199cm" svg:x="15.473cm" svg:y="10.473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4cm" svg:height="0.156cm" svg:x="15.475cm" svg:y="10.493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29cm" svg:height="0.116cm" svg:x="15.478cm" svg:y="10.513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09cm" svg:height="0.369cm" svg:x="15.1cm" svg:y="10.483cm">
                <text:p text:style-name="P1"/>
                <draw:enhanced-geometry svg:viewBox="0 0 21600 21600" draw:type="rectangle" draw:enhanced-path="M 0 0 L 21600 0 21600 21600 0 21600 0 0 Z N"/>
              </draw:custom-shape>
              <draw:custom-shape draw:style-name="gr43" draw:text-style-name="P8" draw:layer="layout" svg:width="0.141cm" svg:height="0.169cm" svg:x="15.229cm" svg:y="10.477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14cm" svg:height="0.032cm" svg:x="15.032cm" svg:y="10.604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14cm" svg:height="0.032cm" svg:x="15.032cm" svg:y="10.528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186cm" svg:height="0.351cm" svg:x="15.142cm" svg:y="10.49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24cm" svg:height="0.048cm" svg:x="15.234cm" svg:y="10.409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405cm" svg:height="0.136cm" svg:x="15.092cm" svg:y="10.852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15cm" svg:height="0.121cm" svg:x="15.007cm" svg:y="10.888cm">
                <text:p text:style-name="P1"/>
                <draw:enhanced-geometry svg:viewBox="0 0 1163 340" draw:type="non-primitive" draw:enhanced-path="M 0 0 L 1137 340 1163 340 34 0 0 0 Z N"/>
              </draw:custom-shape>
              <draw:custom-shape draw:style-name="gr39" draw:text-style-name="P8" draw:layer="layout" svg:width="0.407cm" svg:height="0.111cm" svg:x="15.077cm" svg:y="10.87cm">
                <text:p text:style-name="P1"/>
                <draw:enhanced-geometry svg:viewBox="0 0 1149 303" draw:type="non-primitive" draw:enhanced-path="M 0 1 L 1124 303 1149 302 34 0 0 1 Z N"/>
              </draw:custom-shape>
              <draw:custom-shape draw:style-name="gr39" draw:text-style-name="P8" draw:layer="layout" svg:width="0.41cm" svg:height="0.121cm" svg:x="15.044cm" svg:y="10.877cm">
                <text:p text:style-name="P1"/>
                <draw:enhanced-geometry svg:viewBox="0 0 1155 336" draw:type="non-primitive" draw:enhanced-path="M 0 0 L 1134 336 1155 328 34 0 0 0 Z N"/>
              </draw:custom-shape>
            </draw:g>
            <draw:g>
              <draw:custom-shape draw:style-name="gr44" draw:text-style-name="P8" draw:layer="layout" svg:width="1.724cm" svg:height="0.118cm" draw:transform="rotate (3.1415926535892) translate (15.271cm 11.088cm)">
                <text:p text:style-name="P1"/>
                <draw:enhanced-geometry svg:viewBox="0 0 720 56" draw:mirror-vertical="true" draw:type="non-primitive" draw:enhanced-path="M 0 0 L 0 56 720 56 720 8 N"/>
              </draw:custom-shape>
              <draw:line draw:style-name="gr33" draw:text-style-name="P19" draw:layer="layout" svg:x1="14.424cm" svg:y1="11.356cm" svg:x2="14.424cm" svg:y2="11.092cm">
                <text:p text:style-name="P1"/>
              </draw:line>
            </draw:g>
            <draw:g>
              <draw:custom-shape draw:style-name="gr45" draw:text-style-name="P8" draw:layer="layout" svg:width="1.202cm" svg:height="0.288cm" svg:x="13.869cm" svg:y="11.45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869cm" svg:y1="11.428cm" svg:x2="13.869cm" svg:y2="11.606cm">
                <text:p text:style-name="P1"/>
              </draw:line>
              <draw:line draw:style-name="gr8" draw:text-style-name="P19" draw:layer="layout" svg:x1="15.072cm" svg:y1="11.428cm" svg:x2="15.072cm" svg:y2="11.606cm">
                <text:p text:style-name="P1"/>
              </draw:line>
              <draw:custom-shape draw:style-name="gr46" draw:text-style-name="P8" draw:layer="layout" svg:width="1.191cm" svg:height="0.176cm" svg:x="13.869cm" svg:y="11.428cm">
                <text:p text:style-name="P1"/>
                <draw:enhanced-geometry svg:viewBox="0 0 21600 21600" draw:type="rectangle" draw:enhanced-path="M 0 0 L 21600 0 21600 21600 0 21600 0 0 Z N"/>
              </draw:custom-shape>
              <draw:custom-shape draw:style-name="gr45" draw:text-style-name="P8" draw:layer="layout" svg:width="1.201cm" svg:height="0.336cm" svg:x="13.86cm" svg:y="11.221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4.149cm" svg:y1="11.299cm" svg:x2="14.361cm" svg:y2="11.295cm">
                  <text:p text:style-name="P1"/>
                </draw:line>
                <draw:line draw:style-name="gr47" draw:text-style-name="P19" draw:layer="layout" svg:x1="14.557cm" svg:y1="11.491cm" svg:x2="14.744cm" svg:y2="11.491cm">
                  <text:p text:style-name="P1"/>
                </draw:line>
                <draw:line draw:style-name="gr47" draw:text-style-name="P19" draw:layer="layout" svg:x1="14.345cm" svg:y1="11.299cm" svg:x2="14.566cm" svg:y2="11.491cm">
                  <text:p text:style-name="P1"/>
                </draw:line>
              </draw:g>
              <draw:g>
                <draw:line draw:style-name="gr47" draw:text-style-name="P19" draw:layer="layout" svg:x1="14.149cm" svg:y1="11.484cm" svg:x2="14.361cm" svg:y2="11.488cm">
                  <text:p text:style-name="P1"/>
                </draw:line>
                <draw:line draw:style-name="gr47" draw:text-style-name="P19" draw:layer="layout" svg:x1="14.557cm" svg:y1="11.292cm" svg:x2="14.744cm" svg:y2="11.292cm">
                  <text:p text:style-name="P1"/>
                </draw:line>
                <draw:line draw:style-name="gr47" draw:text-style-name="P19" draw:layer="layout" svg:x1="14.345cm" svg:y1="11.484cm" svg:x2="14.566cm" svg:y2="11.292cm">
                  <text:p text:style-name="P1"/>
                </draw:line>
              </draw:g>
            </draw:g>
          </draw:g>
          <draw:custom-shape draw:style-name="gr19" draw:text-style-name="P8" draw:layer="layout" svg:width="6.031cm" svg:height="0.972cm" svg:x="12.219cm" svg:y="17.268cm">
            <text:p text:style-name="P29"><text:span text:style-name="T28">Source-based trees</text:span></text:p>
            <draw:enhanced-geometry svg:viewBox="0 0 21600 21600" draw:type="mso-spt202" draw:enhanced-path="M 0 0 L 21600 0 21600 21600 0 21600 0 0 Z N"/>
          </draw:custom-shape>
          <draw:line draw:style-name="gr51" draw:text-style-name="P19" draw:layer="layout" svg:x1="14.494cm" svg:y1="11.738cm" svg:x2="16.629cm" svg:y2="12.743cm">
            <text:p text:style-name="P1"/>
          </draw:line>
          <draw:line draw:style-name="gr52" draw:text-style-name="P19" draw:layer="layout" svg:x1="13.736cm" svg:y1="13.714cm" svg:x2="15.024cm" svg:y2="15.354cm">
            <text:p text:style-name="P1"/>
          </draw:line>
          <draw:line draw:style-name="gr53" draw:text-style-name="P19" draw:layer="layout" svg:x1="16.77cm" svg:y1="12.92cm" svg:x2="14.194cm" svg:y2="13.59cm">
            <text:p text:style-name="P1"/>
          </draw:line>
          <draw:line draw:style-name="gr54" draw:text-style-name="P19" draw:layer="layout" svg:x1="14.212cm" svg:y1="13.572cm" svg:x2="13.542cm" svg:y2="15.054cm">
            <text:p text:style-name="P1"/>
          </draw:line>
          <draw:line draw:style-name="gr55" draw:text-style-name="P19" draw:layer="layout" svg:x1="14.194cm" svg:y1="13.572cm" svg:x2="15.218cm" svg:y2="14.842cm">
            <text:p text:style-name="P1"/>
          </draw:line>
          <draw:line draw:style-name="gr56" draw:text-style-name="P19" draw:layer="layout" svg:x1="14.212cm" svg:y1="13.571cm" svg:x2="14.706cm" svg:y2="12.354cm">
            <text:p text:style-name="P1"/>
          </draw:line>
          <draw:custom-shape draw:style-name="gr57" draw:text-style-name="P8" draw:layer="layout" svg:width="0.344cm" svg:height="0.291cm" svg:x="16.443cm" svg:y="12.814cm">
            <text:p text:style-name="P1"/>
            <draw:enhanced-geometry svg:viewBox="0 0 21600 21600" draw:glue-points="10800 0 3160 3160 0 10800 3160 18440 10800 21600 18440 18440 21600 10800 18440 3160" draw:text-areas="3200 3200 18400 18400" draw:type="ellipse"/>
          </draw:custom-shape>
          <draw:custom-shape draw:style-name="gr58" draw:text-style-name="P8" draw:layer="layout" svg:width="0.344cm" svg:height="0.291cm" svg:x="14.38cm" svg:y="11.623cm">
            <text:p text:style-name="P1"/>
            <draw:enhanced-geometry svg:viewBox="0 0 21600 21600" draw:glue-points="10800 0 3160 3160 0 10800 3160 18440 10800 21600 18440 18440 21600 10800 18440 3160" draw:text-areas="3200 3200 18400 18400" draw:type="ellipse"/>
          </draw:custom-shape>
        </draw:g>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1"/>
          <draw:frame presentation:style-name="pr14" draw:text-style-name="P7" draw:layer="layout" svg:width="16.762cm" svg:height="10.461cm" svg:x="2.125cm" svg:y="13.745cm" presentation:class="notes" presentation:user-transformed="true">
            <draw:text-box>
              <text:p text:style-name="P31"><text:span text:style-name="T30">Notes:</text:span></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2"><text:span text:style-name="T31">3.3 Network Layer: Multicast Routing Algorithms <text:s text:c="55"/>3-9</text:span></text:p>
            </draw:text-box>
          </draw:frame>
        </presentation:notes>
      </draw:page>
      <draw:page draw:name="Approaches for building mcast trees" draw:style-name="dp4" draw:master-page-name="Default" presentation:presentation-page-layout-name="AL1T1">
        <draw:frame presentation:style-name="pr12" draw:text-style-name="P7" draw:layer="layout" svg:width="22.86cm" svg:height="1.906cm" svg:x="1.482cm" svg:y="1.692cm" presentation:class="title" presentation:user-transformed="true">
          <draw:text-box>
            <text:p text:style-name="P6"><text:span text:style-name="T24">Approaches for building mcast trees</text:span></text:p>
          </draw:text-box>
        </draw:frame>
        <draw:frame presentation:style-name="pr15" draw:text-style-name="P17" draw:layer="layout" svg:width="21.59cm" svg:height="8.672cm" svg:x="1.482cm" svg:y="4.444cm" presentation:class="outline" presentation:user-transformed="true">
          <draw:text-box>
            <text:list text:style-name="L5">
              <text:list-item>
                <text:p text:style-name="P16">Approaches:</text:p>
              </text:list-item>
            </text:list>
            <text:list text:style-name="L2">
              <text:list-item>
                <text:p text:style-name="P26"><text:span text:style-name="T9">source-based tree:</text:span> one tree per source</text:p>
              </text:list-item>
            </text:list>
            <text:list text:style-name="L2">
              <text:list-item>
                <text:list>
                  <text:list-item>
                    <text:p text:style-name="P33">shortest path trees</text:p>
                  </text:list-item>
                </text:list>
              </text:list-item>
            </text:list>
            <text:list text:style-name="L2">
              <text:list-item>
                <text:list>
                  <text:list-item>
                    <text:p text:style-name="P33">reverse path forwarding</text:p>
                  </text:list-item>
                </text:list>
              </text:list-item>
            </text:list>
            <text:list text:style-name="L2">
              <text:list-item>
                <text:p text:style-name="P26"><text:span text:style-name="T9">group-shared tree:</text:span> group uses one tree</text:p>
              </text:list-item>
            </text:list>
            <text:list text:style-name="L2">
              <text:list-item>
                <text:list>
                  <text:list-item>
                    <text:p text:style-name="P33">minimal spanning</text:p>
                  </text:list-item>
                </text:list>
              </text:list-item>
            </text:list>
            <text:list text:style-name="L2">
              <text:list-item>
                <text:list>
                  <text:list-item>
                    <text:p text:style-name="P33">center-based trees</text:p>
                  </text:list-item>
                </text:list>
              </text:list-item>
            </text:list>
          </draw:text-box>
        </draw:frame>
        <draw:custom-shape draw:style-name="gr63" draw:text-style-name="P8" draw:layer="layout" svg:width="23.071cm" svg:height="3.814cm" svg:x="1.482cm" svg:y="14.385cm">
          <text:p text:style-name="P34"><text:span text:style-name="T32">…</text:span><text:span text:style-name="T32">we look at basic approaches; specific protocols are in the text</text:span></text:p>
          <draw:enhanced-geometry svg:viewBox="0 0 21600 21600" draw:type="rectangle" draw:enhanced-path="M 0 0 L 21600 0 21600 21600 0 21600 0 0 Z N"/>
        </draw:custom-shap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2"/>
          <draw:frame presentation:style-name="pr14" draw:text-style-name="P7" draw:layer="layout" svg:width="16.762cm" svg:height="10.461cm" svg:x="2.125cm" svg:y="13.745cm" presentation:class="notes" presentation:user-transformed="true">
            <draw:text-box>
              <text:p text:style-name="P31"><text:span text:style-name="T30">Notes:</text:span></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2"><text:span text:style-name="T31">3.3 Network Layer: Multicast Routing Algorithms <text:s text:c="53"/>3-11</text:span></text:p>
            </draw:text-box>
          </draw:frame>
        </presentation:notes>
      </draw:page>
      <draw:page draw:name="Shortest Path Tree" draw:style-name="dp4" draw:master-page-name="Default" presentation:presentation-page-layout-name="AL1T1">
        <draw:line draw:style-name="gr34" draw:text-style-name="P19" draw:layer="layout" svg:x1="11.011cm" svg:y1="14.133cm" svg:x2="12.127cm" svg:y2="16.051cm">
          <text:p text:style-name="P1"/>
        </draw:line>
        <draw:frame presentation:style-name="pr16" draw:text-style-name="P7" draw:layer="layout" svg:width="21.59cm" svg:height="3.176cm" svg:x="1.482cm" svg:y="0.634cm" presentation:class="title" presentation:user-transformed="true">
          <draw:text-box>
            <text:p text:style-name="P6">Shortest Path Tree</text:p>
          </draw:text-box>
        </draw:frame>
        <draw:frame presentation:style-name="pr17" draw:text-style-name="P17" draw:layer="layout" svg:width="22.013cm" svg:height="4.023cm" svg:x="1.481cm" svg:y="4.233cm" presentation:class="outline" presentation:user-transformed="true">
          <draw:text-box>
            <text:list text:style-name="L2">
              <text:list-item>
                <text:p text:style-name="P26">mcast forwarding tree: tree of shortest path routes from source to all receivers</text:p>
              </text:list-item>
            </text:list>
            <text:list text:style-name="L2">
              <text:list-item>
                <text:list>
                  <text:list-item>
                    <text:p text:style-name="P33">Dijkstra’s algorithm</text:p>
                  </text:list-item>
                </text:list>
              </text:list-item>
            </text:list>
          </draw:text-box>
        </draw:frame>
        <draw:line draw:style-name="gr33" draw:text-style-name="P19" draw:layer="layout" svg:x1="7.117cm" svg:y1="12.722cm" svg:x2="10.91cm" svg:y2="11.756cm">
          <text:p text:style-name="P1"/>
        </draw:line>
        <draw:line draw:style-name="gr34" draw:text-style-name="P19" draw:layer="layout" svg:x1="6.381cm" svg:y1="12.638cm" svg:x2="8.749cm" svg:y2="15.346cm">
          <text:p text:style-name="P1"/>
        </draw:line>
        <draw:line draw:style-name="gr34" draw:text-style-name="P19" draw:layer="layout" svg:x1="8.012cm" svg:y1="10.539cm" svg:x2="10.773cm" svg:y2="11.778cm">
          <text:p text:style-name="P1"/>
        </draw:line>
        <draw:line draw:style-name="gr33" draw:text-style-name="P19" draw:layer="layout" svg:x1="9.485cm" svg:y1="15.513cm" svg:x2="10.98cm" svg:y2="14.213cm">
          <text:p text:style-name="P1"/>
        </draw:line>
        <draw:line draw:style-name="gr34" draw:text-style-name="P19" draw:layer="layout" svg:x1="10.936cm" svg:y1="12.052cm" svg:x2="10.936cm" svg:y2="14.045cm">
          <text:p text:style-name="P1"/>
        </draw:line>
        <draw:line draw:style-name="gr33" draw:text-style-name="P19" draw:layer="layout" svg:x1="5.486cm" svg:y1="15.496cm" svg:x2="8.334cm" svg:y2="15.496cm">
          <text:p text:style-name="P1"/>
        </draw:line>
        <draw:line draw:style-name="gr34" draw:text-style-name="P19" draw:layer="layout" svg:x1="6.151cm" svg:y1="12.934cm" svg:x2="5.114cm" svg:y2="15.284cm">
          <text:p text:style-name="P1"/>
        </draw:line>
        <draw:line draw:style-name="gr34" draw:text-style-name="P19" draw:layer="layout" svg:x1="7.325cm" svg:y1="10.579cm" svg:x2="6.359cm" svg:y2="12.66cm">
          <text:p text:style-name="P1"/>
        </draw:line>
        <draw:g>
          <draw:custom-shape draw:style-name="gr45" draw:text-style-name="P8" draw:layer="layout" svg:width="1.565cm" svg:height="0.342cm" svg:x="7.963cm" svg:y="15.42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963cm" svg:y1="15.393cm" svg:x2="7.963cm" svg:y2="15.605cm">
            <text:p text:style-name="P1"/>
          </draw:line>
          <draw:line draw:style-name="gr8" draw:text-style-name="P19" draw:layer="layout" svg:x1="9.529cm" svg:y1="15.393cm" svg:x2="9.529cm" svg:y2="15.605cm">
            <text:p text:style-name="P1"/>
          </draw:line>
          <draw:custom-shape draw:style-name="gr46" draw:text-style-name="P8" draw:layer="layout" svg:width="1.551cm" svg:height="0.209cm" svg:x="7.963cm" svg:y="15.393cm">
            <text:p text:style-name="P1"/>
            <draw:enhanced-geometry svg:viewBox="0 0 21600 21600" draw:type="rectangle" draw:enhanced-path="M 0 0 L 21600 0 21600 21600 0 21600 0 0 Z N"/>
          </draw:custom-shape>
          <draw:custom-shape draw:style-name="gr45" draw:text-style-name="P8" draw:layer="layout" svg:width="1.564cm" svg:height="0.399cm" svg:x="7.951cm" svg:y="15.14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8.327cm" svg:y1="15.239cm" svg:x2="8.603cm" svg:y2="15.235cm">
              <text:p text:style-name="P1"/>
            </draw:line>
            <draw:line draw:style-name="gr47" draw:text-style-name="P19" draw:layer="layout" svg:x1="8.858cm" svg:y1="15.468cm" svg:x2="9.101cm" svg:y2="15.468cm">
              <text:p text:style-name="P1"/>
            </draw:line>
            <draw:line draw:style-name="gr47" draw:text-style-name="P19" draw:layer="layout" svg:x1="8.582cm" svg:y1="15.239cm" svg:x2="8.869cm" svg:y2="15.467cm">
              <text:p text:style-name="P1"/>
            </draw:line>
          </draw:g>
          <draw:g>
            <draw:line draw:style-name="gr47" draw:text-style-name="P19" draw:layer="layout" svg:x1="8.327cm" svg:y1="15.459cm" svg:x2="8.603cm" svg:y2="15.463cm">
              <text:p text:style-name="P1"/>
            </draw:line>
            <draw:line draw:style-name="gr47" draw:text-style-name="P19" draw:layer="layout" svg:x1="8.858cm" svg:y1="15.23cm" svg:x2="9.101cm" svg:y2="15.23cm">
              <text:p text:style-name="P1"/>
            </draw:line>
            <draw:line draw:style-name="gr47" draw:text-style-name="P19" draw:layer="layout" svg:x1="8.582cm" svg:y1="15.459cm" svg:x2="8.869cm" svg:y2="15.231cm">
              <text:p text:style-name="P1"/>
            </draw:line>
          </draw:g>
        </draw:g>
        <draw:g>
          <draw:custom-shape draw:style-name="gr45" draw:text-style-name="P8" draw:layer="layout" svg:width="1.57cm" svg:height="0.342cm" svg:x="10.146cm" svg:y="11.79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0.146cm" svg:y1="11.764cm" svg:x2="10.146cm" svg:y2="11.976cm">
            <text:p text:style-name="P1"/>
          </draw:line>
          <draw:line draw:style-name="gr8" draw:text-style-name="P19" draw:layer="layout" svg:x1="11.717cm" svg:y1="11.764cm" svg:x2="11.717cm" svg:y2="11.976cm">
            <text:p text:style-name="P1"/>
          </draw:line>
          <draw:custom-shape draw:style-name="gr46" draw:text-style-name="P8" draw:layer="layout" svg:width="1.556cm" svg:height="0.209cm" svg:x="10.146cm" svg:y="11.764cm">
            <text:p text:style-name="P1"/>
            <draw:enhanced-geometry svg:viewBox="0 0 21600 21600" draw:type="rectangle" draw:enhanced-path="M 0 0 L 21600 0 21600 21600 0 21600 0 0 Z N"/>
          </draw:custom-shape>
          <draw:custom-shape draw:style-name="gr45" draw:text-style-name="P8" draw:layer="layout" svg:width="1.569cm" svg:height="0.399cm" svg:x="10.134cm" svg:y="11.51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0.511cm" svg:y1="11.61cm" svg:x2="10.788cm" svg:y2="11.606cm">
              <text:p text:style-name="P1"/>
            </draw:line>
            <draw:line draw:style-name="gr47" draw:text-style-name="P19" draw:layer="layout" svg:x1="11.044cm" svg:y1="11.839cm" svg:x2="11.288cm" svg:y2="11.839cm">
              <text:p text:style-name="P1"/>
            </draw:line>
            <draw:line draw:style-name="gr47" draw:text-style-name="P19" draw:layer="layout" svg:x1="10.766cm" svg:y1="11.61cm" svg:x2="11.054cm" svg:y2="11.838cm">
              <text:p text:style-name="P1"/>
            </draw:line>
          </draw:g>
          <draw:g>
            <draw:line draw:style-name="gr47" draw:text-style-name="P19" draw:layer="layout" svg:x1="10.511cm" svg:y1="11.83cm" svg:x2="10.788cm" svg:y2="11.834cm">
              <text:p text:style-name="P1"/>
            </draw:line>
            <draw:line draw:style-name="gr47" draw:text-style-name="P19" draw:layer="layout" svg:x1="11.044cm" svg:y1="11.601cm" svg:x2="11.288cm" svg:y2="11.601cm">
              <text:p text:style-name="P1"/>
            </draw:line>
            <draw:line draw:style-name="gr47" draw:text-style-name="P19" draw:layer="layout" svg:x1="10.766cm" svg:y1="11.83cm" svg:x2="11.054cm" svg:y2="11.602cm">
              <text:p text:style-name="P1"/>
            </draw:line>
          </draw:g>
        </draw:g>
        <draw:g>
          <draw:custom-shape draw:style-name="gr45" draw:text-style-name="P8" draw:layer="layout" svg:width="1.566cm" svg:height="0.342cm" svg:x="4.214cm" svg:y="15.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214cm" svg:y1="15.371cm" svg:x2="4.214cm" svg:y2="15.583cm">
            <text:p text:style-name="P1"/>
          </draw:line>
          <draw:line draw:style-name="gr8" draw:text-style-name="P19" draw:layer="layout" svg:x1="5.781cm" svg:y1="15.371cm" svg:x2="5.781cm" svg:y2="15.583cm">
            <text:p text:style-name="P1"/>
          </draw:line>
          <draw:custom-shape draw:style-name="gr46" draw:text-style-name="P8" draw:layer="layout" svg:width="1.552cm" svg:height="0.209cm" svg:x="4.214cm" svg:y="15.371cm">
            <text:p text:style-name="P1"/>
            <draw:enhanced-geometry svg:viewBox="0 0 21600 21600" draw:type="rectangle" draw:enhanced-path="M 0 0 L 21600 0 21600 21600 0 21600 0 0 Z N"/>
          </draw:custom-shape>
          <draw:custom-shape draw:style-name="gr45" draw:text-style-name="P8" draw:layer="layout" svg:width="1.565cm" svg:height="0.399cm" svg:x="4.202cm" svg:y="15.125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4.578cm" svg:y1="15.217cm" svg:x2="4.854cm" svg:y2="15.213cm">
              <text:p text:style-name="P1"/>
            </draw:line>
            <draw:line draw:style-name="gr47" draw:text-style-name="P19" draw:layer="layout" svg:x1="5.109cm" svg:y1="15.446cm" svg:x2="5.352cm" svg:y2="15.446cm">
              <text:p text:style-name="P1"/>
            </draw:line>
            <draw:line draw:style-name="gr47" draw:text-style-name="P19" draw:layer="layout" svg:x1="4.833cm" svg:y1="15.217cm" svg:x2="5.12cm" svg:y2="15.445cm">
              <text:p text:style-name="P1"/>
            </draw:line>
          </draw:g>
          <draw:g>
            <draw:line draw:style-name="gr47" draw:text-style-name="P19" draw:layer="layout" svg:x1="4.578cm" svg:y1="15.437cm" svg:x2="4.854cm" svg:y2="15.441cm">
              <text:p text:style-name="P1"/>
            </draw:line>
            <draw:line draw:style-name="gr47" draw:text-style-name="P19" draw:layer="layout" svg:x1="5.109cm" svg:y1="15.208cm" svg:x2="5.352cm" svg:y2="15.208cm">
              <text:p text:style-name="P1"/>
            </draw:line>
            <draw:line draw:style-name="gr47" draw:text-style-name="P19" draw:layer="layout" svg:x1="4.833cm" svg:y1="15.437cm" svg:x2="5.12cm" svg:y2="15.209cm">
              <text:p text:style-name="P1"/>
            </draw:line>
          </draw:g>
        </draw:g>
        <draw:g>
          <draw:custom-shape draw:style-name="gr48" draw:text-style-name="P8" draw:layer="layout" svg:width="1.508cm" svg:height="0.358cm" svg:x="10.212cm" svg:y="14.12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0.212cm" svg:y1="14.096cm" svg:x2="10.212cm" svg:y2="14.318cm">
            <text:p text:style-name="P1"/>
          </draw:line>
          <draw:line draw:style-name="gr8" draw:text-style-name="P19" draw:layer="layout" svg:x1="11.721cm" svg:y1="14.096cm" svg:x2="11.721cm" svg:y2="14.318cm">
            <text:p text:style-name="P1"/>
          </draw:line>
          <draw:custom-shape draw:style-name="gr49" draw:text-style-name="P8" draw:layer="layout" svg:width="1.495cm" svg:height="0.219cm" svg:x="10.212cm" svg:y="14.096cm">
            <text:p text:style-name="P1"/>
            <draw:enhanced-geometry svg:viewBox="0 0 21600 21600" draw:type="rectangle" draw:enhanced-path="M 0 0 L 21600 0 21600 21600 0 21600 0 0 Z N"/>
          </draw:custom-shape>
          <draw:custom-shape draw:style-name="gr48" draw:text-style-name="P8" draw:layer="layout" svg:width="1.507cm" svg:height="0.418cm" svg:x="10.2cm" svg:y="13.83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0.563cm" svg:y1="13.934cm" svg:x2="10.829cm" svg:y2="13.929cm">
              <text:p text:style-name="P1"/>
            </draw:line>
            <draw:line draw:style-name="gr47" draw:text-style-name="P19" draw:layer="layout" svg:x1="11.075cm" svg:y1="14.174cm" svg:x2="11.31cm" svg:y2="14.174cm">
              <text:p text:style-name="P1"/>
            </draw:line>
            <draw:line draw:style-name="gr47" draw:text-style-name="P19" draw:layer="layout" svg:x1="10.809cm" svg:y1="13.935cm" svg:x2="11.086cm" svg:y2="14.174cm">
              <text:p text:style-name="P1"/>
            </draw:line>
          </draw:g>
          <draw:g>
            <draw:line draw:style-name="gr47" draw:text-style-name="P19" draw:layer="layout" svg:x1="10.563cm" svg:y1="14.167cm" svg:x2="10.829cm" svg:y2="14.172cm">
              <text:p text:style-name="P1"/>
            </draw:line>
            <draw:line draw:style-name="gr47" draw:text-style-name="P19" draw:layer="layout" svg:x1="11.075cm" svg:y1="13.927cm" svg:x2="11.31cm" svg:y2="13.927cm">
              <text:p text:style-name="P1"/>
            </draw:line>
            <draw:line draw:style-name="gr47" draw:text-style-name="P19" draw:layer="layout" svg:x1="10.809cm" svg:y1="14.166cm" svg:x2="11.086cm" svg:y2="13.927cm">
              <text:p text:style-name="P1"/>
            </draw:line>
          </draw:g>
        </draw:g>
        <draw:g>
          <draw:custom-shape draw:style-name="gr48" draw:text-style-name="P8" draw:layer="layout" svg:width="1.509cm" svg:height="0.358cm" svg:x="5.612cm" svg:y="12.69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612cm" svg:y1="12.667cm" svg:x2="5.612cm" svg:y2="12.889cm">
            <text:p text:style-name="P1"/>
          </draw:line>
          <draw:line draw:style-name="gr8" draw:text-style-name="P19" draw:layer="layout" svg:x1="7.122cm" svg:y1="12.667cm" svg:x2="7.122cm" svg:y2="12.889cm">
            <text:p text:style-name="P1"/>
          </draw:line>
          <draw:custom-shape draw:style-name="gr49" draw:text-style-name="P8" draw:layer="layout" svg:width="1.496cm" svg:height="0.219cm" svg:x="5.612cm" svg:y="12.667cm">
            <text:p text:style-name="P1"/>
            <draw:enhanced-geometry svg:viewBox="0 0 21600 21600" draw:type="rectangle" draw:enhanced-path="M 0 0 L 21600 0 21600 21600 0 21600 0 0 Z N"/>
          </draw:custom-shape>
          <draw:custom-shape draw:style-name="gr48" draw:text-style-name="P8" draw:layer="layout" svg:width="1.508cm" svg:height="0.418cm" svg:x="5.6cm" svg:y="12.40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963cm" svg:y1="12.505cm" svg:x2="6.229cm" svg:y2="12.5cm">
              <text:p text:style-name="P1"/>
            </draw:line>
            <draw:line draw:style-name="gr47" draw:text-style-name="P19" draw:layer="layout" svg:x1="6.475cm" svg:y1="12.745cm" svg:x2="6.71cm" svg:y2="12.745cm">
              <text:p text:style-name="P1"/>
            </draw:line>
            <draw:line draw:style-name="gr47" draw:text-style-name="P19" draw:layer="layout" svg:x1="6.209cm" svg:y1="12.506cm" svg:x2="6.486cm" svg:y2="12.745cm">
              <text:p text:style-name="P1"/>
            </draw:line>
          </draw:g>
          <draw:g>
            <draw:line draw:style-name="gr47" draw:text-style-name="P19" draw:layer="layout" svg:x1="5.963cm" svg:y1="12.738cm" svg:x2="6.229cm" svg:y2="12.743cm">
              <text:p text:style-name="P1"/>
            </draw:line>
            <draw:line draw:style-name="gr47" draw:text-style-name="P19" draw:layer="layout" svg:x1="6.475cm" svg:y1="12.498cm" svg:x2="6.71cm" svg:y2="12.498cm">
              <text:p text:style-name="P1"/>
            </draw:line>
            <draw:line draw:style-name="gr47" draw:text-style-name="P19" draw:layer="layout" svg:x1="6.209cm" svg:y1="12.737cm" svg:x2="6.486cm" svg:y2="12.498cm">
              <text:p text:style-name="P1"/>
            </draw:line>
          </draw:g>
        </draw:g>
        <draw:g>
          <draw:g>
            <draw:rect draw:style-name="gr35" draw:text-style-name="P19" draw:layer="layout" svg:width="0.898cm" svg:height="0.76cm" svg:x="5.832cm" svg:y="9.111cm">
              <text:p text:style-name="P1"/>
            </draw:rect>
            <draw:custom-shape draw:style-name="gr36" draw:text-style-name="P8" draw:layer="layout" svg:width="0.884cm" svg:height="0.755cm" svg:x="5.816cm" svg:y="9.106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82cm" svg:height="0.327cm" svg:x="6.141cm" svg:y="9.176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469cm" svg:height="0.324cm" svg:x="6.169cm" svg:y="9.267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342cm" svg:height="0.111cm" svg:x="6.112cm" svg:y="9.585cm">
              <text:p text:style-name="P1"/>
              <draw:enhanced-geometry svg:viewBox="0 0 837 269" draw:type="non-primitive" draw:enhanced-path="M 837 96 L 12 0 0 96 812 269 837 96 Z N"/>
            </draw:custom-shape>
            <draw:custom-shape draw:style-name="gr38" draw:text-style-name="P8" draw:layer="layout" svg:width="0.146cm" svg:height="0.053cm" svg:x="6.282cm" svg:y="9.62cm">
              <text:p text:style-name="P1"/>
              <draw:enhanced-geometry svg:viewBox="0 0 358 122" draw:type="non-primitive" draw:enhanced-path="M 358 53 L 5 0 0 51 348 122 358 53 Z N"/>
            </draw:custom-shape>
            <draw:custom-shape draw:style-name="gr38" draw:text-style-name="P8" draw:layer="layout" svg:width="0.097cm" svg:height="0.038cm" svg:x="6.132cm" svg:y="9.594cm">
              <text:p text:style-name="P1"/>
              <draw:enhanced-geometry svg:viewBox="0 0 239 91" draw:type="non-primitive" draw:enhanced-path="M 239 42 L 0 0 2 44 231 91 239 42 Z N"/>
            </draw:custom-shape>
            <draw:custom-shape draw:style-name="gr38" draw:text-style-name="P8" draw:layer="layout" svg:width="0.581cm" svg:height="0.195cm" svg:x="5.885cm" svg:y="9.632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207cm" svg:height="0.093cm" svg:x="6.463cm" svg:y="9.612cm">
              <text:p text:style-name="P1"/>
              <draw:enhanced-geometry svg:viewBox="0 0 502 223" draw:type="non-primitive" draw:enhanced-path="M 51 223 L 502 90 229 0 6 26 0 211 51 223 Z N"/>
            </draw:custom-shape>
            <draw:custom-shape draw:style-name="gr37" draw:text-style-name="P8" draw:layer="layout" svg:width="0.109cm" svg:height="0.444cm" svg:x="5.93cm" svg:y="9.211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94cm" svg:height="0.374cm" svg:x="5.934cm" svg:y="9.217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77cm" svg:height="0.304cm" svg:x="5.936cm" svg:y="9.22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63cm" svg:height="0.237cm" svg:x="5.94cm" svg:y="9.222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48cm" svg:height="0.163cm" svg:x="5.942cm" svg:y="9.228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31cm" svg:height="0.096cm" svg:x="5.945cm" svg:y="9.232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45cm" svg:height="0.049cm" svg:x="6.342cm" svg:y="9.506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5cm" svg:height="0.026cm" svg:x="6.193cm" svg:y="9.506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22cm" svg:height="0.023cm" svg:x="6.236cm" svg:y="9.51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65cm" svg:height="0.333cm" svg:x="6.075cm" svg:y="9.173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92cm" svg:height="0.374cm" svg:x="6.426cm" svg:y="9.132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6cm" svg:height="0.292cm" svg:x="6.075cm" svg:y="9.193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52cm" svg:height="0.248cm" svg:x="6.077cm" svg:y="9.214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43cm" svg:height="0.207cm" svg:x="6.081cm" svg:y="9.232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34cm" svg:height="0.163cm" svg:x="6.083cm" svg:y="9.252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23cm" svg:height="0.12cm" svg:x="6.086cm" svg:y="9.27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8cm" svg:height="0.324cm" svg:x="6.429cm" svg:y="9.155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68cm" svg:height="0.28cm" svg:x="6.432cm" svg:y="9.176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57cm" svg:height="0.231cm" svg:x="6.434cm" svg:y="9.199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46cm" svg:height="0.181cm" svg:x="6.437cm" svg:y="9.222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34cm" svg:height="0.134cm" svg:x="6.44cm" svg:y="9.246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11cm" svg:height="0.427cm" svg:x="6.003cm" svg:y="9.211cm">
              <text:p text:style-name="P1"/>
              <draw:enhanced-geometry svg:viewBox="0 0 21600 21600" draw:type="rectangle" draw:enhanced-path="M 0 0 L 21600 0 21600 21600 0 21600 0 0 Z N"/>
            </draw:custom-shape>
            <draw:custom-shape draw:style-name="gr38" draw:text-style-name="P8" draw:layer="layout" svg:width="0.163cm" svg:height="0.195cm" svg:x="6.152cm" svg:y="9.205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32cm" svg:height="0.038cm" svg:x="5.925cm" svg:y="9.351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32cm" svg:height="0.037cm" svg:x="5.925cm" svg:y="9.263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216cm" svg:height="0.406cm" svg:x="6.051cm" svg:y="9.22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78cm" svg:height="0.055cm" svg:x="6.158cm" svg:y="9.126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469cm" svg:height="0.157cm" svg:x="5.994cm" svg:y="9.638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81cm" svg:height="0.14cm" svg:x="5.896cm" svg:y="9.679cm">
              <text:p text:style-name="P1"/>
              <draw:enhanced-geometry svg:viewBox="0 0 1163 340" draw:type="non-primitive" draw:enhanced-path="M 0 0 L 1137 340 1163 340 34 0 0 0 Z N"/>
            </draw:custom-shape>
            <draw:custom-shape draw:style-name="gr39" draw:text-style-name="P8" draw:layer="layout" svg:width="0.472cm" svg:height="0.128cm" svg:x="5.977cm" svg:y="9.658cm">
              <text:p text:style-name="P1"/>
              <draw:enhanced-geometry svg:viewBox="0 0 1149 303" draw:type="non-primitive" draw:enhanced-path="M 0 1 L 1124 303 1149 302 34 0 0 1 Z N"/>
            </draw:custom-shape>
            <draw:custom-shape draw:style-name="gr39" draw:text-style-name="P8" draw:layer="layout" svg:width="0.474cm" svg:height="0.139cm" svg:x="5.94cm" svg:y="9.667cm">
              <text:p text:style-name="P1"/>
              <draw:enhanced-geometry svg:viewBox="0 0 1155 336" draw:type="non-primitive" draw:enhanced-path="M 0 0 L 1134 336 1155 328 34 0 0 0 Z N"/>
            </draw:custom-shape>
          </draw:g>
          <draw:g>
            <draw:rect draw:style-name="gr35" draw:text-style-name="P19" draw:layer="layout" svg:width="1.012cm" svg:height="0.783cm" svg:x="8.018cm" svg:y="9.127cm">
              <text:p text:style-name="P1"/>
            </draw:rect>
            <draw:custom-shape draw:style-name="gr40" draw:text-style-name="P8" draw:layer="layout" svg:width="0.996cm" svg:height="0.776cm" svg:x="8.018cm" svg:y="9.136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528cm" svg:height="0.334cm" svg:x="8.397cm" svg:y="9.286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386cm" svg:height="0.114cm" svg:x="8.332cm" svg:y="9.615cm">
              <text:p text:style-name="P1"/>
              <draw:enhanced-geometry svg:viewBox="0 0 837 269" draw:type="non-primitive" draw:enhanced-path="M 837 96 L 12 0 0 96 812 269 837 96 Z N"/>
            </draw:custom-shape>
            <draw:custom-shape draw:style-name="gr42" draw:text-style-name="P8" draw:layer="layout" svg:width="0.165cm" svg:height="0.053cm" svg:x="8.524cm" svg:y="9.651cm">
              <text:p text:style-name="P1"/>
              <draw:enhanced-geometry svg:viewBox="0 0 358 122" draw:type="non-primitive" draw:enhanced-path="M 358 53 L 5 0 0 51 348 122 358 53 Z N"/>
            </draw:custom-shape>
            <draw:custom-shape draw:style-name="gr42" draw:text-style-name="P8" draw:layer="layout" svg:width="0.11cm" svg:height="0.038cm" svg:x="8.355cm" svg:y="9.624cm">
              <text:p text:style-name="P1"/>
              <draw:enhanced-geometry svg:viewBox="0 0 239 91" draw:type="non-primitive" draw:enhanced-path="M 239 42 L 0 0 2 44 231 91 239 42 Z N"/>
            </draw:custom-shape>
            <draw:custom-shape draw:style-name="gr41" draw:text-style-name="P8" draw:layer="layout" svg:width="0.654cm" svg:height="0.202cm" svg:x="8.076cm" svg:y="9.663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233cm" svg:height="0.096cm" svg:x="8.728cm" svg:y="9.642cm">
              <text:p text:style-name="P1"/>
              <draw:enhanced-geometry svg:viewBox="0 0 502 223" draw:type="non-primitive" draw:enhanced-path="M 51 223 L 502 90 229 0 6 26 0 211 51 223 Z N"/>
            </draw:custom-shape>
            <draw:custom-shape draw:style-name="gr41" draw:text-style-name="P8" draw:layer="layout" svg:width="0.123cm" svg:height="0.457cm" svg:x="8.128cm" svg:y="9.22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106cm" svg:height="0.385cm" svg:x="8.132cm" svg:y="9.235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87cm" svg:height="0.313cm" svg:x="8.134cm" svg:y="9.238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72cm" svg:height="0.243cm" svg:x="8.137cm" svg:y="9.241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55cm" svg:height="0.168cm" svg:x="8.141cm" svg:y="9.247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36cm" svg:height="0.099cm" svg:x="8.144cm" svg:y="9.25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51cm" svg:height="0.051cm" svg:x="8.592cm" svg:y="9.534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8cm" svg:height="0.026cm" svg:x="8.424cm" svg:y="9.534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25cm" svg:height="0.023cm" svg:x="8.472cm" svg:y="9.536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74cm" svg:height="0.343cm" svg:x="8.29cm" svg:y="9.19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103cm" svg:height="0.385cm" svg:x="8.686cm" svg:y="9.148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67cm" svg:height="0.301cm" svg:x="8.29cm" svg:y="9.211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58cm" svg:height="0.255cm" svg:x="8.293cm" svg:y="9.232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48cm" svg:height="0.213cm" svg:x="8.297cm" svg:y="9.25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38cm" svg:height="0.168cm" svg:x="8.3cm" svg:y="9.271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6cm" svg:height="0.123cm" svg:x="8.303cm" svg:y="9.293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91cm" svg:height="0.334cm" svg:x="8.689cm" svg:y="9.172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77cm" svg:height="0.289cm" svg:x="8.693cm" svg:y="9.193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64cm" svg:height="0.237cm" svg:x="8.696cm" svg:y="9.217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52cm" svg:height="0.186cm" svg:x="8.699cm" svg:y="9.241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38cm" svg:height="0.138cm" svg:x="8.702cm" svg:y="9.265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12cm" svg:height="0.439cm" svg:x="8.21cm" svg:y="9.229cm">
              <text:p text:style-name="P1"/>
              <draw:enhanced-geometry svg:viewBox="0 0 21600 21600" draw:type="rectangle" draw:enhanced-path="M 0 0 L 21600 0 21600 21600 0 21600 0 0 Z N"/>
            </draw:custom-shape>
            <draw:custom-shape draw:style-name="gr43" draw:text-style-name="P8" draw:layer="layout" svg:width="0.184cm" svg:height="0.202cm" svg:x="8.378cm" svg:y="9.223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49cm" svg:height="0.038cm" svg:x="8.121cm" svg:y="9.374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49cm" svg:height="0.038cm" svg:x="8.121cm" svg:y="9.284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243cm" svg:height="0.418cm" svg:x="8.264cm" svg:y="9.238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314cm" svg:height="0.057cm" svg:x="8.385cm" svg:y="9.142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528cm" svg:height="0.162cm" svg:x="8.199cm" svg:y="9.669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542cm" svg:height="0.144cm" svg:x="8.089cm" svg:y="9.711cm">
              <text:p text:style-name="P1"/>
              <draw:enhanced-geometry svg:viewBox="0 0 1163 340" draw:type="non-primitive" draw:enhanced-path="M 0 0 L 1137 340 1163 340 34 0 0 0 Z N"/>
            </draw:custom-shape>
            <draw:custom-shape draw:style-name="gr39" draw:text-style-name="P8" draw:layer="layout" svg:width="0.531cm" svg:height="0.132cm" svg:x="8.18cm" svg:y="9.69cm">
              <text:p text:style-name="P1"/>
              <draw:enhanced-geometry svg:viewBox="0 0 1149 303" draw:type="non-primitive" draw:enhanced-path="M 0 1 L 1124 303 1149 302 34 0 0 1 Z N"/>
            </draw:custom-shape>
            <draw:custom-shape draw:style-name="gr39" draw:text-style-name="P8" draw:layer="layout" svg:width="0.535cm" svg:height="0.144cm" svg:x="8.137cm" svg:y="9.699cm">
              <text:p text:style-name="P1"/>
              <draw:enhanced-geometry svg:viewBox="0 0 1155 336" draw:type="non-primitive" draw:enhanced-path="M 0 0 L 1134 336 1155 328 34 0 0 0 Z N"/>
            </draw:custom-shape>
          </draw:g>
          <draw:g>
            <draw:custom-shape draw:style-name="gr44" draw:text-style-name="P8" draw:layer="layout" svg:width="2.247cm" svg:height="0.141cm" draw:transform="rotate (3.1415926535892) translate (8.433cm 9.934cm)">
              <text:p text:style-name="P1"/>
              <draw:enhanced-geometry svg:viewBox="0 0 720 56" draw:mirror-vertical="true" draw:type="non-primitive" draw:enhanced-path="M 0 0 L 0 56 720 56 720 8 N"/>
            </draw:custom-shape>
            <draw:line draw:style-name="gr33" draw:text-style-name="P19" draw:layer="layout" svg:x1="7.329cm" svg:y1="10.269cm" svg:x2="7.329cm" svg:y2="9.955cm">
              <text:p text:style-name="P1"/>
            </draw:line>
          </draw:g>
          <draw:g>
            <draw:custom-shape draw:style-name="gr45" draw:text-style-name="P8" draw:layer="layout" svg:width="1.567cm" svg:height="0.343cm" svg:x="6.605cm" svg:y="10.38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6.605cm" svg:y1="10.355cm" svg:x2="6.605cm" svg:y2="10.568cm">
              <text:p text:style-name="P1"/>
            </draw:line>
            <draw:line draw:style-name="gr8" draw:text-style-name="P19" draw:layer="layout" svg:x1="8.173cm" svg:y1="10.355cm" svg:x2="8.173cm" svg:y2="10.568cm">
              <text:p text:style-name="P1"/>
            </draw:line>
            <draw:custom-shape draw:style-name="gr46" draw:text-style-name="P8" draw:layer="layout" svg:width="1.553cm" svg:height="0.209cm" svg:x="6.605cm" svg:y="10.355cm">
              <text:p text:style-name="P1"/>
              <draw:enhanced-geometry svg:viewBox="0 0 21600 21600" draw:type="rectangle" draw:enhanced-path="M 0 0 L 21600 0 21600 21600 0 21600 0 0 Z N"/>
            </draw:custom-shape>
            <draw:custom-shape draw:style-name="gr45" draw:text-style-name="P8" draw:layer="layout" svg:width="1.566cm" svg:height="0.4cm" svg:x="6.593cm" svg:y="10.10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6.97cm" svg:y1="10.2cm" svg:x2="7.246cm" svg:y2="10.196cm">
                <text:p text:style-name="P1"/>
              </draw:line>
              <draw:line draw:style-name="gr47" draw:text-style-name="P19" draw:layer="layout" svg:x1="7.502cm" svg:y1="10.43cm" svg:x2="7.746cm" svg:y2="10.43cm">
                <text:p text:style-name="P1"/>
              </draw:line>
              <draw:line draw:style-name="gr47" draw:text-style-name="P19" draw:layer="layout" svg:x1="7.225cm" svg:y1="10.2cm" svg:x2="7.513cm" svg:y2="10.429cm">
                <text:p text:style-name="P1"/>
              </draw:line>
            </draw:g>
            <draw:g>
              <draw:line draw:style-name="gr47" draw:text-style-name="P19" draw:layer="layout" svg:x1="6.97cm" svg:y1="10.423cm" svg:x2="7.246cm" svg:y2="10.427cm">
                <text:p text:style-name="P1"/>
              </draw:line>
              <draw:line draw:style-name="gr47" draw:text-style-name="P19" draw:layer="layout" svg:x1="7.502cm" svg:y1="10.193cm" svg:x2="7.746cm" svg:y2="10.193cm">
                <text:p text:style-name="P1"/>
              </draw:line>
              <draw:line draw:style-name="gr47" draw:text-style-name="P19" draw:layer="layout" svg:x1="7.225cm" svg:y1="10.423cm" svg:x2="7.513cm" svg:y2="10.194cm">
                <text:p text:style-name="P1"/>
              </draw:line>
            </draw:g>
          </draw:g>
        </draw:g>
        <draw:custom-shape draw:style-name="gr19" draw:text-style-name="P8" draw:layer="layout" svg:width="1.311cm" svg:height="0.972cm" svg:x="5.539cm" svg:y="9.992cm">
          <text:p text:style-name="P29"><text:span text:style-name="T28">R1</text:span></text:p>
          <draw:enhanced-geometry svg:viewBox="0 0 21600 21600" draw:type="mso-spt202" draw:enhanced-path="M 0 0 L 21600 0 21600 21600 0 21600 0 0 Z N"/>
        </draw:custom-shape>
        <draw:g>
          <draw:custom-shape draw:style-name="gr48" draw:text-style-name="P8" draw:layer="layout" svg:width="1.508cm" svg:height="0.358cm" svg:x="11.442cm" svg:y="16.08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1.442cm" svg:y1="16.058cm" svg:x2="11.442cm" svg:y2="16.28cm">
            <text:p text:style-name="P1"/>
          </draw:line>
          <draw:line draw:style-name="gr8" draw:text-style-name="P19" draw:layer="layout" svg:x1="12.951cm" svg:y1="16.058cm" svg:x2="12.951cm" svg:y2="16.28cm">
            <text:p text:style-name="P1"/>
          </draw:line>
          <draw:custom-shape draw:style-name="gr49" draw:text-style-name="P8" draw:layer="layout" svg:width="1.495cm" svg:height="0.219cm" svg:x="11.442cm" svg:y="16.058cm">
            <text:p text:style-name="P1"/>
            <draw:enhanced-geometry svg:viewBox="0 0 21600 21600" draw:type="rectangle" draw:enhanced-path="M 0 0 L 21600 0 21600 21600 0 21600 0 0 Z N"/>
          </draw:custom-shape>
          <draw:custom-shape draw:style-name="gr48" draw:text-style-name="P8" draw:layer="layout" svg:width="1.507cm" svg:height="0.418cm" svg:x="11.43cm" svg:y="15.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1.793cm" svg:y1="15.896cm" svg:x2="12.059cm" svg:y2="15.891cm">
              <text:p text:style-name="P1"/>
            </draw:line>
            <draw:line draw:style-name="gr47" draw:text-style-name="P19" draw:layer="layout" svg:x1="12.305cm" svg:y1="16.136cm" svg:x2="12.54cm" svg:y2="16.136cm">
              <text:p text:style-name="P1"/>
            </draw:line>
            <draw:line draw:style-name="gr47" draw:text-style-name="P19" draw:layer="layout" svg:x1="12.039cm" svg:y1="15.897cm" svg:x2="12.316cm" svg:y2="16.136cm">
              <text:p text:style-name="P1"/>
            </draw:line>
          </draw:g>
          <draw:g>
            <draw:line draw:style-name="gr47" draw:text-style-name="P19" draw:layer="layout" svg:x1="11.793cm" svg:y1="16.129cm" svg:x2="12.059cm" svg:y2="16.134cm">
              <text:p text:style-name="P1"/>
            </draw:line>
            <draw:line draw:style-name="gr47" draw:text-style-name="P19" draw:layer="layout" svg:x1="12.305cm" svg:y1="15.889cm" svg:x2="12.54cm" svg:y2="15.889cm">
              <text:p text:style-name="P1"/>
            </draw:line>
            <draw:line draw:style-name="gr47" draw:text-style-name="P19" draw:layer="layout" svg:x1="12.039cm" svg:y1="16.128cm" svg:x2="12.316cm" svg:y2="15.889cm">
              <text:p text:style-name="P1"/>
            </draw:line>
          </draw:g>
        </draw:g>
        <draw:custom-shape draw:style-name="gr19" draw:text-style-name="P8" draw:layer="layout" svg:width="1.311cm" svg:height="0.972cm" svg:x="4.458cm" svg:y="12.184cm">
          <text:p text:style-name="P29"><text:span text:style-name="T28">R2</text:span></text:p>
          <draw:enhanced-geometry svg:viewBox="0 0 21600 21600" draw:type="mso-spt202" draw:enhanced-path="M 0 0 L 21600 0 21600 21600 0 21600 0 0 Z N"/>
        </draw:custom-shape>
        <draw:custom-shape draw:style-name="gr19" draw:text-style-name="P8" draw:layer="layout" svg:width="1.311cm" svg:height="0.972cm" svg:x="3.034cm" svg:y="14.953cm">
          <text:p text:style-name="P29"><text:span text:style-name="T28">R3</text:span></text:p>
          <draw:enhanced-geometry svg:viewBox="0 0 21600 21600" draw:type="mso-spt202" draw:enhanced-path="M 0 0 L 21600 0 21600 21600 0 21600 0 0 Z N"/>
        </draw:custom-shape>
        <draw:custom-shape draw:style-name="gr19" draw:text-style-name="P8" draw:layer="layout" svg:width="1.311cm" svg:height="0.972cm" svg:x="10.385cm" svg:y="10.566cm">
          <text:p text:style-name="P29"><text:span text:style-name="T28">R4</text:span></text:p>
          <draw:enhanced-geometry svg:viewBox="0 0 21600 21600" draw:type="mso-spt202" draw:enhanced-path="M 0 0 L 21600 0 21600 21600 0 21600 0 0 Z N"/>
        </draw:custom-shape>
        <draw:custom-shape draw:style-name="gr19" draw:text-style-name="P8" draw:layer="layout" svg:width="1.311cm" svg:height="0.972cm" svg:x="11.615cm" svg:y="13.727cm">
          <text:p text:style-name="P29"><text:span text:style-name="T28">R5</text:span></text:p>
          <draw:enhanced-geometry svg:viewBox="0 0 21600 21600" draw:type="mso-spt202" draw:enhanced-path="M 0 0 L 21600 0 21600 21600 0 21600 0 0 Z N"/>
        </draw:custom-shape>
        <draw:custom-shape draw:style-name="gr19" draw:text-style-name="P8" draw:layer="layout" svg:width="1.311cm" svg:height="0.972cm" svg:x="8.184cm" svg:y="15.765cm">
          <text:p text:style-name="P29"><text:span text:style-name="T28">R6</text:span></text:p>
          <draw:enhanced-geometry svg:viewBox="0 0 21600 21600" draw:type="mso-spt202" draw:enhanced-path="M 0 0 L 21600 0 21600 21600 0 21600 0 0 Z N"/>
        </draw:custom-shape>
        <draw:custom-shape draw:style-name="gr19" draw:text-style-name="P8" draw:layer="layout" svg:width="1.311cm" svg:height="0.972cm" svg:x="10.186cm" svg:y="15.646cm">
          <text:p text:style-name="P29"><text:span text:style-name="T28">R7</text:span></text:p>
          <draw:enhanced-geometry svg:viewBox="0 0 21600 21600" draw:type="mso-spt202" draw:enhanced-path="M 0 0 L 21600 0 21600 21600 0 21600 0 0 Z N"/>
        </draw:custom-shape>
        <draw:g>
          <draw:custom-shape draw:style-name="gr19" draw:text-style-name="P8" draw:layer="layout" svg:width="0.853cm" svg:height="0.972cm" svg:x="9.154cm" svg:y="10.107cm">
            <text:p text:style-name="P29"><text:span text:style-name="T33">2</text:span></text:p>
            <draw:enhanced-geometry svg:viewBox="0 0 21600 21600" draw:type="mso-spt202" draw:enhanced-path="M 0 0 L 21600 0 21600 21600 0 21600 0 0 Z N"/>
          </draw:custom-shape>
          <draw:custom-shape draw:style-name="gr6" draw:text-style-name="P8" draw:layer="layout" svg:width="0.882cm" svg:height="0.882cm" svg:x="9.11cm" svg:y="10.186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19" draw:text-style-name="P8" draw:layer="layout" svg:width="0.853cm" svg:height="0.972cm" svg:x="5.957cm" svg:y="10.874cm">
            <text:p text:style-name="P29"><text:span text:style-name="T33">1</text:span></text:p>
            <draw:enhanced-geometry svg:viewBox="0 0 21600 21600" draw:type="mso-spt202" draw:enhanced-path="M 0 0 L 21600 0 21600 21600 0 21600 0 0 Z N"/>
          </draw:custom-shape>
          <draw:custom-shape draw:style-name="gr6" draw:text-style-name="P8" draw:layer="layout" svg:width="0.882cm" svg:height="0.882cm" svg:x="5.913cm" svg:y="10.953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19" draw:text-style-name="P8" draw:layer="layout" svg:width="0.853cm" svg:height="0.972cm" svg:x="10.589cm" svg:y="14.724cm">
            <text:p text:style-name="P29"><text:span text:style-name="T33">6</text:span></text:p>
            <draw:enhanced-geometry svg:viewBox="0 0 21600 21600" draw:type="mso-spt202" draw:enhanced-path="M 0 0 L 21600 0 21600 21600 0 21600 0 0 Z N"/>
          </draw:custom-shape>
          <draw:custom-shape draw:style-name="gr6" draw:text-style-name="P8" draw:layer="layout" svg:width="0.915cm" svg:height="0.882cm" svg:x="10.544cm" svg:y="14.803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19" draw:text-style-name="P8" draw:layer="layout" svg:width="0.853cm" svg:height="0.972cm" svg:x="4.806cm" svg:y="13.309cm">
            <text:p text:style-name="P29"><text:span text:style-name="T33">3</text:span></text:p>
            <draw:enhanced-geometry svg:viewBox="0 0 21600 21600" draw:type="mso-spt202" draw:enhanced-path="M 0 0 L 21600 0 21600 21600 0 21600 0 0 Z N"/>
          </draw:custom-shape>
          <draw:custom-shape draw:style-name="gr6" draw:text-style-name="P8" draw:layer="layout" svg:width="0.881cm" svg:height="0.881cm" svg:x="4.763cm" svg:y="13.3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19" draw:text-style-name="P8" draw:layer="layout" svg:width="0.853cm" svg:height="0.972cm" svg:x="7.924cm" svg:y="13.379cm">
            <text:p text:style-name="P29"><text:span text:style-name="T33">4</text:span></text:p>
            <draw:enhanced-geometry svg:viewBox="0 0 21600 21600" draw:type="mso-spt202" draw:enhanced-path="M 0 0 L 21600 0 21600 21600 0 21600 0 0 Z N"/>
          </draw:custom-shape>
          <draw:custom-shape draw:style-name="gr6" draw:text-style-name="P8" draw:layer="layout" svg:width="0.882cm" svg:height="0.882cm" svg:x="7.88cm" svg:y="13.45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19" draw:text-style-name="P8" draw:layer="layout" svg:width="0.853cm" svg:height="0.972cm" svg:x="11.078cm" svg:y="12.383cm">
            <text:p text:style-name="P29"><text:span text:style-name="T33">5</text:span></text:p>
            <draw:enhanced-geometry svg:viewBox="0 0 21600 21600" draw:type="mso-spt202" draw:enhanced-path="M 0 0 L 21600 0 21600 21600 0 21600 0 0 Z N"/>
          </draw:custom-shape>
          <draw:custom-shape draw:style-name="gr6" draw:text-style-name="P8" draw:layer="layout" svg:width="0.916cm" svg:height="0.881cm" svg:x="11.033cm" svg:y="12.461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5" draw:text-style-name="P8" draw:layer="layout" svg:width="1.57cm" svg:height="0.342cm" svg:x="14.088cm" svg:y="11.51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4.088cm" svg:y1="11.486cm" svg:x2="14.088cm" svg:y2="11.698cm">
            <text:p text:style-name="P1"/>
          </draw:line>
          <draw:line draw:style-name="gr8" draw:text-style-name="P19" draw:layer="layout" svg:x1="15.659cm" svg:y1="11.486cm" svg:x2="15.659cm" svg:y2="11.698cm">
            <text:p text:style-name="P1"/>
          </draw:line>
          <draw:custom-shape draw:style-name="gr46" draw:text-style-name="P8" draw:layer="layout" svg:width="1.556cm" svg:height="0.209cm" svg:x="14.088cm" svg:y="11.486cm">
            <text:p text:style-name="P1"/>
            <draw:enhanced-geometry svg:viewBox="0 0 21600 21600" draw:type="rectangle" draw:enhanced-path="M 0 0 L 21600 0 21600 21600 0 21600 0 0 Z N"/>
          </draw:custom-shape>
          <draw:custom-shape draw:style-name="gr45" draw:text-style-name="P8" draw:layer="layout" svg:width="1.569cm" svg:height="0.399cm" svg:x="14.076cm" svg:y="11.2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4.453cm" svg:y1="11.332cm" svg:x2="14.73cm" svg:y2="11.328cm">
              <text:p text:style-name="P1"/>
            </draw:line>
            <draw:line draw:style-name="gr47" draw:text-style-name="P19" draw:layer="layout" svg:x1="14.986cm" svg:y1="11.561cm" svg:x2="15.23cm" svg:y2="11.561cm">
              <text:p text:style-name="P1"/>
            </draw:line>
            <draw:line draw:style-name="gr47" draw:text-style-name="P19" draw:layer="layout" svg:x1="14.708cm" svg:y1="11.332cm" svg:x2="14.996cm" svg:y2="11.56cm">
              <text:p text:style-name="P1"/>
            </draw:line>
          </draw:g>
          <draw:g>
            <draw:line draw:style-name="gr47" draw:text-style-name="P19" draw:layer="layout" svg:x1="14.453cm" svg:y1="11.552cm" svg:x2="14.73cm" svg:y2="11.556cm">
              <text:p text:style-name="P1"/>
            </draw:line>
            <draw:line draw:style-name="gr47" draw:text-style-name="P19" draw:layer="layout" svg:x1="14.986cm" svg:y1="11.323cm" svg:x2="15.23cm" svg:y2="11.323cm">
              <text:p text:style-name="P1"/>
            </draw:line>
            <draw:line draw:style-name="gr47" draw:text-style-name="P19" draw:layer="layout" svg:x1="14.708cm" svg:y1="11.552cm" svg:x2="14.996cm" svg:y2="11.324cm">
              <text:p text:style-name="P1"/>
            </draw:line>
          </draw:g>
        </draw:g>
        <draw:g>
          <draw:custom-shape draw:style-name="gr48" draw:text-style-name="P8" draw:layer="layout" svg:width="1.509cm" svg:height="0.358cm" svg:x="14.114cm" svg:y="13.73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4.114cm" svg:y1="13.703cm" svg:x2="14.114cm" svg:y2="13.925cm">
            <text:p text:style-name="P1"/>
          </draw:line>
          <draw:line draw:style-name="gr8" draw:text-style-name="P19" draw:layer="layout" svg:x1="15.624cm" svg:y1="13.703cm" svg:x2="15.624cm" svg:y2="13.925cm">
            <text:p text:style-name="P1"/>
          </draw:line>
          <draw:custom-shape draw:style-name="gr49" draw:text-style-name="P8" draw:layer="layout" svg:width="1.496cm" svg:height="0.219cm" svg:x="14.114cm" svg:y="13.703cm">
            <text:p text:style-name="P1"/>
            <draw:enhanced-geometry svg:viewBox="0 0 21600 21600" draw:type="rectangle" draw:enhanced-path="M 0 0 L 21600 0 21600 21600 0 21600 0 0 Z N"/>
          </draw:custom-shape>
          <draw:custom-shape draw:style-name="gr48" draw:text-style-name="P8" draw:layer="layout" svg:width="1.508cm" svg:height="0.418cm" svg:x="14.102cm" svg:y="13.445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4.465cm" svg:y1="13.541cm" svg:x2="14.731cm" svg:y2="13.536cm">
              <text:p text:style-name="P1"/>
            </draw:line>
            <draw:line draw:style-name="gr47" draw:text-style-name="P19" draw:layer="layout" svg:x1="14.977cm" svg:y1="13.781cm" svg:x2="15.212cm" svg:y2="13.781cm">
              <text:p text:style-name="P1"/>
            </draw:line>
            <draw:line draw:style-name="gr47" draw:text-style-name="P19" draw:layer="layout" svg:x1="14.711cm" svg:y1="13.542cm" svg:x2="14.988cm" svg:y2="13.781cm">
              <text:p text:style-name="P1"/>
            </draw:line>
          </draw:g>
          <draw:g>
            <draw:line draw:style-name="gr47" draw:text-style-name="P19" draw:layer="layout" svg:x1="14.465cm" svg:y1="13.774cm" svg:x2="14.731cm" svg:y2="13.779cm">
              <text:p text:style-name="P1"/>
            </draw:line>
            <draw:line draw:style-name="gr47" draw:text-style-name="P19" draw:layer="layout" svg:x1="14.977cm" svg:y1="13.534cm" svg:x2="15.212cm" svg:y2="13.534cm">
              <text:p text:style-name="P1"/>
            </draw:line>
            <draw:line draw:style-name="gr47" draw:text-style-name="P19" draw:layer="layout" svg:x1="14.711cm" svg:y1="13.773cm" svg:x2="14.988cm" svg:y2="13.534cm">
              <text:p text:style-name="P1"/>
            </draw:line>
          </draw:g>
        </draw:g>
        <draw:line draw:style-name="gr64" draw:text-style-name="P19" draw:layer="layout" svg:x1="13.939cm" svg:y1="16.065cm" svg:x2="15.597cm" svg:y2="16.065cm">
          <text:p text:style-name="P1"/>
        </draw:line>
        <draw:g>
          <draw:custom-shape draw:style-name="gr19" draw:text-style-name="P8" draw:layer="layout" svg:width="0.642cm" svg:height="0.972cm" svg:x="14.446cm" svg:y="15.033cm">
            <text:p text:style-name="P29"><text:span text:style-name="T33">i</text:span></text:p>
            <draw:enhanced-geometry svg:viewBox="0 0 21600 21600" draw:type="mso-spt202" draw:enhanced-path="M 0 0 L 21600 0 21600 21600 0 21600 0 0 Z N"/>
          </draw:custom-shape>
          <draw:custom-shape draw:style-name="gr6" draw:text-style-name="P8" draw:layer="layout" svg:width="0.882cm" svg:height="0.881cm" svg:x="14.402cm" svg:y="15.111cm">
            <text:p text:style-name="P1"/>
            <draw:enhanced-geometry svg:viewBox="0 0 21600 21600" draw:glue-points="10800 0 3160 3160 0 10800 3160 18440 10800 21600 18440 18440 21600 10800 18440 3160" draw:text-areas="3200 3200 18400 18400" draw:type="ellipse"/>
          </draw:custom-shape>
        </draw:g>
        <draw:custom-shape draw:style-name="gr19" draw:text-style-name="P8" draw:layer="layout" svg:width="6.056cm" svg:height="1.683cm" svg:x="15.747cm" svg:y="10.597cm">
          <text:p text:style-name="P29"><text:span text:style-name="T28">router with attached</text:span></text:p>
          <text:p text:style-name="P29"><text:span text:style-name="T28">group member</text:span></text:p>
          <draw:enhanced-geometry svg:viewBox="0 0 21600 21600" draw:type="mso-spt202" draw:enhanced-path="M 0 0 L 21600 0 21600 21600 0 21600 0 0 Z N"/>
        </draw:custom-shape>
        <draw:custom-shape draw:style-name="gr19" draw:text-style-name="P8" draw:layer="layout" svg:width="6.937cm" svg:height="1.683cm" svg:x="15.712cm" svg:y="12.943cm">
          <text:p text:style-name="P29"><text:span text:style-name="T28">router with no attached</text:span></text:p>
          <text:p text:style-name="P29"><text:span text:style-name="T28">group member</text:span></text:p>
          <draw:enhanced-geometry svg:viewBox="0 0 21600 21600" draw:type="mso-spt202" draw:enhanced-path="M 0 0 L 21600 0 21600 21600 0 21600 0 0 Z N"/>
        </draw:custom-shape>
        <draw:custom-shape draw:style-name="gr19" draw:text-style-name="P8" draw:layer="layout" svg:width="7.216cm" svg:height="2.394cm" svg:x="15.641cm" svg:y="14.786cm">
          <text:p text:style-name="P29"><text:span text:style-name="T28">link used for forwarding,</text:span></text:p>
          <text:p text:style-name="P29"><text:span text:style-name="T28">i indicates order link</text:span></text:p>
          <text:p text:style-name="P29"><text:span text:style-name="T28">added by algorithm</text:span></text:p>
          <draw:enhanced-geometry svg:viewBox="0 0 21600 21600" draw:type="mso-spt202" draw:enhanced-path="M 0 0 L 21600 0 21600 21600 0 21600 0 0 Z N"/>
        </draw:custom-shape>
        <draw:custom-shape draw:style-name="gr19" draw:text-style-name="P8" draw:layer="layout" svg:width="3.11cm" svg:height="0.972cm" svg:x="13.789cm" svg:y="9.168cm">
          <text:p text:style-name="P29"><text:span text:style-name="T28">LEGEND</text:span></text:p>
          <draw:enhanced-geometry svg:viewBox="0 0 21600 21600" draw:type="mso-spt202" draw:enhanced-path="M 0 0 L 21600 0 21600 21600 0 21600 0 0 Z N"/>
        </draw:custom-shape>
        <draw:custom-shape draw:style-name="gr19" draw:text-style-name="P8" draw:layer="layout" svg:width="3.182cm" svg:height="0.972cm" svg:x="2.483cm" svg:y="8.987cm">
          <text:p text:style-name="P29"><text:span text:style-name="T33">S: source</text:span></text:p>
          <draw:enhanced-geometry svg:viewBox="0 0 21600 21600" draw:type="mso-spt202" draw:enhanced-path="M 0 0 L 21600 0 21600 21600 0 21600 0 0 Z N"/>
        </draw:custom-shap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3"/>
          <draw:frame presentation:style-name="pr14" draw:text-style-name="P7" draw:layer="layout" svg:width="16.762cm" svg:height="10.461cm" svg:x="2.125cm" svg:y="13.745cm" presentation:class="notes" presentation:user-transformed="true">
            <draw:text-box>
              <text:p text:style-name="P31"><text:span text:style-name="T30">Notes:</text:span></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2"><text:span text:style-name="T31">3.3 Network Layer: Multicast Routing Algorithms <text:s text:c="53"/>3-12</text:span></text:p>
            </draw:text-box>
          </draw:frame>
        </presentation:notes>
      </draw:page>
      <draw:page draw:name="Reverse Path Forwarding" draw:style-name="dp4" draw:master-page-name="Default" presentation:presentation-page-layout-name="AL1T1">
        <draw:frame presentation:style-name="pr16" draw:text-style-name="P7" draw:layer="layout" svg:width="21.59cm" svg:height="3.176cm" svg:x="1.482cm" svg:y="0.634cm" presentation:class="title" presentation:user-transformed="true">
          <draw:text-box>
            <text:p text:style-name="P6">Reverse Path Forwarding</text:p>
          </draw:text-box>
        </draw:frame>
        <draw:frame presentation:style-name="pr18" draw:text-style-name="P17" draw:layer="layout" svg:width="19.57cm" svg:height="4.869cm" svg:x="3.333cm" svg:y="10.16cm" presentation:class="outline" presentation:user-transformed="true">
          <draw:text-box>
            <text:list text:style-name="L5">
              <text:list-item>
                <text:p text:style-name="P14"><text:span text:style-name="T34">if </text:span><text:span text:style-name="T10">(mcast datagram received on incoming link on shortest path back to center)</text:span></text:p>
              </text:list-item>
            </text:list>
            <text:list text:style-name="L5">
              <text:list-item>
                <text:p text:style-name="P14"><text:span text:style-name="T34"><text:s text:c="3"/></text:span><text:span text:style-name="T34">then</text:span><text:span text:style-name="T10"> flood datagram onto all other outgoing links</text:span></text:p>
              </text:list-item>
            </text:list>
            <text:list text:style-name="L5">
              <text:list-item>
                <text:p text:style-name="P14"><text:span text:style-name="T10"><text:s text:c="3"/></text:span><text:span text:style-name="T34">else</text:span><text:span text:style-name="T10"> ignore datagram</text:span></text:p>
              </text:list-item>
            </text:list>
          </draw:text-box>
        </draw:frame>
        <draw:custom-shape draw:style-name="gr65" draw:text-style-name="P24" draw:layer="layout" svg:width="22.013cm" svg:height="3.81cm" svg:x="2.117cm" svg:y="5.08cm">
          <text:list text:style-name="L7">
            <text:list-item>
              <text:p text:style-name="P35"><text:span text:style-name="T5">rely on router’s knowledge of unicast shortest path from it <text:s/>to sender</text:span></text:p>
            </text:list-item>
          </text:list>
          <text:list text:style-name="L7">
            <text:list-item>
              <text:p text:style-name="P35"><text:span text:style-name="T5">each router has simple forwarding behavior:</text:span></text:p>
            </text:list-item>
          </text:list>
          <draw:enhanced-geometry svg:viewBox="0 0 21600 21600" draw:type="rectangle" draw:enhanced-path="M 0 0 L 21600 0 21600 21600 0 21600 0 0 Z N"/>
        </draw:custom-shape>
        <draw:custom-shape draw:style-name="gr66" draw:text-style-name="P8" draw:layer="layout" svg:width="19.864cm" svg:height="5.644cm" svg:x="3.246cm" svg:y="9.878cm">
          <text:p text:style-name="P1"/>
          <draw:enhanced-geometry svg:viewBox="0 0 21600 21600" draw:type="rectangle" draw:enhanced-path="M 0 0 L 21600 0 21600 21600 0 21600 0 0 Z N"/>
        </draw:custom-shap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4"/>
          <draw:frame presentation:style-name="pr14" draw:text-style-name="P7" draw:layer="layout" svg:width="16.762cm" svg:height="10.461cm" svg:x="2.125cm" svg:y="13.745cm" presentation:class="notes" presentation:user-transformed="true">
            <draw:text-box>
              <text:p text:style-name="P31"><text:span text:style-name="T30">Notes:</text:span></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2"><text:span text:style-name="T31">3.3 Network Layer: Multicast Routing Algorithms <text:s text:c="53"/>3-13</text:span></text:p>
            </draw:text-box>
          </draw:frame>
        </presentation:notes>
      </draw:page>
      <draw:page draw:name="Reverse Path Forwarding: example" draw:style-name="dp4" draw:master-page-name="Default" presentation:presentation-page-layout-name="AL1T1">
        <draw:frame presentation:style-name="pr16" draw:text-style-name="P7" draw:layer="layout" svg:width="21.59cm" svg:height="3.176cm" svg:x="1.482cm" svg:y="0.634cm" presentation:class="title" presentation:user-transformed="true">
          <draw:text-box>
            <text:p text:style-name="P6"><text:span text:style-name="T24">Reverse Path Forwarding: example</text:span></text:p>
          </draw:text-box>
        </draw:frame>
        <draw:custom-shape draw:style-name="gr63" draw:text-style-name="P8" draw:layer="layout" svg:width="22.225cm" svg:height="2.752cm" svg:x="1.768cm" svg:y="13.582cm">
          <text:list text:style-name="L10">
            <text:list-item>
              <text:p text:style-name="P36"><text:span text:style-name="T32">result is a source-specific </text:span><text:span text:style-name="T35">reverse</text:span><text:span text:style-name="T32"> SPT</text:span></text:p>
            </text:list-item>
          </text:list>
          <text:list text:style-name="L11">
            <text:list-item>
              <text:list>
                <text:list-item>
                  <text:p text:style-name="P37"><text:span text:style-name="T36">may be a bad choice with asymmetric links</text:span></text:p>
                </text:list-item>
              </text:list>
            </text:list-item>
          </text:list>
          <draw:enhanced-geometry svg:viewBox="0 0 21600 21600" draw:type="rectangle" draw:enhanced-path="M 0 0 L 21600 0 21600 21600 0 21600 0 0 Z N"/>
        </draw:custom-shape>
        <draw:line draw:style-name="gr34" draw:text-style-name="P19" draw:layer="layout" svg:x1="10.037cm" svg:y1="9.172cm" svg:x2="11.152cm" svg:y2="11.09cm">
          <text:p text:style-name="P1"/>
        </draw:line>
        <draw:line draw:style-name="gr33" draw:text-style-name="P19" draw:layer="layout" svg:x1="6.143cm" svg:y1="7.761cm" svg:x2="9.935cm" svg:y2="6.795cm">
          <text:p text:style-name="P1"/>
        </draw:line>
        <draw:line draw:style-name="gr34" draw:text-style-name="P19" draw:layer="layout" svg:x1="5.406cm" svg:y1="7.677cm" svg:x2="7.774cm" svg:y2="10.385cm">
          <text:p text:style-name="P1"/>
        </draw:line>
        <draw:line draw:style-name="gr34" draw:text-style-name="P19" draw:layer="layout" svg:x1="7.038cm" svg:y1="5.578cm" svg:x2="9.798cm" svg:y2="6.817cm">
          <text:p text:style-name="P1"/>
        </draw:line>
        <draw:line draw:style-name="gr33" draw:text-style-name="P19" draw:layer="layout" svg:x1="8.511cm" svg:y1="10.552cm" svg:x2="10.006cm" svg:y2="9.252cm">
          <text:p text:style-name="P1"/>
        </draw:line>
        <draw:line draw:style-name="gr34" draw:text-style-name="P19" draw:layer="layout" svg:x1="9.962cm" svg:y1="7.091cm" svg:x2="9.962cm" svg:y2="9.084cm">
          <text:p text:style-name="P1"/>
        </draw:line>
        <draw:line draw:style-name="gr33" draw:text-style-name="P19" draw:layer="layout" svg:x1="4.476cm" svg:y1="10.464cm" svg:x2="7.325cm" svg:y2="10.464cm">
          <text:p text:style-name="P1"/>
        </draw:line>
        <draw:line draw:style-name="gr34" draw:text-style-name="P19" draw:layer="layout" svg:x1="5.177cm" svg:y1="7.973cm" svg:x2="4.141cm" svg:y2="10.323cm">
          <text:p text:style-name="P1"/>
        </draw:line>
        <draw:line draw:style-name="gr34" draw:text-style-name="P19" draw:layer="layout" svg:x1="6.35cm" svg:y1="5.618cm" svg:x2="5.384cm" svg:y2="7.699cm">
          <text:p text:style-name="P1"/>
        </draw:line>
        <draw:g>
          <draw:custom-shape draw:style-name="gr45" draw:text-style-name="P8" draw:layer="layout" svg:width="1.566cm" svg:height="0.341cm" svg:x="6.988cm" svg:y="10.49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6.988cm" svg:y1="10.468cm" svg:x2="6.988cm" svg:y2="10.68cm">
            <text:p text:style-name="P1"/>
          </draw:line>
          <draw:line draw:style-name="gr8" draw:text-style-name="P19" draw:layer="layout" svg:x1="8.555cm" svg:y1="10.468cm" svg:x2="8.555cm" svg:y2="10.68cm">
            <text:p text:style-name="P1"/>
          </draw:line>
          <draw:custom-shape draw:style-name="gr46" draw:text-style-name="P8" draw:layer="layout" svg:width="1.552cm" svg:height="0.208cm" svg:x="6.988cm" svg:y="10.468cm">
            <text:p text:style-name="P1"/>
            <draw:enhanced-geometry svg:viewBox="0 0 21600 21600" draw:type="rectangle" draw:enhanced-path="M 0 0 L 21600 0 21600 21600 0 21600 0 0 Z N"/>
          </draw:custom-shape>
          <draw:custom-shape draw:style-name="gr45" draw:text-style-name="P8" draw:layer="layout" svg:width="1.565cm" svg:height="0.398cm" svg:x="6.976cm" svg:y="10.222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7.352cm" svg:y1="10.314cm" svg:x2="7.628cm" svg:y2="10.31cm">
              <text:p text:style-name="P1"/>
            </draw:line>
            <draw:line draw:style-name="gr47" draw:text-style-name="P19" draw:layer="layout" svg:x1="7.883cm" svg:y1="10.542cm" svg:x2="8.126cm" svg:y2="10.542cm">
              <text:p text:style-name="P1"/>
            </draw:line>
            <draw:line draw:style-name="gr47" draw:text-style-name="P19" draw:layer="layout" svg:x1="7.607cm" svg:y1="10.314cm" svg:x2="7.894cm" svg:y2="10.541cm">
              <text:p text:style-name="P1"/>
            </draw:line>
          </draw:g>
          <draw:g>
            <draw:line draw:style-name="gr47" draw:text-style-name="P19" draw:layer="layout" svg:x1="7.352cm" svg:y1="10.534cm" svg:x2="7.628cm" svg:y2="10.538cm">
              <text:p text:style-name="P1"/>
            </draw:line>
            <draw:line draw:style-name="gr47" draw:text-style-name="P19" draw:layer="layout" svg:x1="7.883cm" svg:y1="10.306cm" svg:x2="8.126cm" svg:y2="10.306cm">
              <text:p text:style-name="P1"/>
            </draw:line>
            <draw:line draw:style-name="gr47" draw:text-style-name="P19" draw:layer="layout" svg:x1="7.607cm" svg:y1="10.534cm" svg:x2="7.894cm" svg:y2="10.307cm">
              <text:p text:style-name="P1"/>
            </draw:line>
          </draw:g>
        </draw:g>
        <draw:g>
          <draw:custom-shape draw:style-name="gr45" draw:text-style-name="P8" draw:layer="layout" svg:width="1.57cm" svg:height="0.342cm" svg:x="9.171cm" svg:y="6.83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171cm" svg:y1="6.803cm" svg:x2="9.171cm" svg:y2="7.015cm">
            <text:p text:style-name="P1"/>
          </draw:line>
          <draw:line draw:style-name="gr8" draw:text-style-name="P19" draw:layer="layout" svg:x1="10.742cm" svg:y1="6.803cm" svg:x2="10.742cm" svg:y2="7.015cm">
            <text:p text:style-name="P1"/>
          </draw:line>
          <draw:custom-shape draw:style-name="gr46" draw:text-style-name="P8" draw:layer="layout" svg:width="1.556cm" svg:height="0.209cm" svg:x="9.171cm" svg:y="6.803cm">
            <text:p text:style-name="P1"/>
            <draw:enhanced-geometry svg:viewBox="0 0 21600 21600" draw:type="rectangle" draw:enhanced-path="M 0 0 L 21600 0 21600 21600 0 21600 0 0 Z N"/>
          </draw:custom-shape>
          <draw:custom-shape draw:style-name="gr45" draw:text-style-name="P8" draw:layer="layout" svg:width="1.569cm" svg:height="0.399cm" svg:x="9.159cm" svg:y="6.55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536cm" svg:y1="6.649cm" svg:x2="9.813cm" svg:y2="6.645cm">
              <text:p text:style-name="P1"/>
            </draw:line>
            <draw:line draw:style-name="gr47" draw:text-style-name="P19" draw:layer="layout" svg:x1="10.069cm" svg:y1="6.878cm" svg:x2="10.313cm" svg:y2="6.878cm">
              <text:p text:style-name="P1"/>
            </draw:line>
            <draw:line draw:style-name="gr47" draw:text-style-name="P19" draw:layer="layout" svg:x1="9.791cm" svg:y1="6.649cm" svg:x2="10.079cm" svg:y2="6.877cm">
              <text:p text:style-name="P1"/>
            </draw:line>
          </draw:g>
          <draw:g>
            <draw:line draw:style-name="gr47" draw:text-style-name="P19" draw:layer="layout" svg:x1="9.536cm" svg:y1="6.869cm" svg:x2="9.813cm" svg:y2="6.873cm">
              <text:p text:style-name="P1"/>
            </draw:line>
            <draw:line draw:style-name="gr47" draw:text-style-name="P19" draw:layer="layout" svg:x1="10.069cm" svg:y1="6.64cm" svg:x2="10.313cm" svg:y2="6.64cm">
              <text:p text:style-name="P1"/>
            </draw:line>
            <draw:line draw:style-name="gr47" draw:text-style-name="P19" draw:layer="layout" svg:x1="9.791cm" svg:y1="6.869cm" svg:x2="10.079cm" svg:y2="6.641cm">
              <text:p text:style-name="P1"/>
            </draw:line>
          </draw:g>
        </draw:g>
        <draw:g>
          <draw:custom-shape draw:style-name="gr45" draw:text-style-name="P8" draw:layer="layout" svg:width="1.566cm" svg:height="0.342cm" svg:x="3.24cm" svg:y="10.43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3.24cm" svg:y1="10.41cm" svg:x2="3.24cm" svg:y2="10.622cm">
            <text:p text:style-name="P1"/>
          </draw:line>
          <draw:line draw:style-name="gr8" draw:text-style-name="P19" draw:layer="layout" svg:x1="4.807cm" svg:y1="10.41cm" svg:x2="4.807cm" svg:y2="10.622cm">
            <text:p text:style-name="P1"/>
          </draw:line>
          <draw:custom-shape draw:style-name="gr46" draw:text-style-name="P8" draw:layer="layout" svg:width="1.552cm" svg:height="0.209cm" svg:x="3.24cm" svg:y="10.41cm">
            <text:p text:style-name="P1"/>
            <draw:enhanced-geometry svg:viewBox="0 0 21600 21600" draw:type="rectangle" draw:enhanced-path="M 0 0 L 21600 0 21600 21600 0 21600 0 0 Z N"/>
          </draw:custom-shape>
          <draw:custom-shape draw:style-name="gr45" draw:text-style-name="P8" draw:layer="layout" svg:width="1.565cm" svg:height="0.399cm" svg:x="3.228cm" svg:y="10.16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3.604cm" svg:y1="10.256cm" svg:x2="3.88cm" svg:y2="10.252cm">
              <text:p text:style-name="P1"/>
            </draw:line>
            <draw:line draw:style-name="gr47" draw:text-style-name="P19" draw:layer="layout" svg:x1="4.135cm" svg:y1="10.485cm" svg:x2="4.378cm" svg:y2="10.485cm">
              <text:p text:style-name="P1"/>
            </draw:line>
            <draw:line draw:style-name="gr47" draw:text-style-name="P19" draw:layer="layout" svg:x1="3.859cm" svg:y1="10.256cm" svg:x2="4.146cm" svg:y2="10.484cm">
              <text:p text:style-name="P1"/>
            </draw:line>
          </draw:g>
          <draw:g>
            <draw:line draw:style-name="gr47" draw:text-style-name="P19" draw:layer="layout" svg:x1="3.604cm" svg:y1="10.476cm" svg:x2="3.88cm" svg:y2="10.48cm">
              <text:p text:style-name="P1"/>
            </draw:line>
            <draw:line draw:style-name="gr47" draw:text-style-name="P19" draw:layer="layout" svg:x1="4.135cm" svg:y1="10.247cm" svg:x2="4.378cm" svg:y2="10.247cm">
              <text:p text:style-name="P1"/>
            </draw:line>
            <draw:line draw:style-name="gr47" draw:text-style-name="P19" draw:layer="layout" svg:x1="3.859cm" svg:y1="10.476cm" svg:x2="4.146cm" svg:y2="10.248cm">
              <text:p text:style-name="P1"/>
            </draw:line>
          </draw:g>
        </draw:g>
        <draw:g>
          <draw:custom-shape draw:style-name="gr48" draw:text-style-name="P8" draw:layer="layout" svg:width="1.508cm" svg:height="0.358cm" svg:x="9.237cm" svg:y="9.16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237cm" svg:y1="9.135cm" svg:x2="9.237cm" svg:y2="9.357cm">
            <text:p text:style-name="P1"/>
          </draw:line>
          <draw:line draw:style-name="gr8" draw:text-style-name="P19" draw:layer="layout" svg:x1="10.746cm" svg:y1="9.135cm" svg:x2="10.746cm" svg:y2="9.357cm">
            <text:p text:style-name="P1"/>
          </draw:line>
          <draw:custom-shape draw:style-name="gr49" draw:text-style-name="P8" draw:layer="layout" svg:width="1.495cm" svg:height="0.219cm" svg:x="9.237cm" svg:y="9.135cm">
            <text:p text:style-name="P1"/>
            <draw:enhanced-geometry svg:viewBox="0 0 21600 21600" draw:type="rectangle" draw:enhanced-path="M 0 0 L 21600 0 21600 21600 0 21600 0 0 Z N"/>
          </draw:custom-shape>
          <draw:custom-shape draw:style-name="gr48" draw:text-style-name="P8" draw:layer="layout" svg:width="1.507cm" svg:height="0.418cm" svg:x="9.225cm" svg:y="8.87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588cm" svg:y1="8.973cm" svg:x2="9.854cm" svg:y2="8.968cm">
              <text:p text:style-name="P1"/>
            </draw:line>
            <draw:line draw:style-name="gr47" draw:text-style-name="P19" draw:layer="layout" svg:x1="10.1cm" svg:y1="9.213cm" svg:x2="10.335cm" svg:y2="9.213cm">
              <text:p text:style-name="P1"/>
            </draw:line>
            <draw:line draw:style-name="gr47" draw:text-style-name="P19" draw:layer="layout" svg:x1="9.834cm" svg:y1="8.974cm" svg:x2="10.111cm" svg:y2="9.213cm">
              <text:p text:style-name="P1"/>
            </draw:line>
          </draw:g>
          <draw:g>
            <draw:line draw:style-name="gr47" draw:text-style-name="P19" draw:layer="layout" svg:x1="9.588cm" svg:y1="9.206cm" svg:x2="9.854cm" svg:y2="9.211cm">
              <text:p text:style-name="P1"/>
            </draw:line>
            <draw:line draw:style-name="gr47" draw:text-style-name="P19" draw:layer="layout" svg:x1="10.1cm" svg:y1="8.966cm" svg:x2="10.335cm" svg:y2="8.966cm">
              <text:p text:style-name="P1"/>
            </draw:line>
            <draw:line draw:style-name="gr47" draw:text-style-name="P19" draw:layer="layout" svg:x1="9.834cm" svg:y1="9.205cm" svg:x2="10.111cm" svg:y2="8.966cm">
              <text:p text:style-name="P1"/>
            </draw:line>
          </draw:g>
        </draw:g>
        <draw:g>
          <draw:custom-shape draw:style-name="gr48" draw:text-style-name="P8" draw:layer="layout" svg:width="1.508cm" svg:height="0.358cm" svg:x="4.638cm" svg:y="7.73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638cm" svg:y1="7.706cm" svg:x2="4.638cm" svg:y2="7.928cm">
            <text:p text:style-name="P1"/>
          </draw:line>
          <draw:line draw:style-name="gr8" draw:text-style-name="P19" draw:layer="layout" svg:x1="6.147cm" svg:y1="7.706cm" svg:x2="6.147cm" svg:y2="7.928cm">
            <text:p text:style-name="P1"/>
          </draw:line>
          <draw:custom-shape draw:style-name="gr49" draw:text-style-name="P8" draw:layer="layout" svg:width="1.495cm" svg:height="0.219cm" svg:x="4.638cm" svg:y="7.706cm">
            <text:p text:style-name="P1"/>
            <draw:enhanced-geometry svg:viewBox="0 0 21600 21600" draw:type="rectangle" draw:enhanced-path="M 0 0 L 21600 0 21600 21600 0 21600 0 0 Z N"/>
          </draw:custom-shape>
          <draw:custom-shape draw:style-name="gr48" draw:text-style-name="P8" draw:layer="layout" svg:width="1.507cm" svg:height="0.418cm" svg:x="4.626cm" svg:y="7.44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4.989cm" svg:y1="7.544cm" svg:x2="5.255cm" svg:y2="7.539cm">
              <text:p text:style-name="P1"/>
            </draw:line>
            <draw:line draw:style-name="gr47" draw:text-style-name="P19" draw:layer="layout" svg:x1="5.501cm" svg:y1="7.784cm" svg:x2="5.736cm" svg:y2="7.784cm">
              <text:p text:style-name="P1"/>
            </draw:line>
            <draw:line draw:style-name="gr47" draw:text-style-name="P19" draw:layer="layout" svg:x1="5.235cm" svg:y1="7.545cm" svg:x2="5.512cm" svg:y2="7.784cm">
              <text:p text:style-name="P1"/>
            </draw:line>
          </draw:g>
          <draw:g>
            <draw:line draw:style-name="gr47" draw:text-style-name="P19" draw:layer="layout" svg:x1="4.989cm" svg:y1="7.777cm" svg:x2="5.255cm" svg:y2="7.782cm">
              <text:p text:style-name="P1"/>
            </draw:line>
            <draw:line draw:style-name="gr47" draw:text-style-name="P19" draw:layer="layout" svg:x1="5.501cm" svg:y1="7.537cm" svg:x2="5.736cm" svg:y2="7.537cm">
              <text:p text:style-name="P1"/>
            </draw:line>
            <draw:line draw:style-name="gr47" draw:text-style-name="P19" draw:layer="layout" svg:x1="5.235cm" svg:y1="7.776cm" svg:x2="5.512cm" svg:y2="7.537cm">
              <text:p text:style-name="P1"/>
            </draw:line>
          </draw:g>
        </draw:g>
        <draw:g>
          <draw:g>
            <draw:rect draw:style-name="gr35" draw:text-style-name="P19" draw:layer="layout" svg:width="0.898cm" svg:height="0.76cm" svg:x="4.858cm" svg:y="4.15cm">
              <text:p text:style-name="P1"/>
            </draw:rect>
            <draw:custom-shape draw:style-name="gr36" draw:text-style-name="P8" draw:layer="layout" svg:width="0.884cm" svg:height="0.755cm" svg:x="4.842cm" svg:y="4.145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82cm" svg:height="0.327cm" svg:x="5.167cm" svg:y="4.215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469cm" svg:height="0.324cm" svg:x="5.195cm" svg:y="4.306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342cm" svg:height="0.111cm" svg:x="5.138cm" svg:y="4.624cm">
              <text:p text:style-name="P1"/>
              <draw:enhanced-geometry svg:viewBox="0 0 837 269" draw:type="non-primitive" draw:enhanced-path="M 837 96 L 12 0 0 96 812 269 837 96 Z N"/>
            </draw:custom-shape>
            <draw:custom-shape draw:style-name="gr38" draw:text-style-name="P8" draw:layer="layout" svg:width="0.146cm" svg:height="0.053cm" svg:x="5.308cm" svg:y="4.659cm">
              <text:p text:style-name="P1"/>
              <draw:enhanced-geometry svg:viewBox="0 0 358 122" draw:type="non-primitive" draw:enhanced-path="M 358 53 L 5 0 0 51 348 122 358 53 Z N"/>
            </draw:custom-shape>
            <draw:custom-shape draw:style-name="gr38" draw:text-style-name="P8" draw:layer="layout" svg:width="0.097cm" svg:height="0.038cm" svg:x="5.158cm" svg:y="4.633cm">
              <text:p text:style-name="P1"/>
              <draw:enhanced-geometry svg:viewBox="0 0 239 91" draw:type="non-primitive" draw:enhanced-path="M 239 42 L 0 0 2 44 231 91 239 42 Z N"/>
            </draw:custom-shape>
            <draw:custom-shape draw:style-name="gr38" draw:text-style-name="P8" draw:layer="layout" svg:width="0.581cm" svg:height="0.195cm" svg:x="4.911cm" svg:y="4.671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207cm" svg:height="0.093cm" svg:x="5.489cm" svg:y="4.651cm">
              <text:p text:style-name="P1"/>
              <draw:enhanced-geometry svg:viewBox="0 0 502 223" draw:type="non-primitive" draw:enhanced-path="M 51 223 L 502 90 229 0 6 26 0 211 51 223 Z N"/>
            </draw:custom-shape>
            <draw:custom-shape draw:style-name="gr37" draw:text-style-name="P8" draw:layer="layout" svg:width="0.109cm" svg:height="0.444cm" svg:x="4.956cm" svg:y="4.25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94cm" svg:height="0.374cm" svg:x="4.96cm" svg:y="4.256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77cm" svg:height="0.304cm" svg:x="4.962cm" svg:y="4.259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63cm" svg:height="0.237cm" svg:x="4.966cm" svg:y="4.261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48cm" svg:height="0.163cm" svg:x="4.968cm" svg:y="4.267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31cm" svg:height="0.096cm" svg:x="4.971cm" svg:y="4.271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45cm" svg:height="0.049cm" svg:x="5.368cm" svg:y="4.545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5cm" svg:height="0.026cm" svg:x="5.219cm" svg:y="4.545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22cm" svg:height="0.023cm" svg:x="5.262cm" svg:y="4.549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65cm" svg:height="0.333cm" svg:x="5.101cm" svg:y="4.212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92cm" svg:height="0.374cm" svg:x="5.452cm" svg:y="4.171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6cm" svg:height="0.292cm" svg:x="5.101cm" svg:y="4.232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52cm" svg:height="0.248cm" svg:x="5.103cm" svg:y="4.253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43cm" svg:height="0.207cm" svg:x="5.107cm" svg:y="4.271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34cm" svg:height="0.163cm" svg:x="5.109cm" svg:y="4.291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23cm" svg:height="0.12cm" svg:x="5.112cm" svg:y="4.311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8cm" svg:height="0.324cm" svg:x="5.455cm" svg:y="4.194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68cm" svg:height="0.28cm" svg:x="5.458cm" svg:y="4.215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57cm" svg:height="0.231cm" svg:x="5.46cm" svg:y="4.238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46cm" svg:height="0.181cm" svg:x="5.463cm" svg:y="4.261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34cm" svg:height="0.134cm" svg:x="5.466cm" svg:y="4.285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11cm" svg:height="0.427cm" svg:x="5.029cm" svg:y="4.25cm">
              <text:p text:style-name="P1"/>
              <draw:enhanced-geometry svg:viewBox="0 0 21600 21600" draw:type="rectangle" draw:enhanced-path="M 0 0 L 21600 0 21600 21600 0 21600 0 0 Z N"/>
            </draw:custom-shape>
            <draw:custom-shape draw:style-name="gr38" draw:text-style-name="P8" draw:layer="layout" svg:width="0.163cm" svg:height="0.195cm" svg:x="5.178cm" svg:y="4.244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32cm" svg:height="0.038cm" svg:x="4.951cm" svg:y="4.39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32cm" svg:height="0.037cm" svg:x="4.951cm" svg:y="4.302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216cm" svg:height="0.406cm" svg:x="5.077cm" svg:y="4.259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78cm" svg:height="0.055cm" svg:x="5.184cm" svg:y="4.165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469cm" svg:height="0.157cm" svg:x="5.02cm" svg:y="4.677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81cm" svg:height="0.14cm" svg:x="4.922cm" svg:y="4.718cm">
              <text:p text:style-name="P1"/>
              <draw:enhanced-geometry svg:viewBox="0 0 1163 340" draw:type="non-primitive" draw:enhanced-path="M 0 0 L 1137 340 1163 340 34 0 0 0 Z N"/>
            </draw:custom-shape>
            <draw:custom-shape draw:style-name="gr39" draw:text-style-name="P8" draw:layer="layout" svg:width="0.472cm" svg:height="0.128cm" svg:x="5.003cm" svg:y="4.697cm">
              <text:p text:style-name="P1"/>
              <draw:enhanced-geometry svg:viewBox="0 0 1149 303" draw:type="non-primitive" draw:enhanced-path="M 0 1 L 1124 303 1149 302 34 0 0 1 Z N"/>
            </draw:custom-shape>
            <draw:custom-shape draw:style-name="gr39" draw:text-style-name="P8" draw:layer="layout" svg:width="0.474cm" svg:height="0.139cm" svg:x="4.966cm" svg:y="4.706cm">
              <text:p text:style-name="P1"/>
              <draw:enhanced-geometry svg:viewBox="0 0 1155 336" draw:type="non-primitive" draw:enhanced-path="M 0 0 L 1134 336 1155 328 34 0 0 0 Z N"/>
            </draw:custom-shape>
          </draw:g>
          <draw:g>
            <draw:rect draw:style-name="gr35" draw:text-style-name="P19" draw:layer="layout" svg:width="1.012cm" svg:height="0.783cm" svg:x="7.044cm" svg:y="4.166cm">
              <text:p text:style-name="P1"/>
            </draw:rect>
            <draw:custom-shape draw:style-name="gr40" draw:text-style-name="P8" draw:layer="layout" svg:width="0.996cm" svg:height="0.776cm" svg:x="7.044cm" svg:y="4.175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528cm" svg:height="0.334cm" svg:x="7.423cm" svg:y="4.325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386cm" svg:height="0.114cm" svg:x="7.358cm" svg:y="4.654cm">
              <text:p text:style-name="P1"/>
              <draw:enhanced-geometry svg:viewBox="0 0 837 269" draw:type="non-primitive" draw:enhanced-path="M 837 96 L 12 0 0 96 812 269 837 96 Z N"/>
            </draw:custom-shape>
            <draw:custom-shape draw:style-name="gr42" draw:text-style-name="P8" draw:layer="layout" svg:width="0.165cm" svg:height="0.053cm" svg:x="7.55cm" svg:y="4.69cm">
              <text:p text:style-name="P1"/>
              <draw:enhanced-geometry svg:viewBox="0 0 358 122" draw:type="non-primitive" draw:enhanced-path="M 358 53 L 5 0 0 51 348 122 358 53 Z N"/>
            </draw:custom-shape>
            <draw:custom-shape draw:style-name="gr42" draw:text-style-name="P8" draw:layer="layout" svg:width="0.11cm" svg:height="0.038cm" svg:x="7.381cm" svg:y="4.663cm">
              <text:p text:style-name="P1"/>
              <draw:enhanced-geometry svg:viewBox="0 0 239 91" draw:type="non-primitive" draw:enhanced-path="M 239 42 L 0 0 2 44 231 91 239 42 Z N"/>
            </draw:custom-shape>
            <draw:custom-shape draw:style-name="gr41" draw:text-style-name="P8" draw:layer="layout" svg:width="0.654cm" svg:height="0.202cm" svg:x="7.102cm" svg:y="4.702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233cm" svg:height="0.096cm" svg:x="7.754cm" svg:y="4.681cm">
              <text:p text:style-name="P1"/>
              <draw:enhanced-geometry svg:viewBox="0 0 502 223" draw:type="non-primitive" draw:enhanced-path="M 51 223 L 502 90 229 0 6 26 0 211 51 223 Z N"/>
            </draw:custom-shape>
            <draw:custom-shape draw:style-name="gr41" draw:text-style-name="P8" draw:layer="layout" svg:width="0.123cm" svg:height="0.457cm" svg:x="7.154cm" svg:y="4.268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106cm" svg:height="0.385cm" svg:x="7.158cm" svg:y="4.274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87cm" svg:height="0.313cm" svg:x="7.16cm" svg:y="4.277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72cm" svg:height="0.243cm" svg:x="7.163cm" svg:y="4.28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55cm" svg:height="0.168cm" svg:x="7.167cm" svg:y="4.286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36cm" svg:height="0.099cm" svg:x="7.17cm" svg:y="4.289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51cm" svg:height="0.051cm" svg:x="7.618cm" svg:y="4.573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8cm" svg:height="0.026cm" svg:x="7.45cm" svg:y="4.573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25cm" svg:height="0.023cm" svg:x="7.498cm" svg:y="4.575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74cm" svg:height="0.343cm" svg:x="7.316cm" svg:y="4.229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103cm" svg:height="0.385cm" svg:x="7.712cm" svg:y="4.187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67cm" svg:height="0.301cm" svg:x="7.316cm" svg:y="4.25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58cm" svg:height="0.255cm" svg:x="7.319cm" svg:y="4.271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48cm" svg:height="0.213cm" svg:x="7.323cm" svg:y="4.289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38cm" svg:height="0.168cm" svg:x="7.326cm" svg:y="4.31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6cm" svg:height="0.123cm" svg:x="7.329cm" svg:y="4.33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91cm" svg:height="0.334cm" svg:x="7.715cm" svg:y="4.211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77cm" svg:height="0.289cm" svg:x="7.719cm" svg:y="4.232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64cm" svg:height="0.237cm" svg:x="7.722cm" svg:y="4.256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52cm" svg:height="0.186cm" svg:x="7.725cm" svg:y="4.28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38cm" svg:height="0.138cm" svg:x="7.728cm" svg:y="4.304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12cm" svg:height="0.439cm" svg:x="7.236cm" svg:y="4.268cm">
              <text:p text:style-name="P1"/>
              <draw:enhanced-geometry svg:viewBox="0 0 21600 21600" draw:type="rectangle" draw:enhanced-path="M 0 0 L 21600 0 21600 21600 0 21600 0 0 Z N"/>
            </draw:custom-shape>
            <draw:custom-shape draw:style-name="gr43" draw:text-style-name="P8" draw:layer="layout" svg:width="0.184cm" svg:height="0.202cm" svg:x="7.404cm" svg:y="4.262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49cm" svg:height="0.038cm" svg:x="7.147cm" svg:y="4.413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49cm" svg:height="0.038cm" svg:x="7.147cm" svg:y="4.323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243cm" svg:height="0.418cm" svg:x="7.29cm" svg:y="4.277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314cm" svg:height="0.057cm" svg:x="7.411cm" svg:y="4.181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528cm" svg:height="0.162cm" svg:x="7.225cm" svg:y="4.708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542cm" svg:height="0.144cm" svg:x="7.115cm" svg:y="4.75cm">
              <text:p text:style-name="P1"/>
              <draw:enhanced-geometry svg:viewBox="0 0 1163 340" draw:type="non-primitive" draw:enhanced-path="M 0 0 L 1137 340 1163 340 34 0 0 0 Z N"/>
            </draw:custom-shape>
            <draw:custom-shape draw:style-name="gr39" draw:text-style-name="P8" draw:layer="layout" svg:width="0.531cm" svg:height="0.132cm" svg:x="7.206cm" svg:y="4.729cm">
              <text:p text:style-name="P1"/>
              <draw:enhanced-geometry svg:viewBox="0 0 1149 303" draw:type="non-primitive" draw:enhanced-path="M 0 1 L 1124 303 1149 302 34 0 0 1 Z N"/>
            </draw:custom-shape>
            <draw:custom-shape draw:style-name="gr39" draw:text-style-name="P8" draw:layer="layout" svg:width="0.535cm" svg:height="0.144cm" svg:x="7.163cm" svg:y="4.738cm">
              <text:p text:style-name="P1"/>
              <draw:enhanced-geometry svg:viewBox="0 0 1155 336" draw:type="non-primitive" draw:enhanced-path="M 0 0 L 1134 336 1155 328 34 0 0 0 Z N"/>
            </draw:custom-shape>
          </draw:g>
          <draw:g>
            <draw:custom-shape draw:style-name="gr44" draw:text-style-name="P8" draw:layer="layout" svg:width="2.247cm" svg:height="0.141cm" draw:transform="rotate (3.1415926535892) translate (7.459cm 4.973cm)">
              <text:p text:style-name="P1"/>
              <draw:enhanced-geometry svg:viewBox="0 0 720 56" draw:mirror-vertical="true" draw:type="non-primitive" draw:enhanced-path="M 0 0 L 0 56 720 56 720 8 N"/>
            </draw:custom-shape>
            <draw:line draw:style-name="gr33" draw:text-style-name="P19" draw:layer="layout" svg:x1="6.355cm" svg:y1="5.308cm" svg:x2="6.355cm" svg:y2="4.994cm">
              <text:p text:style-name="P1"/>
            </draw:line>
          </draw:g>
          <draw:g>
            <draw:custom-shape draw:style-name="gr45" draw:text-style-name="P8" draw:layer="layout" svg:width="1.567cm" svg:height="0.343cm" svg:x="5.631cm" svg:y="5.42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631cm" svg:y1="5.394cm" svg:x2="5.631cm" svg:y2="5.607cm">
              <text:p text:style-name="P1"/>
            </draw:line>
            <draw:line draw:style-name="gr8" draw:text-style-name="P19" draw:layer="layout" svg:x1="7.199cm" svg:y1="5.394cm" svg:x2="7.199cm" svg:y2="5.607cm">
              <text:p text:style-name="P1"/>
            </draw:line>
            <draw:custom-shape draw:style-name="gr46" draw:text-style-name="P8" draw:layer="layout" svg:width="1.553cm" svg:height="0.209cm" svg:x="5.631cm" svg:y="5.394cm">
              <text:p text:style-name="P1"/>
              <draw:enhanced-geometry svg:viewBox="0 0 21600 21600" draw:type="rectangle" draw:enhanced-path="M 0 0 L 21600 0 21600 21600 0 21600 0 0 Z N"/>
            </draw:custom-shape>
            <draw:custom-shape draw:style-name="gr45" draw:text-style-name="P8" draw:layer="layout" svg:width="1.566cm" svg:height="0.4cm" svg:x="5.619cm" svg:y="5.14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996cm" svg:y1="5.239cm" svg:x2="6.272cm" svg:y2="5.235cm">
                <text:p text:style-name="P1"/>
              </draw:line>
              <draw:line draw:style-name="gr47" draw:text-style-name="P19" draw:layer="layout" svg:x1="6.528cm" svg:y1="5.469cm" svg:x2="6.772cm" svg:y2="5.469cm">
                <text:p text:style-name="P1"/>
              </draw:line>
              <draw:line draw:style-name="gr47" draw:text-style-name="P19" draw:layer="layout" svg:x1="6.251cm" svg:y1="5.239cm" svg:x2="6.539cm" svg:y2="5.468cm">
                <text:p text:style-name="P1"/>
              </draw:line>
            </draw:g>
            <draw:g>
              <draw:line draw:style-name="gr47" draw:text-style-name="P19" draw:layer="layout" svg:x1="5.996cm" svg:y1="5.462cm" svg:x2="6.272cm" svg:y2="5.466cm">
                <text:p text:style-name="P1"/>
              </draw:line>
              <draw:line draw:style-name="gr47" draw:text-style-name="P19" draw:layer="layout" svg:x1="6.528cm" svg:y1="5.232cm" svg:x2="6.772cm" svg:y2="5.232cm">
                <text:p text:style-name="P1"/>
              </draw:line>
              <draw:line draw:style-name="gr47" draw:text-style-name="P19" draw:layer="layout" svg:x1="6.251cm" svg:y1="5.462cm" svg:x2="6.539cm" svg:y2="5.233cm">
                <text:p text:style-name="P1"/>
              </draw:line>
            </draw:g>
          </draw:g>
        </draw:g>
        <draw:custom-shape draw:style-name="gr19" draw:text-style-name="P8" draw:layer="layout" svg:width="1.311cm" svg:height="0.972cm" svg:x="4.564cm" svg:y="5.031cm">
          <text:p text:style-name="P29"><text:span text:style-name="T28">R1</text:span></text:p>
          <draw:enhanced-geometry svg:viewBox="0 0 21600 21600" draw:type="mso-spt202" draw:enhanced-path="M 0 0 L 21600 0 21600 21600 0 21600 0 0 Z N"/>
        </draw:custom-shape>
        <draw:g>
          <draw:custom-shape draw:style-name="gr48" draw:text-style-name="P8" draw:layer="layout" svg:width="1.509cm" svg:height="0.358cm" svg:x="10.467cm" svg:y="11.12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0.467cm" svg:y1="11.097cm" svg:x2="10.467cm" svg:y2="11.319cm">
            <text:p text:style-name="P1"/>
          </draw:line>
          <draw:line draw:style-name="gr8" draw:text-style-name="P19" draw:layer="layout" svg:x1="11.977cm" svg:y1="11.097cm" svg:x2="11.977cm" svg:y2="11.319cm">
            <text:p text:style-name="P1"/>
          </draw:line>
          <draw:custom-shape draw:style-name="gr49" draw:text-style-name="P8" draw:layer="layout" svg:width="1.496cm" svg:height="0.219cm" svg:x="10.467cm" svg:y="11.097cm">
            <text:p text:style-name="P1"/>
            <draw:enhanced-geometry svg:viewBox="0 0 21600 21600" draw:type="rectangle" draw:enhanced-path="M 0 0 L 21600 0 21600 21600 0 21600 0 0 Z N"/>
          </draw:custom-shape>
          <draw:custom-shape draw:style-name="gr48" draw:text-style-name="P8" draw:layer="layout" svg:width="1.508cm" svg:height="0.418cm" svg:x="10.455cm" svg:y="10.83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0.818cm" svg:y1="10.935cm" svg:x2="11.084cm" svg:y2="10.93cm">
              <text:p text:style-name="P1"/>
            </draw:line>
            <draw:line draw:style-name="gr47" draw:text-style-name="P19" draw:layer="layout" svg:x1="11.33cm" svg:y1="11.175cm" svg:x2="11.565cm" svg:y2="11.175cm">
              <text:p text:style-name="P1"/>
            </draw:line>
            <draw:line draw:style-name="gr47" draw:text-style-name="P19" draw:layer="layout" svg:x1="11.064cm" svg:y1="10.936cm" svg:x2="11.341cm" svg:y2="11.175cm">
              <text:p text:style-name="P1"/>
            </draw:line>
          </draw:g>
          <draw:g>
            <draw:line draw:style-name="gr47" draw:text-style-name="P19" draw:layer="layout" svg:x1="10.818cm" svg:y1="11.168cm" svg:x2="11.084cm" svg:y2="11.173cm">
              <text:p text:style-name="P1"/>
            </draw:line>
            <draw:line draw:style-name="gr47" draw:text-style-name="P19" draw:layer="layout" svg:x1="11.33cm" svg:y1="10.928cm" svg:x2="11.565cm" svg:y2="10.928cm">
              <text:p text:style-name="P1"/>
            </draw:line>
            <draw:line draw:style-name="gr47" draw:text-style-name="P19" draw:layer="layout" svg:x1="11.064cm" svg:y1="11.167cm" svg:x2="11.341cm" svg:y2="10.928cm">
              <text:p text:style-name="P1"/>
            </draw:line>
          </draw:g>
        </draw:g>
        <draw:custom-shape draw:style-name="gr19" draw:text-style-name="P8" draw:layer="layout" svg:width="1.311cm" svg:height="0.972cm" svg:x="3.484cm" svg:y="7.223cm">
          <text:p text:style-name="P29"><text:span text:style-name="T28">R2</text:span></text:p>
          <draw:enhanced-geometry svg:viewBox="0 0 21600 21600" draw:type="mso-spt202" draw:enhanced-path="M 0 0 L 21600 0 21600 21600 0 21600 0 0 Z N"/>
        </draw:custom-shape>
        <draw:custom-shape draw:style-name="gr19" draw:text-style-name="P8" draw:layer="layout" svg:width="1.311cm" svg:height="0.972cm" svg:x="2.059cm" svg:y="9.992cm">
          <text:p text:style-name="P29"><text:span text:style-name="T28">R3</text:span></text:p>
          <draw:enhanced-geometry svg:viewBox="0 0 21600 21600" draw:type="mso-spt202" draw:enhanced-path="M 0 0 L 21600 0 21600 21600 0 21600 0 0 Z N"/>
        </draw:custom-shape>
        <draw:custom-shape draw:style-name="gr19" draw:text-style-name="P8" draw:layer="layout" svg:width="1.311cm" svg:height="0.972cm" svg:x="9.41cm" svg:y="5.605cm">
          <text:p text:style-name="P29"><text:span text:style-name="T28">R4</text:span></text:p>
          <draw:enhanced-geometry svg:viewBox="0 0 21600 21600" draw:type="mso-spt202" draw:enhanced-path="M 0 0 L 21600 0 21600 21600 0 21600 0 0 Z N"/>
        </draw:custom-shape>
        <draw:custom-shape draw:style-name="gr19" draw:text-style-name="P8" draw:layer="layout" svg:width="1.311cm" svg:height="0.972cm" svg:x="10.641cm" svg:y="8.767cm">
          <text:p text:style-name="P29"><text:span text:style-name="T28">R5</text:span></text:p>
          <draw:enhanced-geometry svg:viewBox="0 0 21600 21600" draw:type="mso-spt202" draw:enhanced-path="M 0 0 L 21600 0 21600 21600 0 21600 0 0 Z N"/>
        </draw:custom-shape>
        <draw:custom-shape draw:style-name="gr19" draw:text-style-name="P8" draw:layer="layout" svg:width="1.311cm" svg:height="0.972cm" svg:x="7.21cm" svg:y="10.804cm">
          <text:p text:style-name="P29"><text:span text:style-name="T28">R6</text:span></text:p>
          <draw:enhanced-geometry svg:viewBox="0 0 21600 21600" draw:type="mso-spt202" draw:enhanced-path="M 0 0 L 21600 0 21600 21600 0 21600 0 0 Z N"/>
        </draw:custom-shape>
        <draw:custom-shape draw:style-name="gr19" draw:text-style-name="P8" draw:layer="layout" svg:width="1.311cm" svg:height="0.972cm" svg:x="9.212cm" svg:y="10.685cm">
          <text:p text:style-name="P29"><text:span text:style-name="T28">R7</text:span></text:p>
          <draw:enhanced-geometry svg:viewBox="0 0 21600 21600" draw:type="mso-spt202" draw:enhanced-path="M 0 0 L 21600 0 21600 21600 0 21600 0 0 Z N"/>
        </draw:custom-shape>
        <draw:g>
          <draw:custom-shape draw:style-name="gr45" draw:text-style-name="P8" draw:layer="layout" svg:width="1.57cm" svg:height="0.341cm" svg:x="14.983cm" svg:y="6.69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4.983cm" svg:y1="6.667cm" svg:x2="14.983cm" svg:y2="6.879cm">
            <text:p text:style-name="P1"/>
          </draw:line>
          <draw:line draw:style-name="gr8" draw:text-style-name="P19" draw:layer="layout" svg:x1="16.554cm" svg:y1="6.667cm" svg:x2="16.554cm" svg:y2="6.879cm">
            <text:p text:style-name="P1"/>
          </draw:line>
          <draw:custom-shape draw:style-name="gr46" draw:text-style-name="P8" draw:layer="layout" svg:width="1.556cm" svg:height="0.208cm" svg:x="14.983cm" svg:y="6.667cm">
            <text:p text:style-name="P1"/>
            <draw:enhanced-geometry svg:viewBox="0 0 21600 21600" draw:type="rectangle" draw:enhanced-path="M 0 0 L 21600 0 21600 21600 0 21600 0 0 Z N"/>
          </draw:custom-shape>
          <draw:custom-shape draw:style-name="gr45" draw:text-style-name="P8" draw:layer="layout" svg:width="1.569cm" svg:height="0.398cm" svg:x="14.971cm" svg:y="6.421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5.348cm" svg:y1="6.513cm" svg:x2="15.625cm" svg:y2="6.509cm">
              <text:p text:style-name="P1"/>
            </draw:line>
            <draw:line draw:style-name="gr47" draw:text-style-name="P19" draw:layer="layout" svg:x1="15.881cm" svg:y1="6.741cm" svg:x2="16.125cm" svg:y2="6.741cm">
              <text:p text:style-name="P1"/>
            </draw:line>
            <draw:line draw:style-name="gr47" draw:text-style-name="P19" draw:layer="layout" svg:x1="15.603cm" svg:y1="6.513cm" svg:x2="15.891cm" svg:y2="6.74cm">
              <text:p text:style-name="P1"/>
            </draw:line>
          </draw:g>
          <draw:g>
            <draw:line draw:style-name="gr47" draw:text-style-name="P19" draw:layer="layout" svg:x1="15.348cm" svg:y1="6.733cm" svg:x2="15.625cm" svg:y2="6.737cm">
              <text:p text:style-name="P1"/>
            </draw:line>
            <draw:line draw:style-name="gr47" draw:text-style-name="P19" draw:layer="layout" svg:x1="15.881cm" svg:y1="6.505cm" svg:x2="16.125cm" svg:y2="6.505cm">
              <text:p text:style-name="P1"/>
            </draw:line>
            <draw:line draw:style-name="gr47" draw:text-style-name="P19" draw:layer="layout" svg:x1="15.603cm" svg:y1="6.733cm" svg:x2="15.891cm" svg:y2="6.506cm">
              <text:p text:style-name="P1"/>
            </draw:line>
          </draw:g>
        </draw:g>
        <draw:g>
          <draw:custom-shape draw:style-name="gr48" draw:text-style-name="P8" draw:layer="layout" svg:width="1.509cm" svg:height="0.359cm" svg:x="15.009cm" svg:y="8.91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5.009cm" svg:y1="8.884cm" svg:x2="15.009cm" svg:y2="9.107cm">
            <text:p text:style-name="P1"/>
          </draw:line>
          <draw:line draw:style-name="gr8" draw:text-style-name="P19" draw:layer="layout" svg:x1="16.519cm" svg:y1="8.884cm" svg:x2="16.519cm" svg:y2="9.107cm">
            <text:p text:style-name="P1"/>
          </draw:line>
          <draw:custom-shape draw:style-name="gr49" draw:text-style-name="P8" draw:layer="layout" svg:width="1.496cm" svg:height="0.219cm" svg:x="15.009cm" svg:y="8.884cm">
            <text:p text:style-name="P1"/>
            <draw:enhanced-geometry svg:viewBox="0 0 21600 21600" draw:type="rectangle" draw:enhanced-path="M 0 0 L 21600 0 21600 21600 0 21600 0 0 Z N"/>
          </draw:custom-shape>
          <draw:custom-shape draw:style-name="gr48" draw:text-style-name="P8" draw:layer="layout" svg:width="1.508cm" svg:height="0.419cm" svg:x="14.997cm" svg:y="8.625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5.36cm" svg:y1="8.721cm" svg:x2="15.626cm" svg:y2="8.716cm">
              <text:p text:style-name="P1"/>
            </draw:line>
            <draw:line draw:style-name="gr47" draw:text-style-name="P19" draw:layer="layout" svg:x1="15.872cm" svg:y1="8.962cm" svg:x2="16.107cm" svg:y2="8.962cm">
              <text:p text:style-name="P1"/>
            </draw:line>
            <draw:line draw:style-name="gr47" draw:text-style-name="P19" draw:layer="layout" svg:x1="15.606cm" svg:y1="8.722cm" svg:x2="15.883cm" svg:y2="8.962cm">
              <text:p text:style-name="P1"/>
            </draw:line>
          </draw:g>
          <draw:g>
            <draw:line draw:style-name="gr47" draw:text-style-name="P19" draw:layer="layout" svg:x1="15.36cm" svg:y1="8.954cm" svg:x2="15.626cm" svg:y2="8.959cm">
              <text:p text:style-name="P1"/>
            </draw:line>
            <draw:line draw:style-name="gr47" draw:text-style-name="P19" draw:layer="layout" svg:x1="15.872cm" svg:y1="8.713cm" svg:x2="16.107cm" svg:y2="8.713cm">
              <text:p text:style-name="P1"/>
            </draw:line>
            <draw:line draw:style-name="gr47" draw:text-style-name="P19" draw:layer="layout" svg:x1="15.606cm" svg:y1="8.953cm" svg:x2="15.883cm" svg:y2="8.713cm">
              <text:p text:style-name="P1"/>
            </draw:line>
          </draw:g>
        </draw:g>
        <draw:line draw:style-name="gr67" draw:text-style-name="P19" draw:layer="layout" svg:x1="14.905cm" svg:y1="10.504cm" svg:x2="16.563cm" svg:y2="10.504cm">
          <text:p text:style-name="P1"/>
        </draw:line>
        <draw:custom-shape draw:style-name="gr19" draw:text-style-name="P8" draw:layer="layout" svg:width="6.056cm" svg:height="1.683cm" svg:x="16.642cm" svg:y="5.777cm">
          <text:p text:style-name="P29"><text:span text:style-name="T28">router with attached</text:span></text:p>
          <text:p text:style-name="P29"><text:span text:style-name="T28">group member</text:span></text:p>
          <draw:enhanced-geometry svg:viewBox="0 0 21600 21600" draw:type="mso-spt202" draw:enhanced-path="M 0 0 L 21600 0 21600 21600 0 21600 0 0 Z N"/>
        </draw:custom-shape>
        <draw:custom-shape draw:style-name="gr19" draw:text-style-name="P8" draw:layer="layout" svg:width="6.937cm" svg:height="1.683cm" svg:x="16.607cm" svg:y="8.123cm">
          <text:p text:style-name="P29"><text:span text:style-name="T28">router with no attached</text:span></text:p>
          <text:p text:style-name="P29"><text:span text:style-name="T28">group member</text:span></text:p>
          <draw:enhanced-geometry svg:viewBox="0 0 21600 21600" draw:type="mso-spt202" draw:enhanced-path="M 0 0 L 21600 0 21600 21600 0 21600 0 0 Z N"/>
        </draw:custom-shape>
        <draw:custom-shape draw:style-name="gr31" draw:text-style-name="P8" draw:layer="layout" svg:width="8.414cm" svg:height="0.972cm" svg:x="16.536cm" svg:y="9.966cm">
          <text:p text:style-name="P29"><text:span text:style-name="T28">datagram will be <text:s/>forwarded</text:span></text:p>
          <draw:enhanced-geometry svg:viewBox="0 0 21600 21600" draw:type="mso-spt202" draw:enhanced-path="M 0 0 L 21600 0 21600 21600 0 21600 0 0 Z N"/>
        </draw:custom-shape>
        <draw:custom-shape draw:style-name="gr19" draw:text-style-name="P8" draw:layer="layout" svg:width="3.11cm" svg:height="0.972cm" svg:x="14.684cm" svg:y="4.348cm">
          <text:p text:style-name="P29"><text:span text:style-name="T28">LEGEND</text:span></text:p>
          <draw:enhanced-geometry svg:viewBox="0 0 21600 21600" draw:type="mso-spt202" draw:enhanced-path="M 0 0 L 21600 0 21600 21600 0 21600 0 0 Z N"/>
        </draw:custom-shape>
        <draw:custom-shape draw:style-name="gr19" draw:text-style-name="P8" draw:layer="layout" svg:width="3.182cm" svg:height="0.972cm" svg:x="1.508cm" svg:y="4.026cm">
          <text:p text:style-name="P29"><text:span text:style-name="T33">S: source</text:span></text:p>
          <draw:enhanced-geometry svg:viewBox="0 0 21600 21600" draw:type="mso-spt202" draw:enhanced-path="M 0 0 L 21600 0 21600 21600 0 21600 0 0 Z N"/>
        </draw:custom-shape>
        <draw:line draw:style-name="gr68" draw:text-style-name="P19" draw:layer="layout" svg:x1="5.824cm" svg:y1="5.94cm" svg:x2="5.189cm" svg:y2="7.36cm">
          <text:p text:style-name="P1"/>
        </draw:line>
        <draw:line draw:style-name="gr68" draw:text-style-name="P19" draw:layer="layout" svg:x1="4.678cm" svg:y1="8.418cm" svg:x2="4.043cm" svg:y2="9.838cm">
          <text:p text:style-name="P1"/>
        </draw:line>
        <draw:line draw:style-name="gr68" draw:text-style-name="P19" draw:layer="layout" svg:x1="5.627cm" svg:y1="8.321cm" svg:x2="7.047cm" svg:y2="9.966cm">
          <text:p text:style-name="P1"/>
        </draw:line>
        <draw:line draw:style-name="gr68" draw:text-style-name="P19" draw:layer="layout" svg:x1="7.02cm" svg:y1="5.834cm" svg:x2="8.961cm" svg:y2="6.769cm">
          <text:p text:style-name="P1"/>
        </draw:line>
        <draw:line draw:style-name="gr68" draw:text-style-name="P19" draw:layer="layout" svg:x1="9.648cm" svg:y1="7.307cm" svg:x2="9.684cm" svg:y2="8.692cm">
          <text:p text:style-name="P1"/>
        </draw:line>
        <draw:line draw:style-name="gr68" draw:text-style-name="P19" draw:layer="layout" svg:x1="10.001cm" svg:y1="9.6cm" svg:x2="10.672cm" svg:y2="10.764cm">
          <text:p text:style-name="P1"/>
        </draw:line>
        <draw:g>
          <draw:line draw:style-name="gr69" draw:text-style-name="P19" draw:layer="layout" svg:x1="9.331cm" svg:y1="9.531cm" svg:x2="8.512cm" svg:y2="10.204cm">
            <text:p text:style-name="P1"/>
          </draw:line>
          <draw:line draw:style-name="gr70" draw:text-style-name="P19" draw:layer="layout" svg:x1="8.404cm" svg:y1="10.075cm" svg:x2="8.642cm" svg:y2="10.341cm">
            <text:p text:style-name="P1"/>
          </draw:line>
        </draw:g>
        <draw:g>
          <draw:line draw:style-name="gr69" draw:text-style-name="P19" draw:layer="layout" svg:x1="8.952cm" svg:y1="10.442cm" svg:x2="9.776cm" svg:y2="9.775cm">
            <text:p text:style-name="P1"/>
          </draw:line>
          <draw:line draw:style-name="gr70" draw:text-style-name="P19" draw:layer="layout" svg:x1="9.881cm" svg:y1="9.906cm" svg:x2="9.646cm" svg:y2="9.638cm">
            <text:p text:style-name="P1"/>
          </draw:line>
        </draw:g>
        <draw:line draw:style-name="gr69" draw:text-style-name="P19" draw:layer="layout" svg:x1="6.37cm" svg:y1="7.932cm" svg:x2="9.201cm" svg:y2="7.221cm">
          <text:p text:style-name="P1"/>
        </draw:line>
        <draw:line draw:style-name="gr70" draw:text-style-name="P19" draw:layer="layout" svg:x1="9.2cm" svg:y1="7.439cm" svg:x2="9.107cm" svg:y2="7.08cm">
          <text:p text:style-name="P1"/>
        </draw:line>
        <draw:line draw:style-name="gr71" draw:text-style-name="P19" draw:layer="layout" svg:x1="6.285cm" svg:y1="7.506cm" svg:x2="9.008cm" svg:y2="6.811cm">
          <text:p text:style-name="P1"/>
        </draw:line>
        <draw:line draw:style-name="gr70" draw:text-style-name="P19" draw:layer="layout" svg:x1="6.325cm" svg:y1="7.651cm" svg:x2="6.232cm" svg:y2="7.292cm">
          <text:p text:style-name="P1"/>
        </draw:line>
        <draw:line draw:style-name="gr69" draw:text-style-name="P19" draw:layer="layout" svg:x1="4.982cm" svg:y1="10.251cm" svg:x2="6.739cm" svg:y2="10.263cm">
          <text:p text:style-name="P1"/>
        </draw:line>
        <draw:line draw:style-name="gr70" draw:text-style-name="P19" draw:layer="layout" svg:x1="6.8cm" svg:y1="10.454cm" svg:x2="6.778cm" svg:y2="10.038cm">
          <text:p text:style-name="P1"/>
        </draw:line>
        <draw:line draw:style-name="gr71" draw:text-style-name="P19" draw:layer="layout" svg:x1="5.121cm" svg:y1="10.797cm" svg:x2="6.896cm" svg:y2="10.789cm">
          <text:p text:style-name="P1"/>
        </draw:line>
        <draw:line draw:style-name="gr70" draw:text-style-name="P19" draw:layer="layout" svg:x1="5.089cm" svg:y1="11.017cm" svg:x2="5.067cm" svg:y2="10.602cm">
          <text:p text:style-name="P1"/>
        </draw:line>
        <draw:custom-shape draw:style-name="gr19" draw:text-style-name="P8" draw:layer="layout" svg:width="6.336cm" svg:height="1.683cm" svg:x="16.536cm" svg:y="11.483cm">
          <text:p text:style-name="P29"><text:span text:style-name="T28">datagram will not be </text:span></text:p>
          <text:p text:style-name="P29"><text:span text:style-name="T28">forwarded</text:span></text:p>
          <draw:enhanced-geometry svg:viewBox="0 0 21600 21600" draw:type="mso-spt202" draw:enhanced-path="M 0 0 L 21600 0 21600 21600 0 21600 0 0 Z N"/>
        </draw:custom-shape>
        <draw:line draw:style-name="gr69" draw:text-style-name="P19" draw:layer="layout" svg:x1="14.754cm" svg:y1="12.05cm" svg:x2="16.511cm" svg:y2="12.062cm">
          <text:p text:style-name="P1"/>
        </draw:line>
        <draw:line draw:style-name="gr70" draw:text-style-name="P19" draw:layer="layout" svg:x1="16.572cm" svg:y1="12.218cm" svg:x2="16.55cm" svg:y2="11.802cm">
          <text:p text:style-name="P1"/>
        </draw:lin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5"/>
          <draw:frame presentation:style-name="pr14" draw:text-style-name="P7" draw:layer="layout" svg:width="16.762cm" svg:height="10.461cm" svg:x="2.125cm" svg:y="13.745cm" presentation:class="notes" presentation:user-transformed="true">
            <draw:text-box>
              <text:p text:style-name="P31"><text:span text:style-name="T30">Notes:</text:span></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2"><text:span text:style-name="T31">3.3 Network Layer: Multicast Routing Algorithms <text:s text:c="53"/>3-14</text:span></text:p>
            </draw:text-box>
          </draw:frame>
        </presentation:notes>
      </draw:page>
      <draw:page draw:name="Reverse Path Forwarding: pruning" draw:style-name="dp4" draw:master-page-name="Default" presentation:presentation-page-layout-name="AL1T1">
        <draw:frame presentation:style-name="pr12" draw:text-style-name="P7" draw:layer="layout" svg:width="21.167cm" svg:height="1.906cm" svg:x="1.304cm" svg:y="0.846cm" presentation:class="title" presentation:user-transformed="true">
          <draw:text-box>
            <text:p text:style-name="P6"><text:span text:style-name="T24">Reverse Path Forwarding: pruning</text:span></text:p>
          </draw:text-box>
        </draw:frame>
        <draw:frame presentation:style-name="pr19" draw:text-style-name="P17" draw:layer="layout" svg:width="22.437cm" svg:height="6.775cm" svg:x="1.445cm" svg:y="3.21cm" presentation:class="outline" presentation:user-transformed="true">
          <draw:text-box>
            <text:list text:style-name="L2">
              <text:list-item>
                <text:p text:style-name="P15"><text:span text:style-name="T37">forwarding tree contains subtrees with no mcast group members</text:span></text:p>
              </text:list-item>
            </text:list>
            <text:list text:style-name="L2">
              <text:list-item>
                <text:list>
                  <text:list-item>
                    <text:p text:style-name="P33"><text:span text:style-name="T19">no need to forward datagrams down subtree</text:span></text:p>
                  </text:list-item>
                </text:list>
              </text:list-item>
            </text:list>
            <text:list text:style-name="L2">
              <text:list-item>
                <text:list>
                  <text:list-item>
                    <text:p text:style-name="P33"><text:span text:style-name="T19">“</text:span><text:span text:style-name="T19">prune” msgs sent upstream by router with no downstream group members</text:span></text:p>
                  </text:list-item>
                </text:list>
              </text:list-item>
            </text:list>
          </draw:text-box>
        </draw:frame>
        <draw:line draw:style-name="gr33" draw:text-style-name="P19" draw:layer="layout" svg:x1="9.86cm" svg:y1="14.781cm" svg:x2="10.976cm" svg:y2="16.7cm">
          <text:p text:style-name="P1"/>
        </draw:line>
        <draw:line draw:style-name="gr33" draw:text-style-name="P19" draw:layer="layout" svg:x1="5.966cm" svg:y1="13.369cm" svg:x2="9.759cm" svg:y2="12.404cm">
          <text:p text:style-name="P1"/>
        </draw:line>
        <draw:line draw:style-name="gr34" draw:text-style-name="P19" draw:layer="layout" svg:x1="5.23cm" svg:y1="13.286cm" svg:x2="7.598cm" svg:y2="15.994cm">
          <text:p text:style-name="P1"/>
        </draw:line>
        <draw:line draw:style-name="gr34" draw:text-style-name="P19" draw:layer="layout" svg:x1="6.862cm" svg:y1="11.187cm" svg:x2="9.622cm" svg:y2="12.427cm">
          <text:p text:style-name="P1"/>
        </draw:line>
        <draw:line draw:style-name="gr33" draw:text-style-name="P19" draw:layer="layout" svg:x1="8.334cm" svg:y1="16.161cm" svg:x2="9.829cm" svg:y2="14.86cm">
          <text:p text:style-name="P1"/>
        </draw:line>
        <draw:line draw:style-name="gr33" draw:text-style-name="P19" draw:layer="layout" svg:x1="9.785cm" svg:y1="12.7cm" svg:x2="9.785cm" svg:y2="14.693cm">
          <text:p text:style-name="P1"/>
        </draw:line>
        <draw:line draw:style-name="gr33" draw:text-style-name="P19" draw:layer="layout" svg:x1="4.299cm" svg:y1="16.073cm" svg:x2="7.148cm" svg:y2="16.073cm">
          <text:p text:style-name="P1"/>
        </draw:line>
        <draw:line draw:style-name="gr34" draw:text-style-name="P19" draw:layer="layout" svg:x1="5cm" svg:y1="13.582cm" svg:x2="3.963cm" svg:y2="15.932cm">
          <text:p text:style-name="P1"/>
        </draw:line>
        <draw:line draw:style-name="gr34" draw:text-style-name="P19" draw:layer="layout" svg:x1="6.174cm" svg:y1="11.227cm" svg:x2="5.208cm" svg:y2="13.309cm">
          <text:p text:style-name="P1"/>
        </draw:line>
        <draw:g>
          <draw:custom-shape draw:style-name="gr45" draw:text-style-name="P8" draw:layer="layout" svg:width="1.565cm" svg:height="0.341cm" svg:x="6.812cm" svg:y="16.10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6.812cm" svg:y1="16.077cm" svg:x2="6.812cm" svg:y2="16.289cm">
            <text:p text:style-name="P1"/>
          </draw:line>
          <draw:line draw:style-name="gr8" draw:text-style-name="P19" draw:layer="layout" svg:x1="8.378cm" svg:y1="16.077cm" svg:x2="8.378cm" svg:y2="16.289cm">
            <text:p text:style-name="P1"/>
          </draw:line>
          <draw:custom-shape draw:style-name="gr46" draw:text-style-name="P8" draw:layer="layout" svg:width="1.551cm" svg:height="0.208cm" svg:x="6.812cm" svg:y="16.077cm">
            <text:p text:style-name="P1"/>
            <draw:enhanced-geometry svg:viewBox="0 0 21600 21600" draw:type="rectangle" draw:enhanced-path="M 0 0 L 21600 0 21600 21600 0 21600 0 0 Z N"/>
          </draw:custom-shape>
          <draw:custom-shape draw:style-name="gr45" draw:text-style-name="P8" draw:layer="layout" svg:width="1.564cm" svg:height="0.398cm" svg:x="6.8cm" svg:y="15.831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7.176cm" svg:y1="15.923cm" svg:x2="7.452cm" svg:y2="15.919cm">
              <text:p text:style-name="P1"/>
            </draw:line>
            <draw:line draw:style-name="gr47" draw:text-style-name="P19" draw:layer="layout" svg:x1="7.707cm" svg:y1="16.151cm" svg:x2="7.95cm" svg:y2="16.151cm">
              <text:p text:style-name="P1"/>
            </draw:line>
            <draw:line draw:style-name="gr47" draw:text-style-name="P19" draw:layer="layout" svg:x1="7.431cm" svg:y1="15.923cm" svg:x2="7.718cm" svg:y2="16.15cm">
              <text:p text:style-name="P1"/>
            </draw:line>
          </draw:g>
          <draw:g>
            <draw:line draw:style-name="gr47" draw:text-style-name="P19" draw:layer="layout" svg:x1="7.176cm" svg:y1="16.143cm" svg:x2="7.452cm" svg:y2="16.147cm">
              <text:p text:style-name="P1"/>
            </draw:line>
            <draw:line draw:style-name="gr47" draw:text-style-name="P19" draw:layer="layout" svg:x1="7.707cm" svg:y1="15.915cm" svg:x2="7.95cm" svg:y2="15.915cm">
              <text:p text:style-name="P1"/>
            </draw:line>
            <draw:line draw:style-name="gr47" draw:text-style-name="P19" draw:layer="layout" svg:x1="7.431cm" svg:y1="16.143cm" svg:x2="7.718cm" svg:y2="15.916cm">
              <text:p text:style-name="P1"/>
            </draw:line>
          </draw:g>
        </draw:g>
        <draw:g>
          <draw:custom-shape draw:style-name="gr45" draw:text-style-name="P8" draw:layer="layout" svg:width="1.57cm" svg:height="0.342cm" svg:x="8.995cm" svg:y="12.44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995cm" svg:y1="12.412cm" svg:x2="8.995cm" svg:y2="12.624cm">
            <text:p text:style-name="P1"/>
          </draw:line>
          <draw:line draw:style-name="gr8" draw:text-style-name="P19" draw:layer="layout" svg:x1="10.566cm" svg:y1="12.412cm" svg:x2="10.566cm" svg:y2="12.624cm">
            <text:p text:style-name="P1"/>
          </draw:line>
          <draw:custom-shape draw:style-name="gr46" draw:text-style-name="P8" draw:layer="layout" svg:width="1.556cm" svg:height="0.209cm" svg:x="8.995cm" svg:y="12.412cm">
            <text:p text:style-name="P1"/>
            <draw:enhanced-geometry svg:viewBox="0 0 21600 21600" draw:type="rectangle" draw:enhanced-path="M 0 0 L 21600 0 21600 21600 0 21600 0 0 Z N"/>
          </draw:custom-shape>
          <draw:custom-shape draw:style-name="gr45" draw:text-style-name="P8" draw:layer="layout" svg:width="1.569cm" svg:height="0.399cm" svg:x="8.983cm" svg:y="12.166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36cm" svg:y1="12.258cm" svg:x2="9.637cm" svg:y2="12.254cm">
              <text:p text:style-name="P1"/>
            </draw:line>
            <draw:line draw:style-name="gr47" draw:text-style-name="P19" draw:layer="layout" svg:x1="9.893cm" svg:y1="12.487cm" svg:x2="10.137cm" svg:y2="12.487cm">
              <text:p text:style-name="P1"/>
            </draw:line>
            <draw:line draw:style-name="gr47" draw:text-style-name="P19" draw:layer="layout" svg:x1="9.615cm" svg:y1="12.258cm" svg:x2="9.903cm" svg:y2="12.486cm">
              <text:p text:style-name="P1"/>
            </draw:line>
          </draw:g>
          <draw:g>
            <draw:line draw:style-name="gr47" draw:text-style-name="P19" draw:layer="layout" svg:x1="9.36cm" svg:y1="12.478cm" svg:x2="9.637cm" svg:y2="12.482cm">
              <text:p text:style-name="P1"/>
            </draw:line>
            <draw:line draw:style-name="gr47" draw:text-style-name="P19" draw:layer="layout" svg:x1="9.893cm" svg:y1="12.249cm" svg:x2="10.137cm" svg:y2="12.249cm">
              <text:p text:style-name="P1"/>
            </draw:line>
            <draw:line draw:style-name="gr47" draw:text-style-name="P19" draw:layer="layout" svg:x1="9.615cm" svg:y1="12.478cm" svg:x2="9.903cm" svg:y2="12.25cm">
              <text:p text:style-name="P1"/>
            </draw:line>
          </draw:g>
        </draw:g>
        <draw:g>
          <draw:custom-shape draw:style-name="gr45" draw:text-style-name="P8" draw:layer="layout" svg:width="1.565cm" svg:height="0.341cm" svg:x="3.064cm" svg:y="16.04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3.064cm" svg:y1="16.02cm" svg:x2="3.064cm" svg:y2="16.232cm">
            <text:p text:style-name="P1"/>
          </draw:line>
          <draw:line draw:style-name="gr8" draw:text-style-name="P19" draw:layer="layout" svg:x1="4.63cm" svg:y1="16.02cm" svg:x2="4.63cm" svg:y2="16.232cm">
            <text:p text:style-name="P1"/>
          </draw:line>
          <draw:custom-shape draw:style-name="gr46" draw:text-style-name="P8" draw:layer="layout" svg:width="1.551cm" svg:height="0.208cm" svg:x="3.064cm" svg:y="16.02cm">
            <text:p text:style-name="P1"/>
            <draw:enhanced-geometry svg:viewBox="0 0 21600 21600" draw:type="rectangle" draw:enhanced-path="M 0 0 L 21600 0 21600 21600 0 21600 0 0 Z N"/>
          </draw:custom-shape>
          <draw:custom-shape draw:style-name="gr45" draw:text-style-name="P8" draw:layer="layout" svg:width="1.564cm" svg:height="0.398cm" svg:x="3.052cm" svg:y="15.77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3.428cm" svg:y1="15.866cm" svg:x2="3.704cm" svg:y2="15.862cm">
              <text:p text:style-name="P1"/>
            </draw:line>
            <draw:line draw:style-name="gr47" draw:text-style-name="P19" draw:layer="layout" svg:x1="3.959cm" svg:y1="16.094cm" svg:x2="4.202cm" svg:y2="16.094cm">
              <text:p text:style-name="P1"/>
            </draw:line>
            <draw:line draw:style-name="gr47" draw:text-style-name="P19" draw:layer="layout" svg:x1="3.683cm" svg:y1="15.866cm" svg:x2="3.97cm" svg:y2="16.093cm">
              <text:p text:style-name="P1"/>
            </draw:line>
          </draw:g>
          <draw:g>
            <draw:line draw:style-name="gr47" draw:text-style-name="P19" draw:layer="layout" svg:x1="3.428cm" svg:y1="16.086cm" svg:x2="3.704cm" svg:y2="16.09cm">
              <text:p text:style-name="P1"/>
            </draw:line>
            <draw:line draw:style-name="gr47" draw:text-style-name="P19" draw:layer="layout" svg:x1="3.959cm" svg:y1="15.858cm" svg:x2="4.202cm" svg:y2="15.858cm">
              <text:p text:style-name="P1"/>
            </draw:line>
            <draw:line draw:style-name="gr47" draw:text-style-name="P19" draw:layer="layout" svg:x1="3.683cm" svg:y1="16.086cm" svg:x2="3.97cm" svg:y2="15.859cm">
              <text:p text:style-name="P1"/>
            </draw:line>
          </draw:g>
        </draw:g>
        <draw:g>
          <draw:custom-shape draw:style-name="gr48" draw:text-style-name="P8" draw:layer="layout" svg:width="1.508cm" svg:height="0.358cm" svg:x="9.061cm" svg:y="14.77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061cm" svg:y1="14.744cm" svg:x2="9.061cm" svg:y2="14.966cm">
            <text:p text:style-name="P1"/>
          </draw:line>
          <draw:line draw:style-name="gr8" draw:text-style-name="P19" draw:layer="layout" svg:x1="10.57cm" svg:y1="14.744cm" svg:x2="10.57cm" svg:y2="14.966cm">
            <text:p text:style-name="P1"/>
          </draw:line>
          <draw:custom-shape draw:style-name="gr49" draw:text-style-name="P8" draw:layer="layout" svg:width="1.495cm" svg:height="0.219cm" svg:x="9.061cm" svg:y="14.744cm">
            <text:p text:style-name="P1"/>
            <draw:enhanced-geometry svg:viewBox="0 0 21600 21600" draw:type="rectangle" draw:enhanced-path="M 0 0 L 21600 0 21600 21600 0 21600 0 0 Z N"/>
          </draw:custom-shape>
          <draw:custom-shape draw:style-name="gr48" draw:text-style-name="P8" draw:layer="layout" svg:width="1.507cm" svg:height="0.418cm" svg:x="9.049cm" svg:y="14.486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412cm" svg:y1="14.582cm" svg:x2="9.678cm" svg:y2="14.577cm">
              <text:p text:style-name="P1"/>
            </draw:line>
            <draw:line draw:style-name="gr47" draw:text-style-name="P19" draw:layer="layout" svg:x1="9.924cm" svg:y1="14.822cm" svg:x2="10.159cm" svg:y2="14.822cm">
              <text:p text:style-name="P1"/>
            </draw:line>
            <draw:line draw:style-name="gr47" draw:text-style-name="P19" draw:layer="layout" svg:x1="9.658cm" svg:y1="14.583cm" svg:x2="9.935cm" svg:y2="14.822cm">
              <text:p text:style-name="P1"/>
            </draw:line>
          </draw:g>
          <draw:g>
            <draw:line draw:style-name="gr47" draw:text-style-name="P19" draw:layer="layout" svg:x1="9.412cm" svg:y1="14.815cm" svg:x2="9.678cm" svg:y2="14.82cm">
              <text:p text:style-name="P1"/>
            </draw:line>
            <draw:line draw:style-name="gr47" draw:text-style-name="P19" draw:layer="layout" svg:x1="9.924cm" svg:y1="14.575cm" svg:x2="10.159cm" svg:y2="14.575cm">
              <text:p text:style-name="P1"/>
            </draw:line>
            <draw:line draw:style-name="gr47" draw:text-style-name="P19" draw:layer="layout" svg:x1="9.658cm" svg:y1="14.814cm" svg:x2="9.935cm" svg:y2="14.575cm">
              <text:p text:style-name="P1"/>
            </draw:line>
          </draw:g>
        </draw:g>
        <draw:g>
          <draw:custom-shape draw:style-name="gr48" draw:text-style-name="P8" draw:layer="layout" svg:width="1.509cm" svg:height="0.358cm" svg:x="4.461cm" svg:y="13.34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461cm" svg:y1="13.315cm" svg:x2="4.461cm" svg:y2="13.537cm">
            <text:p text:style-name="P1"/>
          </draw:line>
          <draw:line draw:style-name="gr8" draw:text-style-name="P19" draw:layer="layout" svg:x1="5.971cm" svg:y1="13.315cm" svg:x2="5.971cm" svg:y2="13.537cm">
            <text:p text:style-name="P1"/>
          </draw:line>
          <draw:custom-shape draw:style-name="gr49" draw:text-style-name="P8" draw:layer="layout" svg:width="1.496cm" svg:height="0.219cm" svg:x="4.461cm" svg:y="13.315cm">
            <text:p text:style-name="P1"/>
            <draw:enhanced-geometry svg:viewBox="0 0 21600 21600" draw:type="rectangle" draw:enhanced-path="M 0 0 L 21600 0 21600 21600 0 21600 0 0 Z N"/>
          </draw:custom-shape>
          <draw:custom-shape draw:style-name="gr48" draw:text-style-name="P8" draw:layer="layout" svg:width="1.508cm" svg:height="0.418cm" svg:x="4.449cm" svg:y="13.05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4.812cm" svg:y1="13.153cm" svg:x2="5.078cm" svg:y2="13.148cm">
              <text:p text:style-name="P1"/>
            </draw:line>
            <draw:line draw:style-name="gr47" draw:text-style-name="P19" draw:layer="layout" svg:x1="5.324cm" svg:y1="13.393cm" svg:x2="5.559cm" svg:y2="13.393cm">
              <text:p text:style-name="P1"/>
            </draw:line>
            <draw:line draw:style-name="gr47" draw:text-style-name="P19" draw:layer="layout" svg:x1="5.058cm" svg:y1="13.154cm" svg:x2="5.335cm" svg:y2="13.393cm">
              <text:p text:style-name="P1"/>
            </draw:line>
          </draw:g>
          <draw:g>
            <draw:line draw:style-name="gr47" draw:text-style-name="P19" draw:layer="layout" svg:x1="4.812cm" svg:y1="13.386cm" svg:x2="5.078cm" svg:y2="13.391cm">
              <text:p text:style-name="P1"/>
            </draw:line>
            <draw:line draw:style-name="gr47" draw:text-style-name="P19" draw:layer="layout" svg:x1="5.324cm" svg:y1="13.146cm" svg:x2="5.559cm" svg:y2="13.146cm">
              <text:p text:style-name="P1"/>
            </draw:line>
            <draw:line draw:style-name="gr47" draw:text-style-name="P19" draw:layer="layout" svg:x1="5.058cm" svg:y1="13.385cm" svg:x2="5.335cm" svg:y2="13.146cm">
              <text:p text:style-name="P1"/>
            </draw:line>
          </draw:g>
        </draw:g>
        <draw:g>
          <draw:g>
            <draw:rect draw:style-name="gr35" draw:text-style-name="P19" draw:layer="layout" svg:width="0.898cm" svg:height="0.76cm" svg:x="4.681cm" svg:y="9.759cm">
              <text:p text:style-name="P1"/>
            </draw:rect>
            <draw:custom-shape draw:style-name="gr36" draw:text-style-name="P8" draw:layer="layout" svg:width="0.884cm" svg:height="0.755cm" svg:x="4.665cm" svg:y="9.754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36" draw:text-style-name="P8" draw:layer="layout" svg:width="0.282cm" svg:height="0.327cm" svg:x="4.99cm" svg:y="9.824cm">
              <text:p text:style-name="P1"/>
              <draw:enhanced-geometry svg:viewBox="0 0 690 782" draw:type="non-primitive" draw:enhanced-path="M 684 29 L 681 28 670 25 652 21 628 16 600 11 566 7 527 3 483 1 436 0 386 2 333 7 277 16 221 28 163 45 104 65 44 93 40 108 29 150 17 216 5 301 0 402 4 516 21 638 57 763 60 763 69 762 84 759 105 758 131 756 162 754 198 753 239 751 283 750 331 751 384 753 440 755 498 759 560 765 624 773 690 782 687 759 680 697 670 604 662 492 656 368 656 244 665 128 684 29 Z N"/>
            </draw:custom-shape>
            <draw:custom-shape draw:style-name="gr37" draw:text-style-name="P8" draw:layer="layout" svg:width="0.469cm" svg:height="0.324cm" svg:x="5.018cm" svg:y="9.915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37" draw:text-style-name="P8" draw:layer="layout" svg:width="0.342cm" svg:height="0.111cm" svg:x="4.961cm" svg:y="10.233cm">
              <text:p text:style-name="P1"/>
              <draw:enhanced-geometry svg:viewBox="0 0 837 269" draw:type="non-primitive" draw:enhanced-path="M 837 96 L 12 0 0 96 812 269 837 96 Z N"/>
            </draw:custom-shape>
            <draw:custom-shape draw:style-name="gr38" draw:text-style-name="P8" draw:layer="layout" svg:width="0.146cm" svg:height="0.053cm" svg:x="5.131cm" svg:y="10.268cm">
              <text:p text:style-name="P1"/>
              <draw:enhanced-geometry svg:viewBox="0 0 358 122" draw:type="non-primitive" draw:enhanced-path="M 358 53 L 5 0 0 51 348 122 358 53 Z N"/>
            </draw:custom-shape>
            <draw:custom-shape draw:style-name="gr38" draw:text-style-name="P8" draw:layer="layout" svg:width="0.097cm" svg:height="0.038cm" svg:x="4.981cm" svg:y="10.242cm">
              <text:p text:style-name="P1"/>
              <draw:enhanced-geometry svg:viewBox="0 0 239 91" draw:type="non-primitive" draw:enhanced-path="M 239 42 L 0 0 2 44 231 91 239 42 Z N"/>
            </draw:custom-shape>
            <draw:custom-shape draw:style-name="gr38" draw:text-style-name="P8" draw:layer="layout" svg:width="0.581cm" svg:height="0.195cm" svg:x="4.734cm" svg:y="10.28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37" draw:text-style-name="P8" draw:layer="layout" svg:width="0.207cm" svg:height="0.093cm" svg:x="5.312cm" svg:y="10.26cm">
              <text:p text:style-name="P1"/>
              <draw:enhanced-geometry svg:viewBox="0 0 502 223" draw:type="non-primitive" draw:enhanced-path="M 51 223 L 502 90 229 0 6 26 0 211 51 223 Z N"/>
            </draw:custom-shape>
            <draw:custom-shape draw:style-name="gr37" draw:text-style-name="P8" draw:layer="layout" svg:width="0.109cm" svg:height="0.444cm" svg:x="4.779cm" svg:y="9.859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38" draw:text-style-name="P8" draw:layer="layout" svg:width="0.094cm" svg:height="0.374cm" svg:x="4.783cm" svg:y="9.865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37" draw:text-style-name="P8" draw:layer="layout" svg:width="0.077cm" svg:height="0.304cm" svg:x="4.785cm" svg:y="9.868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37" draw:text-style-name="P8" draw:layer="layout" svg:width="0.063cm" svg:height="0.237cm" svg:x="4.789cm" svg:y="9.87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38" draw:text-style-name="P8" draw:layer="layout" svg:width="0.048cm" svg:height="0.163cm" svg:x="4.791cm" svg:y="9.876cm">
              <text:p text:style-name="P1"/>
              <draw:enhanced-geometry svg:viewBox="0 0 117 396" draw:type="non-primitive" draw:enhanced-path="M 117 10 L 115 9 107 6 95 2 80 0 63 0 43 2 22 9 0 22 0 396 3 396 11 395 23 393 39 389 58 385 77 377 96 365 117 351 117 10 Z N"/>
            </draw:custom-shape>
            <draw:custom-shape draw:style-name="gr38" draw:text-style-name="P8" draw:layer="layout" svg:width="0.031cm" svg:height="0.096cm" svg:x="4.794cm" svg:y="9.88cm">
              <text:p text:style-name="P1"/>
              <draw:enhanced-geometry svg:viewBox="0 0 80 230" draw:type="non-primitive" draw:enhanced-path="M 80 7 L 78 6 73 5 65 2 55 0 44 0 30 1 15 7 0 15 0 230 3 230 7 229 16 228 27 225 39 222 53 216 67 208 80 199 80 7 Z N"/>
            </draw:custom-shape>
            <draw:custom-shape draw:style-name="gr37" draw:text-style-name="P8" draw:layer="layout" svg:width="0.045cm" svg:height="0.049cm" svg:x="5.191cm" svg:y="10.154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5cm" svg:height="0.026cm" svg:x="5.042cm" svg:y="10.154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22cm" svg:height="0.023cm" svg:x="5.085cm" svg:y="10.158cm">
              <text:p text:style-name="P1"/>
              <draw:enhanced-geometry svg:viewBox="0 0 58 59" draw:type="non-primitive" draw:enhanced-path="M 29 59 L 41 57 50 51 56 42 58 30 56 19 50 9 41 3 29 0 18 3 9 9 2 19 0 30 2 42 9 51 18 57 29 59 Z N"/>
            </draw:custom-shape>
            <draw:custom-shape draw:style-name="gr37" draw:text-style-name="P8" draw:layer="layout" svg:width="0.065cm" svg:height="0.333cm" svg:x="4.924cm" svg:y="9.821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37" draw:text-style-name="P8" draw:layer="layout" svg:width="0.092cm" svg:height="0.374cm" svg:x="5.275cm" svg:y="9.78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37" draw:text-style-name="P8" draw:layer="layout" svg:width="0.06cm" svg:height="0.292cm" svg:x="4.924cm" svg:y="9.841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37" draw:text-style-name="P8" draw:layer="layout" svg:width="0.052cm" svg:height="0.248cm" svg:x="4.926cm" svg:y="9.862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37" draw:text-style-name="P8" draw:layer="layout" svg:width="0.043cm" svg:height="0.207cm" svg:x="4.93cm" svg:y="9.88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37" draw:text-style-name="P8" draw:layer="layout" svg:width="0.034cm" svg:height="0.163cm" svg:x="4.932cm" svg:y="9.9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37" draw:text-style-name="P8" draw:layer="layout" svg:width="0.023cm" svg:height="0.12cm" svg:x="4.935cm" svg:y="9.92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37" draw:text-style-name="P8" draw:layer="layout" svg:width="0.08cm" svg:height="0.324cm" svg:x="5.278cm" svg:y="9.803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37" draw:text-style-name="P8" draw:layer="layout" svg:width="0.068cm" svg:height="0.28cm" svg:x="5.281cm" svg:y="9.824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37" draw:text-style-name="P8" draw:layer="layout" svg:width="0.057cm" svg:height="0.231cm" svg:x="5.283cm" svg:y="9.847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37" draw:text-style-name="P8" draw:layer="layout" svg:width="0.046cm" svg:height="0.181cm" svg:x="5.286cm" svg:y="9.87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37" draw:text-style-name="P8" draw:layer="layout" svg:width="0.034cm" svg:height="0.134cm" svg:x="5.289cm" svg:y="9.894cm">
              <text:p text:style-name="P1"/>
              <draw:enhanced-geometry svg:viewBox="0 0 82 322" draw:type="non-primitive" draw:enhanced-path="M 82 3 L 79 5 75 13 67 30 60 57 54 98 52 154 53 228 61 322 15 322 14 313 9 287 5 247 1 200 0 147 3 95 11 44 27 0 82 3 Z N"/>
            </draw:custom-shape>
            <draw:custom-shape draw:style-name="gr38" draw:text-style-name="P8" draw:layer="layout" svg:width="0.011cm" svg:height="0.427cm" svg:x="4.852cm" svg:y="9.859cm">
              <text:p text:style-name="P1"/>
              <draw:enhanced-geometry svg:viewBox="0 0 21600 21600" draw:type="rectangle" draw:enhanced-path="M 0 0 L 21600 0 21600 21600 0 21600 0 0 Z N"/>
            </draw:custom-shape>
            <draw:custom-shape draw:style-name="gr38" draw:text-style-name="P8" draw:layer="layout" svg:width="0.163cm" svg:height="0.195cm" svg:x="5.001cm" svg:y="9.853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32cm" svg:height="0.038cm" svg:x="4.774cm" svg:y="9.999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32cm" svg:height="0.037cm" svg:x="4.774cm" svg:y="9.911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37" draw:text-style-name="P8" draw:layer="layout" svg:width="0.216cm" svg:height="0.406cm" svg:x="4.9cm" svg:y="9.868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37" draw:text-style-name="P8" draw:layer="layout" svg:width="0.278cm" svg:height="0.055cm" svg:x="5.007cm" svg:y="9.774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7" draw:text-style-name="P8" draw:layer="layout" svg:width="0.469cm" svg:height="0.157cm" svg:x="4.843cm" svg:y="10.286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481cm" svg:height="0.14cm" svg:x="4.745cm" svg:y="10.327cm">
              <text:p text:style-name="P1"/>
              <draw:enhanced-geometry svg:viewBox="0 0 1163 340" draw:type="non-primitive" draw:enhanced-path="M 0 0 L 1137 340 1163 340 34 0 0 0 Z N"/>
            </draw:custom-shape>
            <draw:custom-shape draw:style-name="gr39" draw:text-style-name="P8" draw:layer="layout" svg:width="0.472cm" svg:height="0.128cm" svg:x="4.826cm" svg:y="10.306cm">
              <text:p text:style-name="P1"/>
              <draw:enhanced-geometry svg:viewBox="0 0 1149 303" draw:type="non-primitive" draw:enhanced-path="M 0 1 L 1124 303 1149 302 34 0 0 1 Z N"/>
            </draw:custom-shape>
            <draw:custom-shape draw:style-name="gr39" draw:text-style-name="P8" draw:layer="layout" svg:width="0.474cm" svg:height="0.139cm" svg:x="4.789cm" svg:y="10.315cm">
              <text:p text:style-name="P1"/>
              <draw:enhanced-geometry svg:viewBox="0 0 1155 336" draw:type="non-primitive" draw:enhanced-path="M 0 0 L 1134 336 1155 328 34 0 0 0 Z N"/>
            </draw:custom-shape>
          </draw:g>
          <draw:g>
            <draw:rect draw:style-name="gr35" draw:text-style-name="P19" draw:layer="layout" svg:width="1.012cm" svg:height="0.783cm" svg:x="6.867cm" svg:y="9.775cm">
              <text:p text:style-name="P1"/>
            </draw:rect>
            <draw:custom-shape draw:style-name="gr40" draw:text-style-name="P8" draw:layer="layout" svg:width="0.996cm" svg:height="0.776cm" svg:x="6.867cm" svg:y="9.784cm">
              <text:p text:style-name="P1"/>
              <draw:enhanced-geometry svg:viewBox="0 0 2150 1804" draw:type="non-primitive" draw:enhanced-path="M 582 239 L 606 129 607 129 611 128 616 125 623 123 633 120 645 115 659 112 676 107 694 101 715 95 738 90 763 84 790 78 820 71 852 64 886 59 922 52 961 46 1002 40 1044 35 1090 29 1138 23 1187 18 1240 14 1294 10 1350 7 1410 4 1470 1 1535 0 1601 0 1668 0 1739 1 1816 44 1799 248 1804 251 1820 259 1842 272 1868 292 1896 318 1920 351 1939 390 1951 436 2125 593 2078 1009 1799 1149 2129 1247 2131 1251 2137 1264 2143 1284 2149 1310 2150 1342 2147 1380 2136 1423 2117 1468 1244 1804 0 1413 22 1367 212 1302 212 248 213 247 217 244 223 240 232 234 245 228 258 221 276 214 294 207 316 201 340 197 366 194 393 192 424 193 457 197 493 203 529 214 582 239 Z N"/>
            </draw:custom-shape>
            <draw:custom-shape draw:style-name="gr41" draw:text-style-name="P8" draw:layer="layout" svg:width="0.528cm" svg:height="0.334cm" svg:x="7.246cm" svg:y="9.934cm">
              <text:p text:style-name="P1"/>
              <draw:enhanced-geometry svg:viewBox="0 0 1139 778" draw:type="non-primitive" draw:enhanced-path="M 7 587 L 0 682 742 778 748 775 763 767 787 755 816 737 852 714 891 686 932 652 973 613 1013 570 1051 521 1083 466 1109 406 1129 342 1139 271 1138 196 1124 115 1122 110 1115 97 1102 80 1086 59 1066 39 1041 20 1011 7 978 0 982 12 994 46 1007 100 1019 169 1022 252 1013 344 987 444 940 549 939 550 934 553 927 559 917 567 904 575 890 585 871 594 851 603 828 611 802 619 773 625 741 629 708 630 671 629 631 626 590 618 590 720 26 663 7 587 Z N"/>
            </draw:custom-shape>
            <draw:custom-shape draw:style-name="gr41" draw:text-style-name="P8" draw:layer="layout" svg:width="0.386cm" svg:height="0.114cm" svg:x="7.181cm" svg:y="10.263cm">
              <text:p text:style-name="P1"/>
              <draw:enhanced-geometry svg:viewBox="0 0 837 269" draw:type="non-primitive" draw:enhanced-path="M 837 96 L 12 0 0 96 812 269 837 96 Z N"/>
            </draw:custom-shape>
            <draw:custom-shape draw:style-name="gr42" draw:text-style-name="P8" draw:layer="layout" svg:width="0.165cm" svg:height="0.053cm" svg:x="7.373cm" svg:y="10.299cm">
              <text:p text:style-name="P1"/>
              <draw:enhanced-geometry svg:viewBox="0 0 358 122" draw:type="non-primitive" draw:enhanced-path="M 358 53 L 5 0 0 51 348 122 358 53 Z N"/>
            </draw:custom-shape>
            <draw:custom-shape draw:style-name="gr42" draw:text-style-name="P8" draw:layer="layout" svg:width="0.11cm" svg:height="0.038cm" svg:x="7.204cm" svg:y="10.272cm">
              <text:p text:style-name="P1"/>
              <draw:enhanced-geometry svg:viewBox="0 0 239 91" draw:type="non-primitive" draw:enhanced-path="M 239 42 L 0 0 2 44 231 91 239 42 Z N"/>
            </draw:custom-shape>
            <draw:custom-shape draw:style-name="gr41" draw:text-style-name="P8" draw:layer="layout" svg:width="0.654cm" svg:height="0.202cm" svg:x="6.925cm" svg:y="10.311cm">
              <text:p text:style-name="P1"/>
              <draw:enhanced-geometry svg:viewBox="0 0 1409 466" draw:type="non-primitive" draw:enhanced-path="M 0 140 L 4 140 12 138 27 135 45 132 67 128 92 123 120 116 150 108 181 100 212 89 243 78 273 65 303 50 330 35 355 18 375 0 1409 236 1407 239 1401 245 1392 254 1379 265 1363 279 1345 295 1325 313 1303 332 1279 351 1253 371 1227 390 1200 409 1172 426 1145 441 1117 455 1091 466 0 140 Z N"/>
            </draw:custom-shape>
            <draw:custom-shape draw:style-name="gr41" draw:text-style-name="P8" draw:layer="layout" svg:width="0.233cm" svg:height="0.096cm" svg:x="7.577cm" svg:y="10.29cm">
              <text:p text:style-name="P1"/>
              <draw:enhanced-geometry svg:viewBox="0 0 502 223" draw:type="non-primitive" draw:enhanced-path="M 51 223 L 502 90 229 0 6 26 0 211 51 223 Z N"/>
            </draw:custom-shape>
            <draw:custom-shape draw:style-name="gr41" draw:text-style-name="P8" draw:layer="layout" svg:width="0.123cm" svg:height="0.457cm" svg:x="6.977cm" svg:y="9.877cm">
              <text:p text:style-name="P1"/>
              <draw:enhanced-geometry svg:viewBox="0 0 267 1064" draw:type="non-primitive" draw:enhanced-path="M 267 26 L 266 24 262 22 254 20 244 16 232 12 218 8 202 5 184 1 164 0 143 0 121 3 98 6 74 13 50 22 25 35 0 51 0 1064 1 1064 7 1064 15 1063 25 1062 37 1060 52 1057 69 1054 88 1049 108 1044 129 1037 152 1029 175 1018 198 1007 222 994 244 979 267 962 267 26 Z N"/>
            </draw:custom-shape>
            <draw:custom-shape draw:style-name="gr41" draw:text-style-name="P8" draw:layer="layout" svg:width="0.106cm" svg:height="0.385cm" svg:x="6.981cm" svg:y="9.883cm">
              <text:p text:style-name="P1"/>
              <draw:enhanced-geometry svg:viewBox="0 0 228 898" draw:type="non-primitive" draw:enhanced-path="M 228 21 L 227 20 224 19 217 17 209 13 199 10 186 6 172 4 157 2 140 0 122 0 104 2 83 5 64 11 42 19 21 29 0 43 0 898 1 898 5 898 12 897 21 896 32 894 45 892 59 889 75 884 92 879 111 874 130 867 149 858 169 848 190 837 209 824 228 809 228 21 Z N"/>
            </draw:custom-shape>
            <draw:custom-shape draw:style-name="gr40" draw:text-style-name="P8" draw:layer="layout" svg:width="0.087cm" svg:height="0.313cm" svg:x="6.983cm" svg:y="9.886cm">
              <text:p text:style-name="P1"/>
              <draw:enhanced-geometry svg:viewBox="0 0 192 729" draw:type="non-primitive" draw:enhanced-path="M 192 17 L 191 17 187 15 183 12 176 10 167 8 156 4 145 2 132 0 117 0 102 0 86 1 70 3 53 8 35 15 18 24 0 35 0 729 1 729 4 729 10 728 18 727 27 726 37 725 50 721 64 719 77 714 92 710 108 704 125 697 141 689 159 680 176 668 192 657 192 17 Z N"/>
            </draw:custom-shape>
            <draw:custom-shape draw:style-name="gr41" draw:text-style-name="P8" draw:layer="layout" svg:width="0.072cm" svg:height="0.243cm" svg:x="6.986cm" svg:y="9.889cm">
              <text:p text:style-name="P1"/>
              <draw:enhanced-geometry svg:viewBox="0 0 156 564" draw:type="non-primitive" draw:enhanced-path="M 156 15 L 153 14 142 9 127 4 108 1 84 0 58 3 29 12 0 28 0 564 4 564 15 563 31 560 52 555 76 548 102 537 128 524 156 505 156 15 Z N"/>
            </draw:custom-shape>
            <draw:custom-shape draw:style-name="gr41" draw:text-style-name="P8" draw:layer="layout" svg:width="0.055cm" svg:height="0.168cm" svg:x="6.99cm" svg:y="9.895cm">
              <text:p text:style-name="P1"/>
              <draw:enhanced-geometry svg:viewBox="0 0 117 396" draw:type="non-primitive" draw:enhanced-path="M 117 10 L 115 9 107 6 95 2 80 0 63 0 43 2 22 9 0 22 0 396 3 396 11 395 23 393 39 389 58 385 77 377 96 365 117 351 117 10 Z N"/>
            </draw:custom-shape>
            <draw:custom-shape draw:style-name="gr41" draw:text-style-name="P8" draw:layer="layout" svg:width="0.036cm" svg:height="0.099cm" svg:x="6.993cm" svg:y="9.898cm">
              <text:p text:style-name="P1"/>
              <draw:enhanced-geometry svg:viewBox="0 0 80 230" draw:type="non-primitive" draw:enhanced-path="M 80 7 L 78 6 73 5 65 2 55 0 44 0 30 1 15 7 0 15 0 230 3 230 7 229 16 228 27 225 39 222 53 216 67 208 80 199 80 7 Z N"/>
            </draw:custom-shape>
            <draw:custom-shape draw:style-name="gr41" draw:text-style-name="P8" draw:layer="layout" svg:width="0.051cm" svg:height="0.051cm" svg:x="7.441cm" svg:y="10.182cm">
              <text:p text:style-name="P1"/>
              <draw:enhanced-geometry svg:viewBox="0 0 117 117" draw:type="non-primitive" draw:enhanced-path="M 58 117 L 70 116 81 112 90 106 100 100 106 90 112 81 116 70 117 58 116 46 112 35 106 25 100 17 90 9 81 4 70 1 58 0 47 1 36 4 26 9 17 17 10 25 5 35 1 46 0 58 1 70 5 81 10 90 17 100 26 106 36 112 47 116 58 117 Z N"/>
            </draw:custom-shape>
            <draw:custom-shape draw:style-name="gr37" draw:text-style-name="P8" draw:layer="layout" svg:width="0.028cm" svg:height="0.026cm" svg:x="7.273cm" svg:y="10.182cm">
              <text:p text:style-name="P1"/>
              <draw:enhanced-geometry svg:viewBox="0 0 58 59" draw:type="non-primitive" draw:enhanced-path="M 29 59 L 40 56 50 49 56 40 58 29 56 17 50 8 40 2 29 0 17 2 8 8 2 17 0 29 2 40 8 49 17 56 29 59 Z N"/>
            </draw:custom-shape>
            <draw:custom-shape draw:style-name="gr37" draw:text-style-name="P8" draw:layer="layout" svg:width="0.025cm" svg:height="0.023cm" svg:x="7.321cm" svg:y="10.184cm">
              <text:p text:style-name="P1"/>
              <draw:enhanced-geometry svg:viewBox="0 0 58 59" draw:type="non-primitive" draw:enhanced-path="M 29 59 L 41 57 50 51 56 42 58 30 56 19 50 9 41 3 29 0 18 3 9 9 2 19 0 30 2 42 9 51 18 57 29 59 Z N"/>
            </draw:custom-shape>
            <draw:custom-shape draw:style-name="gr41" draw:text-style-name="P8" draw:layer="layout" svg:width="0.074cm" svg:height="0.343cm" svg:x="7.139cm" svg:y="9.838cm">
              <text:p text:style-name="P1"/>
              <draw:enhanced-geometry svg:viewBox="0 0 166 800" draw:type="non-primitive" draw:enhanced-path="M 52 16 L 47 32 36 77 21 148 8 244 0 359 2 492 15 640 46 800 161 794 156 770 145 706 131 610 118 493 111 364 115 235 132 113 166 9 166 8 166 6 164 4 157 0 143 0 123 1 93 7 52 16 Z N"/>
            </draw:custom-shape>
            <draw:custom-shape draw:style-name="gr41" draw:text-style-name="P8" draw:layer="layout" svg:width="0.103cm" svg:height="0.385cm" svg:x="7.535cm" svg:y="9.796cm">
              <text:p text:style-name="P1"/>
              <draw:enhanced-geometry svg:viewBox="0 0 225 893" draw:type="non-primitive" draw:enhanced-path="M 225 6 L 219 12 204 35 185 82 165 158 149 270 141 427 146 631 168 893 41 893 36 867 26 794 13 686 3 554 0 408 6 260 30 121 73 0 225 6 Z N"/>
            </draw:custom-shape>
            <draw:custom-shape draw:style-name="gr41" draw:text-style-name="P8" draw:layer="layout" svg:width="0.067cm" svg:height="0.301cm" svg:x="7.139cm" svg:y="9.859cm">
              <text:p text:style-name="P1"/>
              <draw:enhanced-geometry svg:viewBox="0 0 145 699" draw:type="non-primitive" draw:enhanced-path="M 46 14 L 41 28 32 67 20 130 7 213 0 314 1 430 13 559 40 699 140 693 135 672 126 616 113 532 103 430 97 317 100 205 115 98 145 8 145 7 145 5 143 3 137 0 126 0 108 1 81 6 46 14 Z N"/>
            </draw:custom-shape>
            <draw:custom-shape draw:style-name="gr41" draw:text-style-name="P8" draw:layer="layout" svg:width="0.058cm" svg:height="0.255cm" svg:x="7.142cm" svg:y="9.88cm">
              <text:p text:style-name="P1"/>
              <draw:enhanced-geometry svg:viewBox="0 0 123 597" draw:type="non-primitive" draw:enhanced-path="M 39 12 L 35 23 26 57 16 111 6 181 0 267 1 367 11 477 34 597 119 591 115 574 107 526 97 454 88 367 82 272 84 175 97 84 123 7 123 6 123 5 121 3 117 0 106 0 91 2 70 5 39 12 Z N"/>
            </draw:custom-shape>
            <draw:custom-shape draw:style-name="gr41" draw:text-style-name="P8" draw:layer="layout" svg:width="0.048cm" svg:height="0.213cm" svg:x="7.146cm" svg:y="9.898cm">
              <text:p text:style-name="P1"/>
              <draw:enhanced-geometry svg:viewBox="0 0 103 492" draw:type="non-primitive" draw:enhanced-path="M 32 9 L 28 18 21 47 12 90 4 149 0 220 0 303 9 394 27 492 98 489 95 474 88 434 80 375 72 303 68 224 70 144 81 68 103 5 103 4 103 3 100 1 97 0 89 0 75 0 57 3 32 9 Z N"/>
            </draw:custom-shape>
            <draw:custom-shape draw:style-name="gr41" draw:text-style-name="P8" draw:layer="layout" svg:width="0.038cm" svg:height="0.168cm" svg:x="7.149cm" svg:y="9.919cm">
              <text:p text:style-name="P1"/>
              <draw:enhanced-geometry svg:viewBox="0 0 82 390" draw:type="non-primitive" draw:enhanced-path="M 25 8 L 23 16 17 38 11 72 4 118 0 174 0 240 7 312 22 390 78 387 76 375 70 343 63 297 57 240 54 178 56 113 64 55 82 4 82 4 82 2 80 1 77 0 70 0 60 1 46 3 25 8 Z N"/>
            </draw:custom-shape>
            <draw:custom-shape draw:style-name="gr41" draw:text-style-name="P8" draw:layer="layout" svg:width="0.026cm" svg:height="0.123cm" svg:x="7.152cm" svg:y="9.941cm">
              <text:p text:style-name="P1"/>
              <draw:enhanced-geometry svg:viewBox="0 0 59 288" draw:type="non-primitive" draw:enhanced-path="M 18 6 L 17 11 13 27 7 53 2 87 0 130 0 177 5 231 16 288 57 286 56 278 51 254 47 219 42 177 40 131 41 84 47 40 59 3 59 3 59 2 58 1 56 0 51 0 45 0 33 2 18 6 Z N"/>
            </draw:custom-shape>
            <draw:custom-shape draw:style-name="gr41" draw:text-style-name="P8" draw:layer="layout" svg:width="0.091cm" svg:height="0.334cm" svg:x="7.538cm" svg:y="9.82cm">
              <text:p text:style-name="P1"/>
              <draw:enhanced-geometry svg:viewBox="0 0 198 779" draw:type="non-primitive" draw:enhanced-path="M 198 6 L 194 12 180 31 163 72 146 138 132 236 125 373 130 551 148 779 37 779 34 756 23 693 13 599 4 483 0 357 7 227 27 105 65 0 198 6 Z N"/>
            </draw:custom-shape>
            <draw:custom-shape draw:style-name="gr41" draw:text-style-name="P8" draw:layer="layout" svg:width="0.077cm" svg:height="0.289cm" svg:x="7.542cm" svg:y="9.841cm">
              <text:p text:style-name="P1"/>
              <draw:enhanced-geometry svg:viewBox="0 0 169 666" draw:type="non-primitive" draw:enhanced-path="M 169 5 L 164 10 154 27 139 61 124 118 113 201 107 318 110 470 126 666 31 666 28 646 20 592 11 512 3 413 0 305 6 195 23 90 55 0 169 5 Z N"/>
            </draw:custom-shape>
            <draw:custom-shape draw:style-name="gr41" draw:text-style-name="P8" draw:layer="layout" svg:width="0.064cm" svg:height="0.237cm" svg:x="7.545cm" svg:y="9.865cm">
              <text:p text:style-name="P1"/>
              <draw:enhanced-geometry svg:viewBox="0 0 140 551" draw:type="non-primitive" draw:enhanced-path="M 140 5 L 136 8 127 23 116 51 103 98 94 167 90 264 92 390 106 551 27 551 24 535 17 490 9 423 3 342 0 252 5 161 20 75 46 0 140 5 Z N"/>
            </draw:custom-shape>
            <draw:custom-shape draw:style-name="gr41" draw:text-style-name="P8" draw:layer="layout" svg:width="0.052cm" svg:height="0.186cm" svg:x="7.548cm" svg:y="9.889cm">
              <text:p text:style-name="P1"/>
              <draw:enhanced-geometry svg:viewBox="0 0 111 437" draw:type="non-primitive" draw:enhanced-path="M 111 4 L 108 7 101 18 92 41 82 77 75 133 70 208 72 309 83 437 21 437 19 424 13 389 7 336 3 272 0 200 5 128 16 59 37 0 111 4 Z N"/>
            </draw:custom-shape>
            <draw:custom-shape draw:style-name="gr41" draw:text-style-name="P8" draw:layer="layout" svg:width="0.038cm" svg:height="0.138cm" svg:x="7.551cm" svg:y="9.913cm">
              <text:p text:style-name="P1"/>
              <draw:enhanced-geometry svg:viewBox="0 0 82 322" draw:type="non-primitive" draw:enhanced-path="M 82 3 L 79 5 75 13 67 30 60 57 54 98 52 154 53 228 61 322 15 322 14 313 9 287 5 247 1 200 0 147 3 95 11 44 27 0 82 3 Z N"/>
            </draw:custom-shape>
            <draw:custom-shape draw:style-name="gr40" draw:text-style-name="P8" draw:layer="layout" svg:width="0.012cm" svg:height="0.439cm" svg:x="7.059cm" svg:y="9.877cm">
              <text:p text:style-name="P1"/>
              <draw:enhanced-geometry svg:viewBox="0 0 21600 21600" draw:type="rectangle" draw:enhanced-path="M 0 0 L 21600 0 21600 21600 0 21600 0 0 Z N"/>
            </draw:custom-shape>
            <draw:custom-shape draw:style-name="gr43" draw:text-style-name="P8" draw:layer="layout" svg:width="0.184cm" svg:height="0.202cm" svg:x="7.227cm" svg:y="9.871cm">
              <text:p text:style-name="P1"/>
              <draw:enhanced-geometry svg:viewBox="0 0 398 469" draw:type="non-primitive" draw:enhanced-path="M 37 44 L 33 53 27 79 17 120 8 174 1 238 0 309 7 387 24 469 24 466 24 455 24 438 24 417 27 391 30 363 35 332 41 300 52 268 64 237 79 207 99 179 123 155 150 136 183 122 221 114 223 112 230 107 242 99 260 88 284 74 315 58 352 39 398 19 396 17 389 16 379 14 364 12 347 8 326 6 302 4 277 1 250 0 221 1 191 3 160 6 129 12 97 20 67 30 37 44 Z N"/>
            </draw:custom-shape>
            <draw:custom-shape draw:style-name="gr39" draw:text-style-name="P8" draw:layer="layout" svg:width="0.149cm" svg:height="0.038cm" svg:x="6.97cm" svg:y="10.022cm">
              <text:p text:style-name="P1"/>
              <draw:enhanced-geometry svg:viewBox="0 0 325 89" draw:type="non-primitive" draw:enhanced-path="M 0 57 L 0 55 2 52 6 47 12 41 20 34 29 27 41 20 57 13 77 7 98 3 126 0 156 0 191 3 230 8 275 18 325 31 318 51 316 50 308 47 295 44 279 39 260 35 238 30 214 27 188 24 161 23 134 23 108 26 82 31 58 41 36 52 16 68 0 89 0 57 Z N"/>
            </draw:custom-shape>
            <draw:custom-shape draw:style-name="gr39" draw:text-style-name="P8" draw:layer="layout" svg:width="0.149cm" svg:height="0.038cm" svg:x="6.97cm" svg:y="9.932cm">
              <text:p text:style-name="P1"/>
              <draw:enhanced-geometry svg:viewBox="0 0 325 89" draw:type="non-primitive" draw:enhanced-path="M 0 56 L 0 55 2 52 6 47 12 40 20 33 29 27 41 18 57 13 77 7 98 2 126 0 156 0 191 2 230 8 275 17 325 31 318 49 316 48 308 46 295 43 279 38 260 35 238 30 214 27 188 23 161 22 134 23 108 25 82 31 58 40 36 52 16 68 0 89 0 56 Z N"/>
            </draw:custom-shape>
            <draw:custom-shape draw:style-name="gr41" draw:text-style-name="P8" draw:layer="layout" svg:width="0.243cm" svg:height="0.418cm" svg:x="7.113cm" svg:y="9.886cm">
              <text:p text:style-name="P1"/>
              <draw:enhanced-geometry svg:viewBox="0 0 528 975" draw:type="non-primitive" draw:enhanced-path="M 0 0 L 0 943 159 975 152 848 528 905 521 855 261 822 254 713 77 713 72 699 60 659 44 595 28 511 16 410 12 294 21 167 45 32 0 0 Z N"/>
            </draw:custom-shape>
            <draw:custom-shape draw:style-name="gr41" draw:text-style-name="P8" draw:layer="layout" svg:width="0.314cm" svg:height="0.057cm" svg:x="7.234cm" svg:y="9.79cm">
              <text:p text:style-name="P1"/>
              <draw:enhanced-geometry svg:viewBox="0 0 678 133" draw:type="non-primitive" draw:enhanced-path="M 0 133 L 4 132 15 127 32 122 56 114 86 104 120 95 160 86 204 78 252 70 303 64 358 60 414 58 474 60 534 65 596 74 659 88 678 0 674 0 659 0 636 0 606 1 570 2 527 3 480 7 430 9 376 14 320 18 264 24 208 32 152 40 98 50 47 62 0 76 0 133 Z N"/>
            </draw:custom-shape>
            <draw:custom-shape draw:style-name="gr39" draw:text-style-name="P8" draw:layer="layout" svg:width="0.528cm" svg:height="0.162cm" svg:x="7.048cm" svg:y="10.317cm">
              <text:p text:style-name="P1"/>
              <draw:enhanced-geometry svg:viewBox="0 0 1142 379" draw:type="non-primitive" draw:enhanced-path="M 482 367 L 485 366 492 363 502 359 516 353 533 346 551 338 572 328 593 317 616 306 638 292 660 279 680 264 700 249 717 233 732 217 743 201 0 20 57 0 1142 267 1098 292 784 212 783 213 781 216 776 221 769 228 761 237 750 246 737 258 721 269 703 282 684 295 660 309 635 323 606 338 574 352 540 366 502 379 482 367 Z N"/>
            </draw:custom-shape>
            <draw:custom-shape draw:style-name="gr39" draw:text-style-name="P8" draw:layer="layout" svg:width="0.542cm" svg:height="0.144cm" svg:x="6.938cm" svg:y="10.359cm">
              <text:p text:style-name="P1"/>
              <draw:enhanced-geometry svg:viewBox="0 0 1163 340" draw:type="non-primitive" draw:enhanced-path="M 0 0 L 1137 340 1163 340 34 0 0 0 Z N"/>
            </draw:custom-shape>
            <draw:custom-shape draw:style-name="gr39" draw:text-style-name="P8" draw:layer="layout" svg:width="0.531cm" svg:height="0.132cm" svg:x="7.029cm" svg:y="10.338cm">
              <text:p text:style-name="P1"/>
              <draw:enhanced-geometry svg:viewBox="0 0 1149 303" draw:type="non-primitive" draw:enhanced-path="M 0 1 L 1124 303 1149 302 34 0 0 1 Z N"/>
            </draw:custom-shape>
            <draw:custom-shape draw:style-name="gr39" draw:text-style-name="P8" draw:layer="layout" svg:width="0.535cm" svg:height="0.144cm" svg:x="6.986cm" svg:y="10.347cm">
              <text:p text:style-name="P1"/>
              <draw:enhanced-geometry svg:viewBox="0 0 1155 336" draw:type="non-primitive" draw:enhanced-path="M 0 0 L 1134 336 1155 328 34 0 0 0 Z N"/>
            </draw:custom-shape>
          </draw:g>
          <draw:g>
            <draw:custom-shape draw:style-name="gr44" draw:text-style-name="P8" draw:layer="layout" svg:width="2.247cm" svg:height="0.141cm" draw:transform="rotate (3.1415926535892) translate (7.282cm 10.582cm)">
              <text:p text:style-name="P1"/>
              <draw:enhanced-geometry svg:viewBox="0 0 720 56" draw:mirror-vertical="true" draw:type="non-primitive" draw:enhanced-path="M 0 0 L 0 56 720 56 720 8 N"/>
            </draw:custom-shape>
            <draw:line draw:style-name="gr33" draw:text-style-name="P19" draw:layer="layout" svg:x1="6.178cm" svg:y1="10.917cm" svg:x2="6.178cm" svg:y2="10.603cm">
              <text:p text:style-name="P1"/>
            </draw:line>
          </draw:g>
          <draw:g>
            <draw:custom-shape draw:style-name="gr45" draw:text-style-name="P8" draw:layer="layout" svg:width="1.567cm" svg:height="0.343cm" svg:x="5.454cm" svg:y="11.03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454cm" svg:y1="11.003cm" svg:x2="5.454cm" svg:y2="11.216cm">
              <text:p text:style-name="P1"/>
            </draw:line>
            <draw:line draw:style-name="gr8" draw:text-style-name="P19" draw:layer="layout" svg:x1="7.022cm" svg:y1="11.003cm" svg:x2="7.022cm" svg:y2="11.216cm">
              <text:p text:style-name="P1"/>
            </draw:line>
            <draw:custom-shape draw:style-name="gr46" draw:text-style-name="P8" draw:layer="layout" svg:width="1.553cm" svg:height="0.209cm" svg:x="5.454cm" svg:y="11.003cm">
              <text:p text:style-name="P1"/>
              <draw:enhanced-geometry svg:viewBox="0 0 21600 21600" draw:type="rectangle" draw:enhanced-path="M 0 0 L 21600 0 21600 21600 0 21600 0 0 Z N"/>
            </draw:custom-shape>
            <draw:custom-shape draw:style-name="gr45" draw:text-style-name="P8" draw:layer="layout" svg:width="1.566cm" svg:height="0.4cm" svg:x="5.442cm" svg:y="10.756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819cm" svg:y1="10.848cm" svg:x2="6.095cm" svg:y2="10.844cm">
                <text:p text:style-name="P1"/>
              </draw:line>
              <draw:line draw:style-name="gr47" draw:text-style-name="P19" draw:layer="layout" svg:x1="6.351cm" svg:y1="11.078cm" svg:x2="6.595cm" svg:y2="11.078cm">
                <text:p text:style-name="P1"/>
              </draw:line>
              <draw:line draw:style-name="gr47" draw:text-style-name="P19" draw:layer="layout" svg:x1="6.074cm" svg:y1="10.848cm" svg:x2="6.362cm" svg:y2="11.077cm">
                <text:p text:style-name="P1"/>
              </draw:line>
            </draw:g>
            <draw:g>
              <draw:line draw:style-name="gr47" draw:text-style-name="P19" draw:layer="layout" svg:x1="5.819cm" svg:y1="11.071cm" svg:x2="6.095cm" svg:y2="11.075cm">
                <text:p text:style-name="P1"/>
              </draw:line>
              <draw:line draw:style-name="gr47" draw:text-style-name="P19" draw:layer="layout" svg:x1="6.351cm" svg:y1="10.841cm" svg:x2="6.595cm" svg:y2="10.841cm">
                <text:p text:style-name="P1"/>
              </draw:line>
              <draw:line draw:style-name="gr47" draw:text-style-name="P19" draw:layer="layout" svg:x1="6.074cm" svg:y1="11.071cm" svg:x2="6.362cm" svg:y2="10.842cm">
                <text:p text:style-name="P1"/>
              </draw:line>
            </draw:g>
          </draw:g>
        </draw:g>
        <draw:custom-shape draw:style-name="gr19" draw:text-style-name="P8" draw:layer="layout" svg:width="1.311cm" svg:height="0.972cm" svg:x="4.388cm" svg:y="10.641cm">
          <text:p text:style-name="P29"><text:span text:style-name="T28">R1</text:span></text:p>
          <draw:enhanced-geometry svg:viewBox="0 0 21600 21600" draw:type="mso-spt202" draw:enhanced-path="M 0 0 L 21600 0 21600 21600 0 21600 0 0 Z N"/>
        </draw:custom-shape>
        <draw:g>
          <draw:custom-shape draw:style-name="gr48" draw:text-style-name="P8" draw:layer="layout" svg:width="1.508cm" svg:height="0.358cm" svg:x="10.291cm" svg:y="16.73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0.291cm" svg:y1="16.706cm" svg:x2="10.291cm" svg:y2="16.928cm">
            <text:p text:style-name="P1"/>
          </draw:line>
          <draw:line draw:style-name="gr8" draw:text-style-name="P19" draw:layer="layout" svg:x1="11.8cm" svg:y1="16.706cm" svg:x2="11.8cm" svg:y2="16.928cm">
            <text:p text:style-name="P1"/>
          </draw:line>
          <draw:custom-shape draw:style-name="gr49" draw:text-style-name="P8" draw:layer="layout" svg:width="1.495cm" svg:height="0.219cm" svg:x="10.291cm" svg:y="16.706cm">
            <text:p text:style-name="P1"/>
            <draw:enhanced-geometry svg:viewBox="0 0 21600 21600" draw:type="rectangle" draw:enhanced-path="M 0 0 L 21600 0 21600 21600 0 21600 0 0 Z N"/>
          </draw:custom-shape>
          <draw:custom-shape draw:style-name="gr48" draw:text-style-name="P8" draw:layer="layout" svg:width="1.507cm" svg:height="0.418cm" svg:x="10.279cm" svg:y="16.44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0.642cm" svg:y1="16.544cm" svg:x2="10.908cm" svg:y2="16.539cm">
              <text:p text:style-name="P1"/>
            </draw:line>
            <draw:line draw:style-name="gr47" draw:text-style-name="P19" draw:layer="layout" svg:x1="11.154cm" svg:y1="16.784cm" svg:x2="11.389cm" svg:y2="16.784cm">
              <text:p text:style-name="P1"/>
            </draw:line>
            <draw:line draw:style-name="gr47" draw:text-style-name="P19" draw:layer="layout" svg:x1="10.888cm" svg:y1="16.545cm" svg:x2="11.165cm" svg:y2="16.784cm">
              <text:p text:style-name="P1"/>
            </draw:line>
          </draw:g>
          <draw:g>
            <draw:line draw:style-name="gr47" draw:text-style-name="P19" draw:layer="layout" svg:x1="10.642cm" svg:y1="16.777cm" svg:x2="10.908cm" svg:y2="16.782cm">
              <text:p text:style-name="P1"/>
            </draw:line>
            <draw:line draw:style-name="gr47" draw:text-style-name="P19" draw:layer="layout" svg:x1="11.154cm" svg:y1="16.537cm" svg:x2="11.389cm" svg:y2="16.537cm">
              <text:p text:style-name="P1"/>
            </draw:line>
            <draw:line draw:style-name="gr47" draw:text-style-name="P19" draw:layer="layout" svg:x1="10.888cm" svg:y1="16.776cm" svg:x2="11.165cm" svg:y2="16.537cm">
              <text:p text:style-name="P1"/>
            </draw:line>
          </draw:g>
        </draw:g>
        <draw:custom-shape draw:style-name="gr19" draw:text-style-name="P8" draw:layer="layout" svg:width="1.311cm" svg:height="0.972cm" svg:x="3.307cm" svg:y="12.832cm">
          <text:p text:style-name="P29"><text:span text:style-name="T28">R2</text:span></text:p>
          <draw:enhanced-geometry svg:viewBox="0 0 21600 21600" draw:type="mso-spt202" draw:enhanced-path="M 0 0 L 21600 0 21600 21600 0 21600 0 0 Z N"/>
        </draw:custom-shape>
        <draw:custom-shape draw:style-name="gr19" draw:text-style-name="P8" draw:layer="layout" svg:width="1.311cm" svg:height="0.972cm" svg:x="1.883cm" svg:y="15.602cm">
          <text:p text:style-name="P29"><text:span text:style-name="T28">R3</text:span></text:p>
          <draw:enhanced-geometry svg:viewBox="0 0 21600 21600" draw:type="mso-spt202" draw:enhanced-path="M 0 0 L 21600 0 21600 21600 0 21600 0 0 Z N"/>
        </draw:custom-shape>
        <draw:custom-shape draw:style-name="gr19" draw:text-style-name="P8" draw:layer="layout" svg:width="1.311cm" svg:height="0.972cm" svg:x="9.234cm" svg:y="11.214cm">
          <text:p text:style-name="P29"><text:span text:style-name="T28">R4</text:span></text:p>
          <draw:enhanced-geometry svg:viewBox="0 0 21600 21600" draw:type="mso-spt202" draw:enhanced-path="M 0 0 L 21600 0 21600 21600 0 21600 0 0 Z N"/>
        </draw:custom-shape>
        <draw:custom-shape draw:style-name="gr19" draw:text-style-name="P8" draw:layer="layout" svg:width="1.311cm" svg:height="0.972cm" svg:x="10.464cm" svg:y="14.376cm">
          <text:p text:style-name="P29"><text:span text:style-name="T28">R5</text:span></text:p>
          <draw:enhanced-geometry svg:viewBox="0 0 21600 21600" draw:type="mso-spt202" draw:enhanced-path="M 0 0 L 21600 0 21600 21600 0 21600 0 0 Z N"/>
        </draw:custom-shape>
        <draw:custom-shape draw:style-name="gr19" draw:text-style-name="P8" draw:layer="layout" svg:width="1.311cm" svg:height="0.972cm" svg:x="7.034cm" svg:y="16.413cm">
          <text:p text:style-name="P29"><text:span text:style-name="T28">R6</text:span></text:p>
          <draw:enhanced-geometry svg:viewBox="0 0 21600 21600" draw:type="mso-spt202" draw:enhanced-path="M 0 0 L 21600 0 21600 21600 0 21600 0 0 Z N"/>
        </draw:custom-shape>
        <draw:custom-shape draw:style-name="gr19" draw:text-style-name="P8" draw:layer="layout" svg:width="1.311cm" svg:height="0.972cm" svg:x="9.036cm" svg:y="16.294cm">
          <text:p text:style-name="P29"><text:span text:style-name="T28">R7</text:span></text:p>
          <draw:enhanced-geometry svg:viewBox="0 0 21600 21600" draw:type="mso-spt202" draw:enhanced-path="M 0 0 L 21600 0 21600 21600 0 21600 0 0 Z N"/>
        </draw:custom-shape>
        <draw:g>
          <draw:custom-shape draw:style-name="gr45" draw:text-style-name="P8" draw:layer="layout" svg:width="1.57cm" svg:height="0.341cm" svg:x="13.254cm" svg:y="11.70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254cm" svg:y1="11.676cm" svg:x2="13.254cm" svg:y2="11.888cm">
            <text:p text:style-name="P1"/>
          </draw:line>
          <draw:line draw:style-name="gr8" draw:text-style-name="P19" draw:layer="layout" svg:x1="14.825cm" svg:y1="11.676cm" svg:x2="14.825cm" svg:y2="11.888cm">
            <text:p text:style-name="P1"/>
          </draw:line>
          <draw:custom-shape draw:style-name="gr46" draw:text-style-name="P8" draw:layer="layout" svg:width="1.556cm" svg:height="0.208cm" svg:x="13.254cm" svg:y="11.676cm">
            <text:p text:style-name="P1"/>
            <draw:enhanced-geometry svg:viewBox="0 0 21600 21600" draw:type="rectangle" draw:enhanced-path="M 0 0 L 21600 0 21600 21600 0 21600 0 0 Z N"/>
          </draw:custom-shape>
          <draw:custom-shape draw:style-name="gr45" draw:text-style-name="P8" draw:layer="layout" svg:width="1.569cm" svg:height="0.398cm" svg:x="13.242cm" svg:y="11.43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3.619cm" svg:y1="11.522cm" svg:x2="13.896cm" svg:y2="11.518cm">
              <text:p text:style-name="P1"/>
            </draw:line>
            <draw:line draw:style-name="gr47" draw:text-style-name="P19" draw:layer="layout" svg:x1="14.152cm" svg:y1="11.75cm" svg:x2="14.396cm" svg:y2="11.75cm">
              <text:p text:style-name="P1"/>
            </draw:line>
            <draw:line draw:style-name="gr47" draw:text-style-name="P19" draw:layer="layout" svg:x1="13.874cm" svg:y1="11.522cm" svg:x2="14.162cm" svg:y2="11.749cm">
              <text:p text:style-name="P1"/>
            </draw:line>
          </draw:g>
          <draw:g>
            <draw:line draw:style-name="gr47" draw:text-style-name="P19" draw:layer="layout" svg:x1="13.619cm" svg:y1="11.742cm" svg:x2="13.896cm" svg:y2="11.746cm">
              <text:p text:style-name="P1"/>
            </draw:line>
            <draw:line draw:style-name="gr47" draw:text-style-name="P19" draw:layer="layout" svg:x1="14.152cm" svg:y1="11.514cm" svg:x2="14.396cm" svg:y2="11.514cm">
              <text:p text:style-name="P1"/>
            </draw:line>
            <draw:line draw:style-name="gr47" draw:text-style-name="P19" draw:layer="layout" svg:x1="13.874cm" svg:y1="11.742cm" svg:x2="14.162cm" svg:y2="11.515cm">
              <text:p text:style-name="P1"/>
            </draw:line>
          </draw:g>
        </draw:g>
        <draw:g>
          <draw:custom-shape draw:style-name="gr48" draw:text-style-name="P8" draw:layer="layout" svg:width="1.508cm" svg:height="0.358cm" svg:x="13.316cm" svg:y="13.28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316cm" svg:y1="13.258cm" svg:x2="13.316cm" svg:y2="13.48cm">
            <text:p text:style-name="P1"/>
          </draw:line>
          <draw:line draw:style-name="gr8" draw:text-style-name="P19" draw:layer="layout" svg:x1="14.825cm" svg:y1="13.258cm" svg:x2="14.825cm" svg:y2="13.48cm">
            <text:p text:style-name="P1"/>
          </draw:line>
          <draw:custom-shape draw:style-name="gr49" draw:text-style-name="P8" draw:layer="layout" svg:width="1.495cm" svg:height="0.219cm" svg:x="13.316cm" svg:y="13.258cm">
            <text:p text:style-name="P1"/>
            <draw:enhanced-geometry svg:viewBox="0 0 21600 21600" draw:type="rectangle" draw:enhanced-path="M 0 0 L 21600 0 21600 21600 0 21600 0 0 Z N"/>
          </draw:custom-shape>
          <draw:custom-shape draw:style-name="gr48" draw:text-style-name="P8" draw:layer="layout" svg:width="1.507cm" svg:height="0.418cm" svg:x="13.304cm" svg:y="13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3.667cm" svg:y1="13.096cm" svg:x2="13.933cm" svg:y2="13.091cm">
              <text:p text:style-name="P1"/>
            </draw:line>
            <draw:line draw:style-name="gr47" draw:text-style-name="P19" draw:layer="layout" svg:x1="14.179cm" svg:y1="13.336cm" svg:x2="14.414cm" svg:y2="13.336cm">
              <text:p text:style-name="P1"/>
            </draw:line>
            <draw:line draw:style-name="gr47" draw:text-style-name="P19" draw:layer="layout" svg:x1="13.913cm" svg:y1="13.097cm" svg:x2="14.19cm" svg:y2="13.336cm">
              <text:p text:style-name="P1"/>
            </draw:line>
          </draw:g>
          <draw:g>
            <draw:line draw:style-name="gr47" draw:text-style-name="P19" draw:layer="layout" svg:x1="13.667cm" svg:y1="13.329cm" svg:x2="13.933cm" svg:y2="13.334cm">
              <text:p text:style-name="P1"/>
            </draw:line>
            <draw:line draw:style-name="gr47" draw:text-style-name="P19" draw:layer="layout" svg:x1="14.179cm" svg:y1="13.089cm" svg:x2="14.414cm" svg:y2="13.089cm">
              <text:p text:style-name="P1"/>
            </draw:line>
            <draw:line draw:style-name="gr47" draw:text-style-name="P19" draw:layer="layout" svg:x1="13.913cm" svg:y1="13.328cm" svg:x2="14.19cm" svg:y2="13.089cm">
              <text:p text:style-name="P1"/>
            </draw:line>
          </draw:g>
        </draw:g>
        <draw:line draw:style-name="gr72" draw:text-style-name="P19" draw:layer="layout" svg:x1="13.212cm" svg:y1="14.878cm" svg:x2="14.87cm" svg:y2="14.878cm">
          <text:p text:style-name="P1"/>
        </draw:line>
        <draw:custom-shape draw:style-name="gr19" draw:text-style-name="P8" draw:layer="layout" svg:width="6.056cm" svg:height="1.683cm" svg:x="14.914cm" svg:y="10.786cm">
          <text:p text:style-name="P29"><text:span text:style-name="T28">router with attached</text:span></text:p>
          <text:p text:style-name="P29"><text:span text:style-name="T28">group member</text:span></text:p>
          <draw:enhanced-geometry svg:viewBox="0 0 21600 21600" draw:type="mso-spt202" draw:enhanced-path="M 0 0 L 21600 0 21600 21600 0 21600 0 0 Z N"/>
        </draw:custom-shape>
        <draw:custom-shape draw:style-name="gr19" draw:text-style-name="P8" draw:layer="layout" svg:width="6.937cm" svg:height="1.683cm" svg:x="15.196cm" svg:y="12.638cm">
          <text:p text:style-name="P29"><text:span text:style-name="T28">router with no attached</text:span></text:p>
          <text:p text:style-name="P29"><text:span text:style-name="T28">group member</text:span></text:p>
          <draw:enhanced-geometry svg:viewBox="0 0 21600 21600" draw:type="mso-spt202" draw:enhanced-path="M 0 0 L 21600 0 21600 21600 0 21600 0 0 Z N"/>
        </draw:custom-shape>
        <draw:custom-shape draw:style-name="gr31" draw:text-style-name="P8" draw:layer="layout" svg:width="8.414cm" svg:height="0.972cm" svg:x="15.125cm" svg:y="14.482cm">
          <text:p text:style-name="P29"><text:span text:style-name="T28">prune message</text:span></text:p>
          <draw:enhanced-geometry svg:viewBox="0 0 21600 21600" draw:type="mso-spt202" draw:enhanced-path="M 0 0 L 21600 0 21600 21600 0 21600 0 0 Z N"/>
        </draw:custom-shape>
        <draw:custom-shape draw:style-name="gr19" draw:text-style-name="P8" draw:layer="layout" svg:width="3.11cm" svg:height="0.972cm" svg:x="12.956cm" svg:y="9.357cm">
          <text:p text:style-name="P29"><text:span text:style-name="T28">LEGEND</text:span></text:p>
          <draw:enhanced-geometry svg:viewBox="0 0 21600 21600" draw:type="mso-spt202" draw:enhanced-path="M 0 0 L 21600 0 21600 21600 0 21600 0 0 Z N"/>
        </draw:custom-shape>
        <draw:custom-shape draw:style-name="gr19" draw:text-style-name="P8" draw:layer="layout" svg:width="3.182cm" svg:height="0.972cm" svg:x="1.332cm" svg:y="9.635cm">
          <text:p text:style-name="P29"><text:span text:style-name="T33">S: source</text:span></text:p>
          <draw:enhanced-geometry svg:viewBox="0 0 21600 21600" draw:type="mso-spt202" draw:enhanced-path="M 0 0 L 21600 0 21600 21600 0 21600 0 0 Z N"/>
        </draw:custom-shape>
        <draw:line draw:style-name="gr73" draw:text-style-name="P19" draw:layer="layout" svg:x1="9.507cm" svg:y1="12.881cm" svg:x2="9.507cm" svg:y2="14.301cm">
          <text:p text:style-name="P1"/>
        </draw:line>
        <draw:line draw:style-name="gr73" draw:text-style-name="P19" draw:layer="layout" svg:x1="9.825cm" svg:y1="15.209cm" svg:x2="10.495cm" svg:y2="16.373cm">
          <text:p text:style-name="P1"/>
        </draw:line>
        <draw:custom-shape draw:style-name="gr19" draw:text-style-name="P8" draw:layer="layout" svg:width="5.739cm" svg:height="1.683cm" svg:x="14.914cm" svg:y="15.363cm">
          <text:p text:style-name="P29"><text:span text:style-name="T28">links with multicast</text:span></text:p>
          <text:p text:style-name="P29"><text:span text:style-name="T28">forwarding</text:span></text:p>
          <draw:enhanced-geometry svg:viewBox="0 0 21600 21600" draw:type="mso-spt202" draw:enhanced-path="M 0 0 L 21600 0 21600 21600 0 21600 0 0 Z N"/>
        </draw:custom-shape>
        <draw:line draw:style-name="gr34" draw:text-style-name="P19" draw:layer="layout" svg:x1="13.092cm" svg:y1="15.962cm" svg:x2="14.888cm" svg:y2="15.941cm">
          <text:p text:style-name="P1"/>
        </draw:line>
        <draw:custom-shape draw:style-name="gr19" draw:text-style-name="P8" draw:layer="layout" svg:width="0.925cm" svg:height="0.972cm" svg:x="8.806cm" svg:y="13.106cm">
          <text:p text:style-name="P29"><text:span text:style-name="T33">P</text:span></text:p>
          <draw:enhanced-geometry svg:viewBox="0 0 21600 21600" draw:type="mso-spt202" draw:enhanced-path="M 0 0 L 21600 0 21600 21600 0 21600 0 0 Z N"/>
        </draw:custom-shape>
        <draw:custom-shape draw:style-name="gr19" draw:text-style-name="P8" draw:layer="layout" svg:width="0.925cm" svg:height="0.972cm" svg:x="9.441cm" svg:y="15.399cm">
          <text:p text:style-name="P29"><text:span text:style-name="T33">P</text:span></text:p>
          <draw:enhanced-geometry svg:viewBox="0 0 21600 21600" draw:type="mso-spt202" draw:enhanced-path="M 0 0 L 21600 0 21600 21600 0 21600 0 0 Z N"/>
        </draw:custom-shape>
        <draw:custom-shape draw:style-name="gr19" draw:text-style-name="P8" draw:layer="layout" svg:width="0.925cm" svg:height="0.972cm" svg:x="13.533cm" svg:y="14.023cm">
          <text:p text:style-name="P29"><text:span text:style-name="T33">P</text:span></text:p>
          <draw:enhanced-geometry svg:viewBox="0 0 21600 21600" draw:type="mso-spt202" draw:enhanced-path="M 0 0 L 21600 0 21600 21600 0 21600 0 0 Z N"/>
        </draw:custom-shap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6"/>
          <draw:frame presentation:style-name="pr14" draw:text-style-name="P7" draw:layer="layout" svg:width="16.762cm" svg:height="10.461cm" svg:x="2.125cm" svg:y="13.745cm" presentation:class="notes" presentation:user-transformed="true">
            <draw:text-box>
              <text:p text:style-name="P31"><text:span text:style-name="T38">Notes:</text:span></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1"><text:span text:style-name="T38"/></text:p>
              <text:p text:style-name="P32"><text:span text:style-name="T39">3.3 Network Layer: Multicast Routing Algorithms <text:s text:c="53"/>3-15</text:span></text:p>
            </draw:text-box>
          </draw:frame>
        </presentation:notes>
      </draw:page>
      <draw:page draw:name="Center-based trees" draw:style-name="dp4" draw:master-page-name="Default" presentation:presentation-page-layout-name="AL1T1">
        <draw:frame presentation:style-name="pr16" draw:text-style-name="P7" draw:layer="layout" svg:width="21.59cm" svg:height="3.176cm" svg:x="1.482cm" svg:y="0.634cm" presentation:class="title" presentation:user-transformed="true">
          <draw:text-box>
            <text:p text:style-name="P6">Center-based trees</text:p>
          </draw:text-box>
        </draw:frame>
        <draw:frame presentation:style-name="pr20" draw:text-style-name="P17" draw:layer="layout" svg:width="21.59cm" svg:height="12.913cm" svg:x="1.482cm" svg:y="4.445cm" presentation:class="outline" presentation:user-transformed="true">
          <draw:text-box>
            <text:list text:style-name="L2">
              <text:list-item>
                <text:p text:style-name="P26">single delivery tree shared by all</text:p>
              </text:list-item>
            </text:list>
            <text:list text:style-name="L2">
              <text:list-item>
                <text:p text:style-name="P26">one router identified as <text:span text:style-name="T40">“center”</text:span> of tree</text:p>
              </text:list-item>
            </text:list>
            <text:list text:style-name="L2">
              <text:list-item>
                <text:p text:style-name="P26">to join:</text:p>
              </text:list-item>
            </text:list>
            <text:list text:style-name="L2">
              <text:list-item>
                <text:list>
                  <text:list-item>
                    <text:p text:style-name="P33">edge router sends unicast <text:span text:style-name="T31">join-msg</text:span> addressed to center router</text:p>
                  </text:list-item>
                </text:list>
              </text:list-item>
            </text:list>
            <text:list text:style-name="L2">
              <text:list-item>
                <text:list>
                  <text:list-item>
                    <text:p text:style-name="P33"><text:span text:style-name="T31">join-msg </text:span>“processed” by intermediate routers and forwarded towards center</text:p>
                  </text:list-item>
                </text:list>
              </text:list-item>
            </text:list>
            <text:list text:style-name="L2">
              <text:list-item>
                <text:list>
                  <text:list-item>
                    <text:p text:style-name="P33"><text:span text:style-name="T31">join-msg</text:span> either hits existing tree branch for this center, or arrives at center</text:p>
                  </text:list-item>
                </text:list>
              </text:list-item>
            </text:list>
            <text:list text:style-name="L2">
              <text:list-item>
                <text:list>
                  <text:list-item>
                    <text:p text:style-name="P33">path taken by <text:span text:style-name="T31">join-msg</text:span> becomes new branch of tree for this router</text:p>
                  </text:list-item>
                </text:list>
              </text:list-item>
            </text:list>
          </draw:text-box>
        </draw:fram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7"/>
          <draw:frame presentation:style-name="pr14" draw:text-style-name="P7" draw:layer="layout" svg:width="16.762cm" svg:height="10.549cm" svg:x="2.125cm" svg:y="13.745cm" presentation:class="notes" presentation:user-transformed="true">
            <draw:text-box>
              <text:p text:style-name="P32"><text:span text:style-name="T30">Notes:</text:span><text:span text:style-name="T41"> </text:span></text:p>
              <text:p text:style-name="P32"/>
              <text:p text:style-name="P32">1. It’s always nice to see a PhD dissertation with impact. <text:s/>The earliest discussion of center-based trees for multicast appears to be D. Wall, “Mechanisms for Broadcast and Selective Broadcast,” PhD dissertation, Stanford U., June 198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31">3.3 Network Layer: Multicast Routing Algorithms <text:s text:c="53"/>3-17</text:span></text:p>
            </draw:text-box>
          </draw:frame>
        </presentation:notes>
      </draw:page>
      <draw:page draw:name="Center-based trees: an example" draw:style-name="dp4" draw:master-page-name="Default" presentation:presentation-page-layout-name="AL3T19">
        <draw:frame presentation:style-name="pr16" draw:text-style-name="P7" draw:layer="layout" svg:width="21.59cm" svg:height="3.176cm" svg:x="1.482cm" svg:y="0.634cm" presentation:class="title" presentation:user-transformed="true">
          <draw:text-box>
            <text:p text:style-name="P6">Center-based trees: an example</text:p>
          </draw:text-box>
        </draw:frame>
        <draw:custom-shape draw:style-name="gr63" draw:text-style-name="P8" draw:layer="layout" svg:width="22.225cm" svg:height="12.911cm" svg:x="1.693cm" svg:y="4.657cm">
          <text:p text:style-name="P11"><text:span text:style-name="T5">Suppose R6 chosen as center:</text:span></text:p>
          <draw:enhanced-geometry svg:viewBox="0 0 21600 21600" draw:type="rectangle" draw:enhanced-path="M 0 0 L 21600 0 21600 21600 0 21600 0 0 Z N"/>
        </draw:custom-shape>
        <draw:line draw:style-name="gr33" draw:text-style-name="P19" draw:layer="layout" svg:x1="10.354cm" svg:y1="12.594cm" svg:x2="11.47cm" svg:y2="14.512cm">
          <text:p text:style-name="P1"/>
        </draw:line>
        <draw:line draw:style-name="gr33" draw:text-style-name="P19" draw:layer="layout" svg:x1="6.46cm" svg:y1="11.183cm" svg:x2="10.253cm" svg:y2="10.217cm">
          <text:p text:style-name="P1"/>
        </draw:line>
        <draw:line draw:style-name="gr33" draw:text-style-name="P19" draw:layer="layout" svg:x1="5.724cm" svg:y1="11.099cm" svg:x2="8.092cm" svg:y2="13.807cm">
          <text:p text:style-name="P1"/>
        </draw:line>
        <draw:line draw:style-name="gr33" draw:text-style-name="P19" draw:layer="layout" svg:x1="7.355cm" svg:y1="9cm" svg:x2="10.116cm" svg:y2="10.239cm">
          <text:p text:style-name="P1"/>
        </draw:line>
        <draw:line draw:style-name="gr33" draw:text-style-name="P19" draw:layer="layout" svg:x1="8.828cm" svg:y1="13.974cm" svg:x2="10.323cm" svg:y2="12.674cm">
          <text:p text:style-name="P1"/>
        </draw:line>
        <draw:line draw:style-name="gr33" draw:text-style-name="P19" draw:layer="layout" svg:x1="10.279cm" svg:y1="10.513cm" svg:x2="10.279cm" svg:y2="12.506cm">
          <text:p text:style-name="P1"/>
        </draw:line>
        <draw:line draw:style-name="gr33" draw:text-style-name="P19" draw:layer="layout" svg:x1="4.793cm" svg:y1="13.886cm" svg:x2="7.642cm" svg:y2="13.886cm">
          <text:p text:style-name="P1"/>
        </draw:line>
        <draw:line draw:style-name="gr33" draw:text-style-name="P19" draw:layer="layout" svg:x1="5.494cm" svg:y1="11.395cm" svg:x2="4.457cm" svg:y2="13.745cm">
          <text:p text:style-name="P1"/>
        </draw:line>
        <draw:line draw:style-name="gr33" draw:text-style-name="P19" draw:layer="layout" svg:x1="6.668cm" svg:y1="9.04cm" svg:x2="5.702cm" svg:y2="11.121cm">
          <text:p text:style-name="P1"/>
        </draw:line>
        <draw:g>
          <draw:custom-shape draw:style-name="gr45" draw:text-style-name="P8" draw:layer="layout" svg:width="1.565cm" svg:height="0.341cm" svg:x="7.306cm" svg:y="13.91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306cm" svg:y1="13.89cm" svg:x2="7.306cm" svg:y2="14.102cm">
            <text:p text:style-name="P1"/>
          </draw:line>
          <draw:line draw:style-name="gr8" draw:text-style-name="P19" draw:layer="layout" svg:x1="8.872cm" svg:y1="13.89cm" svg:x2="8.872cm" svg:y2="14.102cm">
            <text:p text:style-name="P1"/>
          </draw:line>
          <draw:custom-shape draw:style-name="gr46" draw:text-style-name="P8" draw:layer="layout" svg:width="1.551cm" svg:height="0.208cm" svg:x="7.306cm" svg:y="13.89cm">
            <text:p text:style-name="P1"/>
            <draw:enhanced-geometry svg:viewBox="0 0 21600 21600" draw:type="rectangle" draw:enhanced-path="M 0 0 L 21600 0 21600 21600 0 21600 0 0 Z N"/>
          </draw:custom-shape>
          <draw:custom-shape draw:style-name="gr45" draw:text-style-name="P8" draw:layer="layout" svg:width="1.564cm" svg:height="0.398cm" svg:x="7.294cm" svg:y="13.64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7.67cm" svg:y1="13.736cm" svg:x2="7.946cm" svg:y2="13.732cm">
              <text:p text:style-name="P1"/>
            </draw:line>
            <draw:line draw:style-name="gr47" draw:text-style-name="P19" draw:layer="layout" svg:x1="8.201cm" svg:y1="13.964cm" svg:x2="8.444cm" svg:y2="13.964cm">
              <text:p text:style-name="P1"/>
            </draw:line>
            <draw:line draw:style-name="gr47" draw:text-style-name="P19" draw:layer="layout" svg:x1="7.925cm" svg:y1="13.736cm" svg:x2="8.212cm" svg:y2="13.963cm">
              <text:p text:style-name="P1"/>
            </draw:line>
          </draw:g>
          <draw:g>
            <draw:line draw:style-name="gr47" draw:text-style-name="P19" draw:layer="layout" svg:x1="7.67cm" svg:y1="13.956cm" svg:x2="7.946cm" svg:y2="13.96cm">
              <text:p text:style-name="P1"/>
            </draw:line>
            <draw:line draw:style-name="gr47" draw:text-style-name="P19" draw:layer="layout" svg:x1="8.201cm" svg:y1="13.728cm" svg:x2="8.444cm" svg:y2="13.728cm">
              <text:p text:style-name="P1"/>
            </draw:line>
            <draw:line draw:style-name="gr47" draw:text-style-name="P19" draw:layer="layout" svg:x1="7.925cm" svg:y1="13.956cm" svg:x2="8.212cm" svg:y2="13.729cm">
              <text:p text:style-name="P1"/>
            </draw:line>
          </draw:g>
        </draw:g>
        <draw:g>
          <draw:custom-shape draw:style-name="gr45" draw:text-style-name="P8" draw:layer="layout" svg:width="1.571cm" svg:height="0.342cm" svg:x="9.488cm" svg:y="10.25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488cm" svg:y1="10.225cm" svg:x2="9.488cm" svg:y2="10.437cm">
            <text:p text:style-name="P1"/>
          </draw:line>
          <draw:line draw:style-name="gr8" draw:text-style-name="P19" draw:layer="layout" svg:x1="11.06cm" svg:y1="10.225cm" svg:x2="11.06cm" svg:y2="10.437cm">
            <text:p text:style-name="P1"/>
          </draw:line>
          <draw:custom-shape draw:style-name="gr46" draw:text-style-name="P8" draw:layer="layout" svg:width="1.557cm" svg:height="0.209cm" svg:x="9.488cm" svg:y="10.225cm">
            <text:p text:style-name="P1"/>
            <draw:enhanced-geometry svg:viewBox="0 0 21600 21600" draw:type="rectangle" draw:enhanced-path="M 0 0 L 21600 0 21600 21600 0 21600 0 0 Z N"/>
          </draw:custom-shape>
          <draw:custom-shape draw:style-name="gr45" draw:text-style-name="P8" draw:layer="layout" svg:width="1.57cm" svg:height="0.399cm" svg:x="9.476cm" svg:y="9.97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854cm" svg:y1="10.071cm" svg:x2="10.131cm" svg:y2="10.067cm">
              <text:p text:style-name="P1"/>
            </draw:line>
            <draw:line draw:style-name="gr47" draw:text-style-name="P19" draw:layer="layout" svg:x1="10.387cm" svg:y1="10.3cm" svg:x2="10.631cm" svg:y2="10.3cm">
              <text:p text:style-name="P1"/>
            </draw:line>
            <draw:line draw:style-name="gr47" draw:text-style-name="P19" draw:layer="layout" svg:x1="10.11cm" svg:y1="10.071cm" svg:x2="10.399cm" svg:y2="10.299cm">
              <text:p text:style-name="P1"/>
            </draw:line>
          </draw:g>
          <draw:g>
            <draw:line draw:style-name="gr47" draw:text-style-name="P19" draw:layer="layout" svg:x1="9.854cm" svg:y1="10.291cm" svg:x2="10.131cm" svg:y2="10.295cm">
              <text:p text:style-name="P1"/>
            </draw:line>
            <draw:line draw:style-name="gr47" draw:text-style-name="P19" draw:layer="layout" svg:x1="10.387cm" svg:y1="10.062cm" svg:x2="10.631cm" svg:y2="10.062cm">
              <text:p text:style-name="P1"/>
            </draw:line>
            <draw:line draw:style-name="gr47" draw:text-style-name="P19" draw:layer="layout" svg:x1="10.11cm" svg:y1="10.291cm" svg:x2="10.399cm" svg:y2="10.063cm">
              <text:p text:style-name="P1"/>
            </draw:line>
          </draw:g>
        </draw:g>
        <draw:g>
          <draw:custom-shape draw:style-name="gr45" draw:text-style-name="P8" draw:layer="layout" svg:width="1.566cm" svg:height="0.342cm" svg:x="3.557cm" svg:y="13.86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3.557cm" svg:y1="13.832cm" svg:x2="3.557cm" svg:y2="14.044cm">
            <text:p text:style-name="P1"/>
          </draw:line>
          <draw:line draw:style-name="gr8" draw:text-style-name="P19" draw:layer="layout" svg:x1="5.124cm" svg:y1="13.832cm" svg:x2="5.124cm" svg:y2="14.044cm">
            <text:p text:style-name="P1"/>
          </draw:line>
          <draw:custom-shape draw:style-name="gr46" draw:text-style-name="P8" draw:layer="layout" svg:width="1.552cm" svg:height="0.209cm" svg:x="3.557cm" svg:y="13.832cm">
            <text:p text:style-name="P1"/>
            <draw:enhanced-geometry svg:viewBox="0 0 21600 21600" draw:type="rectangle" draw:enhanced-path="M 0 0 L 21600 0 21600 21600 0 21600 0 0 Z N"/>
          </draw:custom-shape>
          <draw:custom-shape draw:style-name="gr45" draw:text-style-name="P8" draw:layer="layout" svg:width="1.565cm" svg:height="0.399cm" svg:x="3.545cm" svg:y="13.586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3.921cm" svg:y1="13.678cm" svg:x2="4.197cm" svg:y2="13.674cm">
              <text:p text:style-name="P1"/>
            </draw:line>
            <draw:line draw:style-name="gr47" draw:text-style-name="P19" draw:layer="layout" svg:x1="4.452cm" svg:y1="13.907cm" svg:x2="4.695cm" svg:y2="13.907cm">
              <text:p text:style-name="P1"/>
            </draw:line>
            <draw:line draw:style-name="gr47" draw:text-style-name="P19" draw:layer="layout" svg:x1="4.176cm" svg:y1="13.678cm" svg:x2="4.463cm" svg:y2="13.906cm">
              <text:p text:style-name="P1"/>
            </draw:line>
          </draw:g>
          <draw:g>
            <draw:line draw:style-name="gr47" draw:text-style-name="P19" draw:layer="layout" svg:x1="3.921cm" svg:y1="13.898cm" svg:x2="4.197cm" svg:y2="13.902cm">
              <text:p text:style-name="P1"/>
            </draw:line>
            <draw:line draw:style-name="gr47" draw:text-style-name="P19" draw:layer="layout" svg:x1="4.452cm" svg:y1="13.669cm" svg:x2="4.695cm" svg:y2="13.669cm">
              <text:p text:style-name="P1"/>
            </draw:line>
            <draw:line draw:style-name="gr47" draw:text-style-name="P19" draw:layer="layout" svg:x1="4.176cm" svg:y1="13.898cm" svg:x2="4.463cm" svg:y2="13.67cm">
              <text:p text:style-name="P1"/>
            </draw:line>
          </draw:g>
        </draw:g>
        <draw:g>
          <draw:custom-shape draw:style-name="gr48" draw:text-style-name="P8" draw:layer="layout" svg:width="1.508cm" svg:height="0.358cm" svg:x="9.555cm" svg:y="12.58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555cm" svg:y1="12.557cm" svg:x2="9.555cm" svg:y2="12.779cm">
            <text:p text:style-name="P1"/>
          </draw:line>
          <draw:line draw:style-name="gr8" draw:text-style-name="P19" draw:layer="layout" svg:x1="11.064cm" svg:y1="12.557cm" svg:x2="11.064cm" svg:y2="12.779cm">
            <text:p text:style-name="P1"/>
          </draw:line>
          <draw:custom-shape draw:style-name="gr49" draw:text-style-name="P8" draw:layer="layout" svg:width="1.495cm" svg:height="0.219cm" svg:x="9.555cm" svg:y="12.557cm">
            <text:p text:style-name="P1"/>
            <draw:enhanced-geometry svg:viewBox="0 0 21600 21600" draw:type="rectangle" draw:enhanced-path="M 0 0 L 21600 0 21600 21600 0 21600 0 0 Z N"/>
          </draw:custom-shape>
          <draw:custom-shape draw:style-name="gr48" draw:text-style-name="P8" draw:layer="layout" svg:width="1.507cm" svg:height="0.418cm" svg:x="9.543cm" svg:y="12.29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906cm" svg:y1="12.395cm" svg:x2="10.172cm" svg:y2="12.39cm">
              <text:p text:style-name="P1"/>
            </draw:line>
            <draw:line draw:style-name="gr47" draw:text-style-name="P19" draw:layer="layout" svg:x1="10.418cm" svg:y1="12.635cm" svg:x2="10.653cm" svg:y2="12.635cm">
              <text:p text:style-name="P1"/>
            </draw:line>
            <draw:line draw:style-name="gr47" draw:text-style-name="P19" draw:layer="layout" svg:x1="10.152cm" svg:y1="12.396cm" svg:x2="10.429cm" svg:y2="12.635cm">
              <text:p text:style-name="P1"/>
            </draw:line>
          </draw:g>
          <draw:g>
            <draw:line draw:style-name="gr47" draw:text-style-name="P19" draw:layer="layout" svg:x1="9.906cm" svg:y1="12.628cm" svg:x2="10.172cm" svg:y2="12.633cm">
              <text:p text:style-name="P1"/>
            </draw:line>
            <draw:line draw:style-name="gr47" draw:text-style-name="P19" draw:layer="layout" svg:x1="10.418cm" svg:y1="12.388cm" svg:x2="10.653cm" svg:y2="12.388cm">
              <text:p text:style-name="P1"/>
            </draw:line>
            <draw:line draw:style-name="gr47" draw:text-style-name="P19" draw:layer="layout" svg:x1="10.152cm" svg:y1="12.627cm" svg:x2="10.429cm" svg:y2="12.388cm">
              <text:p text:style-name="P1"/>
            </draw:line>
          </draw:g>
        </draw:g>
        <draw:g>
          <draw:custom-shape draw:style-name="gr48" draw:text-style-name="P8" draw:layer="layout" svg:width="1.509cm" svg:height="0.358cm" svg:x="4.955cm" svg:y="11.15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955cm" svg:y1="11.128cm" svg:x2="4.955cm" svg:y2="11.35cm">
            <text:p text:style-name="P1"/>
          </draw:line>
          <draw:line draw:style-name="gr8" draw:text-style-name="P19" draw:layer="layout" svg:x1="6.465cm" svg:y1="11.128cm" svg:x2="6.465cm" svg:y2="11.35cm">
            <text:p text:style-name="P1"/>
          </draw:line>
          <draw:custom-shape draw:style-name="gr49" draw:text-style-name="P8" draw:layer="layout" svg:width="1.496cm" svg:height="0.219cm" svg:x="4.955cm" svg:y="11.128cm">
            <text:p text:style-name="P1"/>
            <draw:enhanced-geometry svg:viewBox="0 0 21600 21600" draw:type="rectangle" draw:enhanced-path="M 0 0 L 21600 0 21600 21600 0 21600 0 0 Z N"/>
          </draw:custom-shape>
          <draw:custom-shape draw:style-name="gr48" draw:text-style-name="P8" draw:layer="layout" svg:width="1.508cm" svg:height="0.418cm" svg:x="4.943cm" svg:y="10.8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306cm" svg:y1="10.966cm" svg:x2="5.572cm" svg:y2="10.961cm">
              <text:p text:style-name="P1"/>
            </draw:line>
            <draw:line draw:style-name="gr47" draw:text-style-name="P19" draw:layer="layout" svg:x1="5.818cm" svg:y1="11.206cm" svg:x2="6.053cm" svg:y2="11.206cm">
              <text:p text:style-name="P1"/>
            </draw:line>
            <draw:line draw:style-name="gr47" draw:text-style-name="P19" draw:layer="layout" svg:x1="5.552cm" svg:y1="10.967cm" svg:x2="5.829cm" svg:y2="11.206cm">
              <text:p text:style-name="P1"/>
            </draw:line>
          </draw:g>
          <draw:g>
            <draw:line draw:style-name="gr47" draw:text-style-name="P19" draw:layer="layout" svg:x1="5.306cm" svg:y1="11.199cm" svg:x2="5.572cm" svg:y2="11.204cm">
              <text:p text:style-name="P1"/>
            </draw:line>
            <draw:line draw:style-name="gr47" draw:text-style-name="P19" draw:layer="layout" svg:x1="5.818cm" svg:y1="10.959cm" svg:x2="6.053cm" svg:y2="10.959cm">
              <text:p text:style-name="P1"/>
            </draw:line>
            <draw:line draw:style-name="gr47" draw:text-style-name="P19" draw:layer="layout" svg:x1="5.552cm" svg:y1="11.198cm" svg:x2="5.829cm" svg:y2="10.959cm">
              <text:p text:style-name="P1"/>
            </draw:line>
          </draw:g>
        </draw:g>
        <draw:g>
          <draw:custom-shape draw:style-name="gr45" draw:text-style-name="P8" draw:layer="layout" svg:width="1.571cm" svg:height="0.344cm" svg:x="5.947cm" svg:y="8.84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5.947cm" svg:y1="8.816cm" svg:x2="5.947cm" svg:y2="9.029cm">
            <text:p text:style-name="P1"/>
          </draw:line>
          <draw:line draw:style-name="gr8" draw:text-style-name="P19" draw:layer="layout" svg:x1="7.519cm" svg:y1="8.816cm" svg:x2="7.519cm" svg:y2="9.029cm">
            <text:p text:style-name="P1"/>
          </draw:line>
          <draw:custom-shape draw:style-name="gr46" draw:text-style-name="P8" draw:layer="layout" svg:width="1.557cm" svg:height="0.21cm" svg:x="5.947cm" svg:y="8.816cm">
            <text:p text:style-name="P1"/>
            <draw:enhanced-geometry svg:viewBox="0 0 21600 21600" draw:type="rectangle" draw:enhanced-path="M 0 0 L 21600 0 21600 21600 0 21600 0 0 Z N"/>
          </draw:custom-shape>
          <draw:custom-shape draw:style-name="gr45" draw:text-style-name="P8" draw:layer="layout" svg:width="1.57cm" svg:height="0.401cm" svg:x="5.935cm" svg:y="8.56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6.313cm" svg:y1="8.66cm" svg:x2="6.59cm" svg:y2="8.656cm">
              <text:p text:style-name="P1"/>
            </draw:line>
            <draw:line draw:style-name="gr47" draw:text-style-name="P19" draw:layer="layout" svg:x1="6.846cm" svg:y1="8.89cm" svg:x2="7.09cm" svg:y2="8.89cm">
              <text:p text:style-name="P1"/>
            </draw:line>
            <draw:line draw:style-name="gr47" draw:text-style-name="P19" draw:layer="layout" svg:x1="6.569cm" svg:y1="8.66cm" svg:x2="6.858cm" svg:y2="8.889cm">
              <text:p text:style-name="P1"/>
            </draw:line>
          </draw:g>
          <draw:g>
            <draw:line draw:style-name="gr47" draw:text-style-name="P19" draw:layer="layout" svg:x1="6.313cm" svg:y1="8.883cm" svg:x2="6.59cm" svg:y2="8.887cm">
              <text:p text:style-name="P1"/>
            </draw:line>
            <draw:line draw:style-name="gr47" draw:text-style-name="P19" draw:layer="layout" svg:x1="6.846cm" svg:y1="8.653cm" svg:x2="7.09cm" svg:y2="8.653cm">
              <text:p text:style-name="P1"/>
            </draw:line>
            <draw:line draw:style-name="gr47" draw:text-style-name="P19" draw:layer="layout" svg:x1="6.569cm" svg:y1="8.883cm" svg:x2="6.858cm" svg:y2="8.654cm">
              <text:p text:style-name="P1"/>
            </draw:line>
          </draw:g>
        </draw:g>
        <draw:custom-shape draw:style-name="gr19" draw:text-style-name="P8" draw:layer="layout" svg:width="1.311cm" svg:height="0.972cm" svg:x="4.882cm" svg:y="8.453cm">
          <text:p text:style-name="P29"><text:span text:style-name="T28">R1</text:span></text:p>
          <draw:enhanced-geometry svg:viewBox="0 0 21600 21600" draw:type="mso-spt202" draw:enhanced-path="M 0 0 L 21600 0 21600 21600 0 21600 0 0 Z N"/>
        </draw:custom-shape>
        <draw:g>
          <draw:custom-shape draw:style-name="gr48" draw:text-style-name="P8" draw:layer="layout" svg:width="1.508cm" svg:height="0.358cm" svg:x="10.785cm" svg:y="14.55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0.785cm" svg:y1="14.519cm" svg:x2="10.785cm" svg:y2="14.741cm">
            <text:p text:style-name="P1"/>
          </draw:line>
          <draw:line draw:style-name="gr8" draw:text-style-name="P19" draw:layer="layout" svg:x1="12.294cm" svg:y1="14.519cm" svg:x2="12.294cm" svg:y2="14.741cm">
            <text:p text:style-name="P1"/>
          </draw:line>
          <draw:custom-shape draw:style-name="gr49" draw:text-style-name="P8" draw:layer="layout" svg:width="1.495cm" svg:height="0.219cm" svg:x="10.785cm" svg:y="14.519cm">
            <text:p text:style-name="P1"/>
            <draw:enhanced-geometry svg:viewBox="0 0 21600 21600" draw:type="rectangle" draw:enhanced-path="M 0 0 L 21600 0 21600 21600 0 21600 0 0 Z N"/>
          </draw:custom-shape>
          <draw:custom-shape draw:style-name="gr48" draw:text-style-name="P8" draw:layer="layout" svg:width="1.507cm" svg:height="0.418cm" svg:x="10.773cm" svg:y="14.261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1.136cm" svg:y1="14.357cm" svg:x2="11.402cm" svg:y2="14.352cm">
              <text:p text:style-name="P1"/>
            </draw:line>
            <draw:line draw:style-name="gr47" draw:text-style-name="P19" draw:layer="layout" svg:x1="11.648cm" svg:y1="14.597cm" svg:x2="11.883cm" svg:y2="14.597cm">
              <text:p text:style-name="P1"/>
            </draw:line>
            <draw:line draw:style-name="gr47" draw:text-style-name="P19" draw:layer="layout" svg:x1="11.382cm" svg:y1="14.358cm" svg:x2="11.659cm" svg:y2="14.597cm">
              <text:p text:style-name="P1"/>
            </draw:line>
          </draw:g>
          <draw:g>
            <draw:line draw:style-name="gr47" draw:text-style-name="P19" draw:layer="layout" svg:x1="11.136cm" svg:y1="14.59cm" svg:x2="11.402cm" svg:y2="14.595cm">
              <text:p text:style-name="P1"/>
            </draw:line>
            <draw:line draw:style-name="gr47" draw:text-style-name="P19" draw:layer="layout" svg:x1="11.648cm" svg:y1="14.35cm" svg:x2="11.883cm" svg:y2="14.35cm">
              <text:p text:style-name="P1"/>
            </draw:line>
            <draw:line draw:style-name="gr47" draw:text-style-name="P19" draw:layer="layout" svg:x1="11.382cm" svg:y1="14.589cm" svg:x2="11.659cm" svg:y2="14.35cm">
              <text:p text:style-name="P1"/>
            </draw:line>
          </draw:g>
        </draw:g>
        <draw:custom-shape draw:style-name="gr19" draw:text-style-name="P8" draw:layer="layout" svg:width="1.311cm" svg:height="0.972cm" svg:x="3.801cm" svg:y="10.645cm">
          <text:p text:style-name="P29"><text:span text:style-name="T28">R2</text:span></text:p>
          <draw:enhanced-geometry svg:viewBox="0 0 21600 21600" draw:type="mso-spt202" draw:enhanced-path="M 0 0 L 21600 0 21600 21600 0 21600 0 0 Z N"/>
        </draw:custom-shape>
        <draw:custom-shape draw:style-name="gr19" draw:text-style-name="P8" draw:layer="layout" svg:width="1.311cm" svg:height="0.972cm" svg:x="2.377cm" svg:y="13.414cm">
          <text:p text:style-name="P29"><text:span text:style-name="T28">R3</text:span></text:p>
          <draw:enhanced-geometry svg:viewBox="0 0 21600 21600" draw:type="mso-spt202" draw:enhanced-path="M 0 0 L 21600 0 21600 21600 0 21600 0 0 Z N"/>
        </draw:custom-shape>
        <draw:custom-shape draw:style-name="gr19" draw:text-style-name="P8" draw:layer="layout" svg:width="1.311cm" svg:height="0.972cm" svg:x="9.728cm" svg:y="9.027cm">
          <text:p text:style-name="P29"><text:span text:style-name="T28">R4</text:span></text:p>
          <draw:enhanced-geometry svg:viewBox="0 0 21600 21600" draw:type="mso-spt202" draw:enhanced-path="M 0 0 L 21600 0 21600 21600 0 21600 0 0 Z N"/>
        </draw:custom-shape>
        <draw:custom-shape draw:style-name="gr19" draw:text-style-name="P8" draw:layer="layout" svg:width="1.311cm" svg:height="0.972cm" svg:x="10.958cm" svg:y="12.188cm">
          <text:p text:style-name="P29"><text:span text:style-name="T28">R5</text:span></text:p>
          <draw:enhanced-geometry svg:viewBox="0 0 21600 21600" draw:type="mso-spt202" draw:enhanced-path="M 0 0 L 21600 0 21600 21600 0 21600 0 0 Z N"/>
        </draw:custom-shape>
        <draw:custom-shape draw:style-name="gr19" draw:text-style-name="P8" draw:layer="layout" svg:width="1.311cm" svg:height="0.972cm" svg:x="7.527cm" svg:y="14.226cm">
          <text:p text:style-name="P29"><text:span text:style-name="T28">R6</text:span></text:p>
          <draw:enhanced-geometry svg:viewBox="0 0 21600 21600" draw:type="mso-spt202" draw:enhanced-path="M 0 0 L 21600 0 21600 21600 0 21600 0 0 Z N"/>
        </draw:custom-shape>
        <draw:custom-shape draw:style-name="gr19" draw:text-style-name="P8" draw:layer="layout" svg:width="1.311cm" svg:height="0.972cm" svg:x="9.529cm" svg:y="14.107cm">
          <text:p text:style-name="P29"><text:span text:style-name="T28">R7</text:span></text:p>
          <draw:enhanced-geometry svg:viewBox="0 0 21600 21600" draw:type="mso-spt202" draw:enhanced-path="M 0 0 L 21600 0 21600 21600 0 21600 0 0 Z N"/>
        </draw:custom-shape>
        <draw:g>
          <draw:custom-shape draw:style-name="gr45" draw:text-style-name="P8" draw:layer="layout" svg:width="1.57cm" svg:height="0.341cm" svg:x="13.748cm" svg:y="9.518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748cm" svg:y1="9.489cm" svg:x2="13.748cm" svg:y2="9.701cm">
            <text:p text:style-name="P1"/>
          </draw:line>
          <draw:line draw:style-name="gr8" draw:text-style-name="P19" draw:layer="layout" svg:x1="15.319cm" svg:y1="9.489cm" svg:x2="15.319cm" svg:y2="9.701cm">
            <text:p text:style-name="P1"/>
          </draw:line>
          <draw:custom-shape draw:style-name="gr46" draw:text-style-name="P8" draw:layer="layout" svg:width="1.556cm" svg:height="0.208cm" svg:x="13.748cm" svg:y="9.489cm">
            <text:p text:style-name="P1"/>
            <draw:enhanced-geometry svg:viewBox="0 0 21600 21600" draw:type="rectangle" draw:enhanced-path="M 0 0 L 21600 0 21600 21600 0 21600 0 0 Z N"/>
          </draw:custom-shape>
          <draw:custom-shape draw:style-name="gr45" draw:text-style-name="P8" draw:layer="layout" svg:width="1.569cm" svg:height="0.398cm" svg:x="13.736cm" svg:y="9.243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4.113cm" svg:y1="9.335cm" svg:x2="14.39cm" svg:y2="9.331cm">
              <text:p text:style-name="P1"/>
            </draw:line>
            <draw:line draw:style-name="gr47" draw:text-style-name="P19" draw:layer="layout" svg:x1="14.646cm" svg:y1="9.563cm" svg:x2="14.89cm" svg:y2="9.563cm">
              <text:p text:style-name="P1"/>
            </draw:line>
            <draw:line draw:style-name="gr47" draw:text-style-name="P19" draw:layer="layout" svg:x1="14.368cm" svg:y1="9.335cm" svg:x2="14.656cm" svg:y2="9.562cm">
              <text:p text:style-name="P1"/>
            </draw:line>
          </draw:g>
          <draw:g>
            <draw:line draw:style-name="gr47" draw:text-style-name="P19" draw:layer="layout" svg:x1="14.113cm" svg:y1="9.555cm" svg:x2="14.39cm" svg:y2="9.559cm">
              <text:p text:style-name="P1"/>
            </draw:line>
            <draw:line draw:style-name="gr47" draw:text-style-name="P19" draw:layer="layout" svg:x1="14.646cm" svg:y1="9.327cm" svg:x2="14.89cm" svg:y2="9.327cm">
              <text:p text:style-name="P1"/>
            </draw:line>
            <draw:line draw:style-name="gr47" draw:text-style-name="P19" draw:layer="layout" svg:x1="14.368cm" svg:y1="9.555cm" svg:x2="14.656cm" svg:y2="9.328cm">
              <text:p text:style-name="P1"/>
            </draw:line>
          </draw:g>
        </draw:g>
        <draw:g>
          <draw:custom-shape draw:style-name="gr48" draw:text-style-name="P8" draw:layer="layout" svg:width="1.508cm" svg:height="0.358cm" svg:x="13.81cm" svg:y="11.10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81cm" svg:y1="11.071cm" svg:x2="13.81cm" svg:y2="11.293cm">
            <text:p text:style-name="P1"/>
          </draw:line>
          <draw:line draw:style-name="gr8" draw:text-style-name="P19" draw:layer="layout" svg:x1="15.319cm" svg:y1="11.071cm" svg:x2="15.319cm" svg:y2="11.293cm">
            <text:p text:style-name="P1"/>
          </draw:line>
          <draw:custom-shape draw:style-name="gr49" draw:text-style-name="P8" draw:layer="layout" svg:width="1.495cm" svg:height="0.219cm" svg:x="13.81cm" svg:y="11.071cm">
            <text:p text:style-name="P1"/>
            <draw:enhanced-geometry svg:viewBox="0 0 21600 21600" draw:type="rectangle" draw:enhanced-path="M 0 0 L 21600 0 21600 21600 0 21600 0 0 Z N"/>
          </draw:custom-shape>
          <draw:custom-shape draw:style-name="gr48" draw:text-style-name="P8" draw:layer="layout" svg:width="1.507cm" svg:height="0.418cm" svg:x="13.798cm" svg:y="10.813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4.161cm" svg:y1="10.909cm" svg:x2="14.427cm" svg:y2="10.904cm">
              <text:p text:style-name="P1"/>
            </draw:line>
            <draw:line draw:style-name="gr47" draw:text-style-name="P19" draw:layer="layout" svg:x1="14.673cm" svg:y1="11.149cm" svg:x2="14.908cm" svg:y2="11.149cm">
              <text:p text:style-name="P1"/>
            </draw:line>
            <draw:line draw:style-name="gr47" draw:text-style-name="P19" draw:layer="layout" svg:x1="14.407cm" svg:y1="10.91cm" svg:x2="14.684cm" svg:y2="11.149cm">
              <text:p text:style-name="P1"/>
            </draw:line>
          </draw:g>
          <draw:g>
            <draw:line draw:style-name="gr47" draw:text-style-name="P19" draw:layer="layout" svg:x1="14.161cm" svg:y1="11.142cm" svg:x2="14.427cm" svg:y2="11.147cm">
              <text:p text:style-name="P1"/>
            </draw:line>
            <draw:line draw:style-name="gr47" draw:text-style-name="P19" draw:layer="layout" svg:x1="14.673cm" svg:y1="10.902cm" svg:x2="14.908cm" svg:y2="10.902cm">
              <text:p text:style-name="P1"/>
            </draw:line>
            <draw:line draw:style-name="gr47" draw:text-style-name="P19" draw:layer="layout" svg:x1="14.407cm" svg:y1="11.141cm" svg:x2="14.684cm" svg:y2="10.902cm">
              <text:p text:style-name="P1"/>
            </draw:line>
          </draw:g>
        </draw:g>
        <draw:line draw:style-name="gr74" draw:text-style-name="P19" draw:layer="layout" svg:x1="13.705cm" svg:y1="12.691cm" svg:x2="15.363cm" svg:y2="12.691cm">
          <text:p text:style-name="P1"/>
        </draw:line>
        <draw:custom-shape draw:style-name="gr19" draw:text-style-name="P8" draw:layer="layout" svg:width="6.056cm" svg:height="1.683cm" svg:x="15.408cm" svg:y="8.599cm">
          <text:p text:style-name="P29"><text:span text:style-name="T28">router with attached</text:span></text:p>
          <text:p text:style-name="P29"><text:span text:style-name="T28">group member</text:span></text:p>
          <draw:enhanced-geometry svg:viewBox="0 0 21600 21600" draw:type="mso-spt202" draw:enhanced-path="M 0 0 L 21600 0 21600 21600 0 21600 0 0 Z N"/>
        </draw:custom-shape>
        <draw:custom-shape draw:style-name="gr19" draw:text-style-name="P8" draw:layer="layout" svg:width="6.937cm" svg:height="1.683cm" svg:x="15.69cm" svg:y="10.451cm">
          <text:p text:style-name="P29"><text:span text:style-name="T28">router with no attached</text:span></text:p>
          <text:p text:style-name="P29"><text:span text:style-name="T28">group member</text:span></text:p>
          <draw:enhanced-geometry svg:viewBox="0 0 21600 21600" draw:type="mso-spt202" draw:enhanced-path="M 0 0 L 21600 0 21600 21600 0 21600 0 0 Z N"/>
        </draw:custom-shape>
        <draw:custom-shape draw:style-name="gr31" draw:text-style-name="P8" draw:layer="layout" svg:width="8.414cm" svg:height="1.683cm" svg:x="15.619cm" svg:y="12.294cm">
          <text:p text:style-name="P29"><text:span text:style-name="T28">path order in which join messages generated</text:span></text:p>
          <draw:enhanced-geometry svg:viewBox="0 0 21600 21600" draw:type="mso-spt202" draw:enhanced-path="M 0 0 L 21600 0 21600 21600 0 21600 0 0 Z N"/>
        </draw:custom-shape>
        <draw:custom-shape draw:style-name="gr19" draw:text-style-name="P8" draw:layer="layout" svg:width="3.11cm" svg:height="0.972cm" svg:x="13.45cm" svg:y="7.17cm">
          <text:p text:style-name="P29"><text:span text:style-name="T28">LEGEND</text:span></text:p>
          <draw:enhanced-geometry svg:viewBox="0 0 21600 21600" draw:type="mso-spt202" draw:enhanced-path="M 0 0 L 21600 0 21600 21600 0 21600 0 0 Z N"/>
        </draw:custom-shape>
        <draw:custom-shape draw:style-name="gr75" draw:text-style-name="P8" draw:layer="layout" svg:width="1.164cm" svg:height="2.924cm" svg:x="8.961cm" svg:y="10.658cm">
          <text:p text:style-name="P1"/>
          <draw:enhanced-geometry svg:viewBox="0 0 264 663" draw:type="non-primitive" draw:enhanced-path="M 260 0 L 264 431 0 663 N"/>
        </draw:custom-shape>
        <draw:custom-shape draw:style-name="gr19" draw:text-style-name="P8" draw:layer="layout" svg:width="0.853cm" svg:height="0.972cm" svg:x="9.265cm" svg:y="11.095cm">
          <text:p text:style-name="P29"><text:span text:style-name="T33">2</text:span></text:p>
          <draw:enhanced-geometry svg:viewBox="0 0 21600 21600" draw:type="mso-spt202" draw:enhanced-path="M 0 0 L 21600 0 21600 21600 0 21600 0 0 Z N"/>
        </draw:custom-shape>
        <draw:custom-shape draw:style-name="gr19" draw:text-style-name="P8" draw:layer="layout" svg:width="0.853cm" svg:height="0.972cm" svg:x="14.027cm" svg:y="11.836cm">
          <text:p text:style-name="P29"><text:span text:style-name="T33">1</text:span></text:p>
          <draw:enhanced-geometry svg:viewBox="0 0 21600 21600" draw:type="mso-spt202" draw:enhanced-path="M 0 0 L 21600 0 21600 21600 0 21600 0 0 Z N"/>
        </draw:custom-shape>
        <draw:line draw:style-name="gr76" draw:text-style-name="P19" draw:layer="layout" svg:x1="5.345cm" svg:y1="14.102cm" svg:x2="7.25cm" svg:y2="14.102cm">
          <text:p text:style-name="P1"/>
        </draw:line>
        <draw:line draw:style-name="gr77" draw:text-style-name="P19" draw:layer="layout" svg:x1="7.285cm" svg:y1="9.234cm" svg:x2="9.331cm" svg:y2="10.151cm">
          <text:p text:style-name="P1"/>
        </draw:line>
        <draw:custom-shape draw:style-name="gr19" draw:text-style-name="P8" draw:layer="layout" svg:width="0.853cm" svg:height="0.972cm" svg:x="7.43cm" svg:y="9.437cm">
          <text:p text:style-name="P29"><text:span text:style-name="T33">3</text:span></text:p>
          <draw:enhanced-geometry svg:viewBox="0 0 21600 21600" draw:type="mso-spt202" draw:enhanced-path="M 0 0 L 21600 0 21600 21600 0 21600 0 0 Z N"/>
        </draw:custom-shape>
        <draw:custom-shape draw:style-name="gr19" draw:text-style-name="P8" draw:layer="layout" svg:width="0.853cm" svg:height="0.972cm" svg:x="5.808cm" svg:y="14.023cm">
          <text:p text:style-name="P29"><text:span text:style-name="T33">1</text:span></text:p>
          <draw:enhanced-geometry svg:viewBox="0 0 21600 21600" draw:type="mso-spt202" draw:enhanced-path="M 0 0 L 21600 0 21600 21600 0 21600 0 0 Z N"/>
        </draw:custom-shap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8"/>
          <draw:frame presentation:style-name="pr14" draw:text-style-name="P7" draw:layer="layout" svg:width="16.762cm" svg:height="10.461cm" svg:x="2.125cm" svg:y="13.745cm" presentation:class="notes" presentation:user-transformed="true">
            <draw:text-box>
              <text:p text:style-name="P31"><text:span text:style-name="T30">Notes:</text:span></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41"/></text:p>
              <text:p text:style-name="P32"><text:span text:style-name="T31">3.3 Network Layer: Multicast Routing Algorithms <text:s text:c="53"/>3-18</text:span></text:p>
            </draw:text-box>
          </draw:frame>
        </presentation:notes>
      </draw:page>
      <draw:page draw:name="page19" draw:style-name="dp4" draw:master-page-name="Default" presentation:presentation-page-layout-name="AL1T1">
        <draw:line draw:style-name="gr34" draw:text-style-name="P19" draw:layer="layout" svg:x1="9.031cm" svg:y1="9.931cm" svg:x2="10.848cm" svg:y2="8.555cm">
          <text:p text:style-name="P1"/>
        </draw:line>
        <draw:line draw:style-name="gr32" draw:text-style-name="P19" draw:layer="layout" svg:x1="7.091cm" svg:y1="8.996cm" svg:x2="8.767cm" svg:y2="9.948cm">
          <text:p text:style-name="P1"/>
        </draw:line>
        <draw:line draw:style-name="gr32" draw:text-style-name="P19" draw:layer="layout" svg:x1="5.468cm" svg:y1="7.426cm" svg:x2="7.003cm" svg:y2="8.943cm">
          <text:p text:style-name="P1"/>
        </draw:line>
        <draw:line draw:style-name="gr32" draw:text-style-name="P19" draw:layer="layout" svg:x1="10.989cm" svg:y1="8.52cm" svg:x2="11.765cm" svg:y2="9.349cm">
          <text:p text:style-name="P1"/>
        </draw:line>
        <draw:line draw:style-name="gr32" draw:text-style-name="P19" draw:layer="layout" svg:x1="7.708cm" svg:y1="7.25cm" svg:x2="9.843cm" svg:y2="7.373cm">
          <text:p text:style-name="P1"/>
        </draw:line>
        <draw:line draw:style-name="gr32" draw:text-style-name="P19" draw:layer="layout" svg:x1="5.539cm" svg:y1="7.585cm" svg:x2="7.743cm" svg:y2="7.285cm">
          <text:p text:style-name="P1"/>
        </draw:line>
        <draw:line draw:style-name="gr32" draw:text-style-name="P19" draw:layer="layout" svg:x1="7.708cm" svg:y1="7.285cm" svg:x2="8.908cm" svg:y2="8.484cm">
          <text:p text:style-name="P1"/>
        </draw:line>
        <draw:line draw:style-name="gr32" draw:text-style-name="P19" draw:layer="layout" svg:x1="5.292cm" svg:y1="9.806cm" svg:x2="7.091cm" svg:y2="8.995cm">
          <text:p text:style-name="P1"/>
        </draw:line>
        <draw:line draw:style-name="gr32" draw:text-style-name="P19" draw:layer="layout" svg:x1="7.444cm" svg:y1="8.907cm" svg:x2="8.643cm" svg:y2="8.536cm">
          <text:p text:style-name="P1"/>
        </draw:line>
        <draw:line draw:style-name="gr32" draw:text-style-name="P19" draw:layer="layout" svg:x1="6.227cm" svg:y1="9.843cm" svg:x2="8.696cm" svg:y2="10.125cm">
          <text:p text:style-name="P1"/>
        </draw:line>
        <draw:frame presentation:style-name="pr16" draw:text-style-name="P7" draw:layer="layout" svg:width="21.59cm" svg:height="3.176cm" svg:x="1.482cm" svg:y="0.634cm" presentation:class="title" presentation:user-transformed="true">
          <draw:text-box>
            <text:p text:style-name="P6">Tunneling</text:p>
          </draw:text-box>
        </draw:frame>
        <draw:frame presentation:style-name="pr21" draw:text-style-name="P17" draw:layer="layout" svg:width="22.225cm" svg:height="2.752cm" svg:x="1.692cm" svg:y="4.021cm" presentation:class="outline" presentation:user-transformed="true">
          <draw:text-box>
            <text:list text:style-name="L5">
              <text:list-item>
                <text:p text:style-name="P16"><text:span text:style-name="T42">Q:</text:span> How to connect “islands” of multicast <text:s/>routers in a “sea” of unicast routers? </text:p>
              </text:list-item>
            </text:list>
          </draw:text-box>
        </draw:frame>
        <draw:custom-shape draw:style-name="gr78" draw:text-style-name="P24" draw:layer="layout" svg:width="22.225cm" svg:height="2.752cm" svg:x="1.376cm" svg:y="12.594cm">
          <text:list text:style-name="L7">
            <text:list-item>
              <text:p text:style-name="P38"><text:span text:style-name="T43">mcast datagram encapsulated inside “normal” (non-multicast-addressed) datagram</text:span></text:p>
            </text:list-item>
          </text:list>
          <text:list text:style-name="L7">
            <text:list-item>
              <text:p text:style-name="P38"><text:span text:style-name="T43">normal IP datagram sent through “tunnel” via regular IP unicast to receiving mcast router</text:span></text:p>
            </text:list-item>
          </text:list>
          <text:list text:style-name="L7">
            <text:list-item>
              <text:p text:style-name="P38"><text:span text:style-name="T43">receiving mcast router unencapsulates to get mcast datagram</text:span></text:p>
            </text:list-item>
          </text:list>
          <draw:enhanced-geometry svg:viewBox="0 0 21600 21600" draw:type="rectangle" draw:enhanced-path="M 0 0 L 21600 0 21600 21600 0 21600 0 0 Z N"/>
        </draw:custom-shape>
        <draw:g>
          <draw:custom-shape draw:style-name="gr48" draw:text-style-name="P8" draw:layer="layout" svg:width="1.508cm" svg:height="0.359cm" svg:x="7.019cm" svg:y="7.30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019cm" svg:y1="7.279cm" svg:x2="7.019cm" svg:y2="7.502cm">
            <text:p text:style-name="P1"/>
          </draw:line>
          <draw:line draw:style-name="gr8" draw:text-style-name="P19" draw:layer="layout" svg:x1="8.528cm" svg:y1="7.279cm" svg:x2="8.528cm" svg:y2="7.502cm">
            <text:p text:style-name="P1"/>
          </draw:line>
          <draw:custom-shape draw:style-name="gr49" draw:text-style-name="P8" draw:layer="layout" svg:width="1.495cm" svg:height="0.219cm" svg:x="7.019cm" svg:y="7.279cm">
            <text:p text:style-name="P1"/>
            <draw:enhanced-geometry svg:viewBox="0 0 21600 21600" draw:type="rectangle" draw:enhanced-path="M 0 0 L 21600 0 21600 21600 0 21600 0 0 Z N"/>
          </draw:custom-shape>
          <draw:custom-shape draw:style-name="gr48" draw:text-style-name="P8" draw:layer="layout" svg:width="1.507cm" svg:height="0.419cm" svg:x="7.007cm" svg:y="7.02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7.37cm" svg:y1="7.116cm" svg:x2="7.636cm" svg:y2="7.111cm">
              <text:p text:style-name="P1"/>
            </draw:line>
            <draw:line draw:style-name="gr47" draw:text-style-name="P19" draw:layer="layout" svg:x1="7.882cm" svg:y1="7.357cm" svg:x2="8.117cm" svg:y2="7.357cm">
              <text:p text:style-name="P1"/>
            </draw:line>
            <draw:line draw:style-name="gr47" draw:text-style-name="P19" draw:layer="layout" svg:x1="7.616cm" svg:y1="7.117cm" svg:x2="7.893cm" svg:y2="7.357cm">
              <text:p text:style-name="P1"/>
            </draw:line>
          </draw:g>
          <draw:g>
            <draw:line draw:style-name="gr47" draw:text-style-name="P19" draw:layer="layout" svg:x1="7.37cm" svg:y1="7.349cm" svg:x2="7.636cm" svg:y2="7.354cm">
              <text:p text:style-name="P1"/>
            </draw:line>
            <draw:line draw:style-name="gr47" draw:text-style-name="P19" draw:layer="layout" svg:x1="7.882cm" svg:y1="7.108cm" svg:x2="8.117cm" svg:y2="7.108cm">
              <text:p text:style-name="P1"/>
            </draw:line>
            <draw:line draw:style-name="gr47" draw:text-style-name="P19" draw:layer="layout" svg:x1="7.616cm" svg:y1="7.348cm" svg:x2="7.893cm" svg:y2="7.108cm">
              <text:p text:style-name="P1"/>
            </draw:line>
          </draw:g>
        </draw:g>
        <draw:g>
          <draw:custom-shape draw:style-name="gr48" draw:text-style-name="P8" draw:layer="layout" svg:width="1.509cm" svg:height="0.359cm" svg:x="9.1cm" svg:y="7.39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9.1cm" svg:y1="7.367cm" svg:x2="9.1cm" svg:y2="7.59cm">
            <text:p text:style-name="P1"/>
          </draw:line>
          <draw:line draw:style-name="gr8" draw:text-style-name="P19" draw:layer="layout" svg:x1="10.61cm" svg:y1="7.367cm" svg:x2="10.61cm" svg:y2="7.59cm">
            <text:p text:style-name="P1"/>
          </draw:line>
          <draw:custom-shape draw:style-name="gr49" draw:text-style-name="P8" draw:layer="layout" svg:width="1.496cm" svg:height="0.219cm" svg:x="9.1cm" svg:y="7.367cm">
            <text:p text:style-name="P1"/>
            <draw:enhanced-geometry svg:viewBox="0 0 21600 21600" draw:type="rectangle" draw:enhanced-path="M 0 0 L 21600 0 21600 21600 0 21600 0 0 Z N"/>
          </draw:custom-shape>
          <draw:custom-shape draw:style-name="gr48" draw:text-style-name="P8" draw:layer="layout" svg:width="1.508cm" svg:height="0.419cm" svg:x="9.088cm" svg:y="7.10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451cm" svg:y1="7.204cm" svg:x2="9.717cm" svg:y2="7.199cm">
              <text:p text:style-name="P1"/>
            </draw:line>
            <draw:line draw:style-name="gr47" draw:text-style-name="P19" draw:layer="layout" svg:x1="9.963cm" svg:y1="7.445cm" svg:x2="10.198cm" svg:y2="7.445cm">
              <text:p text:style-name="P1"/>
            </draw:line>
            <draw:line draw:style-name="gr47" draw:text-style-name="P19" draw:layer="layout" svg:x1="9.697cm" svg:y1="7.205cm" svg:x2="9.974cm" svg:y2="7.445cm">
              <text:p text:style-name="P1"/>
            </draw:line>
          </draw:g>
          <draw:g>
            <draw:line draw:style-name="gr47" draw:text-style-name="P19" draw:layer="layout" svg:x1="9.451cm" svg:y1="7.437cm" svg:x2="9.717cm" svg:y2="7.442cm">
              <text:p text:style-name="P1"/>
            </draw:line>
            <draw:line draw:style-name="gr47" draw:text-style-name="P19" draw:layer="layout" svg:x1="9.963cm" svg:y1="7.196cm" svg:x2="10.198cm" svg:y2="7.196cm">
              <text:p text:style-name="P1"/>
            </draw:line>
            <draw:line draw:style-name="gr47" draw:text-style-name="P19" draw:layer="layout" svg:x1="9.697cm" svg:y1="7.436cm" svg:x2="9.974cm" svg:y2="7.196cm">
              <text:p text:style-name="P1"/>
            </draw:line>
          </draw:g>
        </draw:g>
        <draw:g>
          <draw:custom-shape draw:style-name="gr48" draw:text-style-name="P8" draw:layer="layout" svg:width="1.508cm" svg:height="0.358cm" svg:x="11.094cm" svg:y="9.47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1.094cm" svg:y1="9.448cm" svg:x2="11.094cm" svg:y2="9.67cm">
            <text:p text:style-name="P1"/>
          </draw:line>
          <draw:line draw:style-name="gr8" draw:text-style-name="P19" draw:layer="layout" svg:x1="12.603cm" svg:y1="9.448cm" svg:x2="12.603cm" svg:y2="9.67cm">
            <text:p text:style-name="P1"/>
          </draw:line>
          <draw:custom-shape draw:style-name="gr49" draw:text-style-name="P8" draw:layer="layout" svg:width="1.495cm" svg:height="0.219cm" svg:x="11.094cm" svg:y="9.448cm">
            <text:p text:style-name="P1"/>
            <draw:enhanced-geometry svg:viewBox="0 0 21600 21600" draw:type="rectangle" draw:enhanced-path="M 0 0 L 21600 0 21600 21600 0 21600 0 0 Z N"/>
          </draw:custom-shape>
          <draw:custom-shape draw:style-name="gr48" draw:text-style-name="P8" draw:layer="layout" svg:width="1.507cm" svg:height="0.418cm" svg:x="11.082cm" svg:y="9.1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1.445cm" svg:y1="9.286cm" svg:x2="11.711cm" svg:y2="9.281cm">
              <text:p text:style-name="P1"/>
            </draw:line>
            <draw:line draw:style-name="gr47" draw:text-style-name="P19" draw:layer="layout" svg:x1="11.957cm" svg:y1="9.526cm" svg:x2="12.192cm" svg:y2="9.526cm">
              <text:p text:style-name="P1"/>
            </draw:line>
            <draw:line draw:style-name="gr47" draw:text-style-name="P19" draw:layer="layout" svg:x1="11.691cm" svg:y1="9.287cm" svg:x2="11.968cm" svg:y2="9.526cm">
              <text:p text:style-name="P1"/>
            </draw:line>
          </draw:g>
          <draw:g>
            <draw:line draw:style-name="gr47" draw:text-style-name="P19" draw:layer="layout" svg:x1="11.445cm" svg:y1="9.519cm" svg:x2="11.711cm" svg:y2="9.524cm">
              <text:p text:style-name="P1"/>
            </draw:line>
            <draw:line draw:style-name="gr47" draw:text-style-name="P19" draw:layer="layout" svg:x1="11.957cm" svg:y1="9.279cm" svg:x2="12.192cm" svg:y2="9.279cm">
              <text:p text:style-name="P1"/>
            </draw:line>
            <draw:line draw:style-name="gr47" draw:text-style-name="P19" draw:layer="layout" svg:x1="11.691cm" svg:y1="9.518cm" svg:x2="11.968cm" svg:y2="9.279cm">
              <text:p text:style-name="P1"/>
            </draw:line>
          </draw:g>
        </draw:g>
        <draw:g>
          <draw:custom-shape draw:style-name="gr48" draw:text-style-name="P8" draw:layer="layout" svg:width="1.508cm" svg:height="0.359cm" svg:x="8.166cm" svg:y="8.52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166cm" svg:y1="8.496cm" svg:x2="8.166cm" svg:y2="8.719cm">
            <text:p text:style-name="P1"/>
          </draw:line>
          <draw:line draw:style-name="gr8" draw:text-style-name="P19" draw:layer="layout" svg:x1="9.675cm" svg:y1="8.496cm" svg:x2="9.675cm" svg:y2="8.719cm">
            <text:p text:style-name="P1"/>
          </draw:line>
          <draw:custom-shape draw:style-name="gr49" draw:text-style-name="P8" draw:layer="layout" svg:width="1.495cm" svg:height="0.219cm" svg:x="8.166cm" svg:y="8.496cm">
            <text:p text:style-name="P1"/>
            <draw:enhanced-geometry svg:viewBox="0 0 21600 21600" draw:type="rectangle" draw:enhanced-path="M 0 0 L 21600 0 21600 21600 0 21600 0 0 Z N"/>
          </draw:custom-shape>
          <draw:custom-shape draw:style-name="gr48" draw:text-style-name="P8" draw:layer="layout" svg:width="1.507cm" svg:height="0.419cm" svg:x="8.154cm" svg:y="8.23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8.517cm" svg:y1="8.333cm" svg:x2="8.783cm" svg:y2="8.328cm">
              <text:p text:style-name="P1"/>
            </draw:line>
            <draw:line draw:style-name="gr47" draw:text-style-name="P19" draw:layer="layout" svg:x1="9.029cm" svg:y1="8.574cm" svg:x2="9.264cm" svg:y2="8.574cm">
              <text:p text:style-name="P1"/>
            </draw:line>
            <draw:line draw:style-name="gr47" draw:text-style-name="P19" draw:layer="layout" svg:x1="8.763cm" svg:y1="8.334cm" svg:x2="9.04cm" svg:y2="8.574cm">
              <text:p text:style-name="P1"/>
            </draw:line>
          </draw:g>
          <draw:g>
            <draw:line draw:style-name="gr47" draw:text-style-name="P19" draw:layer="layout" svg:x1="8.517cm" svg:y1="8.566cm" svg:x2="8.783cm" svg:y2="8.571cm">
              <text:p text:style-name="P1"/>
            </draw:line>
            <draw:line draw:style-name="gr47" draw:text-style-name="P19" draw:layer="layout" svg:x1="9.029cm" svg:y1="8.325cm" svg:x2="9.264cm" svg:y2="8.325cm">
              <text:p text:style-name="P1"/>
            </draw:line>
            <draw:line draw:style-name="gr47" draw:text-style-name="P19" draw:layer="layout" svg:x1="8.763cm" svg:y1="8.565cm" svg:x2="9.04cm" svg:y2="8.325cm">
              <text:p text:style-name="P1"/>
            </draw:line>
          </draw:g>
        </draw:g>
        <draw:g>
          <draw:custom-shape draw:style-name="gr48" draw:text-style-name="P8" draw:layer="layout" svg:width="1.508cm" svg:height="0.358cm" svg:x="6.331cm" svg:y="9.05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6.331cm" svg:y1="9.025cm" svg:x2="6.331cm" svg:y2="9.247cm">
            <text:p text:style-name="P1"/>
          </draw:line>
          <draw:line draw:style-name="gr8" draw:text-style-name="P19" draw:layer="layout" svg:x1="7.84cm" svg:y1="9.025cm" svg:x2="7.84cm" svg:y2="9.247cm">
            <text:p text:style-name="P1"/>
          </draw:line>
          <draw:custom-shape draw:style-name="gr49" draw:text-style-name="P8" draw:layer="layout" svg:width="1.495cm" svg:height="0.219cm" svg:x="6.331cm" svg:y="9.025cm">
            <text:p text:style-name="P1"/>
            <draw:enhanced-geometry svg:viewBox="0 0 21600 21600" draw:type="rectangle" draw:enhanced-path="M 0 0 L 21600 0 21600 21600 0 21600 0 0 Z N"/>
          </draw:custom-shape>
          <draw:custom-shape draw:style-name="gr48" draw:text-style-name="P8" draw:layer="layout" svg:width="1.507cm" svg:height="0.418cm" svg:x="6.319cm" svg:y="8.76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6.682cm" svg:y1="8.863cm" svg:x2="6.948cm" svg:y2="8.858cm">
              <text:p text:style-name="P1"/>
            </draw:line>
            <draw:line draw:style-name="gr47" draw:text-style-name="P19" draw:layer="layout" svg:x1="7.194cm" svg:y1="9.103cm" svg:x2="7.429cm" svg:y2="9.103cm">
              <text:p text:style-name="P1"/>
            </draw:line>
            <draw:line draw:style-name="gr47" draw:text-style-name="P19" draw:layer="layout" svg:x1="6.928cm" svg:y1="8.864cm" svg:x2="7.205cm" svg:y2="9.103cm">
              <text:p text:style-name="P1"/>
            </draw:line>
          </draw:g>
          <draw:g>
            <draw:line draw:style-name="gr47" draw:text-style-name="P19" draw:layer="layout" svg:x1="6.682cm" svg:y1="9.096cm" svg:x2="6.948cm" svg:y2="9.101cm">
              <text:p text:style-name="P1"/>
            </draw:line>
            <draw:line draw:style-name="gr47" draw:text-style-name="P19" draw:layer="layout" svg:x1="7.194cm" svg:y1="8.856cm" svg:x2="7.429cm" svg:y2="8.856cm">
              <text:p text:style-name="P1"/>
            </draw:line>
            <draw:line draw:style-name="gr47" draw:text-style-name="P19" draw:layer="layout" svg:x1="6.928cm" svg:y1="9.095cm" svg:x2="7.205cm" svg:y2="8.856cm">
              <text:p text:style-name="P1"/>
            </draw:line>
          </draw:g>
        </draw:g>
        <draw:g>
          <draw:custom-shape draw:style-name="gr48" draw:text-style-name="P8" draw:layer="layout" svg:width="1.508cm" svg:height="0.359cm" svg:x="4.744cm" svg:y="9.79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744cm" svg:y1="9.766cm" svg:x2="4.744cm" svg:y2="9.989cm">
            <text:p text:style-name="P1"/>
          </draw:line>
          <draw:line draw:style-name="gr8" draw:text-style-name="P19" draw:layer="layout" svg:x1="6.253cm" svg:y1="9.766cm" svg:x2="6.253cm" svg:y2="9.989cm">
            <text:p text:style-name="P1"/>
          </draw:line>
          <draw:custom-shape draw:style-name="gr49" draw:text-style-name="P8" draw:layer="layout" svg:width="1.495cm" svg:height="0.219cm" svg:x="4.744cm" svg:y="9.766cm">
            <text:p text:style-name="P1"/>
            <draw:enhanced-geometry svg:viewBox="0 0 21600 21600" draw:type="rectangle" draw:enhanced-path="M 0 0 L 21600 0 21600 21600 0 21600 0 0 Z N"/>
          </draw:custom-shape>
          <draw:custom-shape draw:style-name="gr48" draw:text-style-name="P8" draw:layer="layout" svg:width="1.507cm" svg:height="0.419cm" svg:x="4.732cm" svg:y="9.50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095cm" svg:y1="9.603cm" svg:x2="5.361cm" svg:y2="9.598cm">
              <text:p text:style-name="P1"/>
            </draw:line>
            <draw:line draw:style-name="gr47" draw:text-style-name="P19" draw:layer="layout" svg:x1="5.607cm" svg:y1="9.844cm" svg:x2="5.842cm" svg:y2="9.844cm">
              <text:p text:style-name="P1"/>
            </draw:line>
            <draw:line draw:style-name="gr47" draw:text-style-name="P19" draw:layer="layout" svg:x1="5.341cm" svg:y1="9.604cm" svg:x2="5.618cm" svg:y2="9.844cm">
              <text:p text:style-name="P1"/>
            </draw:line>
          </draw:g>
          <draw:g>
            <draw:line draw:style-name="gr47" draw:text-style-name="P19" draw:layer="layout" svg:x1="5.095cm" svg:y1="9.836cm" svg:x2="5.361cm" svg:y2="9.841cm">
              <text:p text:style-name="P1"/>
            </draw:line>
            <draw:line draw:style-name="gr47" draw:text-style-name="P19" draw:layer="layout" svg:x1="5.607cm" svg:y1="9.595cm" svg:x2="5.842cm" svg:y2="9.595cm">
              <text:p text:style-name="P1"/>
            </draw:line>
            <draw:line draw:style-name="gr47" draw:text-style-name="P19" draw:layer="layout" svg:x1="5.341cm" svg:y1="9.835cm" svg:x2="5.618cm" svg:y2="9.595cm">
              <text:p text:style-name="P1"/>
            </draw:line>
          </draw:g>
        </draw:g>
        <draw:line draw:style-name="gr32" draw:text-style-name="P19" draw:layer="layout" svg:x1="9.631cm" svg:y1="10.106cm" svg:x2="11.095cm" svg:y2="9.559cm">
          <text:p text:style-name="P1"/>
        </draw:line>
        <draw:line draw:style-name="gr32" draw:text-style-name="P19" draw:layer="layout" svg:x1="8.855cm" svg:y1="9.736cm" svg:x2="8.855cm" svg:y2="8.907cm">
          <text:p text:style-name="P1"/>
        </draw:line>
        <draw:line draw:style-name="gr32" draw:text-style-name="P19" draw:layer="layout" svg:x1="4.269cm" svg:y1="9.066cm" svg:x2="4.851cm" svg:y2="9.578cm">
          <text:p text:style-name="P1"/>
        </draw:line>
        <draw:line draw:style-name="gr32" draw:text-style-name="P19" draw:layer="layout" svg:x1="5.327cm" svg:y1="7.955cm" svg:x2="4.657cm" svg:y2="8.167cm">
          <text:p text:style-name="P1"/>
        </draw:line>
        <draw:line draw:style-name="gr32" draw:text-style-name="P19" draw:layer="layout" svg:x1="11.218cm" svg:y1="7.285cm" svg:x2="10.548cm" svg:y2="7.497cm">
          <text:p text:style-name="P1"/>
        </draw:line>
        <draw:custom-shape draw:style-name="gr79" draw:text-style-name="P8" draw:layer="layout" svg:width="2.593cm" svg:height="2.011cm" svg:x="5.909cm" svg:y="7.814cm">
          <text:p text:style-name="P1"/>
          <draw:enhanced-geometry svg:viewBox="0 0 548 420" draw:type="non-primitive" draw:enhanced-path="M 0 0 C 42 40 161 170 252 240 343 310 486 382 548 420 N"/>
        </draw:custom-shape>
        <draw:line draw:style-name="gr32" draw:text-style-name="P19" draw:layer="layout" svg:x1="6.103cm" svg:y1="8.008cm" svg:x2="6.791cm" svg:y2="8.731cm">
          <text:p text:style-name="P1"/>
        </draw:line>
        <draw:line draw:style-name="gr32" draw:text-style-name="P19" draw:layer="layout" svg:x1="7.743cm" svg:y1="9.384cm" svg:x2="8.378cm" svg:y2="9.772cm">
          <text:p text:style-name="P1"/>
        </draw:line>
        <draw:custom-shape draw:style-name="gr79" draw:text-style-name="P8" draw:layer="layout" svg:width="4.551cm" svg:height="1.023cm" svg:x="6.191cm" svg:y="7.267cm">
          <text:p text:style-name="P1"/>
          <draw:enhanced-geometry svg:viewBox="0 0 1032 232" draw:type="non-primitive" draw:enhanced-path="M 0 72 C 61 60 239 5 372 0 480 10 686 1 796 40 906 79 983 192 1032 232 N"/>
        </draw:custom-shape>
        <draw:g>
          <draw:custom-shape draw:style-name="gr45" draw:text-style-name="P8" draw:layer="layout" svg:width="1.57cm" svg:height="0.341cm" svg:x="8.051cm" svg:y="9.99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051cm" svg:y1="9.965cm" svg:x2="8.051cm" svg:y2="10.177cm">
            <text:p text:style-name="P1"/>
          </draw:line>
          <draw:line draw:style-name="gr8" draw:text-style-name="P19" draw:layer="layout" svg:x1="9.622cm" svg:y1="9.965cm" svg:x2="9.622cm" svg:y2="10.177cm">
            <text:p text:style-name="P1"/>
          </draw:line>
          <draw:custom-shape draw:style-name="gr46" draw:text-style-name="P8" draw:layer="layout" svg:width="1.556cm" svg:height="0.208cm" svg:x="8.051cm" svg:y="9.965cm">
            <text:p text:style-name="P1"/>
            <draw:enhanced-geometry svg:viewBox="0 0 21600 21600" draw:type="rectangle" draw:enhanced-path="M 0 0 L 21600 0 21600 21600 0 21600 0 0 Z N"/>
          </draw:custom-shape>
          <draw:custom-shape draw:style-name="gr45" draw:text-style-name="P8" draw:layer="layout" svg:width="1.569cm" svg:height="0.398cm" svg:x="8.039cm" svg:y="9.71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8.416cm" svg:y1="9.811cm" svg:x2="8.693cm" svg:y2="9.807cm">
              <text:p text:style-name="P1"/>
            </draw:line>
            <draw:line draw:style-name="gr47" draw:text-style-name="P19" draw:layer="layout" svg:x1="8.949cm" svg:y1="10.039cm" svg:x2="9.193cm" svg:y2="10.039cm">
              <text:p text:style-name="P1"/>
            </draw:line>
            <draw:line draw:style-name="gr47" draw:text-style-name="P19" draw:layer="layout" svg:x1="8.671cm" svg:y1="9.811cm" svg:x2="8.959cm" svg:y2="10.038cm">
              <text:p text:style-name="P1"/>
            </draw:line>
          </draw:g>
          <draw:g>
            <draw:line draw:style-name="gr47" draw:text-style-name="P19" draw:layer="layout" svg:x1="8.416cm" svg:y1="10.031cm" svg:x2="8.693cm" svg:y2="10.035cm">
              <text:p text:style-name="P1"/>
            </draw:line>
            <draw:line draw:style-name="gr47" draw:text-style-name="P19" draw:layer="layout" svg:x1="8.949cm" svg:y1="9.803cm" svg:x2="9.193cm" svg:y2="9.803cm">
              <text:p text:style-name="P1"/>
            </draw:line>
            <draw:line draw:style-name="gr47" draw:text-style-name="P19" draw:layer="layout" svg:x1="8.671cm" svg:y1="10.031cm" svg:x2="8.959cm" svg:y2="9.804cm">
              <text:p text:style-name="P1"/>
            </draw:line>
          </draw:g>
        </draw:g>
        <draw:g>
          <draw:custom-shape draw:style-name="gr45" draw:text-style-name="P8" draw:layer="layout" svg:width="1.57cm" svg:height="0.341cm" svg:x="4.823cm" svg:y="7.613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823cm" svg:y1="7.584cm" svg:x2="4.823cm" svg:y2="7.796cm">
            <text:p text:style-name="P1"/>
          </draw:line>
          <draw:line draw:style-name="gr8" draw:text-style-name="P19" draw:layer="layout" svg:x1="6.394cm" svg:y1="7.584cm" svg:x2="6.394cm" svg:y2="7.796cm">
            <text:p text:style-name="P1"/>
          </draw:line>
          <draw:custom-shape draw:style-name="gr46" draw:text-style-name="P8" draw:layer="layout" svg:width="1.556cm" svg:height="0.208cm" svg:x="4.823cm" svg:y="7.584cm">
            <text:p text:style-name="P1"/>
            <draw:enhanced-geometry svg:viewBox="0 0 21600 21600" draw:type="rectangle" draw:enhanced-path="M 0 0 L 21600 0 21600 21600 0 21600 0 0 Z N"/>
          </draw:custom-shape>
          <draw:custom-shape draw:style-name="gr45" draw:text-style-name="P8" draw:layer="layout" svg:width="1.569cm" svg:height="0.398cm" svg:x="4.811cm" svg:y="7.338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5.188cm" svg:y1="7.43cm" svg:x2="5.465cm" svg:y2="7.426cm">
              <text:p text:style-name="P1"/>
            </draw:line>
            <draw:line draw:style-name="gr47" draw:text-style-name="P19" draw:layer="layout" svg:x1="5.721cm" svg:y1="7.658cm" svg:x2="5.965cm" svg:y2="7.658cm">
              <text:p text:style-name="P1"/>
            </draw:line>
            <draw:line draw:style-name="gr47" draw:text-style-name="P19" draw:layer="layout" svg:x1="5.443cm" svg:y1="7.43cm" svg:x2="5.731cm" svg:y2="7.657cm">
              <text:p text:style-name="P1"/>
            </draw:line>
          </draw:g>
          <draw:g>
            <draw:line draw:style-name="gr47" draw:text-style-name="P19" draw:layer="layout" svg:x1="5.188cm" svg:y1="7.65cm" svg:x2="5.465cm" svg:y2="7.654cm">
              <text:p text:style-name="P1"/>
            </draw:line>
            <draw:line draw:style-name="gr47" draw:text-style-name="P19" draw:layer="layout" svg:x1="5.721cm" svg:y1="7.422cm" svg:x2="5.965cm" svg:y2="7.422cm">
              <text:p text:style-name="P1"/>
            </draw:line>
            <draw:line draw:style-name="gr47" draw:text-style-name="P19" draw:layer="layout" svg:x1="5.443cm" svg:y1="7.65cm" svg:x2="5.731cm" svg:y2="7.423cm">
              <text:p text:style-name="P1"/>
            </draw:line>
          </draw:g>
        </draw:g>
        <draw:line draw:style-name="gr32" draw:text-style-name="P19" draw:layer="layout" svg:x1="10.636cm" svg:y1="8.236cm" svg:x2="10.142cm" svg:y2="7.707cm">
          <text:p text:style-name="P1"/>
        </draw:line>
        <draw:line draw:style-name="gr32" draw:text-style-name="P19" draw:layer="layout" svg:x1="11.06cm" svg:y1="8.66cm" svg:x2="10.566cm" svg:y2="8.131cm">
          <text:p text:style-name="P1"/>
        </draw:line>
        <draw:g>
          <draw:custom-shape draw:style-name="gr45" draw:text-style-name="P8" draw:layer="layout" svg:width="1.57cm" svg:height="0.341cm" svg:x="10.168cm" svg:y="8.44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0.168cm" svg:y1="8.413cm" svg:x2="10.168cm" svg:y2="8.625cm">
            <text:p text:style-name="P1"/>
          </draw:line>
          <draw:line draw:style-name="gr8" draw:text-style-name="P19" draw:layer="layout" svg:x1="11.739cm" svg:y1="8.413cm" svg:x2="11.739cm" svg:y2="8.625cm">
            <text:p text:style-name="P1"/>
          </draw:line>
          <draw:custom-shape draw:style-name="gr46" draw:text-style-name="P8" draw:layer="layout" svg:width="1.556cm" svg:height="0.208cm" svg:x="10.168cm" svg:y="8.413cm">
            <text:p text:style-name="P1"/>
            <draw:enhanced-geometry svg:viewBox="0 0 21600 21600" draw:type="rectangle" draw:enhanced-path="M 0 0 L 21600 0 21600 21600 0 21600 0 0 Z N"/>
          </draw:custom-shape>
          <draw:custom-shape draw:style-name="gr45" draw:text-style-name="P8" draw:layer="layout" svg:width="1.569cm" svg:height="0.398cm" svg:x="10.156cm" svg:y="8.16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0.533cm" svg:y1="8.259cm" svg:x2="10.81cm" svg:y2="8.255cm">
              <text:p text:style-name="P1"/>
            </draw:line>
            <draw:line draw:style-name="gr47" draw:text-style-name="P19" draw:layer="layout" svg:x1="11.066cm" svg:y1="8.487cm" svg:x2="11.31cm" svg:y2="8.487cm">
              <text:p text:style-name="P1"/>
            </draw:line>
            <draw:line draw:style-name="gr47" draw:text-style-name="P19" draw:layer="layout" svg:x1="10.788cm" svg:y1="8.259cm" svg:x2="11.076cm" svg:y2="8.486cm">
              <text:p text:style-name="P1"/>
            </draw:line>
          </draw:g>
          <draw:g>
            <draw:line draw:style-name="gr47" draw:text-style-name="P19" draw:layer="layout" svg:x1="10.533cm" svg:y1="8.479cm" svg:x2="10.81cm" svg:y2="8.483cm">
              <text:p text:style-name="P1"/>
            </draw:line>
            <draw:line draw:style-name="gr47" draw:text-style-name="P19" draw:layer="layout" svg:x1="11.066cm" svg:y1="8.251cm" svg:x2="11.31cm" svg:y2="8.251cm">
              <text:p text:style-name="P1"/>
            </draw:line>
            <draw:line draw:style-name="gr47" draw:text-style-name="P19" draw:layer="layout" svg:x1="10.788cm" svg:y1="8.479cm" svg:x2="11.076cm" svg:y2="8.252cm">
              <text:p text:style-name="P1"/>
            </draw:line>
          </draw:g>
        </draw:g>
        <draw:line draw:style-name="gr32" draw:text-style-name="P19" draw:layer="layout" svg:x1="8.502cm" svg:y1="7.303cm" svg:x2="9.137cm" svg:y2="7.338cm">
          <text:p text:style-name="P1"/>
        </draw:line>
        <draw:line draw:style-name="gr32" draw:text-style-name="P19" draw:layer="layout" svg:x1="6.456cm" svg:y1="7.531cm" svg:x2="7.038cm" svg:y2="7.372cm">
          <text:p text:style-name="P1"/>
        </draw:line>
        <draw:line draw:style-name="gr34" draw:text-style-name="P19" draw:layer="layout" svg:x1="16.969cm" svg:y1="9.542cm" svg:x2="18.362cm" svg:y2="8.201cm">
          <text:p text:style-name="P1"/>
        </draw:line>
        <draw:line draw:style-name="gr34" draw:text-style-name="P19" draw:layer="layout" svg:x1="18.203cm" svg:y1="8.026cm" svg:x2="14.693cm" svg:y2="7.708cm">
          <text:p text:style-name="P1"/>
        </draw:line>
        <draw:line draw:style-name="gr34" draw:text-style-name="P19" draw:layer="layout" svg:x1="16.986cm" svg:y1="9.577cm" svg:x2="14.64cm" svg:y2="7.742cm">
          <text:p text:style-name="P1"/>
        </draw:line>
        <draw:g>
          <draw:custom-shape draw:style-name="gr45" draw:text-style-name="P8" draw:layer="layout" svg:width="1.57cm" svg:height="0.342cm" svg:x="13.96cm" svg:y="7.78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3.96cm" svg:y1="7.76cm" svg:x2="13.96cm" svg:y2="7.972cm">
            <text:p text:style-name="P1"/>
          </draw:line>
          <draw:line draw:style-name="gr8" draw:text-style-name="P19" draw:layer="layout" svg:x1="15.531cm" svg:y1="7.76cm" svg:x2="15.531cm" svg:y2="7.972cm">
            <text:p text:style-name="P1"/>
          </draw:line>
          <draw:custom-shape draw:style-name="gr46" draw:text-style-name="P8" draw:layer="layout" svg:width="1.556cm" svg:height="0.209cm" svg:x="13.96cm" svg:y="7.76cm">
            <text:p text:style-name="P1"/>
            <draw:enhanced-geometry svg:viewBox="0 0 21600 21600" draw:type="rectangle" draw:enhanced-path="M 0 0 L 21600 0 21600 21600 0 21600 0 0 Z N"/>
          </draw:custom-shape>
          <draw:custom-shape draw:style-name="gr45" draw:text-style-name="P8" draw:layer="layout" svg:width="1.569cm" svg:height="0.399cm" svg:x="13.948cm" svg:y="7.51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4.325cm" svg:y1="7.606cm" svg:x2="14.602cm" svg:y2="7.602cm">
              <text:p text:style-name="P1"/>
            </draw:line>
            <draw:line draw:style-name="gr47" draw:text-style-name="P19" draw:layer="layout" svg:x1="14.858cm" svg:y1="7.835cm" svg:x2="15.102cm" svg:y2="7.835cm">
              <text:p text:style-name="P1"/>
            </draw:line>
            <draw:line draw:style-name="gr47" draw:text-style-name="P19" draw:layer="layout" svg:x1="14.58cm" svg:y1="7.606cm" svg:x2="14.868cm" svg:y2="7.834cm">
              <text:p text:style-name="P1"/>
            </draw:line>
          </draw:g>
          <draw:g>
            <draw:line draw:style-name="gr47" draw:text-style-name="P19" draw:layer="layout" svg:x1="14.325cm" svg:y1="7.826cm" svg:x2="14.602cm" svg:y2="7.83cm">
              <text:p text:style-name="P1"/>
            </draw:line>
            <draw:line draw:style-name="gr47" draw:text-style-name="P19" draw:layer="layout" svg:x1="14.858cm" svg:y1="7.597cm" svg:x2="15.102cm" svg:y2="7.597cm">
              <text:p text:style-name="P1"/>
            </draw:line>
            <draw:line draw:style-name="gr47" draw:text-style-name="P19" draw:layer="layout" svg:x1="14.58cm" svg:y1="7.826cm" svg:x2="14.868cm" svg:y2="7.598cm">
              <text:p text:style-name="P1"/>
            </draw:line>
          </draw:g>
        </draw:g>
        <draw:g>
          <draw:custom-shape draw:style-name="gr45" draw:text-style-name="P8" draw:layer="layout" svg:width="1.57cm" svg:height="0.342cm" svg:x="17.594cm" svg:y="8.07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7.594cm" svg:y1="8.042cm" svg:x2="17.594cm" svg:y2="8.254cm">
            <text:p text:style-name="P1"/>
          </draw:line>
          <draw:line draw:style-name="gr8" draw:text-style-name="P19" draw:layer="layout" svg:x1="19.165cm" svg:y1="8.042cm" svg:x2="19.165cm" svg:y2="8.254cm">
            <text:p text:style-name="P1"/>
          </draw:line>
          <draw:custom-shape draw:style-name="gr46" draw:text-style-name="P8" draw:layer="layout" svg:width="1.556cm" svg:height="0.209cm" svg:x="17.594cm" svg:y="8.042cm">
            <text:p text:style-name="P1"/>
            <draw:enhanced-geometry svg:viewBox="0 0 21600 21600" draw:type="rectangle" draw:enhanced-path="M 0 0 L 21600 0 21600 21600 0 21600 0 0 Z N"/>
          </draw:custom-shape>
          <draw:custom-shape draw:style-name="gr45" draw:text-style-name="P8" draw:layer="layout" svg:width="1.569cm" svg:height="0.399cm" svg:x="17.582cm" svg:y="7.796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7.959cm" svg:y1="7.888cm" svg:x2="18.236cm" svg:y2="7.884cm">
              <text:p text:style-name="P1"/>
            </draw:line>
            <draw:line draw:style-name="gr47" draw:text-style-name="P19" draw:layer="layout" svg:x1="18.492cm" svg:y1="8.117cm" svg:x2="18.736cm" svg:y2="8.117cm">
              <text:p text:style-name="P1"/>
            </draw:line>
            <draw:line draw:style-name="gr47" draw:text-style-name="P19" draw:layer="layout" svg:x1="18.214cm" svg:y1="7.888cm" svg:x2="18.502cm" svg:y2="8.116cm">
              <text:p text:style-name="P1"/>
            </draw:line>
          </draw:g>
          <draw:g>
            <draw:line draw:style-name="gr47" draw:text-style-name="P19" draw:layer="layout" svg:x1="17.959cm" svg:y1="8.108cm" svg:x2="18.236cm" svg:y2="8.112cm">
              <text:p text:style-name="P1"/>
            </draw:line>
            <draw:line draw:style-name="gr47" draw:text-style-name="P19" draw:layer="layout" svg:x1="18.492cm" svg:y1="7.879cm" svg:x2="18.736cm" svg:y2="7.879cm">
              <text:p text:style-name="P1"/>
            </draw:line>
            <draw:line draw:style-name="gr47" draw:text-style-name="P19" draw:layer="layout" svg:x1="18.214cm" svg:y1="8.108cm" svg:x2="18.502cm" svg:y2="7.88cm">
              <text:p text:style-name="P1"/>
            </draw:line>
          </draw:g>
        </draw:g>
        <draw:g>
          <draw:custom-shape draw:style-name="gr45" draw:text-style-name="P8" draw:layer="layout" svg:width="1.57cm" svg:height="0.341cm" svg:x="16.253cm" svg:y="9.624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6.253cm" svg:y1="9.595cm" svg:x2="16.253cm" svg:y2="9.807cm">
            <text:p text:style-name="P1"/>
          </draw:line>
          <draw:line draw:style-name="gr8" draw:text-style-name="P19" draw:layer="layout" svg:x1="17.824cm" svg:y1="9.595cm" svg:x2="17.824cm" svg:y2="9.807cm">
            <text:p text:style-name="P1"/>
          </draw:line>
          <draw:custom-shape draw:style-name="gr46" draw:text-style-name="P8" draw:layer="layout" svg:width="1.556cm" svg:height="0.208cm" svg:x="16.253cm" svg:y="9.595cm">
            <text:p text:style-name="P1"/>
            <draw:enhanced-geometry svg:viewBox="0 0 21600 21600" draw:type="rectangle" draw:enhanced-path="M 0 0 L 21600 0 21600 21600 0 21600 0 0 Z N"/>
          </draw:custom-shape>
          <draw:custom-shape draw:style-name="gr45" draw:text-style-name="P8" draw:layer="layout" svg:width="1.569cm" svg:height="0.398cm" svg:x="16.241cm" svg:y="9.34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6.618cm" svg:y1="9.441cm" svg:x2="16.895cm" svg:y2="9.437cm">
              <text:p text:style-name="P1"/>
            </draw:line>
            <draw:line draw:style-name="gr47" draw:text-style-name="P19" draw:layer="layout" svg:x1="17.151cm" svg:y1="9.669cm" svg:x2="17.395cm" svg:y2="9.669cm">
              <text:p text:style-name="P1"/>
            </draw:line>
            <draw:line draw:style-name="gr47" draw:text-style-name="P19" draw:layer="layout" svg:x1="16.873cm" svg:y1="9.441cm" svg:x2="17.161cm" svg:y2="9.668cm">
              <text:p text:style-name="P1"/>
            </draw:line>
          </draw:g>
          <draw:g>
            <draw:line draw:style-name="gr47" draw:text-style-name="P19" draw:layer="layout" svg:x1="16.618cm" svg:y1="9.661cm" svg:x2="16.895cm" svg:y2="9.665cm">
              <text:p text:style-name="P1"/>
            </draw:line>
            <draw:line draw:style-name="gr47" draw:text-style-name="P19" draw:layer="layout" svg:x1="17.151cm" svg:y1="9.433cm" svg:x2="17.395cm" svg:y2="9.433cm">
              <text:p text:style-name="P1"/>
            </draw:line>
            <draw:line draw:style-name="gr47" draw:text-style-name="P19" draw:layer="layout" svg:x1="16.873cm" svg:y1="9.661cm" svg:x2="17.161cm" svg:y2="9.434cm">
              <text:p text:style-name="P1"/>
            </draw:line>
          </draw:g>
        </draw:g>
        <draw:custom-shape draw:style-name="gr19" draw:text-style-name="P8" draw:layer="layout" svg:width="5.341cm" svg:height="0.972cm" svg:x="5.53cm" svg:y="10.804cm">
          <text:p text:style-name="P29"><text:span text:style-name="T28">physical topology</text:span></text:p>
          <draw:enhanced-geometry svg:viewBox="0 0 21600 21600" draw:type="mso-spt202" draw:enhanced-path="M 0 0 L 21600 0 21600 21600 0 21600 0 0 Z N"/>
        </draw:custom-shape>
        <draw:custom-shape draw:style-name="gr19" draw:text-style-name="P8" draw:layer="layout" svg:width="4.854cm" svg:height="0.972cm" svg:x="14.314cm" svg:y="10.769cm">
          <text:p text:style-name="P29"><text:span text:style-name="T28">logical topology</text:span></text:p>
          <draw:enhanced-geometry svg:viewBox="0 0 21600 21600" draw:type="mso-spt202" draw:enhanced-path="M 0 0 L 21600 0 21600 21600 0 21600 0 0 Z N"/>
        </draw:custom-shape>
        <presentation:notes draw:style-name="dp5">
          <draw:frame draw:style-name="gr59" draw:text-style-name="P8" draw:layer="layout" svg:width="8.806cm" svg:height="1.333cm" svg:x="11.514cm" svg:y="25.337cm">
            <draw:text-box>
              <text:p text:style-name="P30"><text:span text:style-name="T29"><text:page-number>5</text:page-number></text:span></text:p>
            </draw:text-box>
          </draw:frame>
          <draw:frame draw:style-name="gr60" draw:text-style-name="P8" draw:layer="layout" svg:width="8.806cm" svg:height="1.333cm" svg:x="0cm" svg:y="25.337cm">
            <draw:text-box>
              <text:p text:style-name="P6"><text:span text:style-name="T29"><presentation:footer/></text:span></text:p>
            </draw:text-box>
          </draw:frame>
          <draw:frame draw:style-name="gr61" draw:text-style-name="P8" draw:layer="layout" svg:width="8.806cm" svg:height="1.333cm" svg:x="0cm" svg:y="0cm">
            <draw:text-box>
              <text:p text:style-name="P6"><text:span text:style-name="T29"><presentation:header/></text:span></text:p>
            </draw:text-box>
          </draw:frame>
          <draw:frame draw:style-name="gr62" draw:text-style-name="P8" draw:layer="layout" svg:width="8.806cm" svg:height="1.333cm" svg:x="11.514cm" svg:y="0cm">
            <draw:text-box>
              <text:p text:style-name="P30"><text:span text:style-name="T29"><presentation:date-time/></text:span></text:p>
            </draw:text-box>
          </draw:frame>
          <draw:page-thumbnail draw:layer="layout" svg:width="14.005cm" svg:height="10.504cm" svg:x="3.272cm" svg:y="1.477cm" draw:page-number="19"/>
          <draw:frame presentation:style-name="pr14" draw:text-style-name="P7" draw:layer="layout" svg:width="16.762cm" svg:height="10.461cm" svg:x="2.125cm" svg:y="13.745cm" presentation:class="notes" presentation:user-transformed="true">
            <draw:text-box>
              <text:p text:style-name="P32"><text:span text:style-name="T38">Notes:</text:span><text:span text:style-name="T44"> </text:span></text:p>
              <text:p text:style-name="P32"><text:span text:style-name="T19">For a general discussion of IP encapsulation, see C. Perkins, “IP Encapsulation within IP,” RFC 2003, Oct. 1996.</text:span></text:p>
              <text:p text:style-name="P32"><text:span text:style-name="T19">The book S. Bradner, A Mankin, “Ipng: Internet protocol next generation,” Addison Wesley, 1995 has a very nice discussion of tunneling</text:span></text:p>
              <text:p text:style-name="P32"><text:span text:style-name="T19">Tunneling can also be used to connect islands of IPv6 capable routers in a sea IPv4 capable routers. <text:s/>The long term hope is that the sea evaporates leaving only lands of IPv6!</text:span></text:p>
              <text:p text:style-name="P32"><text:span text:style-name="T19"/></text:p>
              <text:p text:style-name="P32"><text:span text:style-name="T19"/></text:p>
              <text:p text:style-name="P32"><text:span text:style-name="T19"/></text:p>
              <text:p text:style-name="P32"><text:span text:style-name="T19"/></text:p>
              <text:p text:style-name="P32"><text:span text:style-name="T19"/></text:p>
              <text:p text:style-name="P32"><text:span text:style-name="T19"/></text:p>
              <text:p text:style-name="P32"><text:span text:style-name="T19"/></text:p>
              <text:p text:style-name="P32"><text:span text:style-name="T19"/></text:p>
              <text:p text:style-name="P32"><text:span text:style-name="T39">3.4 Network Layer: Internet Multicast Routing Algorithms <text:s text:c="39"/>3-22</text:span></text:p>
            </draw:text-box>
          </draw:frame>
        </presentation:notes>
      </draw:page>
      <draw:page draw:name="page20" draw:style-name="dp1" draw:master-page-name="Default" presentation:presentation-page-layout-name="AL2T3">
        <draw:frame presentation:style-name="pr4" draw:text-style-name="P7" draw:layer="layout" svg:width="21.59cm" svg:height="3.176cm" svg:x="1.482cm" svg:y="0.634cm" presentation:class="title" presentation:user-transformed="true">
          <draw:text-box>
            <text:p text:style-name="P6">Link Layer</text:p>
          </draw:text-box>
        </draw:frame>
        <draw:frame presentation:style-name="pr8" draw:text-style-name="P17" draw:layer="layout" svg:width="10.583cm" svg:height="12.913cm" svg:x="1.481cm" svg:y="4.445cm" presentation:class="outline" presentation:user-transformed="true">
          <draw:text-box>
            <text:list text:style-name="L2">
              <text:list-item>
                <text:p text:style-name="P15"><text:span text:style-name="T13">5.1 Introduction and services</text:span></text:p>
              </text:list-item>
            </text:list>
            <text:list text:style-name="L2">
              <text:list-item>
                <text:p text:style-name="P15"><text:span text:style-name="T13">5.2 Error detection and correction </text:span></text:p>
              </text:list-item>
            </text:list>
            <text:list text:style-name="L2">
              <text:list-item>
                <text:p text:style-name="P15"><text:span text:style-name="T13">5.3Multiple access protocols</text:span></text:p>
              </text:list-item>
            </text:list>
            <text:list text:style-name="L2">
              <text:list-item>
                <text:p text:style-name="P15"><text:span text:style-name="T13">5.4 Link-Layer Addressing</text:span></text:p>
              </text:list-item>
            </text:list>
            <text:list text:style-name="L2">
              <text:list-item>
                <text:p text:style-name="P15"><text:span text:style-name="T13">5.5 Ethernet</text:span></text:p>
              </text:list-item>
            </text:list>
          </draw:text-box>
        </draw:frame>
        <draw:frame presentation:style-name="pr8" draw:text-style-name="P17" draw:layer="layout" svg:width="11.263cm" svg:height="12.913cm" svg:x="12.487cm" svg:y="4.445cm" presentation:class="outline" presentation:user-transformed="true">
          <draw:text-box>
            <text:list text:style-name="L2">
              <text:list-item>
                <text:p text:style-name="P15"><text:span text:style-name="T13">5.6 Hubs and switches</text:span></text:p>
              </text:list-item>
            </text:list>
            <text:list text:style-name="L2">
              <text:list-item>
                <text:p text:style-name="P15"><text:span text:style-name="T13">5.7 PPP</text:span></text:p>
              </text:list-item>
            </text:list>
            <text:list text:style-name="L2">
              <text:list-item>
                <text:p text:style-name="P15"><text:span text:style-name="T12">5.8 Link Virtualization: ATM and MPLS</text:span></text:p>
              </text:list-item>
            </text:list>
            <text:list text:style-name="L12">
              <text:list-item>
                <text:p text:style-name="P14"><text:span text:style-name="T12"/></text:p>
              </text:list-item>
            </text:list>
          </draw:text-box>
        </draw:frame>
        <presentation:notes draw:style-name="dp2">
          <draw:page-thumbnail draw:layer="layout" svg:width="13.335cm" svg:height="10.001cm" svg:x="3.493cm" svg:y="1.998cm" draw:page-number="20"/>
          <draw:frame presentation:style-name="pr22" draw:text-style-name="P5" draw:layer="layout" svg:width="14.904cm" svg:height="12.005cm" svg:x="2.708cm" svg:y="12.668cm" presentation:class="notes" presentation:placeholder="true">
            <draw:text-box/>
          </draw:frame>
        </presentation:notes>
      </draw:page>
      <draw:page draw:name="Virtualization of network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1">Virtualization of networks</text:span></text:p>
          </draw:text-box>
        </draw:frame>
        <draw:frame presentation:style-name="pr8" draw:text-style-name="P17" draw:layer="layout" svg:width="21.59cm" svg:height="12.913cm" svg:x="1.482cm" svg:y="4.445cm" presentation:class="outline" presentation:user-transformed="true">
          <draw:text-box>
            <text:list text:style-name="L12">
              <text:list-item>
                <text:p text:style-name="P14"><text:span text:style-name="T37">Virtualization of resources: a powerful abstraction in systems engineering:</text:span><text:span text:style-name="T37"><text:line-break/></text:span><text:span text:style-name="T37"/></text:p>
              </text:list-item>
            </text:list>
            <text:list text:style-name="L2">
              <text:list-item>
                <text:p text:style-name="P15"><text:span text:style-name="T37">Computing examples: virtual memory, virtual devices</text:span></text:p>
              </text:list-item>
            </text:list>
            <text:list text:style-name="L2">
              <text:list-item>
                <text:list>
                  <text:list-item>
                    <text:p text:style-name="P33"><text:span text:style-name="T19">Virtual machines: e.g., Java</text:span></text:p>
                  </text:list-item>
                </text:list>
              </text:list-item>
            </text:list>
            <text:list text:style-name="L2">
              <text:list-item>
                <text:list>
                  <text:list-item>
                    <text:p text:style-name="P33"><text:span text:style-name="T19">IBM VM OS from 1960’s/70’s</text:span><text:span text:style-name="T19"><text:line-break/></text:span><text:span text:style-name="T19"/></text:p>
                  </text:list-item>
                </text:list>
              </text:list-item>
            </text:list>
            <text:list text:style-name="L2">
              <text:list-item>
                <text:p text:style-name="P15"><text:span text:style-name="T37">Layering of abstractions: don’t sweat the details of the lower layer; only deal with lower layers abstractly</text:span></text:p>
              </text:list-item>
            </text:list>
          </draw:text-box>
        </draw:frame>
        <presentation:notes draw:style-name="dp2">
          <draw:page-thumbnail draw:layer="layout" svg:width="13.335cm" svg:height="10.001cm" svg:x="3.493cm" svg:y="1.998cm" draw:page-number="21"/>
          <draw:frame presentation:style-name="pr22" draw:text-style-name="P5"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1T1">
        <draw:frame presentation:style-name="pr4" draw:text-style-name="P7" draw:layer="layout" svg:width="22.436cm" svg:height="3.176cm" svg:x="1.482cm" svg:y="0.634cm" presentation:class="title" presentation:user-transformed="true">
          <draw:text-box>
            <text:p text:style-name="P6"><text:span text:style-name="T45">The Internet: virtualizing networks</text:span></text:p>
          </draw:text-box>
        </draw:frame>
        <draw:custom-shape draw:style-name="gr80" draw:text-style-name="P8" draw:layer="layout" svg:width="6.028cm" svg:height="5.071cm" svg:x="14.786cm" svg:y="11.011cm">
          <text:p text:style-name="P1"/>
          <draw:enhanced-geometry svg:viewBox="0 0 1367 1150" draw:type="non-primitive" draw:enhanced-path="M 210 101 C 105 107 61 155 31 227 0 299 23 441 25 535 28 629 15 743 46 792 78 841 128 785 215 827 302 869 458 993 567 1044 677 1095 792 1150 873 1135 953 1120 1011 1064 1051 953 1092 842 1077 617 1115 469 1153 321 1367 134 1278 67 1189 0 760 61 582 67 404 73 287 94 210 101 Z N"/>
        </draw:custom-shape>
        <draw:custom-shape draw:style-name="gr81" draw:text-style-name="P8" draw:layer="layout" svg:width="8.934cm" svg:height="4.652cm" svg:x="2.289cm" svg:y="11.21cm">
          <text:p text:style-name="P1"/>
          <draw:enhanced-geometry svg:viewBox="0 0 2026 1055" draw:type="non-primitive" draw:enhanced-path="M 136 462 C 101 364 0 195 144 142 288 89 773 165 1000 142 1227 119 1346 0 1504 6 1662 12 1874 44 1950 176 2026 308 1997 658 1961 796 1925 934 1882 966 1736 1006 1590 1046 1252 1055 1088 1038 924 1021 820 975 752 902 684 829 783 671 680 598 577 525 249 490 136 462 Z N"/>
        </draw:custom-shape>
        <draw:frame draw:style-name="gr82" draw:layer="layout" svg:width="1.155cm" svg:height="0.917cm" svg:x="9.406cm" svg:y="14.045cm">
          <draw:object-ole draw:class-id="BFD73D88-E4F5-AF6C-783d-d7bf541be5ae" xlink:href="./Object 3" xlink:type="simple" xlink:show="embed" xlink:actuate="onLoad"/>
          <draw:image xlink:href="./ObjectReplacements/Object 3" xlink:type="simple" xlink:show="embed" xlink:actuate="onLoad"/>
        </draw:frame>
        <draw:frame draw:style-name="gr83" draw:text-style-name="P19" draw:layer="layout" svg:width="1.156cm" svg:height="0.918cm" svg:x="7.536cm" svg:y="14.534cm">
          <draw:image xlink:href="Pictures/2000004A0000C5670000A25E2FF9164F.wmf" xlink:type="simple" xlink:show="embed" xlink:actuate="onLoad">
            <text:p text:style-name="P1"/>
          </draw:image>
        </draw:frame>
        <draw:line draw:style-name="gr8" draw:text-style-name="P19" draw:layer="layout" svg:x1="4.776cm" svg:y1="12.443cm" svg:x2="5.036cm" svg:y2="12.434cm">
          <text:p text:style-name="P1"/>
        </draw:line>
        <draw:line draw:style-name="gr8" draw:text-style-name="P19" draw:layer="layout" svg:x1="5.53cm" svg:y1="12.669cm" svg:x2="7.289cm" svg:y2="13.635cm">
          <text:p text:style-name="P1"/>
        </draw:line>
        <draw:line draw:style-name="gr8" draw:text-style-name="P19" draw:layer="layout" svg:x1="9.432cm" svg:y1="12.554cm" svg:x2="8.656cm" svg:y2="13.644cm">
          <text:p text:style-name="P1"/>
        </draw:line>
        <draw:g>
          <draw:frame draw:style-name="gr83" draw:text-style-name="P19" draw:layer="layout" svg:width="0.565cm" svg:height="0.67cm" svg:x="18.005cm" svg:y="11.84cm">
            <draw:image xlink:href="Pictures/20000010000096120000B87CF5C51BD9.wmf" xlink:type="simple" xlink:show="embed" xlink:actuate="onLoad">
              <text:p text:style-name="P1"/>
            </draw:image>
          </draw:frame>
          <draw:custom-shape draw:style-name="gr84" draw:text-style-name="P8" draw:layer="layout" svg:width="0.745cm" svg:height="0.679cm" svg:x="17.983cm" svg:y="12.514cm">
            <text:p text:style-name="P1"/>
            <draw:enhanced-geometry svg:viewBox="0 0 21600 21600" draw:type="rectangle" draw:enhanced-path="M 0 0 L 21600 0 21600 21600 0 21600 0 0 Z N"/>
          </draw:custom-shape>
        </draw:g>
        <draw:line draw:style-name="gr8" draw:text-style-name="P19" draw:layer="layout" svg:x1="8.264cm" svg:y1="13.891cm" svg:x2="8.264cm" svg:y2="14.526cm">
          <text:p text:style-name="P1"/>
        </draw:line>
        <draw:line draw:style-name="gr8" draw:text-style-name="P19" draw:layer="layout" svg:x1="10.041cm" svg:y1="14.176cm" svg:x2="10.041cm" svg:y2="12.479cm">
          <text:p text:style-name="P1"/>
        </draw:line>
        <draw:g>
          <draw:custom-shape draw:style-name="gr7" draw:text-style-name="P8" draw:layer="layout" svg:width="1.381cm" svg:height="0.361cm" svg:x="8.972cm" svg:y="12.179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8.972cm" svg:y1="12.149cm" svg:x2="8.972cm" svg:y2="12.373cm">
            <text:p text:style-name="P1"/>
          </draw:line>
          <draw:line draw:style-name="gr8" draw:text-style-name="P19" draw:layer="layout" svg:x1="10.354cm" svg:y1="12.149cm" svg:x2="10.354cm" svg:y2="12.373cm">
            <text:p text:style-name="P1"/>
          </draw:line>
          <draw:custom-shape draw:style-name="gr9" draw:text-style-name="P8" draw:layer="layout" svg:width="1.369cm" svg:height="0.22cm" svg:x="8.972cm" svg:y="12.149cm">
            <text:p text:style-name="P1"/>
            <draw:enhanced-geometry svg:viewBox="0 0 21600 21600" draw:type="rectangle" draw:enhanced-path="M 0 0 L 21600 0 21600 21600 0 21600 0 0 Z N"/>
          </draw:custom-shape>
          <draw:custom-shape draw:style-name="gr7" draw:text-style-name="P8" draw:layer="layout" svg:width="1.38cm" svg:height="0.421cm" svg:x="8.961cm" svg:y="11.889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9.293cm" svg:y1="11.986cm" svg:x2="9.537cm" svg:y2="11.981cm">
              <text:p text:style-name="P1"/>
            </draw:line>
            <draw:line draw:style-name="gr47" draw:text-style-name="P19" draw:layer="layout" svg:x1="9.762cm" svg:y1="12.228cm" svg:x2="9.977cm" svg:y2="12.228cm">
              <text:p text:style-name="P1"/>
            </draw:line>
            <draw:line draw:style-name="gr47" draw:text-style-name="P19" draw:layer="layout" svg:x1="9.518cm" svg:y1="11.987cm" svg:x2="9.772cm" svg:y2="12.228cm">
              <text:p text:style-name="P1"/>
            </draw:line>
          </draw:g>
          <draw:g>
            <draw:line draw:style-name="gr47" draw:text-style-name="P19" draw:layer="layout" svg:x1="9.293cm" svg:y1="12.22cm" svg:x2="9.537cm" svg:y2="12.225cm">
              <text:p text:style-name="P1"/>
            </draw:line>
            <draw:line draw:style-name="gr47" draw:text-style-name="P19" draw:layer="layout" svg:x1="9.762cm" svg:y1="11.978cm" svg:x2="9.977cm" svg:y2="11.978cm">
              <text:p text:style-name="P1"/>
            </draw:line>
            <draw:line draw:style-name="gr47" draw:text-style-name="P19" draw:layer="layout" svg:x1="9.518cm" svg:y1="12.219cm" svg:x2="9.772cm" svg:y2="11.978cm">
              <text:p text:style-name="P1"/>
            </draw:line>
          </draw:g>
        </draw:g>
        <draw:g>
          <draw:custom-shape draw:style-name="gr7" draw:text-style-name="P8" draw:layer="layout" svg:width="1.377cm" svg:height="0.358cm" svg:x="7.278cm" svg:y="13.536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7.278cm" svg:y1="13.505cm" svg:x2="7.278cm" svg:y2="13.727cm">
            <text:p text:style-name="P1"/>
          </draw:line>
          <draw:line draw:style-name="gr8" draw:text-style-name="P19" draw:layer="layout" svg:x1="8.656cm" svg:y1="13.505cm" svg:x2="8.656cm" svg:y2="13.727cm">
            <text:p text:style-name="P1"/>
          </draw:line>
          <draw:custom-shape draw:style-name="gr9" draw:text-style-name="P8" draw:layer="layout" svg:width="1.365cm" svg:height="0.219cm" svg:x="7.278cm" svg:y="13.505cm">
            <text:p text:style-name="P1"/>
            <draw:enhanced-geometry svg:viewBox="0 0 21600 21600" draw:type="rectangle" draw:enhanced-path="M 0 0 L 21600 0 21600 21600 0 21600 0 0 Z N"/>
          </draw:custom-shape>
          <draw:custom-shape draw:style-name="gr7" draw:text-style-name="P8" draw:layer="layout" svg:width="1.376cm" svg:height="0.418cm" svg:x="7.267cm" svg:y="13.247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7.598cm" svg:y1="13.343cm" svg:x2="7.841cm" svg:y2="13.338cm">
              <text:p text:style-name="P1"/>
            </draw:line>
            <draw:line draw:style-name="gr47" draw:text-style-name="P19" draw:layer="layout" svg:x1="8.066cm" svg:y1="13.583cm" svg:x2="8.28cm" svg:y2="13.583cm">
              <text:p text:style-name="P1"/>
            </draw:line>
            <draw:line draw:style-name="gr47" draw:text-style-name="P19" draw:layer="layout" svg:x1="7.822cm" svg:y1="13.344cm" svg:x2="8.075cm" svg:y2="13.583cm">
              <text:p text:style-name="P1"/>
            </draw:line>
          </draw:g>
          <draw:g>
            <draw:line draw:style-name="gr47" draw:text-style-name="P19" draw:layer="layout" svg:x1="7.598cm" svg:y1="13.576cm" svg:x2="7.841cm" svg:y2="13.581cm">
              <text:p text:style-name="P1"/>
            </draw:line>
            <draw:line draw:style-name="gr47" draw:text-style-name="P19" draw:layer="layout" svg:x1="8.066cm" svg:y1="13.336cm" svg:x2="8.28cm" svg:y2="13.336cm">
              <text:p text:style-name="P1"/>
            </draw:line>
            <draw:line draw:style-name="gr47" draw:text-style-name="P19" draw:layer="layout" svg:x1="7.822cm" svg:y1="13.575cm" svg:x2="8.075cm" svg:y2="13.336cm">
              <text:p text:style-name="P1"/>
            </draw:line>
          </draw:g>
        </draw:g>
        <draw:g>
          <draw:custom-shape draw:style-name="gr7" draw:text-style-name="P8" draw:layer="layout" svg:width="1.381cm" svg:height="0.358cm" svg:x="4.659cm" svg:y="12.491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4.659cm" svg:y1="12.46cm" svg:x2="4.659cm" svg:y2="12.682cm">
            <text:p text:style-name="P1"/>
          </draw:line>
          <draw:line draw:style-name="gr8" draw:text-style-name="P19" draw:layer="layout" svg:x1="6.041cm" svg:y1="12.46cm" svg:x2="6.041cm" svg:y2="12.682cm">
            <text:p text:style-name="P1"/>
          </draw:line>
          <draw:custom-shape draw:style-name="gr9" draw:text-style-name="P8" draw:layer="layout" svg:width="1.369cm" svg:height="0.219cm" svg:x="4.659cm" svg:y="12.46cm">
            <text:p text:style-name="P1"/>
            <draw:enhanced-geometry svg:viewBox="0 0 21600 21600" draw:type="rectangle" draw:enhanced-path="M 0 0 L 21600 0 21600 21600 0 21600 0 0 Z N"/>
          </draw:custom-shape>
          <draw:custom-shape draw:style-name="gr7" draw:text-style-name="P8" draw:layer="layout" svg:width="1.38cm" svg:height="0.418cm" svg:x="4.648cm" svg:y="12.202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4.98cm" svg:y1="12.298cm" svg:x2="5.224cm" svg:y2="12.293cm">
              <text:p text:style-name="P1"/>
            </draw:line>
            <draw:line draw:style-name="gr47" draw:text-style-name="P19" draw:layer="layout" svg:x1="5.449cm" svg:y1="12.538cm" svg:x2="5.664cm" svg:y2="12.538cm">
              <text:p text:style-name="P1"/>
            </draw:line>
            <draw:line draw:style-name="gr47" draw:text-style-name="P19" draw:layer="layout" svg:x1="5.205cm" svg:y1="12.299cm" svg:x2="5.459cm" svg:y2="12.538cm">
              <text:p text:style-name="P1"/>
            </draw:line>
          </draw:g>
          <draw:g>
            <draw:line draw:style-name="gr47" draw:text-style-name="P19" draw:layer="layout" svg:x1="4.98cm" svg:y1="12.531cm" svg:x2="5.224cm" svg:y2="12.536cm">
              <text:p text:style-name="P1"/>
            </draw:line>
            <draw:line draw:style-name="gr47" draw:text-style-name="P19" draw:layer="layout" svg:x1="5.449cm" svg:y1="12.291cm" svg:x2="5.664cm" svg:y2="12.291cm">
              <text:p text:style-name="P1"/>
            </draw:line>
            <draw:line draw:style-name="gr47" draw:text-style-name="P19" draw:layer="layout" svg:x1="5.205cm" svg:y1="12.53cm" svg:x2="5.459cm" svg:y2="12.291cm">
              <text:p text:style-name="P1"/>
            </draw:line>
          </draw:g>
        </draw:g>
        <draw:line draw:style-name="gr8" draw:text-style-name="P19" draw:layer="layout" svg:x1="6.046cm" svg:y1="12.66cm" svg:x2="8.868cm" svg:y2="12.268cm">
          <text:p text:style-name="P1"/>
        </draw:line>
        <draw:line draw:style-name="gr8" draw:text-style-name="P19" draw:layer="layout" svg:x1="4.67cm" svg:y1="12.589cm" svg:x2="4.07cm" svg:y2="12.584cm">
          <text:p text:style-name="P1"/>
        </draw:line>
        <draw:frame draw:style-name="gr83" draw:text-style-name="P19" draw:layer="layout" svg:width="1.155cm" svg:height="0.917cm" svg:x="6.055cm" svg:y="14.217cm">
          <draw:image xlink:href="Pictures/2000004A0000C5670000A25E2FF9164F.wmf" xlink:type="simple" xlink:show="embed" xlink:actuate="onLoad">
            <text:p text:style-name="P1"/>
          </draw:image>
        </draw:frame>
        <draw:line draw:style-name="gr8" draw:text-style-name="P19" draw:layer="layout" svg:x1="7.735cm" svg:y1="13.891cm" svg:x2="7.135cm" svg:y2="14.49cm">
          <text:p text:style-name="P1"/>
        </draw:line>
        <draw:g>
          <draw:frame draw:style-name="gr83" draw:text-style-name="P19" draw:layer="layout" svg:width="0.565cm" svg:height="0.671cm" svg:x="15.994cm" svg:y="11.946cm">
            <draw:image xlink:href="Pictures/20000010000096120000B87CF5C51BD9.wmf" xlink:type="simple" xlink:show="embed" xlink:actuate="onLoad">
              <text:p text:style-name="P1"/>
            </draw:image>
          </draw:frame>
          <draw:custom-shape draw:style-name="gr84" draw:text-style-name="P8" draw:layer="layout" svg:width="0.745cm" svg:height="0.679cm" svg:x="15.972cm" svg:y="12.621cm">
            <text:p text:style-name="P1"/>
            <draw:enhanced-geometry svg:viewBox="0 0 21600 21600" draw:type="rectangle" draw:enhanced-path="M 0 0 L 21600 0 21600 21600 0 21600 0 0 Z N"/>
          </draw:custom-shape>
        </draw:g>
        <draw:frame draw:style-name="gr83" draw:text-style-name="P19" draw:layer="layout" svg:width="1.16cm" svg:height="0.922cm" svg:x="15.169cm" svg:y="13.498cm">
          <draw:image xlink:href="Pictures/2000004A0000C5670000A25E2FF9164F.wmf" xlink:type="simple" xlink:show="embed" xlink:actuate="onLoad">
            <text:p text:style-name="P1"/>
          </draw:image>
        </draw:frame>
        <draw:line draw:style-name="gr8" draw:text-style-name="P19" draw:layer="layout" svg:x1="16.346cm" svg:y1="13.26cm" svg:x2="16.169cm" svg:y2="14.032cm">
          <text:p text:style-name="P1"/>
        </draw:line>
        <draw:line draw:style-name="gr8" draw:text-style-name="P19" draw:layer="layout" svg:x1="19.168cm" svg:y1="12.449cm" svg:x2="18.745cm" svg:y2="13.115cm">
          <text:p text:style-name="P1"/>
        </draw:line>
        <draw:g>
          <draw:frame draw:style-name="gr83" draw:text-style-name="P19" draw:layer="layout" svg:width="0.565cm" svg:height="0.67cm" svg:x="17.193cm" svg:y="13.251cm">
            <draw:image xlink:href="Pictures/20000010000096120000B87CF5C51BD9.wmf" xlink:type="simple" xlink:show="embed" xlink:actuate="onLoad">
              <text:p text:style-name="P1"/>
            </draw:image>
          </draw:frame>
          <draw:custom-shape draw:style-name="gr84" draw:text-style-name="P8" draw:layer="layout" svg:width="0.745cm" svg:height="0.679cm" svg:x="17.171cm" svg:y="13.925cm">
            <text:p text:style-name="P1"/>
            <draw:enhanced-geometry svg:viewBox="0 0 21600 21600" draw:type="rectangle" draw:enhanced-path="M 0 0 L 21600 0 21600 21600 0 21600 0 0 Z N"/>
          </draw:custom-shape>
        </draw:g>
        <draw:frame draw:style-name="gr82" draw:layer="layout" svg:width="1.155cm" svg:height="0.917cm" svg:x="18.12cm" svg:y="14.433cm">
          <draw:object-ole draw:class-id="BFD73D88-E4F5-AF6C-783d-d7bf5498deae" xlink:href="./Object 4" xlink:type="simple" xlink:show="embed" xlink:actuate="onLoad"/>
          <draw:image xlink:href="./ObjectReplacements/Object 4" xlink:type="simple" xlink:show="embed" xlink:actuate="onLoad"/>
        </draw:frame>
        <draw:line draw:style-name="gr8" draw:text-style-name="P19" draw:layer="layout" svg:x1="17.546cm" svg:y1="14.601cm" svg:x2="18.217cm" svg:y2="15.055cm">
          <text:p text:style-name="P1"/>
        </draw:line>
        <draw:custom-shape draw:style-name="gr85" draw:text-style-name="P39" draw:layer="layout" svg:width="3.406cm" svg:height="1.048cm" svg:x="5.949cm" svg:y="15.906cm">
          <text:p text:style-name="P29"><text:span text:style-name="T6">ARPAnet</text:span></text:p>
          <draw:enhanced-geometry svg:viewBox="0 0 21600 21600" draw:type="mso-spt202" draw:enhanced-path="M 0 0 L 21600 0 21600 21600 0 21600 0 0 Z N"/>
        </draw:custom-shape>
        <draw:custom-shape draw:style-name="gr86" draw:text-style-name="P39" draw:layer="layout" svg:width="4.075cm" svg:height="1.048cm" svg:x="15.262cm" svg:y="15.871cm">
          <text:p text:style-name="P29"><text:span text:style-name="T6">satellite net</text:span></text:p>
          <draw:enhanced-geometry svg:viewBox="0 0 21600 21600" draw:type="mso-spt202" draw:enhanced-path="M 0 0 L 21600 0 21600 21600 0 21600 0 0 Z N"/>
        </draw:custom-shape>
        <draw:frame draw:style-name="gr83" draw:text-style-name="P19" draw:layer="layout" svg:width="1.159cm" svg:height="0.922cm" svg:x="18.733cm" svg:y="11.593cm">
          <draw:image xlink:href="Pictures/2000004A0000C5670000A25E2FF9164F.wmf" xlink:type="simple" xlink:show="embed" xlink:actuate="onLoad">
            <text:p text:style-name="P1"/>
          </draw:image>
        </draw:frame>
        <draw:frame draw:style-name="gr83" draw:text-style-name="P19" draw:layer="layout" svg:width="1.16cm" svg:height="0.921cm" svg:x="3.069cm" svg:y="12.052cm">
          <draw:image xlink:href="Pictures/2000004A0000C5670000A25E2FF9164F.wmf" xlink:type="simple" xlink:show="embed" xlink:actuate="onLoad">
            <text:p text:style-name="P1"/>
          </draw:image>
        </draw:frame>
        <draw:custom-shape draw:style-name="gr87" draw:text-style-name="P8" draw:layer="layout" svg:width="0.882cm" svg:height="1.94cm" svg:x="11.606cm" svg:y="9.878cm">
          <text:p text:style-name="P1"/>
          <draw:enhanced-geometry svg:viewBox="0 0 21600 21600" draw:type="rectangle" draw:enhanced-path="M 0 0 L 21600 0 21600 21600 0 21600 0 0 Z N"/>
        </draw:custom-shape>
        <draw:line draw:style-name="gr8" draw:text-style-name="P19" draw:layer="layout" svg:x1="10.354cm" svg:y1="11.654cm" svg:x2="11.589cm" svg:y2="11.261cm">
          <text:p text:style-name="P1"/>
        </draw:line>
        <draw:line draw:style-name="gr8" draw:text-style-name="P19" draw:layer="layout" svg:x1="13.353cm" svg:y1="11.126cm" svg:x2="15.963cm" svg:y2="12.321cm">
          <text:p text:style-name="P1"/>
        </draw:line>
        <draw:custom-shape draw:style-name="gr88" draw:text-style-name="P8" draw:layer="layout" svg:width="0.882cm" svg:height="1.94cm" svg:x="12.488cm" svg:y="9.878cm">
          <text:p text:style-name="P1"/>
          <draw:enhanced-geometry svg:viewBox="0 0 21600 21600" draw:type="rectangle" draw:enhanced-path="M 0 0 L 21600 0 21600 21600 0 21600 0 0 Z N"/>
        </draw:custom-shape>
        <draw:custom-shape draw:style-name="gr89" draw:text-style-name="P39" draw:layer="layout" svg:width="3.127cm" svg:height="1.048cm" svg:x="10.927cm" svg:y="11.867cm">
          <text:p text:style-name="P29"><text:span text:style-name="T6">gateway</text:span></text:p>
          <draw:enhanced-geometry svg:viewBox="0 0 21600 21600" draw:type="mso-spt202" draw:enhanced-path="M 0 0 L 21600 0 21600 21600 0 21600 0 0 Z N"/>
        </draw:custom-shape>
        <draw:g draw:id="id17">
          <draw:g>
            <draw:custom-shape draw:style-name="gr90" draw:text-style-name="P8" draw:layer="layout" svg:width="17.815cm" svg:height="0.846cm" svg:x="2.928cm" svg:y="8.926cm">
              <text:p text:style-name="P1"/>
              <draw:enhanced-geometry svg:viewBox="0 0 21600 21600" draw:type="rectangle" draw:enhanced-path="M 0 0 L 21600 0 21600 21600 0 21600 0 0 Z N"/>
            </draw:custom-shape>
            <draw:custom-shape draw:style-name="gr91" draw:text-style-name="P8" draw:layer="layout" svg:width="0.74cm" svg:height="3.034cm" svg:x="3.28cm" svg:y="8.784cm">
              <text:p text:style-name="P1"/>
              <draw:enhanced-geometry svg:viewBox="0 0 21600 21600" draw:type="rectangle" draw:enhanced-path="M 0 0 L 21600 0 21600 21600 0 21600 0 0 Z N"/>
            </draw:custom-shape>
            <draw:custom-shape draw:style-name="gr91" draw:text-style-name="P8" draw:layer="layout" svg:width="0.74cm" svg:height="3.034cm" svg:x="18.943cm" svg:y="8.714cm">
              <text:p text:style-name="P1"/>
              <draw:enhanced-geometry svg:viewBox="0 0 21600 21600" draw:type="rectangle" draw:enhanced-path="M 0 0 L 21600 0 21600 21600 0 21600 0 0 Z N"/>
            </draw:custom-shape>
            <draw:custom-shape draw:style-name="gr91" draw:text-style-name="P8" draw:layer="layout" svg:width="1.904cm" svg:height="0.882cm" svg:x="11.535cm" svg:y="8.89cm">
              <text:p text:style-name="P1"/>
              <draw:enhanced-geometry svg:viewBox="0 0 21600 21600" draw:type="rectangle" draw:enhanced-path="M 0 0 L 21600 0 21600 21600 0 21600 0 0 Z N"/>
            </draw:custom-shape>
          </draw:g>
          <draw:custom-shape draw:style-name="gr92" draw:text-style-name="P8" draw:layer="layout" svg:width="11.007cm" svg:height="4.057cm" svg:x="1.199cm" svg:y="3.422cm">
            <text:list text:style-name="L4">
              <text:list-item>
                <text:p text:style-name="P40"><text:span text:style-name="T28">Internetwork layer (IP): </text:span></text:p>
              </text:list-item>
            </text:list>
            <text:list text:style-name="L7">
              <text:list-item>
                <text:p text:style-name="P41"><text:span text:style-name="T28">addressing: internetwork appears as a single, uniform entity, despite underlying local network heterogeneity</text:span></text:p>
              </text:list-item>
            </text:list>
            <text:list text:style-name="L7">
              <text:list-item>
                <text:p text:style-name="P41"><text:span text:style-name="T28">network of networks</text:span></text:p>
              </text:list-item>
            </text:list>
            <text:list text:style-name="L4">
              <text:list-item>
                <text:p text:style-name="P40"><text:span text:style-name="T28"/></text:p>
              </text:list-item>
            </text:list>
            <draw:enhanced-geometry svg:viewBox="0 0 21600 21600" draw:type="rectangle" draw:enhanced-path="M 0 0 L 21600 0 21600 21600 0 21600 0 0 Z N"/>
          </draw:custom-shape>
          <draw:line draw:style-name="gr93" draw:text-style-name="P19" draw:layer="layout" svg:x1="9.419cm" svg:y1="9.277cm" svg:x2="7.197cm" svg:y2="7.478cm">
            <text:p text:style-name="P1"/>
          </draw:line>
        </draw:g>
        <draw:frame presentation:style-name="pr23" draw:text-style-name="P17" draw:layer="layout" svg:width="11.006cm" svg:height="4.854cm" svg:x="11.889cm" svg:y="3.28cm" presentation:class="outline" presentation:user-transformed="true">
          <draw:text-box>
            <text:list text:style-name="L12">
              <text:list-item>
                <text:p text:style-name="P40"><text:span text:style-name="T46">Gateway: </text:span></text:p>
              </text:list-item>
            </text:list>
            <text:list text:style-name="L2">
              <text:list-item>
                <text:p text:style-name="P41"><text:span text:style-name="T46">“</text:span><text:span text:style-name="T46">embed internetwork packets in local packet format or extract them”</text:span></text:p>
              </text:list-item>
            </text:list>
            <text:list text:style-name="L2">
              <text:list-item>
                <text:p text:style-name="P41"><text:span text:style-name="T46">route (at internetwork level) to next gateway</text:span></text:p>
              </text:list-item>
            </text:list>
            <text:list text:style-name="L2">
              <text:list-item>
                <text:p text:style-name="P40"><text:span text:style-name="T46"/></text:p>
              </text:list-item>
            </text:list>
          </draw:text-box>
        </draw:frame>
        <draw:line draw:style-name="gr94" draw:text-style-name="P19" draw:layer="layout" svg:x1="14.26cm" svg:y1="7.58cm" svg:x2="12.933cm" svg:y2="9.887cm">
          <text:p text:style-name="P1"/>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17" smil:attributeName="visibility" smil:to="visible"/>
                  <anim:animate smil:dur="2s" smil:fill="hold" smil:targetElement="id17" smil:attributeName="x" smil:values="x;x" smil:keyTimes="0;1" presentation:additive="base"/>
                  <anim:animate smil:dur="2s" smil:fill="hold" smil:targetElement="id17" smil:attributeName="y" smil:values="y+height/2;y" smil:keyTimes="0;1" presentation:additive="base"/>
                  <anim:animate smil:dur="2s" smil:fill="hold" smil:targetElement="id17" smil:attributeName="width" smil:values="width;width" smil:keyTimes="0;1" presentation:additive="base"/>
                  <anim:animate smil:dur="2s" smil:fill="hold" smil:targetElement="id17" smil:attributeName="height" smil:values="0;height" smil:keyTimes="0;1" presentation:additive="base"/>
                </anim:par>
              </anim:par>
            </anim:par>
          </anim:seq>
        </anim:par>
        <presentation:notes draw:style-name="dp2">
          <draw:page-thumbnail draw:layer="layout" svg:width="13.335cm" svg:height="10.001cm" svg:x="3.493cm" svg:y="1.998cm" draw:page-number="22"/>
          <draw:frame presentation:style-name="pr22" draw:text-style-name="P5" draw:layer="layout" svg:width="14.904cm" svg:height="12.005cm" svg:x="2.708cm" svg:y="12.668cm" presentation:class="notes" presentation:placeholder="true">
            <draw:text-box/>
          </draw:frame>
        </presentation:notes>
      </draw:page>
      <draw:page draw:name="Cerf &amp; Kahn’s Internetwork Architecture" draw:style-name="dp1" draw:master-page-name="Default" presentation:presentation-page-layout-name="AL1T1">
        <draw:frame presentation:style-name="pr4" draw:text-style-name="P7" draw:layer="layout" svg:width="22.613cm" svg:height="3.176cm" svg:x="1.481cm" svg:y="0.634cm" presentation:class="title" presentation:user-transformed="true">
          <draw:text-box>
            <text:p text:style-name="P6"><text:span text:style-name="T1">Cerf &amp; Kahn’s Internetwork Architecture</text:span></text:p>
          </draw:text-box>
        </draw:frame>
        <draw:frame presentation:style-name="pr8" draw:text-style-name="P17" draw:layer="layout" svg:width="21.59cm" svg:height="13.434cm" svg:x="1.244cm" svg:y="3.545cm" presentation:class="outline" presentation:user-transformed="true">
          <draw:text-box>
            <text:list text:style-name="L12">
              <text:list-item>
                <text:p text:style-name="P16"><text:span text:style-name="T19">What is virtualized?</text:span></text:p>
              </text:list-item>
            </text:list>
            <text:list text:style-name="L2">
              <text:list-item>
                <text:p text:style-name="P15"><text:span text:style-name="T37">Two layers of addressing: internetwork and local network</text:span></text:p>
              </text:list-item>
            </text:list>
            <text:list text:style-name="L2">
              <text:list-item>
                <text:p text:style-name="P15"><text:span text:style-name="T37">New layer (IP) makes everything homogeneous at internetwork layer</text:span></text:p>
              </text:list-item>
            </text:list>
            <text:list text:style-name="L2">
              <text:list-item>
                <text:p text:style-name="P15"><text:span text:style-name="T37">Underlying local network technology </text:span></text:p>
              </text:list-item>
            </text:list>
            <text:list text:style-name="L2">
              <text:list-item>
                <text:list>
                  <text:list-item>
                    <text:p text:style-name="P33"><text:span text:style-name="T19">cable</text:span></text:p>
                  </text:list-item>
                </text:list>
              </text:list-item>
            </text:list>
            <text:list text:style-name="L2">
              <text:list-item>
                <text:list>
                  <text:list-item>
                    <text:p text:style-name="P33"><text:span text:style-name="T19">satellite</text:span></text:p>
                  </text:list-item>
                </text:list>
              </text:list-item>
            </text:list>
            <text:list text:style-name="L2">
              <text:list-item>
                <text:list>
                  <text:list-item>
                    <text:p text:style-name="P33"><text:span text:style-name="T19">56K telephone modem</text:span></text:p>
                  </text:list-item>
                </text:list>
              </text:list-item>
            </text:list>
            <text:list text:style-name="L2">
              <text:list-item>
                <text:list>
                  <text:list-item>
                    <text:p text:style-name="P33"><text:span text:style-name="T19">today: ATM, MPLS</text:span></text:p>
                  </text:list-item>
                </text:list>
              </text:list-item>
            </text:list>
            <text:list text:style-name="L12">
              <text:list-item>
                <text:p text:style-name="P14"><text:span text:style-name="T37"><text:s text:c="3"/>… “</text:span><text:span text:style-name="T37">invisible” at internetwork layer. Looks like a link layer technology to IP!</text:span></text:p>
              </text:list-item>
            </text:list>
          </draw:text-box>
        </draw:frame>
        <presentation:notes draw:style-name="dp2">
          <draw:page-thumbnail draw:layer="layout" svg:width="13.335cm" svg:height="10.001cm" svg:x="3.493cm" svg:y="1.998cm" draw:page-number="23"/>
          <draw:frame presentation:style-name="pr22" draw:text-style-name="P5" draw:layer="layout" svg:width="14.904cm" svg:height="12.005cm" svg:x="2.708cm" svg:y="12.668cm" presentation:class="notes" presentation:placeholder="true">
            <draw:text-box/>
          </draw:frame>
        </presentation:notes>
      </draw:page>
      <draw:page draw:name="ATM and MPL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ATM and MPLS</text:p>
          </draw:text-box>
        </draw:frame>
        <draw:frame presentation:style-name="pr8" draw:text-style-name="P17" draw:layer="layout" svg:width="22.308cm" svg:height="12.913cm" svg:x="1.482cm" svg:y="4.445cm" presentation:class="outline" presentation:user-transformed="true">
          <draw:text-box>
            <text:list text:style-name="L2">
              <text:list-item>
                <text:p text:style-name="P26">ATM, MPLS separate networks in their own right</text:p>
              </text:list-item>
            </text:list>
            <text:list text:style-name="L2">
              <text:list-item>
                <text:list>
                  <text:list-item>
                    <text:p text:style-name="P33"><text:s/>different service models, addressing, routing from Internet<text:line-break/></text:p>
                  </text:list-item>
                </text:list>
              </text:list-item>
            </text:list>
            <text:list text:style-name="L2">
              <text:list-item>
                <text:p text:style-name="P26">Viewed by Internet as logical link connecting IP routers</text:p>
              </text:list-item>
            </text:list>
            <text:list text:style-name="L2">
              <text:list-item>
                <text:list>
                  <text:list-item>
                    <text:p text:style-name="P33">just like dialup link is really part of separate network (telephone network)</text:p>
                  </text:list-item>
                </text:list>
              </text:list-item>
            </text:list>
          </draw:text-box>
        </draw:frame>
        <presentation:notes draw:style-name="dp2">
          <draw:page-thumbnail draw:layer="layout" svg:width="13.335cm" svg:height="10.001cm" svg:x="3.493cm" svg:y="1.998cm" draw:page-number="24"/>
          <draw:frame presentation:style-name="pr22" draw:text-style-name="P5" draw:layer="layout" svg:width="14.904cm" svg:height="12.005cm" svg:x="2.708cm" svg:y="12.668cm" presentation:class="notes" presentation:placeholder="true">
            <draw:text-box/>
          </draw:frame>
        </presentation:notes>
      </draw:page>
      <draw:page draw:name="Asynchronous Transfer Mode: ATM" draw:style-name="dp1" draw:master-page-name="Default" presentation:presentation-page-layout-name="AL1T1">
        <draw:frame presentation:style-name="pr4" draw:text-style-name="P7" draw:layer="layout" svg:width="22.3cm" svg:height="3.176cm" svg:x="1.482cm" svg:y="0.634cm" presentation:class="title" presentation:user-transformed="true">
          <draw:text-box>
            <text:p text:style-name="P6"><text:span text:style-name="T24">Asynchronous Transfer Mode: ATM</text:span></text:p>
          </draw:text-box>
        </draw:frame>
        <draw:frame presentation:style-name="pr24" draw:text-style-name="P17" draw:layer="layout" svg:width="22.114cm" svg:height="13.636cm" svg:x="1.482cm" svg:y="3.721cm" presentation:class="outline" presentation:user-transformed="true">
          <draw:text-box>
            <text:list text:style-name="L2">
              <text:list-item>
                <text:p text:style-name="P15"><text:span text:style-name="T47">1990’s/00 standard for high-speed </text:span><text:span text:style-name="T10">(155Mbps to 622 Mbps and higher) </text:span><text:span text:style-name="T48">Broadband Integrated Service Digital Network</text:span><text:span text:style-name="T10"> architecture</text:span><text:span text:style-name="T10"><text:line-break/></text:span><text:span text:style-name="T10"/></text:p>
              </text:list-item>
            </text:list>
            <text:list text:style-name="L2">
              <text:list-item>
                <text:p text:style-name="P15"><text:span text:style-name="T49">Goal:</text:span><text:span text:style-name="T10"> </text:span><text:span text:style-name="T50">integrated, end-end transport of carry voice, video, data</text:span></text:p>
              </text:list-item>
            </text:list>
            <text:list text:style-name="L2">
              <text:list-item>
                <text:list>
                  <text:list-item>
                    <text:p text:style-name="P33">meeting timing/QoS requirements of voice, video (versus Internet best-effort model)</text:p>
                  </text:list-item>
                </text:list>
              </text:list-item>
            </text:list>
            <text:list text:style-name="L2">
              <text:list-item>
                <text:list>
                  <text:list-item>
                    <text:p text:style-name="P33">“next generation” telephony: technical roots in telephone world</text:p>
                  </text:list-item>
                </text:list>
              </text:list-item>
            </text:list>
            <text:list text:style-name="L2">
              <text:list-item>
                <text:list>
                  <text:list-item>
                    <text:p text:style-name="P33">packet-switching (fixed length packets, called “cells”) using virtual circuits</text:p>
                  </text:list-item>
                </text:list>
              </text:list-item>
            </text:list>
          </draw:text-box>
        </draw:frame>
        <presentation:notes draw:style-name="dp2">
          <draw:page-thumbnail draw:layer="layout" svg:width="13.335cm" svg:height="10.001cm" svg:x="3.493cm" svg:y="1.998cm" draw:page-number="25"/>
          <draw:frame presentation:style-name="pr22" draw:text-style-name="P5" draw:layer="layout" svg:width="14.904cm" svg:height="12.005cm" svg:x="2.708cm" svg:y="12.668cm" presentation:class="notes" presentation:placeholder="true">
            <draw:text-box/>
          </draw:frame>
        </presentation:notes>
      </draw:page>
      <draw:page draw:name="ATM:  network or link layer?"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ATM: <text:s/>network or link layer?</text:p>
          </draw:text-box>
        </draw:frame>
        <draw:frame presentation:style-name="pr24" draw:text-style-name="P17" draw:layer="layout" svg:width="10.619cm" svg:height="13.636cm" svg:x="0.982cm" svg:y="3.293cm" presentation:class="outline" presentation:user-transformed="true">
          <draw:text-box>
            <text:list text:style-name="L12">
              <text:list-item>
                <text:p text:style-name="P14"><text:span text:style-name="T49">Vision:</text:span><text:span text:style-name="T10"> end-to-end transport: “ATM from desktop to desktop”</text:span></text:p>
              </text:list-item>
            </text:list>
            <text:list text:style-name="L2">
              <text:list-item>
                <text:list>
                  <text:list-item>
                    <text:p text:style-name="P33">ATM <text:span text:style-name="T31">is</text:span> a network technology</text:p>
                  </text:list-item>
                </text:list>
              </text:list-item>
            </text:list>
            <text:list text:style-name="L12">
              <text:list-item>
                <text:p text:style-name="P14"><text:span text:style-name="T49">Reality:</text:span><text:span text:style-name="T10"> used to connect IP backbone routers <text:s/></text:span></text:p>
              </text:list-item>
            </text:list>
            <text:list text:style-name="L2">
              <text:list-item>
                <text:list>
                  <text:list-item>
                    <text:p text:style-name="P33">“IP over ATM”</text:p>
                  </text:list-item>
                </text:list>
              </text:list-item>
            </text:list>
            <text:list text:style-name="L2">
              <text:list-item>
                <text:list>
                  <text:list-item>
                    <text:p text:style-name="P33">ATM as switched link layer, connecting IP routers</text:p>
                  </text:list-item>
                </text:list>
              </text:list-item>
            </text:list>
            <text:list text:style-name="L2">
              <text:list-item>
                <text:p text:style-name="P16"/>
              </text:list-item>
            </text:list>
          </draw:text-box>
        </draw:frame>
        <draw:custom-shape draw:style-name="gr95" draw:text-style-name="P8" draw:layer="layout" svg:width="4.511cm" svg:height="1.394cm" svg:x="19.297cm" svg:y="12.497cm">
          <text:p text:style-name="P1"/>
          <draw:enhanced-geometry svg:viewBox="0 0 1023 316" draw:type="non-primitive" draw:enhanced-path="M 413 312 C 235 316 104 311 52 285 0 258 50 169 99 149 148 130 316 182 349 165 382 148 277 73 299 47 321 21 414 0 482 8 550 16 670 67 705 93 740 119 657 148 694 163 731 177 893 157 932 179 972 201 1023 271 936 293 849 315 523 308 413 312 Z N"/>
        </draw:custom-shape>
        <draw:custom-shape draw:style-name="gr95" draw:text-style-name="P8" draw:layer="layout" svg:width="8.537cm" svg:height="5.27cm" svg:x="13.454cm" svg:y="6.535cm">
          <text:p text:style-name="P1"/>
          <draw:enhanced-geometry svg:viewBox="0 0 1936 1195" draw:type="non-primitive" draw:enhanced-path="M 80 567 C 190 538 972 542 1183 486 1394 430 1262 307 1348 231 1434 155 1617 56 1697 28 1777 0 1828 39 1830 65 1832 91 1706 160 1712 183 1718 206 1832 140 1867 201 1902 262 1917 423 1921 552 1925 681 1936 887 1894 978 1852 1069 1720 1064 1669 1098 1618 1132 1612 1175 1585 1185 1558 1195 1513 1172 1504 1158 1495 1144 1536 1112 1528 1098 1520 1084 1486 1083 1453 1071 1420 1059 1407 1023 1328 1025 1249 1027 1094 1107 980 1084 866 1061 789 956 641 885 493 814 188 709 94 656 0 603 83 586 80 567 Z N"/>
        </draw:custom-shape>
        <draw:custom-shape draw:style-name="gr95" draw:text-style-name="P8" draw:layer="layout" svg:width="0.798cm" svg:height="5.191cm" svg:x="14.468cm" svg:y="10.433cm">
          <text:p text:style-name="P1"/>
          <draw:enhanced-geometry svg:viewBox="0 0 146 867" draw:type="non-primitive" draw:enhanced-path="M 2 333 C 0 208 6 84 26 42 46 0 106 23 125 81 144 139 140 306 143 393 146 480 145 538 140 603 135 668 127 755 110 786 93 817 56 867 38 792 20 717 4 458 2 333 Z N"/>
        </draw:custom-shape>
        <draw:g>
          <draw:custom-shape draw:style-name="gr7" draw:text-style-name="P8" draw:layer="layout" svg:width="1.718cm" svg:height="0.488cm" svg:x="18.817cm" svg:y="12.017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8.817cm" svg:y1="11.976cm" svg:x2="18.817cm" svg:y2="12.279cm">
            <text:p text:style-name="P1"/>
          </draw:line>
          <draw:line draw:style-name="gr8" draw:text-style-name="P19" draw:layer="layout" svg:x1="20.535cm" svg:y1="11.976cm" svg:x2="20.535cm" svg:y2="12.279cm">
            <text:p text:style-name="P1"/>
          </draw:line>
          <draw:custom-shape draw:style-name="gr9" draw:text-style-name="P8" draw:layer="layout" svg:width="1.703cm" svg:height="0.298cm" svg:x="18.817cm" svg:y="11.976cm">
            <text:p text:style-name="P1"/>
            <draw:enhanced-geometry svg:viewBox="0 0 21600 21600" draw:type="rectangle" draw:enhanced-path="M 0 0 L 21600 0 21600 21600 0 21600 0 0 Z N"/>
          </draw:custom-shape>
          <draw:custom-shape draw:style-name="gr7" draw:text-style-name="P8" draw:layer="layout" svg:width="1.717cm" svg:height="0.569cm" svg:x="18.803cm" svg:y="11.624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9.216cm" svg:y1="11.755cm" svg:x2="19.519cm" svg:y2="11.749cm">
              <text:p text:style-name="P1"/>
            </draw:line>
            <draw:line draw:style-name="gr47" draw:text-style-name="P19" draw:layer="layout" svg:x1="19.799cm" svg:y1="12.081cm" svg:x2="20.066cm" svg:y2="12.081cm">
              <text:p text:style-name="P1"/>
            </draw:line>
            <draw:line draw:style-name="gr47" draw:text-style-name="P19" draw:layer="layout" svg:x1="19.496cm" svg:y1="11.755cm" svg:x2="19.812cm" svg:y2="12.08cm">
              <text:p text:style-name="P1"/>
            </draw:line>
          </draw:g>
          <draw:g>
            <draw:line draw:style-name="gr47" draw:text-style-name="P19" draw:layer="layout" svg:x1="19.216cm" svg:y1="12.071cm" svg:x2="19.519cm" svg:y2="12.077cm">
              <text:p text:style-name="P1"/>
            </draw:line>
            <draw:line draw:style-name="gr47" draw:text-style-name="P19" draw:layer="layout" svg:x1="19.799cm" svg:y1="11.745cm" svg:x2="20.066cm" svg:y2="11.745cm">
              <text:p text:style-name="P1"/>
            </draw:line>
            <draw:line draw:style-name="gr47" draw:text-style-name="P19" draw:layer="layout" svg:x1="19.496cm" svg:y1="12.071cm" svg:x2="19.812cm" svg:y2="11.746cm">
              <text:p text:style-name="P1"/>
            </draw:line>
          </draw:g>
        </draw:g>
        <draw:frame draw:style-name="gr83" draw:text-style-name="P19" draw:layer="layout" svg:width="1.46cm" svg:height="1.266cm" svg:x="13.123cm" svg:y="13.952cm">
          <draw:image xlink:href="Pictures/2000004A0000C5670000A25E2FF9164F.wmf" xlink:type="simple" xlink:show="embed" xlink:actuate="onLoad">
            <text:p text:style-name="P1"/>
          </draw:image>
        </draw:frame>
        <draw:frame draw:style-name="gr83" draw:text-style-name="P19" draw:layer="layout" svg:width="1.455cm" svg:height="1.261cm" svg:x="20.585cm" svg:y="5.539cm">
          <draw:image xlink:href="Pictures/2000004A0000C5670000A25E2FF9164F.wmf" xlink:type="simple" xlink:show="embed" xlink:actuate="onLoad">
            <text:p text:style-name="P1"/>
          </draw:image>
        </draw:frame>
        <draw:frame draw:style-name="gr83" draw:text-style-name="P19" draw:layer="layout" svg:width="1.456cm" svg:height="1.262cm" svg:x="19.001cm" svg:y="13.899cm">
          <draw:image xlink:href="Pictures/2000004A0000C5670000A25E2FF9164F.wmf" xlink:type="simple" xlink:show="embed" xlink:actuate="onLoad">
            <text:p text:style-name="P1"/>
          </draw:image>
        </draw:frame>
        <draw:custom-shape draw:style-name="gr96" draw:text-style-name="P8" draw:layer="layout" svg:width="0.428cm" svg:height="4.022cm" svg:x="14.459cm" svg:y="10.848cm">
          <text:p text:style-name="P1"/>
          <draw:enhanced-geometry svg:viewBox="0 0 51 672" draw:type="non-primitive" draw:enhanced-path="M 0 3 L 51 0 51 672 15 672 N"/>
        </draw:custom-shape>
        <draw:line draw:style-name="gr97" draw:text-style-name="P19" draw:layer="layout" svg:x1="14.887cm" svg:y1="12.338cm" svg:x2="15.249cm" svg:y2="12.338cm">
          <text:p text:style-name="P1"/>
        </draw:line>
        <draw:custom-shape draw:style-name="gr98" draw:text-style-name="P8" draw:layer="layout" svg:width="0.26cm" svg:height="0.283cm" svg:x="13.917cm" svg:y="11.853cm">
          <text:p text:style-name="P1"/>
          <draw:enhanced-geometry svg:viewBox="0 0 21600 21600" draw:glue-points="10800 0 3160 3160 0 10800 3160 18440 10800 21600 18440 18440 21600 10800 18440 3160" draw:text-areas="3200 3200 18400 18400" draw:type="ellipse"/>
        </draw:custom-shape>
        <draw:custom-shape draw:style-name="gr98" draw:text-style-name="P8" draw:layer="layout" svg:width="0.26cm" svg:height="0.282cm" svg:x="13.917cm" svg:y="12.444cm">
          <text:p text:style-name="P1"/>
          <draw:enhanced-geometry svg:viewBox="0 0 21600 21600" draw:glue-points="10800 0 3160 3160 0 10800 3160 18440 10800 21600 18440 18440 21600 10800 18440 3160" draw:text-areas="3200 3200 18400 18400" draw:type="ellipse"/>
        </draw:custom-shape>
        <draw:custom-shape draw:style-name="gr98" draw:text-style-name="P8" draw:layer="layout" svg:width="0.26cm" svg:height="0.282cm" svg:x="13.917cm" svg:y="12.965cm">
          <text:p text:style-name="P1"/>
          <draw:enhanced-geometry svg:viewBox="0 0 21600 21600" draw:glue-points="10800 0 3160 3160 0 10800 3160 18440 10800 21600 18440 18440 21600 10800 18440 3160" draw:text-areas="3200 3200 18400 18400" draw:type="ellipse"/>
        </draw:custom-shape>
        <draw:g>
          <draw:custom-shape draw:style-name="gr7" draw:text-style-name="P8" draw:layer="layout" svg:width="1.714cm" svg:height="0.486cm" svg:x="15.232cm" svg:y="12.262cm">
            <text:p text:style-name="P1"/>
            <draw:enhanced-geometry svg:viewBox="0 0 21600 21600" draw:glue-points="10800 0 3160 3160 0 10800 3160 18440 10800 21600 18440 18440 21600 10800 18440 3160" draw:text-areas="3200 3200 18400 18400" draw:type="ellipse"/>
          </draw:custom-shape>
          <draw:line draw:style-name="gr8" draw:text-style-name="P19" draw:layer="layout" svg:x1="15.232cm" svg:y1="12.221cm" svg:x2="15.232cm" svg:y2="12.522cm">
            <text:p text:style-name="P1"/>
          </draw:line>
          <draw:line draw:style-name="gr8" draw:text-style-name="P19" draw:layer="layout" svg:x1="16.946cm" svg:y1="12.221cm" svg:x2="16.946cm" svg:y2="12.522cm">
            <text:p text:style-name="P1"/>
          </draw:line>
          <draw:custom-shape draw:style-name="gr9" draw:text-style-name="P8" draw:layer="layout" svg:width="1.699cm" svg:height="0.297cm" svg:x="15.232cm" svg:y="12.221cm">
            <text:p text:style-name="P1"/>
            <draw:enhanced-geometry svg:viewBox="0 0 21600 21600" draw:type="rectangle" draw:enhanced-path="M 0 0 L 21600 0 21600 21600 0 21600 0 0 Z N"/>
          </draw:custom-shape>
          <draw:custom-shape draw:style-name="gr7" draw:text-style-name="P8" draw:layer="layout" svg:width="1.713cm" svg:height="0.567cm" svg:x="15.218cm" svg:y="11.871cm">
            <text:p text:style-name="P1"/>
            <draw:enhanced-geometry svg:viewBox="0 0 21600 21600" draw:glue-points="10800 0 3160 3160 0 10800 3160 18440 10800 21600 18440 18440 21600 10800 18440 3160" draw:text-areas="3200 3200 18400 18400" draw:type="ellipse"/>
          </draw:custom-shape>
          <draw:g>
            <draw:line draw:style-name="gr47" draw:text-style-name="P19" draw:layer="layout" svg:x1="15.63cm" svg:y1="12.002cm" svg:x2="15.932cm" svg:y2="11.996cm">
              <text:p text:style-name="P1"/>
            </draw:line>
            <draw:line draw:style-name="gr47" draw:text-style-name="P19" draw:layer="layout" svg:x1="16.212cm" svg:y1="12.327cm" svg:x2="16.479cm" svg:y2="12.327cm">
              <text:p text:style-name="P1"/>
            </draw:line>
            <draw:line draw:style-name="gr47" draw:text-style-name="P19" draw:layer="layout" svg:x1="15.909cm" svg:y1="12.002cm" svg:x2="16.224cm" svg:y2="12.326cm">
              <text:p text:style-name="P1"/>
            </draw:line>
          </draw:g>
          <draw:g>
            <draw:line draw:style-name="gr47" draw:text-style-name="P19" draw:layer="layout" svg:x1="15.63cm" svg:y1="12.315cm" svg:x2="15.932cm" svg:y2="12.321cm">
              <text:p text:style-name="P1"/>
            </draw:line>
            <draw:line draw:style-name="gr47" draw:text-style-name="P19" draw:layer="layout" svg:x1="16.212cm" svg:y1="11.99cm" svg:x2="16.479cm" svg:y2="11.99cm">
              <text:p text:style-name="P1"/>
            </draw:line>
            <draw:line draw:style-name="gr47" draw:text-style-name="P19" draw:layer="layout" svg:x1="15.909cm" svg:y1="12.315cm" svg:x2="16.224cm" svg:y2="11.991cm">
              <text:p text:style-name="P1"/>
            </draw:line>
          </draw:g>
        </draw:g>
        <draw:frame draw:style-name="gr83" draw:text-style-name="P19" draw:layer="layout" svg:width="1.456cm" svg:height="1.265cm" svg:x="22.304cm" svg:y="13.794cm">
          <draw:image xlink:href="Pictures/2000004A0000C5670000A25E2FF9164F.wmf" xlink:type="simple" xlink:show="embed" xlink:actuate="onLoad">
            <text:p text:style-name="P1"/>
          </draw:image>
        </draw:frame>
        <draw:custom-shape draw:style-name="gr96" draw:text-style-name="P8" draw:layer="layout" svg:width="0.468cm" svg:height="3.678cm" draw:transform="rotate (1.56800379999141) translate (19.631cm 13.93cm)">
          <text:p text:style-name="P1"/>
          <draw:enhanced-geometry svg:viewBox="0 0 51 672" draw:type="non-primitive" draw:enhanced-path="M 0 3 L 51 0 51 672 15 672 N"/>
        </draw:custom-shape>
        <draw:line draw:style-name="gr97" draw:text-style-name="P19" draw:layer="layout" svg:x1="22.154cm" svg:y1="13.453cm" svg:x2="20.378cm" svg:y2="12.382cm">
          <text:p text:style-name="P1"/>
        </draw:line>
        <draw:custom-shape draw:style-name="gr99" draw:text-style-name="P8" draw:layer="layout" svg:width="0.701cm" svg:height="1.204cm" svg:x="20.58cm" svg:y="6.623cm">
          <text:p text:style-name="P1"/>
          <draw:enhanced-geometry svg:viewBox="0 0 273 117" draw:type="non-primitive" draw:enhanced-path="M 273 0 L 0 117 N"/>
        </draw:custom-shape>
        <draw:custom-shape draw:style-name="gr99" draw:text-style-name="P8" draw:layer="layout" svg:width="0.304cm" svg:height="0.794cm" svg:x="20.179cm" svg:y="10.914cm">
          <text:p text:style-name="P1"/>
          <draw:enhanced-geometry svg:viewBox="0 0 273 117" draw:type="non-primitive" draw:enhanced-path="M 273 0 L 0 117 N"/>
        </draw:custom-shape>
        <draw:custom-shape draw:style-name="gr99" draw:text-style-name="P8" draw:layer="layout" svg:width="0.322cm" svg:height="2.085cm" svg:x="16.034cm" svg:y="9.618cm">
          <text:p text:style-name="P1"/>
          <draw:enhanced-geometry svg:viewBox="0 0 1235 69" draw:type="non-primitive" draw:enhanced-path="M 1235 0 L 0 69 N"/>
        </draw:custom-shape>
        <draw:frame draw:style-name="gr83" draw:text-style-name="P19" draw:layer="layout" svg:width="1.456cm" svg:height="1.261cm" svg:x="13.048cm" svg:y="9.86cm">
          <draw:image xlink:href="Pictures/2000004A0000C5670000A25E2FF9164F.wmf" xlink:type="simple" xlink:show="embed" xlink:actuate="onLoad">
            <text:p text:style-name="P1"/>
          </draw:image>
        </draw:frame>
        <draw:custom-shape draw:style-name="gr100" draw:text-style-name="P8" draw:layer="layout" svg:width="6.165cm" svg:height="3.563cm" svg:x="15.416cm" svg:y="7.62cm">
          <text:p text:style-name="P1"/>
          <draw:enhanced-geometry svg:viewBox="0 0 1936 1195" draw:type="non-primitive" draw:enhanced-path="M 80 567 C 190 538 972 542 1183 486 1394 430 1262 307 1348 231 1434 155 1617 56 1697 28 1777 0 1828 39 1830 65 1832 91 1706 160 1712 183 1718 206 1832 140 1867 201 1902 262 1917 423 1921 552 1925 681 1936 887 1894 978 1852 1069 1720 1064 1669 1098 1618 1132 1612 1175 1585 1185 1558 1195 1513 1172 1504 1158 1495 1144 1536 1112 1528 1098 1520 1084 1486 1083 1453 1071 1420 1059 1407 1023 1328 1025 1249 1027 1094 1107 980 1084 866 1061 789 956 641 885 493 814 188 709 94 656 0 603 83 586 80 567 Z N"/>
        </draw:custom-shape>
        <draw:custom-shape draw:style-name="gr101" draw:text-style-name="P42" draw:layer="layout" svg:width="2.974cm" svg:height="1.835cm" svg:x="13.9cm" svg:y="6.632cm">
          <text:p text:style-name="P20"><text:span text:style-name="T6">ATM</text:span></text:p>
          <text:p text:style-name="P20"><text:span text:style-name="T6">network</text:span></text:p>
          <draw:enhanced-geometry svg:viewBox="0 0 21600 21600" draw:type="mso-spt202" draw:enhanced-path="M 0 0 L 21600 0 21600 21600 0 21600 0 0 Z N"/>
        </draw:custom-shape>
        <draw:custom-shape draw:style-name="gr101" draw:text-style-name="P42" draw:layer="layout" svg:width="2.974cm" svg:height="1.835cm" svg:x="15.607cm" svg:y="4.917cm">
          <text:p text:style-name="P20"><text:span text:style-name="T6">IP</text:span></text:p>
          <text:p text:style-name="P20"><text:span text:style-name="T6">network</text:span></text:p>
          <draw:enhanced-geometry svg:viewBox="0 0 21600 21600" draw:type="mso-spt202" draw:enhanced-path="M 0 0 L 21600 0 21600 21600 0 21600 0 0 Z N"/>
        </draw:custom-shape>
        <draw:line draw:style-name="gr94" draw:text-style-name="P19" draw:layer="layout" svg:x1="17.365cm" svg:y1="6.795cm" svg:x2="19.116cm" svg:y2="8.546cm">
          <text:p text:style-name="P1"/>
        </draw:line>
        <draw:line draw:style-name="gr94" draw:text-style-name="P19" draw:layer="layout" svg:x1="16.797cm" svg:y1="8.03cm" svg:x2="19.592cm" svg:y2="10.01cm">
          <text:p text:style-name="P1"/>
        </draw:line>
        <presentation:notes draw:style-name="dp2">
          <draw:page-thumbnail draw:layer="layout" svg:width="13.335cm" svg:height="10.001cm" svg:x="3.493cm" svg:y="1.998cm" draw:page-number="26"/>
          <draw:frame presentation:style-name="pr22" draw:text-style-name="P5" draw:layer="layout" svg:width="14.904cm" svg:height="12.005cm" svg:x="2.708cm" svg:y="12.668cm" presentation:class="notes" presentation:placeholder="true">
            <draw:text-box/>
          </draw:frame>
        </presentation:notes>
      </draw:page>
      <draw:page draw:name="Multiprotocol label switching (MPLS)" draw:style-name="dp1" draw:master-page-name="Default" presentation:presentation-page-layout-name="AL1T1">
        <draw:frame presentation:style-name="pr4" draw:text-style-name="P7" draw:layer="layout" svg:width="21.59cm" svg:height="3.176cm" svg:x="1.482cm" svg:y="0.634cm" presentation:class="title" presentation:user-transformed="true">
          <draw:text-box>
            <text:p text:style-name="P6"><text:span text:style-name="T51">Multiprotocol label switching (MPLS)</text:span></text:p>
          </draw:text-box>
        </draw:frame>
        <draw:frame presentation:style-name="pr8" draw:text-style-name="P17" draw:layer="layout" svg:width="21.59cm" svg:height="12.913cm" svg:x="1.482cm" svg:y="4.445cm" presentation:class="outline" presentation:user-transformed="true">
          <draw:text-box>
            <text:list text:style-name="L2">
              <text:list-item>
                <text:p text:style-name="P15"><text:span text:style-name="T10">Initial goal: speed up IP forwarding by using fixed length label (instead of IP address) to do forwarding </text:span></text:p>
              </text:list-item>
            </text:list>
            <text:list text:style-name="L2">
              <text:list-item>
                <text:list>
                  <text:list-item>
                    <text:p text:style-name="P18"><text:span text:style-name="T52">borrowing ideas from Virtual Circuit (VC) approach</text:span></text:p>
                  </text:list-item>
                </text:list>
              </text:list-item>
            </text:list>
            <text:list text:style-name="L2">
              <text:list-item>
                <text:list>
                  <text:list-item>
                    <text:p text:style-name="P18"><text:span text:style-name="T52">but IP datagram still keeps IP address!</text:span></text:p>
                  </text:list-item>
                </text:list>
              </text:list-item>
            </text:list>
            <text:list text:style-name="L2">
              <text:list-item>
                <text:list>
                  <text:list-item>
                    <text:p text:style-name="P43"><text:span text:style-name="T52"/></text:p>
                  </text:list-item>
                </text:list>
              </text:list-item>
            </text:list>
          </draw:text-box>
        </draw:frame>
        <draw:custom-shape draw:style-name="gr102" draw:text-style-name="P8" draw:layer="layout" svg:width="8.634cm" svg:height="3.012cm" svg:x="5.702cm" svg:y="13.044cm">
          <text:p text:style-name="P1"/>
          <draw:enhanced-geometry svg:viewBox="0 0 1958 683" draw:type="non-primitive" draw:enhanced-path="M 337 0 L 0 683 1958 683 1382 0 N"/>
        </draw:custom-shape>
        <draw:custom-shape draw:style-name="gr103" draw:text-style-name="P8" draw:layer="layout" svg:width="22.353cm" svg:height="1.777cm" svg:x="1.962cm" svg:y="11.302cm">
          <text:p text:style-name="P1"/>
          <draw:enhanced-geometry svg:viewBox="0 0 21600 21600" draw:type="rectangle" draw:enhanced-path="M 0 0 L 21600 0 21600 21600 0 21600 0 0 Z N"/>
        </draw:custom-shape>
        <draw:custom-shape draw:style-name="gr104" draw:text-style-name="P44" draw:layer="layout" svg:width="5.265cm" svg:height="1.683cm" svg:x="2.002cm" svg:y="11.315cm">
          <text:p text:style-name="P21"><text:span text:style-name="T53">PPP or Ethernet </text:span></text:p>
          <text:p text:style-name="P21"><text:span text:style-name="T53">header</text:span></text:p>
          <draw:enhanced-geometry svg:viewBox="0 0 21600 21600" draw:type="mso-spt202" draw:enhanced-path="M 0 0 L 21600 0 21600 21600 0 21600 0 0 Z N"/>
        </draw:custom-shape>
        <draw:custom-shape draw:style-name="gr105" draw:text-style-name="P44" draw:layer="layout" svg:width="3.249cm" svg:height="0.972cm" svg:x="12.165cm" svg:y="11.655cm">
          <text:p text:style-name="P21"><text:span text:style-name="T53">IP header</text:span></text:p>
          <draw:enhanced-geometry svg:viewBox="0 0 21600 21600" draw:type="mso-spt202" draw:enhanced-path="M 0 0 L 21600 0 21600 21600 0 21600 0 0 Z N"/>
        </draw:custom-shape>
        <draw:line draw:style-name="gr11" draw:text-style-name="P19" draw:layer="layout" svg:x1="7.188cm" svg:y1="11.267cm" svg:x2="7.188cm" svg:y2="13.079cm">
          <text:p text:style-name="P1"/>
        </draw:line>
        <draw:line draw:style-name="gr11" draw:text-style-name="P19" draw:layer="layout" svg:x1="11.783cm" svg:y1="11.254cm" svg:x2="11.783cm" svg:y2="13.066cm">
          <text:p text:style-name="P1"/>
        </draw:line>
        <draw:line draw:style-name="gr11" draw:text-style-name="P19" draw:layer="layout" svg:x1="15.522cm" svg:y1="11.258cm" svg:x2="15.522cm" svg:y2="13.07cm">
          <text:p text:style-name="P1"/>
        </draw:line>
        <draw:custom-shape draw:style-name="gr106" draw:text-style-name="P45" draw:layer="layout" svg:width="8.558cm" svg:height="0.972cm" svg:x="15.606cm" svg:y="11.681cm">
          <text:p text:style-name="P22"><text:span text:style-name="T53">remainder of link-layer frame</text:span></text:p>
          <draw:enhanced-geometry svg:viewBox="0 0 21600 21600" draw:type="mso-spt202" draw:enhanced-path="M 0 0 L 21600 0 21600 21600 0 21600 0 0 Z N"/>
        </draw:custom-shape>
        <draw:custom-shape draw:style-name="gr107" draw:text-style-name="P8" draw:layer="layout" svg:width="4.613cm" svg:height="1.778cm" svg:x="7.157cm" svg:y="11.262cm">
          <text:p text:style-name="P1"/>
          <draw:enhanced-geometry svg:viewBox="0 0 21600 21600" draw:type="rectangle" draw:enhanced-path="M 0 0 L 21600 0 21600 21600 0 21600 0 0 Z N"/>
        </draw:custom-shape>
        <draw:custom-shape draw:style-name="gr108" draw:text-style-name="P44" draw:layer="layout" svg:width="4.524cm" svg:height="0.972cm" svg:x="7.258cm" svg:y="11.703cm">
          <text:p text:style-name="P21"><text:span text:style-name="T54">MPLS header</text:span></text:p>
          <draw:enhanced-geometry svg:viewBox="0 0 21600 21600" draw:type="mso-spt202" draw:enhanced-path="M 0 0 L 21600 0 21600 21600 0 21600 0 0 Z N"/>
        </draw:custom-shape>
        <draw:custom-shape draw:style-name="gr107" draw:text-style-name="P8" draw:layer="layout" svg:width="8.674cm" svg:height="1.887cm" svg:x="5.988cm" svg:y="15.112cm">
          <text:p text:style-name="P1"/>
          <draw:enhanced-geometry svg:viewBox="0 0 21600 21600" draw:type="rectangle" draw:enhanced-path="M 0 0 L 21600 0 21600 21600 0 21600 0 0 Z N"/>
        </draw:custom-shape>
        <draw:custom-shape draw:style-name="gr109" draw:text-style-name="P45" draw:layer="layout" svg:width="1.836cm" svg:height="0.972cm" svg:x="7.413cm" svg:y="15.58cm">
          <text:p text:style-name="P22"><text:span text:style-name="T55">label</text:span></text:p>
          <draw:enhanced-geometry svg:viewBox="0 0 21600 21600" draw:type="mso-spt202" draw:enhanced-path="M 0 0 L 21600 0 21600 21600 0 21600 0 0 Z N"/>
        </draw:custom-shape>
        <draw:custom-shape draw:style-name="gr110" draw:text-style-name="P45" draw:layer="layout" svg:width="1.59cm" svg:height="0.972cm" svg:x="10.698cm" svg:y="15.602cm">
          <text:p text:style-name="P22"><text:span text:style-name="T55">Exp</text:span></text:p>
          <draw:enhanced-geometry svg:viewBox="0 0 21600 21600" draw:type="mso-spt202" draw:enhanced-path="M 0 0 L 21600 0 21600 21600 0 21600 0 0 Z N"/>
        </draw:custom-shape>
        <draw:custom-shape draw:style-name="gr111" draw:text-style-name="P45" draw:layer="layout" svg:width="0.925cm" svg:height="0.972cm" svg:x="12.246cm" svg:y="15.624cm">
          <text:p text:style-name="P22"><text:span text:style-name="T55">S</text:span></text:p>
          <draw:enhanced-geometry svg:viewBox="0 0 21600 21600" draw:type="mso-spt202" draw:enhanced-path="M 0 0 L 21600 0 21600 21600 0 21600 0 0 Z N"/>
        </draw:custom-shape>
        <draw:custom-shape draw:style-name="gr112" draw:text-style-name="P45" draw:layer="layout" svg:width="1.641cm" svg:height="0.972cm" svg:x="12.995cm" svg:y="15.615cm">
          <text:p text:style-name="P22"><text:span text:style-name="T55">TTL</text:span></text:p>
          <draw:enhanced-geometry svg:viewBox="0 0 21600 21600" draw:type="mso-spt202" draw:enhanced-path="M 0 0 L 21600 0 21600 21600 0 21600 0 0 Z N"/>
        </draw:custom-shape>
        <draw:line draw:style-name="gr11" draw:text-style-name="P19" draw:layer="layout" svg:x1="10.799cm" svg:y1="15.139cm" svg:x2="10.799cm" svg:y2="16.951cm">
          <text:p text:style-name="P1"/>
        </draw:line>
        <draw:line draw:style-name="gr11" draw:text-style-name="P19" draw:layer="layout" svg:x1="12.383cm" svg:y1="15.196cm" svg:x2="12.383cm" svg:y2="17.008cm">
          <text:p text:style-name="P1"/>
        </draw:line>
        <draw:line draw:style-name="gr11" draw:text-style-name="P19" draw:layer="layout" svg:x1="13.132cm" svg:y1="15.183cm" svg:x2="13.132cm" svg:y2="16.995cm">
          <text:p text:style-name="P1"/>
        </draw:line>
        <draw:custom-shape draw:style-name="gr113" draw:text-style-name="P45" draw:layer="layout" svg:width="1.129cm" svg:height="0.888cm" svg:x="7.854cm" svg:y="16.991cm">
          <text:p text:style-name="P22"><text:span text:style-name="T56">20</text:span></text:p>
          <draw:enhanced-geometry svg:viewBox="0 0 21600 21600" draw:type="mso-spt202" draw:enhanced-path="M 0 0 L 21600 0 21600 21600 0 21600 0 0 Z N"/>
        </draw:custom-shape>
        <draw:custom-shape draw:style-name="gr114" draw:text-style-name="P45" draw:layer="layout" svg:width="0.815cm" svg:height="0.888cm" svg:x="11.108cm" svg:y="16.977cm">
          <text:p text:style-name="P22"><text:span text:style-name="T56">3</text:span></text:p>
          <draw:enhanced-geometry svg:viewBox="0 0 21600 21600" draw:type="mso-spt202" draw:enhanced-path="M 0 0 L 21600 0 21600 21600 0 21600 0 0 Z N"/>
        </draw:custom-shape>
        <draw:custom-shape draw:style-name="gr114" draw:text-style-name="P45" draw:layer="layout" svg:width="0.815cm" svg:height="0.888cm" svg:x="12.294cm" svg:y="16.969cm">
          <text:p text:style-name="P22"><text:span text:style-name="T56">1</text:span></text:p>
          <draw:enhanced-geometry svg:viewBox="0 0 21600 21600" draw:type="mso-spt202" draw:enhanced-path="M 0 0 L 21600 0 21600 21600 0 21600 0 0 Z N"/>
        </draw:custom-shape>
        <draw:custom-shape draw:style-name="gr114" draw:text-style-name="P45" draw:layer="layout" svg:width="0.815cm" svg:height="0.888cm" svg:x="13.516cm" svg:y="16.955cm">
          <text:p text:style-name="P22"><text:span text:style-name="T56">5</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7"/>
          <draw:frame presentation:style-name="pr22" draw:text-style-name="P5" draw:layer="layout" svg:width="14.904cm" svg:height="12.005cm" svg:x="2.708cm" svg:y="12.668cm" presentation:class="notes" presentation:placeholder="true">
            <draw:text-box/>
          </draw:frame>
        </presentation:notes>
      </draw:page>
      <draw:page draw:name="MPLS capable routers" draw:style-name="dp1" draw:master-page-name="Default" presentation:presentation-page-layout-name="AL1T1">
        <draw:frame presentation:style-name="pr25" draw:text-style-name="P46" draw:layer="layout" svg:width="21.59cm" svg:height="2.212cm" svg:x="1.482cm" svg:y="0.634cm" presentation:class="title" presentation:user-transformed="true">
          <draw:text-box>
            <text:p text:style-name="P6">MPLS capable routers</text:p>
          </draw:text-box>
        </draw:frame>
        <draw:frame presentation:style-name="pr8" draw:text-style-name="P17" draw:layer="layout" svg:width="23.155cm" svg:height="16.033cm" svg:x="1.792cm" svg:y="2.733cm" presentation:class="outline" presentation:user-transformed="true">
          <draw:text-box>
            <text:list text:style-name="L2">
              <text:list-item>
                <text:p text:style-name="P23">a.k.a. label-switched router<text:line-break/></text:p>
              </text:list-item>
            </text:list>
            <text:list text:style-name="L2">
              <text:list-item>
                <text:p text:style-name="P23">Forwards packets to outgoing interface based only on label value (don’t inspect IP address)</text:p>
              </text:list-item>
            </text:list>
            <text:list text:style-name="L2">
              <text:list-item>
                <text:list>
                  <text:list-item>
                    <text:p text:style-name="P25">MPLS forwarding table distinct from IP forwarding tables<text:line-break/></text:p>
                  </text:list-item>
                </text:list>
              </text:list-item>
            </text:list>
            <text:list text:style-name="L2">
              <text:list-item>
                <text:p text:style-name="P23">Signaling protocol needed to set up forwarding</text:p>
              </text:list-item>
            </text:list>
            <text:list text:style-name="L2">
              <text:list-item>
                <text:list>
                  <text:list-item>
                    <text:p text:style-name="P25">RSVP-TE</text:p>
                  </text:list-item>
                </text:list>
              </text:list-item>
            </text:list>
            <text:list text:style-name="L2">
              <text:list-item>
                <text:list>
                  <text:list-item>
                    <text:p text:style-name="P25">forwarding possible along paths that IP alone would not allow (e.g., source-specific routing) !!</text:p>
                  </text:list-item>
                </text:list>
              </text:list-item>
            </text:list>
            <text:list text:style-name="L2">
              <text:list-item>
                <text:list>
                  <text:list-item>
                    <text:p text:style-name="P25">use MPLS for traffic engineering <text:line-break/></text:p>
                  </text:list-item>
                </text:list>
              </text:list-item>
            </text:list>
            <text:list text:style-name="L2">
              <text:list-item>
                <text:p text:style-name="P23">Must co-exist with IP-only routers</text:p>
              </text:list-item>
            </text:list>
            <text:list text:style-name="L2">
              <text:list-item>
                <text:p text:style-name="P47"/>
              </text:list-item>
            </text:list>
          </draw:text-box>
        </draw:frame>
        <presentation:notes draw:style-name="dp2">
          <draw:page-thumbnail draw:layer="layout" svg:width="13.335cm" svg:height="10.001cm" svg:x="3.493cm" svg:y="1.998cm" draw:page-number="28"/>
          <draw:frame presentation:style-name="pr22" draw:text-style-name="P5" draw:layer="layout" svg:width="14.904cm" svg:height="12.005cm" svg:x="2.708cm" svg:y="12.668cm" presentation:class="notes" presentation:placeholder="true">
            <draw:text-box/>
          </draw:frame>
        </presentation:notes>
      </draw:page>
      <draw:page draw:name="page29" draw:style-name="dp1" draw:master-page-name="Default" presentation:presentation-page-layout-name="AL1T1">
        <draw:frame presentation:style-name="pr26" draw:text-style-name="P1" draw:layer="layout" svg:width="21.59cm" svg:height="2.081cm" svg:x="1.482cm" svg:y="0.399cm" presentation:class="title" presentation:user-transformed="true">
          <draw:text-box>
            <text:p text:style-name="P1">Recap</text:p>
          </draw:text-box>
        </draw:frame>
        <draw:frame presentation:style-name="pr2" draw:text-style-name="P2" draw:layer="layout" svg:width="21.59cm" svg:height="12.914cm" svg:x="1.399cm" svg:y="2.571cm" presentation:class="outline" presentation:user-transformed="true">
          <draw:text-box>
            <text:list text:style-name="L2">
              <text:list-item>
                <text:p text:style-name="P2">BGP policy<text:line-break/></text:p>
              </text:list-item>
            </text:list>
            <text:list text:style-name="L2">
              <text:list-item>
                <text:p text:style-name="P2">Broadcast / multicast routing</text:p>
              </text:list-item>
            </text:list>
            <text:list text:style-name="L2">
              <text:list-item>
                <text:list>
                  <text:list-item>
                    <text:p text:style-name="P3">Spanning trees</text:p>
                  </text:list-item>
                </text:list>
              </text:list-item>
            </text:list>
            <text:list text:style-name="L2">
              <text:list-item>
                <text:list>
                  <text:list-item>
                    <text:list>
                      <text:list-item>
                        <text:p text:style-name="P4">Source-based, group-shared, center-based</text:p>
                      </text:list-item>
                    </text:list>
                  </text:list-item>
                </text:list>
              </text:list-item>
            </text:list>
            <text:list text:style-name="L2">
              <text:list-item>
                <text:list>
                  <text:list-item>
                    <text:p text:style-name="P3">Reverse path forwarding, pruning</text:p>
                  </text:list-item>
                </text:list>
              </text:list-item>
            </text:list>
            <text:list text:style-name="L2">
              <text:list-item>
                <text:list>
                  <text:list-item>
                    <text:p text:style-name="P3">Tunneling|<text:line-break/></text:p>
                  </text:list-item>
                </text:list>
              </text:list-item>
            </text:list>
            <text:list text:style-name="L2">
              <text:list-item>
                <text:p text:style-name="P2">Link virtualization</text:p>
              </text:list-item>
            </text:list>
            <text:list text:style-name="L2">
              <text:list-item>
                <text:list>
                  <text:list-item>
                    <text:p text:style-name="P3">Whole networks can act as an Internet link layer</text:p>
                  </text:list-item>
                </text:list>
              </text:list-item>
            </text:list>
            <text:list text:style-name="L2">
              <text:list-item>
                <text:list>
                  <text:list-item>
                    <text:p text:style-name="P3">ATM, MPLS</text:p>
                  </text:list-item>
                </text:list>
              </text:list-item>
            </text:list>
          </draw:text-box>
        </draw:frame>
        <presentation:notes draw:style-name="dp2">
          <draw:page-thumbnail draw:style-name="gr1" draw:layer="layout" svg:width="13.335cm" svg:height="10.002cm" svg:x="3.492cm" svg:y="1.997cm" draw:page-number="29" presentation:class="page"/>
          <draw:frame presentation:style-name="pr3" draw:text-style-name="P5" draw:layer="layout" svg:width="14.904cm" svg:height="11.754cm" svg:x="2.708cm" svg:y="12.668cm" presentation:class="notes" presentation:placeholder="true">
            <draw:text-box/>
          </draw:frame>
        </presentation:notes>
      </draw:page>
      <draw:page draw:name="page30"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Router internals<text:line-break/></text:p>
              </text:list-item>
            </text:list>
            <text:list text:style-name="L2">
              <text:list-item>
                <text:p text:style-name="P2">Mobility<text:line-break/></text:p>
              </text:list-item>
            </text:list>
            <text:list text:style-name="L2">
              <text:list-item>
                <text:p text:style-name="P2">Mobile IP</text:p>
              </text:list-item>
            </text:list>
          </draw:text-box>
        </draw:frame>
        <presentation:notes draw:style-name="dp2">
          <draw:page-thumbnail draw:style-name="gr1" draw:layer="layout" svg:width="13.335cm" svg:height="10.002cm" svg:x="3.492cm" svg:y="2.001cm" draw:page-number="30" presentation:class="page"/>
          <draw:frame presentation:style-name="pr7" draw:text-style-name="P5" draw:layer="layout" svg:width="14.904cm" svg:height="12.001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axial" draw:start-color="#3333cc" draw:end-color="#ffffff" draw:start-intensity="100%" draw:end-intensity="100%" draw:angle="0" draw:border="0%"/>
    <draw:gradient draw:name="Gradient_20_16" draw:display-name="Gradient 16" draw:style="linear" draw:start-color="#808080" draw:end-color="#ffffff" draw:start-intensity="100%" draw:end-intensity="100%" draw:angle="0" draw:border="0%"/>
    <draw:marker draw:name="Arrow" svg:viewBox="0 0 20 30" svg:d="m10 0-10 30h20z"/>
    <draw:marker draw:name="Arrowheads_20_20" draw:display-name="Arrowheads 20" svg:viewBox="0 0 477 477" svg:d="m238 0 239 477h-477z"/>
    <draw:marker draw:name="Arrowheads_20_21" draw:display-name="Arrowheads 21" svg:viewBox="0 0 477 477" svg:d="m238 0 239 477h-477z"/>
    <draw:marker draw:name="Arrowheads_20_22" draw:display-name="Arrowheads 22" svg:viewBox="0 0 477 477" svg:d="m238 0 239 477h-477z"/>
    <draw:marker draw:name="Arrowheads_20_23" draw:display-name="Arrowheads 23" svg:viewBox="0 0 477 477" svg:d="m238 0 239 477h-477z"/>
    <draw:marker draw:name="Arrowheads_20_24" draw:display-name="Arrowheads 24" svg:viewBox="0 0 477 477" svg:d="m238 0 239 477h-477z"/>
    <draw:marker draw:name="Arrowheads_20_25" draw:display-name="Arrowheads 25" svg:viewBox="0 0 477 477" svg:d="m238 0 239 477h-477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318 318" svg:d="m159 0 159 318h-318z"/>
    <draw:marker draw:name="Arrowheads_20_30" draw:display-name="Arrowheads 30" svg:viewBox="0 0 318 318" svg:d="m159 0 159 318h-318z"/>
    <draw:marker draw:name="Arrowheads_20_31" draw:display-name="Arrowheads 31" svg:viewBox="0 0 318 318" svg:d="m159 0 159 318h-318z"/>
    <draw:marker draw:name="Arrowheads_20_32" draw:display-name="Arrowheads 32" svg:viewBox="0 0 318 318" svg:d="m159 0 159 318h-318z"/>
    <draw:marker draw:name="Arrowheads_20_33" draw:display-name="Arrowheads 33" svg:viewBox="0 0 318 318" svg:d="m159 0 159 318h-318z"/>
    <draw:marker draw:name="Arrowheads_20_34" draw:display-name="Arrowheads 34" svg:viewBox="0 0 318 318" svg:d="m159 0 159 318h-318z"/>
    <draw:marker draw:name="Arrowheads_20_35" draw:display-name="Arrowheads 35" svg:viewBox="0 0 318 318" svg:d="m159 0 159 318h-318z"/>
    <draw:marker draw:name="Arrowheads_20_36" draw:display-name="Arrowheads 36" svg:viewBox="0 0 318 318" svg:d="m159 0 159 318h-318z"/>
    <draw:marker draw:name="Arrowheads_20_37" draw:display-name="Arrowheads 37" svg:viewBox="0 0 237 237" svg:d="m118 0 119 237h-237z"/>
    <draw:marker draw:name="Arrowheads_20_38" draw:display-name="Arrowheads 38" svg:viewBox="0 0 237 237" svg:d="m118 0 119 237h-237z"/>
    <draw:marker draw:name="Arrowheads_20_39" draw:display-name="Arrowheads 39" svg:viewBox="0 0 237 237" svg:d="m118 0 119 237h-237z"/>
    <draw:marker draw:name="Arrowheads_20_40" draw:display-name="Arrowheads 40" svg:viewBox="0 0 237 237" svg:d="m118 0 119 237h-237z"/>
    <draw:marker draw:name="Arrowheads_20_41" draw:display-name="Arrowheads 41" svg:viewBox="0 0 237 237" svg:d="m118 0 119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cript"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number="2"/>
      <draw:page-thumbnail draw:layer="backgroundobjects" svg:width="6.4cm" svg:height="4.799cm" svg:x="2.387cm" svg:y="10.934cm" draw:page-number="3"/>
      <draw:page-thumbnail draw:layer="backgroundobjects" svg:width="6.4cm" svg:height="4.799cm" svg:x="11.531cm" svg:y="10.934cm" draw:page-number="4"/>
      <draw:page-thumbnail draw:layer="backgroundobjects" svg:width="6.4cm" svg:height="4.799cm" svg:x="2.387cm" svg:y="18.135cm" draw:page-number="5"/>
      <draw:page-thumbnail draw:layer="backgroundobjects" svg:width="6.4cm" svg:height="4.799cm" svg:x="11.531cm" svg:y="18.135cm" draw:page-number="6"/>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5</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271cm" svg:x="22.675cm" svg:y="17.78cm" presentation:class="page-number">
        <draw:text-box>
          <text:p text:style-name="P10"><text:span text:style-name="T2">11-</text:span><text:span text:style-name="T2"><text:page-number>5</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4</dc:title>
    <meta:initial-creator>Jim Kurose and Keith Ross</meta:initial-creator>
    <meta:creation-date>1999-10-08T15:08:27</meta:creation-date>
    <dc:creator>Ian Goldberg</dc:creator>
    <dc:date>2006-10-17T18:09:21</dc:date>
    <meta:print-date>2006-09-30T15:28:57</meta:print-date>
    <dc:language>en-CA</dc:language>
    <meta:editing-cycles>279</meta:editing-cycles>
    <meta:editing-duration>PT19H46M9S</meta:editing-duration>
    <meta:user-defined meta:name="Info 1"/>
    <meta:user-defined meta:name="Info 2"/>
    <meta:user-defined meta:name="Info 3"/>
    <meta:user-defined meta:name="Info 4"/>
    <meta:document-statistic meta:object-count="3072"/>
  </office:meta>
</office:document-meta>
</file>