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7" style:family="graphic" style:parent-style-name="standard">
      <style:graphic-properties draw:stroke="solid" svg:stroke-width="0.026cm" svg:stroke-color="#ff0000" draw:stroke-linejoin="miter"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 style:family="graphic" style:parent-style-name="standard">
      <style:graphic-properties draw:stroke="solid" svg:stroke-width="0.035cm" svg:stroke-color="#b2b2b2"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0" style:family="graphic" style:parent-style-name="standard">
      <style:graphic-properties draw:stroke="solid" svg:stroke-width="0.035cm" svg:stroke-color="#000000" draw:stroke-linejoin="miter" draw:fill="solid" draw:fill-color="#dddddd" draw:textarea-horizontal-align="left" draw:textarea-vertical-align="middle" draw:auto-grow-height="false" fo:padding-top="0.13cm" fo:padding-bottom="0.13cm" fo:padding-left="0.25cm" fo:padding-right="0.25cm" fo:wrap-option="wrap" draw:shadow="hidden" draw:shadow-color="#808080"/>
    </style:style>
    <style:style style:name="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solid" svg:stroke-width="0.079cm" svg:stroke-color="#b2b2b2" draw:stroke-linejoin="miter" draw:fill="solid" draw:fill-color="#dddddd" draw:textarea-horizontal-align="left" draw:textarea-vertical-align="middle" draw:auto-grow-height="false" fo:padding-top="0.13cm" fo:padding-bottom="0.13cm" fo:padding-left="0.25cm" fo:padding-right="0.25cm" fo:wrap-option="wrap" draw:shadow="hidden" draw:shadow-color="#808080"/>
    </style:style>
    <style:style style:name="gr1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4"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15"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7"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wrap" draw:shadow="hidden" draw:shadow-color="#808080"/>
    </style:style>
    <style:style style:name="gr20" style:family="graphic" style:parent-style-name="standard">
      <style:graphic-properties draw:stroke="none" draw:fill="gradient" draw:fill-color="#ffffff" draw:fill-gradient-name="Gradient_20_7" draw:opacity="100%" draw:textarea-horizontal-align="left" draw:textarea-vertical-align="top" draw:auto-grow-height="false" fo:padding-top="0.13cm" fo:padding-bottom="0.13cm" fo:padding-left="0.25cm" fo:padding-right="0.25cm" fo:wrap-option="no-wrap" draw:shadow="hidden" draw:shadow-color="#808080"/>
    </style:style>
    <style:style style:name="gr21" style:family="graphic" style:parent-style-name="standard">
      <style:graphic-properties draw:stroke="solid" svg:stroke-width="0.053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draw:shadow-color="#808080"/>
    </style:style>
    <style:style style:name="gr22"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3"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wrap" draw:shadow="hidden" draw:shadow-color="#808080"/>
    </style:style>
    <style:style style:name="gr24"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wrap" draw:shadow="hidden" draw:shadow-color="#808080"/>
    </style:style>
    <style:style style:name="gr25" style:family="graphic" style:parent-style-name="standard">
      <style:graphic-properties draw:stroke="solid" svg:stroke-width="0.026cm" svg:stroke-color="#3333cc"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6"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draw:shadow-color="#808080"/>
    </style:style>
    <style:style style:name="gr2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29"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draw:shadow-color="#808080"/>
    </style:style>
    <style:style style:name="gr30"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wrap" draw:shadow="hidden" draw:shadow-color="#808080"/>
    </style:style>
    <style:style style:name="gr3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32"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3" style:family="graphic" style:parent-style-name="standard">
      <style:graphic-properties draw:stroke="solid" svg:stroke-width="0.159cm" svg:stroke-color="#ff3300" draw:marker-start="" draw:marker-start-width="0.477cm" draw:marker-start-center="false" draw:marker-end="Arrowheads_20_18" draw:marker-end-width="0.477cm" draw:marker-end-center="false" draw:stroke-linejoin="round"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34"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wrap" draw:shadow="hidden" draw:shadow-color="#808080"/>
    </style:style>
    <style:style style:name="gr35" style:family="graphic" style:parent-style-name="standard">
      <style:graphic-properties draw:stroke="solid" svg:stroke-width="0.079cm" svg:stroke-color="#ff0000" draw:stroke-linejoin="miter"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36" style:family="graphic" style:parent-style-name="standard">
      <style:graphic-properties draw:stroke="solid" svg:stroke-width="0.079cm" svg:stroke-color="#000000" draw:stroke-linejoin="miter"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37" style:family="graphic" style:parent-style-name="standard">
      <style:graphic-properties draw:stroke="solid" svg:stroke-width="0.079cm" svg:stroke-color="#3333cc" draw:marker-start="" draw:marker-start-width="0.237cm" draw:marker-start-center="false" draw:marker-end="Arrowheads_20_19"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38"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9" style:family="graphic" style:parent-style-name="standard">
      <style:graphic-properties draw:stroke="solid" svg:stroke-width="0.053cm" svg:stroke-color="#3333cc"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0"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2" style:family="graphic" style:parent-style-name="standard">
      <style:graphic-properties draw:stroke="solid" svg:stroke-width="0.035cm" svg:stroke-color="#000000" draw:marker-start="" draw:marker-start-width="0.21cm" draw:marker-start-center="false"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3" style:family="graphic" style:parent-style-name="standard">
      <style:graphic-properties draw:stroke="solid" svg:stroke-width="0.035cm" svg:stroke-color="#000000" draw:marker-start="msArrowEnd_20_5" draw:marker-start-width="0.21cm" draw:marker-start-center="false" draw:marker-end=""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4"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5" style:family="graphic" style:parent-style-name="standard">
      <style:graphic-properties draw:stroke="solid" svg:stroke-width="0.079cm" svg:stroke-color="#ff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46" style:family="graphic" style:parent-style-name="standard">
      <style:graphic-properties draw:stroke="none" draw:fill="none" draw:fill-color="#00cc99" draw:textarea-horizontal-align="left" draw:textarea-vertical-align="middle" draw:auto-grow-height="true" fo:padding-top="0.13cm" fo:padding-bottom="0.13cm" fo:padding-left="0.25cm" fo:padding-right="0.25cm" fo:wrap-option="wrap" draw:shadow="hidden" draw:shadow-color="#808080"/>
    </style:style>
    <style:style style:name="gr47" style:family="graphic" style:parent-style-name="standard" style:list-style-name="L7">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48" style:family="graphic" style:parent-style-name="standard">
      <style:graphic-properties draw:stroke="none" draw:fill="none" draw:fill-color="#ffffff" draw:textarea-horizontal-align="justify" draw:textarea-vertical-align="top" draw:auto-grow-height="true" fo:min-height="10.344cm" fo:padding-top="0.13cm" fo:padding-bottom="0.13cm" fo:padding-left="0.25cm" fo:padding-right="0.25cm" fo:wrap-option="no-wrap" draw:shadow="hidden" draw:shadow-color="#808080"/>
    </style:style>
    <style:style style:name="gr49" style:family="graphic" style:parent-style-name="standard">
      <style:graphic-properties draw:stroke="solid" svg:stroke-width="0.053cm" svg:stroke-color="#3333cc"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0" style:family="graphic" style:parent-style-name="standard">
      <style:graphic-properties draw:stroke="solid" svg:stroke-width="0.053cm" svg:stroke-color="#3333cc" draw:marker-start="" draw:marker-start-width="0.21cm" draw:marker-start-center="false" draw:marker-end="msArrowEnd_20_5"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51"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52"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53" style:family="graphic" style:parent-style-name="standard">
      <style:graphic-properties draw:stroke="dash" draw:stroke-dash="Dash_20_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54" style:family="graphic" style:parent-style-name="standard">
      <style:graphic-properties draw:stroke="solid" svg:stroke-width="0.026cm" svg:stroke-color="#ff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55" style:family="graphic" style:parent-style-name="standard">
      <style:graphic-properties draw:stroke="none" draw:fill="none" draw:fill-color="#ffff00" draw:textarea-horizontal-align="justify" draw:textarea-vertical-align="middle" draw:auto-grow-height="true" fo:padding-top="0.13cm" fo:padding-bottom="0.13cm" fo:padding-left="0.25cm" fo:padding-right="0.25cm" fo:wrap-option="wrap" draw:shadow="hidden" draw:shadow-color="#808080"/>
    </style:style>
    <style:style style:name="gr56" style:family="graphic" style:parent-style-name="standard">
      <style:graphic-properties draw:stroke="solid" svg:stroke-width="0.035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57" style:family="graphic" style:parent-style-name="standard">
      <style:graphic-properties draw:stroke="solid" svg:stroke-width="0.026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pr1" style:family="presentation" style:parent-style-name="Default-title">
      <style:graphic-properties draw:fill-color="#ffffff" draw:auto-grow-height="true" fo:min-height="1.601cm"/>
    </style:style>
    <style:style style:name="pr2" style:family="presentation" style:parent-style-name="Default-outline1">
      <style:graphic-properties draw:fill-color="#ffffff" draw:auto-grow-height="true" fo:min-height="12.914cm"/>
    </style:style>
    <style:style style:name="pr3" style:family="presentation" style:parent-style-name="Default-notes">
      <style:graphic-properties draw:fill-color="#ffffff" fo:min-height="11.754cm"/>
    </style:style>
    <style:style style:name="pr4" style:family="presentation" style:parent-style-name="Default-title">
      <style:graphic-properties draw:fill-color="#ffffff" draw:auto-grow-height="true" fo:min-height="3.648cm"/>
    </style:style>
    <style:style style:name="pr5" style:family="presentation" style:parent-style-name="Default-title">
      <style:graphic-properties draw:stroke="none" draw:fill="none" draw:fill-color="#00cc99" draw:textarea-horizontal-align="left"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6" style:family="presentation" style:parent-style-name="Default-outline1">
      <style:graphic-properties draw:stroke="none" draw:fill="none" draw:fill-color="#00cc99" draw:textarea-horizontal-align="left" draw:textarea-vertical-align="top" draw:auto-grow-height="true" draw:auto-grow-width="false" fo:min-height="11.515cm" fo:min-width="0cm" fo:padding-top="0.13cm" fo:padding-bottom="0.13cm" fo:padding-left="0.25cm" fo:padding-right="0.25cm" fo:wrap-option="no-wrap" draw:shadow="hidden" draw:shadow-color="#808080"/>
    </style:style>
    <style:style style:name="pr7" style:family="presentation" style:parent-style-name="Default-notes">
      <style:graphic-properties draw:fill-color="#ffffff" fo:min-height="12.001cm"/>
    </style:style>
    <style:style style:name="pr8" style:family="presentation" style:parent-style-name="Default-title">
      <style:graphic-properties draw:stroke="none" draw:fill="none" draw:fill-color="#00cc99" draw:textarea-horizontal-align="left" draw:textarea-vertical-align="middle" draw:auto-grow-height="true" draw:auto-grow-width="false" fo:min-height="2.493cm" fo:min-width="0cm" fo:padding-top="0.13cm" fo:padding-bottom="0.13cm" fo:padding-left="0.25cm" fo:padding-right="0.25cm" fo:wrap-option="no-wrap" draw:shadow="hidden" draw:shadow-color="#808080"/>
    </style:style>
    <style:style style:name="pr9" style:family="presentation" style:parent-style-name="Default-title">
      <style:graphic-properties draw:stroke="none" draw:fill="none" draw:fill-color="#ffffff" draw:textarea-horizontal-align="left"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10" style:family="presentation" style:parent-style-name="Default-outline1" style:list-style-name="L4">
      <style:graphic-properties draw:stroke="none" draw:fill="none" draw:fill-color="#ffffff" draw:textarea-horizontal-align="left" draw:textarea-vertical-align="top" draw:auto-grow-height="true" draw:auto-grow-width="false" fo:min-height="13.874cm" fo:min-width="0cm" fo:padding-top="0.13cm" fo:padding-bottom="0.13cm" fo:padding-left="0.25cm" fo:padding-right="0.25cm" fo:wrap-option="no-wrap" draw:shadow="hidden" draw:shadow-color="#808080"/>
    </style:style>
    <style:style style:name="pr11" style:family="presentation" style:parent-style-name="Default-notes">
      <style:graphic-properties draw:stroke="none" draw:fill="none" draw:fill-color="#ffffff" draw:auto-grow-height="true" fo:min-height="11.997cm" draw:shadow="hidden"/>
    </style:style>
    <style:style style:name="pr12" style:family="presentation" style:parent-style-name="Default-outline1">
      <style:graphic-properties draw:stroke="none" draw:fill="none" draw:fill-color="#00cc99" draw:textarea-horizontal-align="left" draw:textarea-vertical-align="top" draw:auto-grow-height="true" draw:auto-grow-width="false" fo:min-height="12.653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00cc99" draw:textarea-horizontal-align="left" draw:textarea-vertical-align="top" draw:auto-grow-height="true" draw:auto-grow-width="false" fo:min-height="7.105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00cc99" draw:textarea-horizontal-align="left" draw:textarea-vertical-align="top" draw:auto-grow-height="true" draw:auto-grow-width="false" fo:min-height="6.448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00cc99" draw:textarea-horizontal-align="left" draw:textarea-vertical-align="top" draw:auto-grow-height="true" draw:auto-grow-width="false" fo:min-height="12.65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952cm" fo:margin-right="0cm" fo:text-indent="-0.952cm"/>
    </style:style>
    <style:style style:name="P3" style:family="paragraph">
      <style:paragraph-properties fo:margin-left="2.063cm" fo:margin-right="0cm" fo:text-indent="-0.793cm"/>
    </style:style>
    <style:style style:name="P4" style:family="paragraph">
      <style:paragraph-properties fo:margin-left="0cm" fo:margin-right="0cm" fo:text-indent="0cm"/>
      <style:text-properties fo:font-size="12pt"/>
    </style:style>
    <style:style style:name="P5" style:family="paragraph">
      <style:paragraph-properties fo:margin-left="0cm" fo:margin-right="0cm" text:enable-numbering="false" fo:text-indent="0cm"/>
    </style:style>
    <style:style style:name="P6" style:family="paragraph">
      <style:paragraph-properties fo:margin-left="0cm" fo:margin-right="0cm" fo:text-indent="0cm" style:writing-mode="lr-tb"/>
    </style:style>
    <style:style style:name="P7" style:family="paragraph">
      <style:paragraph-properties fo:margin-left="0.952cm" fo:margin-right="0cm" fo:margin-top="0.246cm" fo:margin-bottom="0cm" text:enable-numbering="true" fo:text-indent="-0.952cm"/>
    </style:style>
    <style:style style:name="P8" style:family="paragraph">
      <style:paragraph-properties fo:margin-left="2.063cm" fo:margin-right="0cm" fo:margin-top="0.211cm" fo:margin-bottom="0cm" text:enable-numbering="true" fo:text-indent="-0.793cm"/>
    </style:style>
    <style:style style:name="P9" style:family="paragraph">
      <style:paragraph-properties fo:margin-left="0.952cm" fo:margin-right="0cm" fo:text-indent="-0.952cm" style:writing-mode="lr-tb"/>
    </style:style>
    <style:style style:name="P10" style:family="paragraph">
      <style:paragraph-properties style:writing-mode="lr-tb"/>
    </style:style>
    <style:style style:name="P11" style:family="paragraph">
      <style:paragraph-properties fo:text-align="center" style:writing-mode="lr-tb"/>
      <style:text-properties fo:font-size="24pt"/>
    </style:style>
    <style:style style:name="P12" style:family="paragraph">
      <style:paragraph-properties fo:margin-left="0cm" fo:margin-right="0cm" fo:line-height="100%" text:enable-numbering="false" fo:text-indent="0cm"/>
    </style:style>
    <style:style style:name="P13" style:family="paragraph">
      <style:paragraph-properties fo:margin-left="0cm" fo:margin-right="0cm" fo:line-height="100%" fo:text-align="center" text:enable-numbering="false" fo:text-indent="0cm"/>
    </style:style>
    <style:style style:name="P14" style:family="paragraph">
      <style:paragraph-properties fo:margin-left="0cm" fo:margin-right="0cm" fo:line-height="112%" text:enable-numbering="false" fo:text-indent="0cm"/>
    </style:style>
    <style:style style:name="P15" style:family="paragraph">
      <style:paragraph-properties fo:margin-left="0.89cm" fo:margin-right="0cm" fo:margin-top="0.246cm" fo:margin-bottom="0cm" fo:line-height="112%" text:enable-numbering="true" fo:text-indent="-0.89cm" style:punctuation-wrap="simple" style:line-break="normal"/>
    </style:style>
    <style:style style:name="P16" style:family="paragraph">
      <style:paragraph-properties fo:margin-left="2.002cm" fo:margin-right="0cm" fo:margin-top="0.211cm" fo:margin-bottom="0cm" fo:line-height="120%" text:enable-numbering="true" fo:text-indent="-0.732cm" style:punctuation-wrap="simple" style:line-break="normal"/>
    </style:style>
    <style:style style:name="P17" style:family="paragraph">
      <style:paragraph-properties fo:margin-left="0.89cm" fo:margin-right="0cm" text:enable-numbering="true" fo:text-indent="-0.89cm" style:writing-mode="lr-tb"/>
    </style:style>
    <style:style style:name="P18" style:family="paragraph">
      <style:paragraph-properties fo:margin-left="0.952cm" fo:margin-right="0cm" fo:margin-top="0.211cm" fo:margin-bottom="0cm" text:enable-numbering="true" fo:text-indent="-0.952cm"/>
    </style:style>
    <style:style style:name="P19" style:family="paragraph">
      <style:paragraph-properties fo:margin-left="2.063cm" fo:margin-right="0cm" fo:margin-top="0.176cm" fo:margin-bottom="0cm" text:enable-numbering="true" fo:text-indent="-0.793cm"/>
    </style:style>
    <style:style style:name="P20" style:family="paragraph">
      <style:paragraph-properties fo:margin-left="0.952cm" fo:margin-right="0cm" fo:margin-top="0.211cm" fo:margin-bottom="0cm" text:enable-numbering="false" fo:text-indent="-0.952cm"/>
    </style:style>
    <style:style style:name="P21" style:family="paragraph">
      <style:paragraph-properties fo:margin-left="0cm" fo:margin-right="0cm" fo:line-height="100%" text:enable-numbering="false" fo:text-indent="0cm" style:punctuation-wrap="hanging" style:line-break="strict"/>
    </style:style>
    <style:style style:name="P22" style:family="paragraph">
      <style:paragraph-properties fo:margin-left="0cm" fo:margin-right="0cm" fo:line-height="100%" fo:text-align="center" text:enable-numbering="false" fo:text-indent="0cm" style:punctuation-wrap="hanging" style:line-break="strict"/>
    </style:style>
    <style:style style:name="P23" style:family="paragraph">
      <style:paragraph-properties fo:margin-left="0cm" fo:margin-right="0cm" fo:line-height="100%" fo:text-align="end" text:enable-numbering="false" fo:text-indent="0cm" style:punctuation-wrap="hanging" style:line-break="strict"/>
    </style:style>
    <style:style style:name="P24" style:family="paragraph">
      <style:paragraph-properties fo:margin-left="0cm" fo:margin-right="0cm" fo:line-height="100%" text:enable-numbering="true" fo:text-indent="0cm"/>
    </style:style>
    <style:style style:name="P25" style:family="paragraph">
      <style:paragraph-properties fo:margin-left="0.952cm" fo:margin-right="0cm" fo:margin-top="0.176cm" fo:margin-bottom="0cm" text:enable-numbering="false" fo:text-indent="-0.952cm"/>
    </style:style>
    <style:style style:name="P26" style:family="paragraph">
      <style:paragraph-properties fo:margin-left="0.952cm" fo:margin-right="0cm" fo:margin-top="0.176cm" fo:margin-bottom="0cm" text:enable-numbering="true" fo:text-indent="-0.952cm"/>
    </style:style>
    <style:style style:name="P27" style:family="paragraph">
      <style:paragraph-properties fo:margin-left="0.952cm" fo:margin-right="0cm" fo:margin-top="0.246cm" fo:margin-bottom="0cm" text:enable-numbering="false" fo:text-indent="-0.952cm"/>
    </style:style>
    <style:style style:name="P28" style:family="paragraph">
      <style:paragraph-properties fo:margin-left="0.952cm" fo:margin-right="0cm" fo:margin-top="0.176cm" fo:margin-bottom="0cm" fo:line-height="100%" text:enable-numbering="true" fo:text-indent="-0.952cm"/>
    </style:style>
    <style:style style:name="P29" style:family="paragraph">
      <style:paragraph-properties fo:margin-left="0cm" fo:margin-right="0cm" fo:line-height="100%" fo:text-align="end" text:enable-numbering="false" fo:text-indent="0cm"/>
    </style:style>
    <style:style style:name="P30" style:family="paragraph">
      <style:paragraph-properties fo:margin-left="0.952cm" fo:margin-right="0cm" fo:margin-top="0.211cm" fo:margin-bottom="0cm" fo:line-height="90%" text:enable-numbering="false" fo:text-indent="-0.952cm"/>
    </style:style>
    <style:style style:name="P31" style:family="paragraph">
      <style:paragraph-properties fo:margin-left="0.952cm" fo:margin-right="0cm" fo:margin-top="0.211cm" fo:margin-bottom="0cm" fo:line-height="90%" text:enable-numbering="true" fo:text-indent="-0.952cm"/>
    </style:style>
    <style:style style:name="P32" style:family="paragraph">
      <style:paragraph-properties fo:margin-left="0.952cm" fo:margin-right="0cm" fo:margin-top="0.423cm" fo:margin-bottom="0cm" fo:line-height="90%" text:enable-numbering="false" fo:text-indent="-0.952cm"/>
    </style:style>
    <style:style style:name="P33" style:family="paragraph">
      <style:paragraph-properties text:enable-numbering="true" style:writing-mode="lr-tb"/>
    </style:style>
    <style:style style:name="P34" style:family="paragraph">
      <style:paragraph-properties fo:margin-left="2.063cm" fo:margin-right="0cm" fo:margin-top="0.158cm" fo:margin-bottom="0cm" text:enable-numbering="true" fo:text-indent="-0.793cm"/>
    </style:style>
    <style:style style:name="P35" style:family="paragraph">
      <style:paragraph-properties fo:margin-left="0cm" fo:margin-right="0cm" fo:margin-top="0.529cm" fo:margin-bottom="0cm" fo:text-align="center" text:enable-numbering="false" fo:text-indent="0cm"/>
    </style:style>
    <style:style style:name="P36" style:family="paragraph">
      <style:paragraph-properties fo:margin-left="0cm" fo:margin-right="0cm" fo:margin-top="0.44cm" fo:margin-bottom="0cm" fo:line-height="100%" text:enable-numbering="false" fo:text-indent="0cm"/>
    </style:style>
    <style:style style:name="P37" style:family="paragraph">
      <style:paragraph-properties fo:margin-left="0cm" fo:margin-right="0cm" fo:margin-top="0.44cm" fo:margin-bottom="0cm" fo:line-height="100%" fo:text-align="center" text:enable-numbering="false" fo:text-indent="0cm"/>
    </style:style>
    <style:style style:name="P38" style:family="paragraph">
      <style:paragraph-properties fo:margin-left="0cm" fo:margin-right="0cm" fo:margin-top="0.529cm" fo:margin-bottom="0cm" fo:text-align="center" text:enable-numbering="false" fo:text-indent="0cm" style:writing-mode="lr-tb"/>
    </style:style>
    <style:style style:name="P39" style:family="paragraph">
      <style:paragraph-properties fo:margin-left="0cm" fo:margin-right="0cm" fo:line-height="100%" fo:text-align="justify" text:enable-numbering="false" fo:text-indent="0cm"/>
    </style:style>
    <style:style style:name="P40" style:family="paragraph">
      <style:paragraph-properties fo:margin-left="3.175cm" fo:margin-right="0cm" fo:text-indent="-0.635cm"/>
    </style:style>
    <style:style style:name="T1" style:family="text">
      <style:text-properties fo:color="#ff0000" fo:font-style="italic"/>
    </style:style>
    <style:style style:name="T2" style:family="text">
      <style:text-properties fo:font-family="Arial" style:font-family-generic="script" style:font-pitch="variable" fo:font-size="18pt" style:font-size-asian="18pt" style:font-size-complex="18pt"/>
    </style:style>
    <style:style style:name="T3" style:family="text">
      <style:text-properties fo:font-family="Arial" style:font-family-generic="script" style:font-pitch="variable" fo:font-size="16pt" style:font-size-asian="16pt" style:font-size-complex="16pt"/>
    </style:style>
    <style:style style:name="T4" style:family="text">
      <style:text-properties fo:color="#ff0000" fo:font-family="Arial" style:font-family-generic="script" style:font-pitch="variable" fo:font-size="16pt" style:font-size-asian="16pt" style:font-size-complex="16pt"/>
    </style:style>
    <style:style style:name="T5" style:family="text">
      <style:text-properties fo:font-family="Arial" style:font-family-generic="script" style:font-pitch="variable" fo:font-size="14pt" fo:language="en" fo:country="US" style:font-size-asian="14pt" style:font-size-complex="14pt"/>
    </style:style>
    <style:style style:name="T6" style:family="text">
      <style:text-properties fo:color="#ffffff" fo:font-family="Arial" style:font-family-generic="script" style:font-pitch="variable" fo:font-size="18pt" fo:language="en" fo:country="US" style:font-size-asian="18pt" style:font-size-complex="18pt"/>
    </style:style>
    <style:style style:name="T7" style:family="text">
      <style:text-properties fo:language="en" fo:country="GB"/>
    </style:style>
    <style:style style:name="T8" style:family="text">
      <style:text-properties fo:color="#000000" fo:font-size="24pt" style:font-size-asian="24pt" style:font-size-complex="24pt"/>
    </style:style>
    <style:style style:name="T9" style:family="text">
      <style:text-properties fo:color="#000000" fo:font-size="20pt" style:font-size-asian="20pt" style:font-size-complex="20pt"/>
    </style:style>
    <style:style style:name="T10" style:family="text">
      <style:text-properties fo:color="#ff0000" fo:font-size="24pt" style:font-size-asian="24pt" style:font-size-complex="24pt"/>
    </style:style>
    <style:style style:name="T11" style:family="text">
      <style:text-properties fo:font-family="Arial" style:font-family-generic="swiss" style:font-pitch="variable" fo:font-size="18pt" style:font-size-asian="18pt" style:font-size-complex="18pt"/>
    </style:style>
    <style:style style:name="T12" style:family="text">
      <style:text-properties fo:font-family="Arial" style:font-family-generic="swiss" style:font-pitch="variable" fo:font-size="16pt" style:font-size-asian="16pt" style:font-size-complex="16pt"/>
    </style:style>
    <style:style style:name="T13" style:family="text">
      <style:text-properties fo:font-family="Arial" style:font-family-generic="swiss" style:font-pitch="variable" fo:font-size="12pt" style:font-size-asian="12pt" style:font-size-complex="12pt"/>
    </style:style>
    <style:style style:name="T14" style:family="text">
      <style:text-properties fo:font-family="Arial" style:font-family-generic="swiss" style:font-pitch="variable" fo:font-size="14pt" style:font-size-asian="14pt" style:font-size-complex="14pt"/>
    </style:style>
    <style:style style:name="T15" style:family="text">
      <style:text-properties fo:font-size="36pt" style:font-size-asian="36pt" style:font-size-complex="36pt"/>
    </style:style>
    <style:style style:name="T16" style:family="text">
      <style:text-properties fo:font-family="Arial" style:font-family-generic="script" style:font-pitch="variable" fo:font-size="20pt" style:font-size-asian="20pt" style:font-size-complex="20pt"/>
    </style:style>
    <style:style style:name="T17" style:family="text">
      <style:text-properties fo:font-family="Arial" style:font-family-generic="script" style:font-pitch="variable"/>
    </style:style>
    <style:style style:name="T18" style:family="text">
      <style:text-properties fo:font-family="Arial" style:font-family-generic="swiss" style:font-pitch="variable" fo:font-size="18pt" fo:language="en" fo:country="US" style:font-size-asian="18pt" style:font-size-complex="18pt"/>
    </style:style>
    <style:style style:name="T19" style:family="text">
      <style:text-properties fo:color="#ff0000" fo:font-family="Arial" style:font-family-generic="script" style:font-pitch="variable" fo:font-size="18pt" style:font-size-asian="18pt" style:font-size-complex="18pt"/>
    </style:style>
    <style:style style:name="T20" style:family="text">
      <style:text-properties fo:font-family="Arial" style:font-family-generic="script" style:font-pitch="variable" fo:font-size="18pt" fo:language="en" fo:country="US" style:font-size-asian="18pt" style:font-size-complex="18pt"/>
    </style:style>
    <style:style style:name="T21" style:family="text">
      <style:text-properties style:text-position="-25% 58%" fo:font-family="Arial" style:font-family-generic="script" style:font-pitch="variable" fo:font-size="18pt" fo:language="en" fo:country="US" style:font-size-asian="18pt" style:font-size-complex="18pt"/>
    </style:style>
    <style:style style:name="T22" style:family="text">
      <style:text-properties fo:color="#3333cc" fo:font-size="20pt" style:font-size-asian="20pt" style:font-size-complex="20pt"/>
    </style:style>
    <style:style style:name="T23" style:family="text">
      <style:text-properties fo:color="#ff0000" fo:font-size="20pt" style:font-size-asian="20pt" style:font-size-complex="20pt"/>
    </style:style>
    <style:style style:name="T24" style:family="text">
      <style:text-properties fo:color="#ff0000" fo:font-size="28pt" style:font-size-asian="28pt" style:font-size-complex="28pt"/>
    </style:style>
    <style:style style:name="T25" style:family="text">
      <style:text-properties fo:color="#3333cc" fo:font-size="24pt" style:font-size-asian="24pt" style:font-size-complex="24pt"/>
    </style:style>
    <style:style style:name="T26" style:family="text">
      <style:text-properties fo:color="#ff0000" fo:font-size="24pt" fo:language="en" fo:country="US" style:font-size-asian="24pt" style:font-size-complex="24pt"/>
    </style:style>
    <style:style style:name="T27" style:family="text">
      <style:text-properties fo:color="#3333cc" fo:font-family="Arial" style:font-family-generic="swiss" style:font-pitch="variable" fo:font-size="24pt" fo:language="en" fo:country="US" style:font-size-asian="24pt" style:font-size-complex="24pt"/>
    </style:style>
    <style:style style:name="T28" style:family="text">
      <style:text-properties fo:color="#000000" fo:font-size="20pt" fo:language="en" fo:country="US" style:font-size-asian="20pt" style:font-size-complex="20pt"/>
    </style:style>
    <style:style style:name="T29" style:family="text">
      <style:text-properties fo:color="#3333cc" fo:font-family="Arial" style:font-family-generic="swiss" style:font-pitch="variable" fo:font-size="24pt" fo:language="en" fo:country="US" style:font-family-asian="Arial" style:font-family-generic-asian="swiss" style:font-pitch-asian="variable" style:font-size-asian="24pt" style:font-family-complex="Arial" style:font-family-generic-complex="swiss" style:font-pitch-complex="variable" style:font-size-complex="24pt"/>
    </style:style>
    <style:style style:name="T30" style:family="text">
      <style:text-properties fo:font-family="Arial" style:font-family-generic="swiss" style:font-pitch="variable" fo:font-size="20pt" fo:language="en" fo:country="US" style:font-size-asian="20pt" style:font-size-complex="20pt"/>
    </style:style>
    <style:style style:name="T31" style:family="text">
      <style:text-properties fo:font-family="Arial" style:font-family-generic="swiss" style:font-pitch="variable" fo:font-size="20pt" fo:language="en" fo:country="US" fo:font-style="italic" fo:font-weight="bold" style:font-size-asian="20pt" style:font-size-complex="20pt"/>
    </style:style>
    <style:style style:name="T32" style:family="text">
      <style:text-properties fo:font-family="Arial" style:font-family-generic="swiss" style:font-pitch="variable"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33" style:family="text">
      <style:text-properties fo:font-family="Arial" style:font-family-generic="swiss" style:font-pitch="variable" fo:font-size="20pt" fo:language="en" fo:country="US" fo:font-style="italic" style:font-size-asian="20pt" style:font-size-complex="20pt"/>
    </style:style>
    <style:style style:name="T34" style:family="text">
      <style:text-properties fo:color="#ff0000" fo:font-family="Arial" style:font-family-generic="swiss" style:font-pitch="variable" fo:font-size="20pt" fo:language="en" fo:country="US" style:font-size-asian="20pt" style:font-size-complex="20pt"/>
    </style:style>
    <style:style style:name="T35" style:family="text">
      <style:text-properties fo:font-family="Arial" style:font-family-generic="swiss" style:font-pitch="variable" fo:font-size="20pt" fo:language="en" fo:country="US" fo:font-style="italic" fo:font-weight="bold" style:font-family-asian="Arial" style:font-family-generic-asian="swiss" style:font-pitch-asian="variable" style:font-size-asian="20pt" style:font-family-complex="Arial" style:font-family-generic-complex="swiss" style:font-pitch-complex="variable" style:font-size-complex="20pt"/>
    </style:style>
    <style:style style:name="T36" style:family="text">
      <style:text-properties fo:font-family="Arial" style:font-family-generic="swiss" style:font-pitch="variable" fo:font-size="20pt" style:font-size-asian="20pt" style:font-size-complex="20pt"/>
    </style:style>
    <style:style style:name="T37" style:family="text">
      <style:text-properties fo:font-family="Arial" style:font-family-generic="script" style:font-pitch="variable"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38" style:family="text">
      <style:text-properties fo:font-size="36pt" fo:language="en" fo:country="US" style:font-size-asian="36pt" style:font-size-complex="36pt"/>
    </style:style>
    <style:style style:name="T39" style:family="text">
      <style:text-properties fo:color="#ff0000" fo:font-family="Arial" style:font-family-generic="script" style:font-pitch="variable" fo:font-size="18pt" style:text-underline-style="solid" style:text-underline-width="auto" style:text-underline-color="font-color" style:font-size-asian="18pt" style:font-size-complex="18pt"/>
    </style:style>
    <style:style style:name="T40" style:family="text">
      <style:text-properties fo:color="#000000" fo:font-size="24pt" fo:language="en" fo:country="US" style:font-size-asian="24pt" style:font-size-complex="24pt"/>
    </style:style>
    <style:style style:name="T41" style:family="text">
      <style:text-properties fo:color="#000000" style:text-position="30% 58%" fo:font-size="24pt" fo:language="en" fo:country="US" style:font-size-asian="24pt" style:font-size-complex="24pt"/>
    </style:style>
    <style:style style:name="T42" style:family="text">
      <style:text-properties fo:color="#3333cc" fo:font-family="Arial" style:font-family-generic="script" style:font-pitch="variable" fo:font-size="20pt" style:font-size-asian="20pt" style:font-size-complex="20pt"/>
    </style:style>
    <style:style style:name="T43" style:family="text">
      <style:text-properties fo:color="#ff0000" fo:language="en" fo:country="US" style:text-underline-style="solid" style:text-underline-width="auto" style:text-underline-color="font-color"/>
    </style:style>
    <style:style style:name="T44" style:family="text">
      <style:text-properties fo:language="en" fo:country="US"/>
    </style:style>
    <style:style style:name="T45" style:family="text">
      <style:text-properties style:text-position="-25% 58%" fo:language="en" fo:country="US"/>
    </style:style>
    <style:style style:name="T46" style:family="text">
      <style:text-properties fo:color="#ff0000" fo:language="en" fo:country="US"/>
    </style:style>
    <style:style style:name="T47" style:family="text">
      <style:text-properties fo:color="#ff0000" style:text-position="-25% 58%" fo:language="en" fo:country="US"/>
    </style:style>
    <style:style style:name="T48" style:family="text">
      <style:text-properties fo:font-family="Arial" style:font-family-generic="script" style:font-pitch="variable" fo:language="en" fo:country="US"/>
    </style:style>
    <style:style style:name="T49" style:family="text">
      <style:text-properties style:text-position="-25% 58%" fo:font-family="Arial" style:font-family-generic="script" style:font-pitch="variable" fo:language="en" fo:country="US"/>
    </style:style>
    <style:style style:name="T50" style:family="text">
      <style:text-properties fo:color="#ff0000" fo:font-family="Arial" style:font-family-generic="script" style:font-pitch="variable"/>
    </style:style>
    <style:style style:name="T51" style:family="text">
      <style:text-properties fo:color="#ff0000" fo:font-family="'MS Mincho'" style:font-family-generic="modern" style:font-pitch="fixed" style:font-family-asian="'MS Mincho'" style:font-family-generic-asian="modern" style:font-pitch-asian="fixed" style:font-family-complex="'MS Mincho'" style:font-family-generic-complex="modern" style:font-pitch-complex="fixed"/>
    </style:style>
    <style:style style:name="T52" style:family="text">
      <style:text-properties fo:color="#ff0000" fo:language="en" fo:country="US" fo:font-weight="bold"/>
    </style:style>
    <style:style style:name="T53" style:family="text">
      <style:text-properties fo:color="#ff0000" fo:language="ru" fo:country="RU"/>
    </style:style>
    <style:style style:name="T54" style:family="text">
      <style:text-properties fo:color="#ff0000" fo:font-size="24pt" style:text-underline-style="solid" style:text-underline-width="auto" style:text-underline-color="font-color" style:font-size-asian="24pt" style:font-size-complex="24pt"/>
    </style:style>
    <style:style style:name="T55" style:family="text">
      <style:text-properties fo:font-size="24pt" style:font-size-asian="24pt" style:font-size-complex="24pt"/>
    </style:style>
    <style:style style:name="T56" style:family="text">
      <style:text-properties fo:color="#ff0000" fo:font-family="Arial" style:font-family-generic="script" style:font-pitch="variable" fo:language="en" fo:country="US" fo:font-style="italic" style:font-family-asian="'Times New Roman'" style:font-family-generic-asian="roman" style:font-pitch-asian="variable" style:font-family-complex="'Times New Roman'" style:font-family-generic-complex="roman" style:font-pitch-complex="variable"/>
    </style:style>
    <style:style style:name="T57" style:family="text">
      <style:text-properties fo:color="#ff0000" style:text-position="-30% 58%" fo:font-family="Arial" style:font-family-generic="script" style:font-pitch="variable" fo:language="en" fo:country="US" fo:font-style="italic" style:font-family-asian="'Times New Roman'" style:font-family-generic-asian="roman" style:font-pitch-asian="variable" style:font-family-complex="'Times New Roman'" style:font-family-generic-complex="roman" style:font-pitch-complex="variable"/>
    </style:style>
    <style:style style:name="T58" style:family="text">
      <style:text-properties fo:color="#ff0000" fo:font-family="Arial" style:font-family-generic="script" style:font-pitch="variable" fo:language="en" fo:country="US" fo:font-style="italic" style:font-family-asian="'MS Mincho'" style:font-family-generic-asian="modern" style:font-pitch-asian="fixed" style:font-family-complex="'MS Mincho'" style:font-family-generic-complex="modern" style:font-pitch-complex="fixed"/>
    </style:style>
    <style:style style:name="T59" style:family="text">
      <style:text-properties fo:font-family="Arial" style:font-family-generic="script" style:font-pitch="variable" fo:font-size="24pt" fo:language="en" fo:country="US" style:font-size-asian="24pt" style:font-size-complex="24pt"/>
    </style:style>
    <style:style style:name="T60" style:family="text">
      <style:text-properties fo:font-family="Arial" style:font-family-generic="script" style:font-pitch="variable" fo:font-size="24pt" fo:language="en" fo:country="US" fo:font-style="italic"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61" style:family="text">
      <style:text-properties style:text-position="-30% 58%" fo:font-family="Arial" style:font-family-generic="script" style:font-pitch="variable" fo:font-size="24pt" fo:language="en" fo:country="US" fo:font-style="italic"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62" style:family="text">
      <style:text-properties fo:font-family="Times" style:font-pitch="variable" fo:font-size="24pt" fo:language="en" fo:country="US" fo:font-style="italic"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63" style:family="text">
      <style:text-properties style:text-position="-25% 58%" fo:font-family="Arial" style:font-family-generic="script" style:font-pitch="variable" fo:font-size="24pt" fo:language="en" fo:country="US" style:font-size-asian="24pt" style:font-size-complex="24pt"/>
    </style:style>
    <style:style style:name="T64" style:family="text">
      <style:text-properties fo:font-size="32pt" style:font-size-asian="32pt" style:font-size-complex="32pt"/>
    </style:style>
    <style:style style:name="T65" style:family="text">
      <style:text-properties fo:color="#000000" fo:font-size="20pt" fo:font-style="italic" style:font-size-asian="20pt" style:font-size-complex="20pt"/>
    </style:style>
    <style:style style:name="T66" style:family="text">
      <style:text-properties fo:color="#000000" fo:font-size="18pt" style:font-size-asian="18pt" style:font-size-complex="18pt"/>
    </style:style>
    <style:style style:name="T67" style:family="text">
      <style:text-properties fo:color="#3333cc" fo:font-family="Arial" style:font-family-generic="swiss" style:font-pitch="variable" fo:font-style="italic"/>
    </style:style>
    <style:style style:name="T68" style:family="text">
      <style:text-properties fo:font-family="Arial" style:font-family-generic="script" style:font-pitch="variable" fo:font-size="18pt" style:text-underline-style="solid" style:text-underline-width="auto" style:text-underline-color="font-color" fo:font-weight="bold" style:font-size-asian="18pt" style:font-size-complex="18pt"/>
    </style:style>
    <style:style style:name="T69" style:family="text">
      <style:text-properties fo:color="#000000" fo:font-family="Arial" style:font-family-generic="script" style:font-pitch="variable" fo:font-size="18pt" fo:language="fr" fo:country="FR"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70" style:family="text">
      <style:text-properties fo:color="#000000" style:text-position="-25% 58%" fo:font-family="Arial" style:font-family-generic="script" style:font-pitch="variable" fo:font-size="18pt" fo:language="fr" fo:country="FR"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71" style:family="text">
      <style:text-properties fo:font-family="Arial" style:font-family-generic="script" style:font-pitch="variable" fo:font-size="18pt" fo:language="fr" fo:country="FR" fo:font-style="italic" style:font-size-asian="18pt" style:font-size-complex="18pt"/>
    </style:style>
    <style:style style:name="T72" style:family="text">
      <style:text-properties style:text-position="-25% 58%" fo:font-family="Arial" style:font-family-generic="script" style:font-pitch="variable" fo:font-size="18pt" fo:language="fr" fo:country="FR" fo:font-style="italic" style:font-size-asian="18pt" style:font-size-complex="18pt"/>
    </style:style>
    <style:style style:name="T73" style:family="text">
      <style:text-properties fo:font-family="Arial" style:font-family-generic="script" style:font-pitch="variable" fo:font-size="18pt" fo:language="fr" fo:country="FR" style:font-size-asian="18pt" style:font-size-complex="18pt"/>
    </style:style>
    <text:list-style style:name="L1">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89cm"/>
        <style:text-properties fo:font-family="Arial" style:font-style-name="Regular" style:font-family-generic="swiss" style:font-pitch="variable" fo:color="#3333cc" fo:font-size="95%"/>
      </text:list-level-style-bullet>
      <text:list-level-style-bullet text:level="2" text:bullet-char="♦">
        <style:list-level-properties text:space-before="1.27cm" text:min-label-width="0.732cm"/>
        <style:text-properties fo:font-family="Arial" style:font-style-name="Regular" style:font-family-generic="swiss" style:font-pitch="variable" fo:color="#000080" fo:font-size="8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text-properties fo:font-family="Arial"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f00"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1">
        <draw:frame presentation:style-name="pr1" draw:text-style-name="P1" draw:layer="layout" svg:width="21.59cm" svg:height="1.601cm" svg:x="1.482cm" svg:y="0.399cm" presentation:class="title" presentation:user-transformed="true">
          <draw:text-box>
            <text:p text:style-name="P1">Last time</text:p>
          </draw:text-box>
        </draw:frame>
        <draw:frame presentation:style-name="pr2" draw:text-style-name="P2" draw:layer="layout" svg:width="21.59cm" svg:height="15.73cm" svg:x="1.437cm" svg:y="2.115cm" presentation:class="outline" presentation:user-transformed="true">
          <draw:text-box>
            <text:list text:style-name="L2">
              <text:list-item>
                <text:p text:style-name="P2">IP addressing</text:p>
              </text:list-item>
            </text:list>
            <text:list text:style-name="L2">
              <text:list-item>
                <text:list>
                  <text:list-item>
                    <text:p text:style-name="P3">addressing, subnets, CIDR</text:p>
                  </text:list-item>
                </text:list>
              </text:list-item>
            </text:list>
            <text:list text:style-name="L2">
              <text:list-item>
                <text:list>
                  <text:list-item>
                    <text:p text:style-name="P3">address aggregation</text:p>
                  </text:list-item>
                </text:list>
              </text:list-item>
            </text:list>
            <text:list text:style-name="L2">
              <text:list-item>
                <text:p text:style-name="P2">ARP</text:p>
              </text:list-item>
            </text:list>
            <text:list text:style-name="L2">
              <text:list-item>
                <text:list>
                  <text:list-item>
                    <text:p text:style-name="P3">Learning other hosts' MAC addresses</text:p>
                  </text:list-item>
                </text:list>
              </text:list-item>
            </text:list>
            <text:list text:style-name="L2">
              <text:list-item>
                <text:list>
                  <text:list-item>
                    <text:p text:style-name="P3">Same LAN only</text:p>
                  </text:list-item>
                </text:list>
              </text:list-item>
            </text:list>
            <text:list text:style-name="L2">
              <text:list-item>
                <text:p text:style-name="P2">DHCP</text:p>
              </text:list-item>
            </text:list>
            <text:list text:style-name="L2">
              <text:list-item>
                <text:list>
                  <text:list-item>
                    <text:p text:style-name="P3">Learning your own IP address</text:p>
                  </text:list-item>
                </text:list>
              </text:list-item>
            </text:list>
            <text:list text:style-name="L2">
              <text:list-item>
                <text:p text:style-name="P2">ICMP</text:p>
              </text:list-item>
            </text:list>
            <text:list text:style-name="L2">
              <text:list-item>
                <text:list>
                  <text:list-item>
                    <text:p text:style-name="P3">Internet “error messages”</text:p>
                  </text:list-item>
                </text:list>
              </text:list-item>
            </text:list>
            <text:list text:style-name="L2">
              <text:list-item>
                <text:list>
                  <text:list-item>
                    <text:p text:style-name="P3">How traceroute works</text:p>
                  </text:list-item>
                </text:list>
              </text:list-item>
            </text:list>
            <text:list text:style-name="L2">
              <text:list-item>
                <text:p text:style-name="P2">IPv6</text:p>
              </text:list-item>
            </text:list>
            <text:list text:style-name="L2">
              <text:list-item>
                <text:list>
                  <text:list-item>
                    <text:p text:style-name="P3">Differences from IPv4</text:p>
                  </text:list-item>
                </text:list>
              </text:list-item>
            </text:list>
          </draw:text-box>
        </draw:frame>
        <presentation:notes draw:style-name="dp2">
          <draw:page-thumbnail draw:style-name="gr1" draw:layer="layout" svg:width="13.335cm" svg:height="10.002cm" svg:x="3.492cm" svg:y="1.997cm" draw:page-number="1" presentation:class="page"/>
          <draw:frame presentation:style-name="pr3" draw:text-style-name="P4" draw:layer="layout" svg:width="14.904cm" svg:height="11.754cm" svg:x="2.708cm" svg:y="12.668cm" presentation:class="notes" presentation:placeholder="true">
            <draw:text-box/>
          </draw:frame>
        </presentation:notes>
      </draw:page>
      <draw:page draw:name="page2" draw:style-name="dp1" draw:master-page-name="Default" presentation:presentation-page-layout-name="AL1T1">
        <draw:frame presentation:style-name="pr4" draw:text-style-name="P1" draw:layer="layout" svg:width="21.59cm" svg:height="3.648cm" svg:x="1.482cm" svg:y="0.399cm" presentation:class="title">
          <draw:text-box>
            <text:p text:style-name="P1">This time</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Transitioning to IPv6<text:line-break/></text:p>
              </text:list-item>
            </text:list>
            <text:list text:style-name="L2">
              <text:list-item>
                <text:p text:style-name="P2">Routing<text:line-break/></text:p>
              </text:list-item>
            </text:list>
            <text:list text:style-name="L2">
              <text:list-item>
                <text:list>
                  <text:list-item>
                    <text:p text:style-name="P3">Link-state routing<text:line-break/></text:p>
                  </text:list-item>
                </text:list>
              </text:list-item>
            </text:list>
            <text:list text:style-name="L2">
              <text:list-item>
                <text:list>
                  <text:list-item>
                    <text:p text:style-name="P3">Distance-vector routing</text:p>
                  </text:list-item>
                </text:list>
              </text:list-item>
            </text:list>
          </draw:text-box>
        </draw:frame>
        <presentation:notes draw:style-name="dp2">
          <draw:page-thumbnail draw:style-name="gr1" draw:layer="layout" svg:width="13.335cm" svg:height="10.002cm" svg:x="3.492cm" svg:y="1.997cm" draw:page-number="2" presentation:class="page"/>
          <draw:frame presentation:style-name="pr3" draw:text-style-name="P4" draw:layer="layout" svg:width="14.904cm" svg:height="11.754cm" svg:x="2.708cm" svg:y="12.668cm" presentation:class="notes" presentation:placeholder="true">
            <draw:text-box/>
          </draw:frame>
        </presentation:notes>
      </draw:page>
      <draw:page draw:name="Transition From IPv4 To IPv6" draw:style-name="dp1" draw:master-page-name="Default" presentation:presentation-page-layout-name="AL1T1">
        <draw:frame presentation:style-name="pr5" draw:text-style-name="P6" draw:layer="layout" svg:width="21.59cm" svg:height="3.176cm" svg:x="1.482cm" svg:y="0.634cm" presentation:class="title" presentation:user-transformed="true">
          <draw:text-box>
            <text:p text:style-name="P5">Transitioning From IPv4 To IPv6</text:p>
          </draw:text-box>
        </draw:frame>
        <draw:frame presentation:style-name="pr6" draw:text-style-name="P9" draw:layer="layout" svg:width="22.935cm" svg:height="11.775cm" svg:x="1.481cm" svg:y="4.445cm" presentation:class="outline" presentation:user-transformed="true">
          <draw:text-box>
            <text:list text:style-name="L2">
              <text:list-item>
                <text:p text:style-name="P7">Not all routers can be upgraded simultaneously</text:p>
              </text:list-item>
            </text:list>
            <text:list text:style-name="L2">
              <text:list-item>
                <text:list>
                  <text:list-item>
                    <text:p text:style-name="P8">no “flag days”</text:p>
                  </text:list-item>
                </text:list>
              </text:list-item>
            </text:list>
            <text:list text:style-name="L2">
              <text:list-item>
                <text:list>
                  <text:list-item>
                    <text:p text:style-name="P8">How will the network operate with mixed IPv4 and IPv6 routers? <text:line-break/></text:p>
                  </text:list-item>
                </text:list>
              </text:list-item>
            </text:list>
            <text:list text:style-name="L2">
              <text:list-item>
                <text:p text:style-name="P7"><text:span text:style-name="T1">Tunneling:</text:span> IPv6 carried as payload in IPv4 datagram among IPv4 routers</text:p>
              </text:list-item>
            </text:list>
          </draw:text-box>
        </draw:frame>
        <presentation:notes draw:style-name="dp3">
          <draw:page-thumbnail draw:style-name="gr1" draw:layer="layout" svg:width="13.335cm" svg:height="10.002cm" svg:x="3.492cm" svg:y="2.001cm" draw:page-number="3" presentation:class="page"/>
          <draw:frame presentation:style-name="pr7" draw:text-style-name="P1" draw:layer="layout" svg:width="14.904cm" svg:height="12.001cm" svg:x="2.708cm" svg:y="12.668cm" presentation:class="notes" presentation:placeholder="true">
            <draw:text-box/>
          </draw:frame>
        </presentation:notes>
      </draw:page>
      <draw:page draw:name="Tunneling" draw:style-name="dp1" draw:master-page-name="Default" presentation:presentation-page-layout-name="AL1T1">
        <draw:frame presentation:style-name="pr8" draw:text-style-name="P6" draw:layer="layout" svg:width="21.59cm" svg:height="2.753cm" svg:x="0.855cm" svg:y="0.595cm" presentation:class="title" presentation:user-transformed="true">
          <draw:text-box>
            <text:p text:style-name="P5">Tunneling</text:p>
          </draw:text-box>
        </draw:frame>
        <draw:g draw:id="id1">
          <draw:g>
            <draw:g>
              <draw:custom-shape draw:style-name="gr2" draw:text-style-name="P10" draw:layer="layout" svg:width="1.952cm" svg:height="0.643cm" svg:x="5.993cm" svg:y="4.245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5.993cm" svg:y1="4.214cm" svg:x2="5.996cm" svg:y2="4.557cm">
                <text:p text:style-name="P1"/>
              </draw:line>
              <draw:line draw:style-name="gr3" draw:text-style-name="P11" draw:layer="layout" svg:x1="7.523cm" svg:y1="4.245cm" svg:x2="7.526cm" svg:y2="4.588cm">
                <text:p text:style-name="P1"/>
              </draw:line>
              <draw:custom-shape draw:style-name="gr4" draw:text-style-name="P10" draw:layer="layout" svg:width="1.935cm" svg:height="0.334cm" svg:x="5.993cm" svg:y="4.214cm">
                <text:p text:style-name="P1"/>
                <draw:enhanced-geometry svg:viewBox="0 0 21600 21600" draw:type="rectangle" draw:enhanced-path="M 0 0 L 21600 0 21600 21600 0 21600 0 0 Z N"/>
              </draw:custom-shape>
              <draw:custom-shape draw:style-name="gr2" draw:text-style-name="P10" draw:layer="layout" svg:width="1.953cm" svg:height="0.647cm" svg:x="5.98cm" svg:y="3.955cm">
                <text:p text:style-name="P1"/>
                <draw:enhanced-geometry svg:viewBox="0 0 21600 21600" draw:glue-points="10800 0 3160 3160 0 10800 3160 18440 10800 21600 18440 18440 21600 10800 18440 3160" draw:text-areas="3200 3200 18400 18400" draw:type="ellipse"/>
              </draw:custom-shape>
              <draw:g>
                <draw:line draw:style-name="gr5" draw:text-style-name="P11" draw:layer="layout" svg:x1="6.46cm" svg:y1="4.083cm" svg:x2="6.807cm" svg:y2="4.076cm">
                  <text:p text:style-name="P1"/>
                </draw:line>
                <draw:line draw:style-name="gr5" draw:text-style-name="P11" draw:layer="layout" svg:x1="7.127cm" svg:y1="4.451cm" svg:x2="7.433cm" svg:y2="4.451cm">
                  <text:p text:style-name="P1"/>
                </draw:line>
                <draw:line draw:style-name="gr5" draw:text-style-name="P11" draw:layer="layout" svg:x1="6.78cm" svg:y1="4.084cm" svg:x2="7.141cm" svg:y2="4.45cm">
                  <text:p text:style-name="P1"/>
                </draw:line>
              </draw:g>
              <draw:g>
                <draw:line draw:style-name="gr5" draw:text-style-name="P11" draw:layer="layout" svg:x1="6.46cm" svg:y1="4.449cm" svg:x2="6.807cm" svg:y2="4.456cm">
                  <text:p text:style-name="P1"/>
                </draw:line>
                <draw:line draw:style-name="gr5" draw:text-style-name="P11" draw:layer="layout" svg:x1="7.127cm" svg:y1="4.072cm" svg:x2="7.433cm" svg:y2="4.072cm">
                  <text:p text:style-name="P1"/>
                </draw:line>
                <draw:line draw:style-name="gr5" draw:text-style-name="P11" draw:layer="layout" svg:x1="6.78cm" svg:y1="4.448cm" svg:x2="7.141cm" svg:y2="4.073cm">
                  <text:p text:style-name="P1"/>
                </draw:line>
              </draw:g>
            </draw:g>
            <draw:custom-shape draw:style-name="gr6" draw:text-style-name="P10" draw:layer="layout" svg:width="0.925cm" svg:height="0.972cm" svg:x="6.474cm" svg:y="3.118cm">
              <text:p text:style-name="P12"><text:span text:style-name="T2">A</text:span></text:p>
              <draw:enhanced-geometry svg:viewBox="0 0 21600 21600" draw:type="mso-spt202" draw:enhanced-path="M 0 0 L 21600 0 21600 21600 0 21600 0 0 Z N"/>
            </draw:custom-shape>
          </draw:g>
          <draw:g>
            <draw:g>
              <draw:custom-shape draw:style-name="gr2" draw:text-style-name="P10" draw:layer="layout" svg:width="1.952cm" svg:height="0.644cm" svg:x="8.899cm" svg:y="4.26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8.899cm" svg:y1="4.229cm" svg:x2="8.902cm" svg:y2="4.573cm">
                <text:p text:style-name="P1"/>
              </draw:line>
              <draw:line draw:style-name="gr3" draw:text-style-name="P11" draw:layer="layout" svg:x1="10.429cm" svg:y1="4.26cm" svg:x2="10.432cm" svg:y2="4.604cm">
                <text:p text:style-name="P1"/>
              </draw:line>
              <draw:custom-shape draw:style-name="gr4" draw:text-style-name="P10" draw:layer="layout" svg:width="1.935cm" svg:height="0.335cm" svg:x="8.899cm" svg:y="4.229cm">
                <text:p text:style-name="P1"/>
                <draw:enhanced-geometry svg:viewBox="0 0 21600 21600" draw:type="rectangle" draw:enhanced-path="M 0 0 L 21600 0 21600 21600 0 21600 0 0 Z N"/>
              </draw:custom-shape>
              <draw:custom-shape draw:style-name="gr2" draw:text-style-name="P10" draw:layer="layout" svg:width="1.953cm" svg:height="0.648cm" svg:x="8.886cm" svg:y="3.969cm">
                <text:p text:style-name="P1"/>
                <draw:enhanced-geometry svg:viewBox="0 0 21600 21600" draw:glue-points="10800 0 3160 3160 0 10800 3160 18440 10800 21600 18440 18440 21600 10800 18440 3160" draw:text-areas="3200 3200 18400 18400" draw:type="ellipse"/>
              </draw:custom-shape>
              <draw:g>
                <draw:line draw:style-name="gr5" draw:text-style-name="P11" draw:layer="layout" svg:x1="9.366cm" svg:y1="4.098cm" svg:x2="9.713cm" svg:y2="4.091cm">
                  <text:p text:style-name="P1"/>
                </draw:line>
                <draw:line draw:style-name="gr5" draw:text-style-name="P11" draw:layer="layout" svg:x1="10.033cm" svg:y1="4.467cm" svg:x2="10.339cm" svg:y2="4.467cm">
                  <text:p text:style-name="P1"/>
                </draw:line>
                <draw:line draw:style-name="gr5" draw:text-style-name="P11" draw:layer="layout" svg:x1="9.686cm" svg:y1="4.099cm" svg:x2="10.047cm" svg:y2="4.466cm">
                  <text:p text:style-name="P1"/>
                </draw:line>
              </draw:g>
              <draw:g>
                <draw:line draw:style-name="gr5" draw:text-style-name="P11" draw:layer="layout" svg:x1="9.366cm" svg:y1="4.466cm" svg:x2="9.713cm" svg:y2="4.473cm">
                  <text:p text:style-name="P1"/>
                </draw:line>
                <draw:line draw:style-name="gr5" draw:text-style-name="P11" draw:layer="layout" svg:x1="10.033cm" svg:y1="4.088cm" svg:x2="10.339cm" svg:y2="4.088cm">
                  <text:p text:style-name="P1"/>
                </draw:line>
                <draw:line draw:style-name="gr5" draw:text-style-name="P11" draw:layer="layout" svg:x1="9.686cm" svg:y1="4.465cm" svg:x2="10.047cm" svg:y2="4.089cm">
                  <text:p text:style-name="P1"/>
                </draw:line>
              </draw:g>
            </draw:g>
            <draw:custom-shape draw:style-name="gr6" draw:text-style-name="P10" draw:layer="layout" svg:width="0.925cm" svg:height="0.972cm" svg:x="9.38cm" svg:y="3.131cm">
              <text:p text:style-name="P12"><text:span text:style-name="T2">B</text:span></text:p>
              <draw:enhanced-geometry svg:viewBox="0 0 21600 21600" draw:type="mso-spt202" draw:enhanced-path="M 0 0 L 21600 0 21600 21600 0 21600 0 0 Z N"/>
            </draw:custom-shape>
          </draw:g>
          <draw:g>
            <draw:g>
              <draw:custom-shape draw:style-name="gr2" draw:text-style-name="P10" draw:layer="layout" svg:width="1.952cm" svg:height="0.644cm" svg:x="17.273cm" svg:y="4.233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7.273cm" svg:y1="4.202cm" svg:x2="17.276cm" svg:y2="4.546cm">
                <text:p text:style-name="P1"/>
              </draw:line>
              <draw:line draw:style-name="gr3" draw:text-style-name="P11" draw:layer="layout" svg:x1="18.803cm" svg:y1="4.233cm" svg:x2="18.806cm" svg:y2="4.577cm">
                <text:p text:style-name="P1"/>
              </draw:line>
              <draw:custom-shape draw:style-name="gr4" draw:text-style-name="P10" draw:layer="layout" svg:width="1.935cm" svg:height="0.335cm" svg:x="17.273cm" svg:y="4.202cm">
                <text:p text:style-name="P1"/>
                <draw:enhanced-geometry svg:viewBox="0 0 21600 21600" draw:type="rectangle" draw:enhanced-path="M 0 0 L 21600 0 21600 21600 0 21600 0 0 Z N"/>
              </draw:custom-shape>
              <draw:custom-shape draw:style-name="gr2" draw:text-style-name="P10" draw:layer="layout" svg:width="1.953cm" svg:height="0.648cm" svg:x="17.26cm" svg:y="3.942cm">
                <text:p text:style-name="P1"/>
                <draw:enhanced-geometry svg:viewBox="0 0 21600 21600" draw:glue-points="10800 0 3160 3160 0 10800 3160 18440 10800 21600 18440 18440 21600 10800 18440 3160" draw:text-areas="3200 3200 18400 18400" draw:type="ellipse"/>
              </draw:custom-shape>
              <draw:g>
                <draw:line draw:style-name="gr5" draw:text-style-name="P11" draw:layer="layout" svg:x1="17.74cm" svg:y1="4.071cm" svg:x2="18.087cm" svg:y2="4.064cm">
                  <text:p text:style-name="P1"/>
                </draw:line>
                <draw:line draw:style-name="gr5" draw:text-style-name="P11" draw:layer="layout" svg:x1="18.407cm" svg:y1="4.44cm" svg:x2="18.713cm" svg:y2="4.44cm">
                  <text:p text:style-name="P1"/>
                </draw:line>
                <draw:line draw:style-name="gr5" draw:text-style-name="P11" draw:layer="layout" svg:x1="18.06cm" svg:y1="4.072cm" svg:x2="18.421cm" svg:y2="4.439cm">
                  <text:p text:style-name="P1"/>
                </draw:line>
              </draw:g>
              <draw:g>
                <draw:line draw:style-name="gr5" draw:text-style-name="P11" draw:layer="layout" svg:x1="17.74cm" svg:y1="4.439cm" svg:x2="18.087cm" svg:y2="4.446cm">
                  <text:p text:style-name="P1"/>
                </draw:line>
                <draw:line draw:style-name="gr5" draw:text-style-name="P11" draw:layer="layout" svg:x1="18.407cm" svg:y1="4.061cm" svg:x2="18.713cm" svg:y2="4.061cm">
                  <text:p text:style-name="P1"/>
                </draw:line>
                <draw:line draw:style-name="gr5" draw:text-style-name="P11" draw:layer="layout" svg:x1="18.06cm" svg:y1="4.438cm" svg:x2="18.421cm" svg:y2="4.062cm">
                  <text:p text:style-name="P1"/>
                </draw:line>
              </draw:g>
            </draw:g>
            <draw:custom-shape draw:style-name="gr6" draw:text-style-name="P10" draw:layer="layout" svg:width="0.925cm" svg:height="0.972cm" svg:x="17.754cm" svg:y="3.104cm">
              <text:p text:style-name="P12"><text:span text:style-name="T2">E</text:span></text:p>
              <draw:enhanced-geometry svg:viewBox="0 0 21600 21600" draw:type="mso-spt202" draw:enhanced-path="M 0 0 L 21600 0 21600 21600 0 21600 0 0 Z N"/>
            </draw:custom-shape>
          </draw:g>
          <draw:g>
            <draw:g>
              <draw:custom-shape draw:style-name="gr2" draw:text-style-name="P10" draw:layer="layout" svg:width="1.952cm" svg:height="0.643cm" svg:x="20.024cm" svg:y="4.201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20.024cm" svg:y1="4.17cm" svg:x2="20.027cm" svg:y2="4.513cm">
                <text:p text:style-name="P1"/>
              </draw:line>
              <draw:line draw:style-name="gr3" draw:text-style-name="P11" draw:layer="layout" svg:x1="21.554cm" svg:y1="4.201cm" svg:x2="21.557cm" svg:y2="4.544cm">
                <text:p text:style-name="P1"/>
              </draw:line>
              <draw:custom-shape draw:style-name="gr4" draw:text-style-name="P10" draw:layer="layout" svg:width="1.935cm" svg:height="0.334cm" svg:x="20.024cm" svg:y="4.17cm">
                <text:p text:style-name="P1"/>
                <draw:enhanced-geometry svg:viewBox="0 0 21600 21600" draw:type="rectangle" draw:enhanced-path="M 0 0 L 21600 0 21600 21600 0 21600 0 0 Z N"/>
              </draw:custom-shape>
              <draw:custom-shape draw:style-name="gr2" draw:text-style-name="P10" draw:layer="layout" svg:width="1.953cm" svg:height="0.647cm" svg:x="20.011cm" svg:y="3.911cm">
                <text:p text:style-name="P1"/>
                <draw:enhanced-geometry svg:viewBox="0 0 21600 21600" draw:glue-points="10800 0 3160 3160 0 10800 3160 18440 10800 21600 18440 18440 21600 10800 18440 3160" draw:text-areas="3200 3200 18400 18400" draw:type="ellipse"/>
              </draw:custom-shape>
              <draw:g>
                <draw:line draw:style-name="gr5" draw:text-style-name="P11" draw:layer="layout" svg:x1="20.491cm" svg:y1="4.039cm" svg:x2="20.838cm" svg:y2="4.032cm">
                  <text:p text:style-name="P1"/>
                </draw:line>
                <draw:line draw:style-name="gr5" draw:text-style-name="P11" draw:layer="layout" svg:x1="21.158cm" svg:y1="4.407cm" svg:x2="21.464cm" svg:y2="4.407cm">
                  <text:p text:style-name="P1"/>
                </draw:line>
                <draw:line draw:style-name="gr5" draw:text-style-name="P11" draw:layer="layout" svg:x1="20.811cm" svg:y1="4.04cm" svg:x2="21.172cm" svg:y2="4.406cm">
                  <text:p text:style-name="P1"/>
                </draw:line>
              </draw:g>
              <draw:g>
                <draw:line draw:style-name="gr5" draw:text-style-name="P11" draw:layer="layout" svg:x1="20.491cm" svg:y1="4.405cm" svg:x2="20.838cm" svg:y2="4.412cm">
                  <text:p text:style-name="P1"/>
                </draw:line>
                <draw:line draw:style-name="gr5" draw:text-style-name="P11" draw:layer="layout" svg:x1="21.158cm" svg:y1="4.028cm" svg:x2="21.464cm" svg:y2="4.028cm">
                  <text:p text:style-name="P1"/>
                </draw:line>
                <draw:line draw:style-name="gr5" draw:text-style-name="P11" draw:layer="layout" svg:x1="20.811cm" svg:y1="4.404cm" svg:x2="21.172cm" svg:y2="4.029cm">
                  <text:p text:style-name="P1"/>
                </draw:line>
              </draw:g>
            </draw:g>
            <draw:custom-shape draw:style-name="gr6" draw:text-style-name="P10" draw:layer="layout" svg:width="0.891cm" svg:height="0.972cm" svg:x="20.505cm" svg:y="3.074cm">
              <text:p text:style-name="P12"><text:span text:style-name="T2">F</text:span></text:p>
              <draw:enhanced-geometry svg:viewBox="0 0 21600 21600" draw:type="mso-spt202" draw:enhanced-path="M 0 0 L 21600 0 21600 21600 0 21600 0 0 Z N"/>
            </draw:custom-shape>
          </draw:g>
          <draw:custom-shape draw:style-name="gr7" draw:text-style-name="P10" draw:layer="layout" svg:width="6.337cm" svg:height="0.185cm" svg:x="10.848cm" svg:y="4.414cm">
            <text:p text:style-name="P1"/>
            <draw:enhanced-geometry svg:viewBox="0 0 21600 21600" draw:type="rectangle" draw:enhanced-path="M 0 0 L 21600 0 21600 21600 0 21600 0 0 Z N"/>
          </draw:custom-shape>
          <draw:line draw:style-name="gr8" draw:text-style-name="P11" draw:layer="layout" svg:x1="7.977cm" svg:y1="4.48cm" svg:x2="8.877cm" svg:y2="4.48cm">
            <text:p text:style-name="P1"/>
          </draw:line>
          <draw:line draw:style-name="gr8" draw:text-style-name="P11" draw:layer="layout" svg:x1="19.218cm" svg:y1="4.427cm" svg:x2="20.117cm" svg:y2="4.427cm">
            <text:p text:style-name="P1"/>
          </draw:line>
          <draw:custom-shape draw:style-name="gr6" draw:text-style-name="P10" draw:layer="layout" svg:width="1.632cm" svg:height="0.888cm" svg:x="6.138cm" svg:y="4.798cm">
            <text:p text:style-name="P12"><text:span text:style-name="T3">IPv6</text:span></text:p>
            <draw:enhanced-geometry svg:viewBox="0 0 21600 21600" draw:type="mso-spt202" draw:enhanced-path="M 0 0 L 21600 0 21600 21600 0 21600 0 0 Z N"/>
          </draw:custom-shape>
          <draw:custom-shape draw:style-name="gr6" draw:text-style-name="P10" draw:layer="layout" svg:width="1.632cm" svg:height="0.888cm" svg:x="9.044cm" svg:y="4.802cm">
            <text:p text:style-name="P12"><text:span text:style-name="T3">IPv6</text:span></text:p>
            <draw:enhanced-geometry svg:viewBox="0 0 21600 21600" draw:type="mso-spt202" draw:enhanced-path="M 0 0 L 21600 0 21600 21600 0 21600 0 0 Z N"/>
          </draw:custom-shape>
          <draw:custom-shape draw:style-name="gr6" draw:text-style-name="P10" draw:layer="layout" svg:width="1.632cm" svg:height="0.888cm" svg:x="17.449cm" svg:y="4.78cm">
            <text:p text:style-name="P12"><text:span text:style-name="T3">IPv6</text:span></text:p>
            <draw:enhanced-geometry svg:viewBox="0 0 21600 21600" draw:type="mso-spt202" draw:enhanced-path="M 0 0 L 21600 0 21600 21600 0 21600 0 0 Z N"/>
          </draw:custom-shape>
          <draw:custom-shape draw:style-name="gr6" draw:text-style-name="P10" draw:layer="layout" svg:width="1.632cm" svg:height="0.888cm" svg:x="20.174cm" svg:y="4.789cm">
            <text:p text:style-name="P12"><text:span text:style-name="T3">IPv6</text:span></text:p>
            <draw:enhanced-geometry svg:viewBox="0 0 21600 21600" draw:type="mso-spt202" draw:enhanced-path="M 0 0 L 21600 0 21600 21600 0 21600 0 0 Z N"/>
          </draw:custom-shape>
          <draw:custom-shape draw:style-name="gr6" draw:text-style-name="P10" draw:layer="layout" svg:width="2.039cm" svg:height="0.888cm" svg:x="12.965cm" svg:y="3.466cm">
            <text:p text:style-name="P12"><text:span text:style-name="T4">tunnel</text:span></text:p>
            <draw:enhanced-geometry svg:viewBox="0 0 21600 21600" draw:type="mso-spt202" draw:enhanced-path="M 0 0 L 21600 0 21600 21600 0 21600 0 0 Z N"/>
          </draw:custom-shape>
          <draw:custom-shape draw:style-name="gr6" draw:text-style-name="P10" draw:layer="layout" svg:width="4.113cm" svg:height="0.972cm" svg:x="1.151cm" svg:y="3.651cm">
            <text:p text:style-name="P12"><text:span text:style-name="T2">Logical view:</text:span></text:p>
            <draw:enhanced-geometry svg:viewBox="0 0 21600 21600" draw:type="mso-spt202" draw:enhanced-path="M 0 0 L 21600 0 21600 21600 0 21600 0 0 Z N"/>
          </draw:custom-shape>
        </draw:g>
        <draw:g>
          <draw:custom-shape draw:style-name="gr6" draw:text-style-name="P10" draw:layer="layout" svg:width="4.46cm" svg:height="0.972cm" svg:x="0.86cm" svg:y="6.857cm">
            <text:p text:style-name="P12"><text:span text:style-name="T2">Physical view:</text:span></text:p>
            <draw:enhanced-geometry svg:viewBox="0 0 21600 21600" draw:type="mso-spt202" draw:enhanced-path="M 0 0 L 21600 0 21600 21600 0 21600 0 0 Z N"/>
          </draw:custom-shape>
          <draw:g>
            <draw:g>
              <draw:custom-shape draw:style-name="gr2" draw:text-style-name="P10" draw:layer="layout" svg:width="1.952cm" svg:height="0.644cm" svg:x="5.966cm" svg:y="7.391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5.966cm" svg:y1="7.36cm" svg:x2="5.969cm" svg:y2="7.704cm">
                <text:p text:style-name="P1"/>
              </draw:line>
              <draw:line draw:style-name="gr3" draw:text-style-name="P11" draw:layer="layout" svg:x1="7.496cm" svg:y1="7.391cm" svg:x2="7.499cm" svg:y2="7.735cm">
                <text:p text:style-name="P1"/>
              </draw:line>
              <draw:custom-shape draw:style-name="gr4" draw:text-style-name="P10" draw:layer="layout" svg:width="1.935cm" svg:height="0.335cm" svg:x="5.966cm" svg:y="7.36cm">
                <text:p text:style-name="P1"/>
                <draw:enhanced-geometry svg:viewBox="0 0 21600 21600" draw:type="rectangle" draw:enhanced-path="M 0 0 L 21600 0 21600 21600 0 21600 0 0 Z N"/>
              </draw:custom-shape>
              <draw:custom-shape draw:style-name="gr2" draw:text-style-name="P10" draw:layer="layout" svg:width="1.953cm" svg:height="0.648cm" svg:x="5.953cm" svg:y="7.1cm">
                <text:p text:style-name="P1"/>
                <draw:enhanced-geometry svg:viewBox="0 0 21600 21600" draw:glue-points="10800 0 3160 3160 0 10800 3160 18440 10800 21600 18440 18440 21600 10800 18440 3160" draw:text-areas="3200 3200 18400 18400" draw:type="ellipse"/>
              </draw:custom-shape>
              <draw:g>
                <draw:line draw:style-name="gr5" draw:text-style-name="P11" draw:layer="layout" svg:x1="6.433cm" svg:y1="7.229cm" svg:x2="6.78cm" svg:y2="7.222cm">
                  <text:p text:style-name="P1"/>
                </draw:line>
                <draw:line draw:style-name="gr5" draw:text-style-name="P11" draw:layer="layout" svg:x1="7.1cm" svg:y1="7.598cm" svg:x2="7.406cm" svg:y2="7.598cm">
                  <text:p text:style-name="P1"/>
                </draw:line>
                <draw:line draw:style-name="gr5" draw:text-style-name="P11" draw:layer="layout" svg:x1="6.753cm" svg:y1="7.23cm" svg:x2="7.114cm" svg:y2="7.597cm">
                  <text:p text:style-name="P1"/>
                </draw:line>
              </draw:g>
              <draw:g>
                <draw:line draw:style-name="gr5" draw:text-style-name="P11" draw:layer="layout" svg:x1="6.433cm" svg:y1="7.597cm" svg:x2="6.78cm" svg:y2="7.604cm">
                  <text:p text:style-name="P1"/>
                </draw:line>
                <draw:line draw:style-name="gr5" draw:text-style-name="P11" draw:layer="layout" svg:x1="7.1cm" svg:y1="7.219cm" svg:x2="7.406cm" svg:y2="7.219cm">
                  <text:p text:style-name="P1"/>
                </draw:line>
                <draw:line draw:style-name="gr5" draw:text-style-name="P11" draw:layer="layout" svg:x1="6.753cm" svg:y1="7.596cm" svg:x2="7.114cm" svg:y2="7.22cm">
                  <text:p text:style-name="P1"/>
                </draw:line>
              </draw:g>
            </draw:g>
            <draw:custom-shape draw:style-name="gr6" draw:text-style-name="P10" draw:layer="layout" svg:width="0.925cm" svg:height="0.972cm" svg:x="6.447cm" svg:y="6.262cm">
              <text:p text:style-name="P12"><text:span text:style-name="T2">A</text:span></text:p>
              <draw:enhanced-geometry svg:viewBox="0 0 21600 21600" draw:type="mso-spt202" draw:enhanced-path="M 0 0 L 21600 0 21600 21600 0 21600 0 0 Z N"/>
            </draw:custom-shape>
          </draw:g>
          <draw:g>
            <draw:g>
              <draw:custom-shape draw:style-name="gr2" draw:text-style-name="P10" draw:layer="layout" svg:width="1.952cm" svg:height="0.644cm" svg:x="8.872cm" svg:y="7.404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8.872cm" svg:y1="7.373cm" svg:x2="8.875cm" svg:y2="7.717cm">
                <text:p text:style-name="P1"/>
              </draw:line>
              <draw:line draw:style-name="gr3" draw:text-style-name="P11" draw:layer="layout" svg:x1="10.402cm" svg:y1="7.404cm" svg:x2="10.405cm" svg:y2="7.748cm">
                <text:p text:style-name="P1"/>
              </draw:line>
              <draw:custom-shape draw:style-name="gr4" draw:text-style-name="P10" draw:layer="layout" svg:width="1.935cm" svg:height="0.335cm" svg:x="8.872cm" svg:y="7.373cm">
                <text:p text:style-name="P1"/>
                <draw:enhanced-geometry svg:viewBox="0 0 21600 21600" draw:type="rectangle" draw:enhanced-path="M 0 0 L 21600 0 21600 21600 0 21600 0 0 Z N"/>
              </draw:custom-shape>
              <draw:custom-shape draw:style-name="gr2" draw:text-style-name="P10" draw:layer="layout" svg:width="1.953cm" svg:height="0.648cm" svg:x="8.859cm" svg:y="7.113cm">
                <text:p text:style-name="P1"/>
                <draw:enhanced-geometry svg:viewBox="0 0 21600 21600" draw:glue-points="10800 0 3160 3160 0 10800 3160 18440 10800 21600 18440 18440 21600 10800 18440 3160" draw:text-areas="3200 3200 18400 18400" draw:type="ellipse"/>
              </draw:custom-shape>
              <draw:g>
                <draw:line draw:style-name="gr5" draw:text-style-name="P11" draw:layer="layout" svg:x1="9.339cm" svg:y1="7.242cm" svg:x2="9.686cm" svg:y2="7.235cm">
                  <text:p text:style-name="P1"/>
                </draw:line>
                <draw:line draw:style-name="gr5" draw:text-style-name="P11" draw:layer="layout" svg:x1="10.006cm" svg:y1="7.611cm" svg:x2="10.312cm" svg:y2="7.611cm">
                  <text:p text:style-name="P1"/>
                </draw:line>
                <draw:line draw:style-name="gr5" draw:text-style-name="P11" draw:layer="layout" svg:x1="9.659cm" svg:y1="7.243cm" svg:x2="10.02cm" svg:y2="7.61cm">
                  <text:p text:style-name="P1"/>
                </draw:line>
              </draw:g>
              <draw:g>
                <draw:line draw:style-name="gr5" draw:text-style-name="P11" draw:layer="layout" svg:x1="9.339cm" svg:y1="7.61cm" svg:x2="9.686cm" svg:y2="7.617cm">
                  <text:p text:style-name="P1"/>
                </draw:line>
                <draw:line draw:style-name="gr5" draw:text-style-name="P11" draw:layer="layout" svg:x1="10.006cm" svg:y1="7.232cm" svg:x2="10.312cm" svg:y2="7.232cm">
                  <text:p text:style-name="P1"/>
                </draw:line>
                <draw:line draw:style-name="gr5" draw:text-style-name="P11" draw:layer="layout" svg:x1="9.659cm" svg:y1="7.609cm" svg:x2="10.02cm" svg:y2="7.233cm">
                  <text:p text:style-name="P1"/>
                </draw:line>
              </draw:g>
            </draw:g>
            <draw:custom-shape draw:style-name="gr6" draw:text-style-name="P10" draw:layer="layout" svg:width="0.925cm" svg:height="0.972cm" svg:x="9.353cm" svg:y="6.275cm">
              <text:p text:style-name="P12"><text:span text:style-name="T2">B</text:span></text:p>
              <draw:enhanced-geometry svg:viewBox="0 0 21600 21600" draw:type="mso-spt202" draw:enhanced-path="M 0 0 L 21600 0 21600 21600 0 21600 0 0 Z N"/>
            </draw:custom-shape>
          </draw:g>
          <draw:g>
            <draw:g>
              <draw:custom-shape draw:style-name="gr2" draw:text-style-name="P10" draw:layer="layout" svg:width="1.952cm" svg:height="0.643cm" svg:x="17.246cm" svg:y="7.376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7.246cm" svg:y1="7.345cm" svg:x2="17.249cm" svg:y2="7.688cm">
                <text:p text:style-name="P1"/>
              </draw:line>
              <draw:line draw:style-name="gr3" draw:text-style-name="P11" draw:layer="layout" svg:x1="18.776cm" svg:y1="7.376cm" svg:x2="18.779cm" svg:y2="7.719cm">
                <text:p text:style-name="P1"/>
              </draw:line>
              <draw:custom-shape draw:style-name="gr4" draw:text-style-name="P10" draw:layer="layout" svg:width="1.935cm" svg:height="0.334cm" svg:x="17.246cm" svg:y="7.345cm">
                <text:p text:style-name="P1"/>
                <draw:enhanced-geometry svg:viewBox="0 0 21600 21600" draw:type="rectangle" draw:enhanced-path="M 0 0 L 21600 0 21600 21600 0 21600 0 0 Z N"/>
              </draw:custom-shape>
              <draw:custom-shape draw:style-name="gr2" draw:text-style-name="P10" draw:layer="layout" svg:width="1.953cm" svg:height="0.647cm" svg:x="17.233cm" svg:y="7.086cm">
                <text:p text:style-name="P1"/>
                <draw:enhanced-geometry svg:viewBox="0 0 21600 21600" draw:glue-points="10800 0 3160 3160 0 10800 3160 18440 10800 21600 18440 18440 21600 10800 18440 3160" draw:text-areas="3200 3200 18400 18400" draw:type="ellipse"/>
              </draw:custom-shape>
              <draw:g>
                <draw:line draw:style-name="gr5" draw:text-style-name="P11" draw:layer="layout" svg:x1="17.713cm" svg:y1="7.214cm" svg:x2="18.06cm" svg:y2="7.207cm">
                  <text:p text:style-name="P1"/>
                </draw:line>
                <draw:line draw:style-name="gr5" draw:text-style-name="P11" draw:layer="layout" svg:x1="18.38cm" svg:y1="7.582cm" svg:x2="18.686cm" svg:y2="7.582cm">
                  <text:p text:style-name="P1"/>
                </draw:line>
                <draw:line draw:style-name="gr5" draw:text-style-name="P11" draw:layer="layout" svg:x1="18.033cm" svg:y1="7.215cm" svg:x2="18.394cm" svg:y2="7.581cm">
                  <text:p text:style-name="P1"/>
                </draw:line>
              </draw:g>
              <draw:g>
                <draw:line draw:style-name="gr5" draw:text-style-name="P11" draw:layer="layout" svg:x1="17.713cm" svg:y1="7.58cm" svg:x2="18.06cm" svg:y2="7.587cm">
                  <text:p text:style-name="P1"/>
                </draw:line>
                <draw:line draw:style-name="gr5" draw:text-style-name="P11" draw:layer="layout" svg:x1="18.38cm" svg:y1="7.203cm" svg:x2="18.686cm" svg:y2="7.203cm">
                  <text:p text:style-name="P1"/>
                </draw:line>
                <draw:line draw:style-name="gr5" draw:text-style-name="P11" draw:layer="layout" svg:x1="18.033cm" svg:y1="7.579cm" svg:x2="18.394cm" svg:y2="7.204cm">
                  <text:p text:style-name="P1"/>
                </draw:line>
              </draw:g>
            </draw:g>
            <draw:custom-shape draw:style-name="gr6" draw:text-style-name="P10" draw:layer="layout" svg:width="0.925cm" svg:height="0.972cm" svg:x="17.727cm" svg:y="6.249cm">
              <text:p text:style-name="P12"><text:span text:style-name="T2">E</text:span></text:p>
              <draw:enhanced-geometry svg:viewBox="0 0 21600 21600" draw:type="mso-spt202" draw:enhanced-path="M 0 0 L 21600 0 21600 21600 0 21600 0 0 Z N"/>
            </draw:custom-shape>
          </draw:g>
          <draw:g>
            <draw:g>
              <draw:custom-shape draw:style-name="gr2" draw:text-style-name="P10" draw:layer="layout" svg:width="1.952cm" svg:height="0.643cm" svg:x="19.998cm" svg:y="7.345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9.998cm" svg:y1="7.314cm" svg:x2="20.001cm" svg:y2="7.657cm">
                <text:p text:style-name="P1"/>
              </draw:line>
              <draw:line draw:style-name="gr3" draw:text-style-name="P11" draw:layer="layout" svg:x1="21.528cm" svg:y1="7.345cm" svg:x2="21.531cm" svg:y2="7.688cm">
                <text:p text:style-name="P1"/>
              </draw:line>
              <draw:custom-shape draw:style-name="gr4" draw:text-style-name="P10" draw:layer="layout" svg:width="1.935cm" svg:height="0.334cm" svg:x="19.998cm" svg:y="7.314cm">
                <text:p text:style-name="P1"/>
                <draw:enhanced-geometry svg:viewBox="0 0 21600 21600" draw:type="rectangle" draw:enhanced-path="M 0 0 L 21600 0 21600 21600 0 21600 0 0 Z N"/>
              </draw:custom-shape>
              <draw:custom-shape draw:style-name="gr2" draw:text-style-name="P10" draw:layer="layout" svg:width="1.953cm" svg:height="0.647cm" svg:x="19.985cm" svg:y="7.055cm">
                <text:p text:style-name="P1"/>
                <draw:enhanced-geometry svg:viewBox="0 0 21600 21600" draw:glue-points="10800 0 3160 3160 0 10800 3160 18440 10800 21600 18440 18440 21600 10800 18440 3160" draw:text-areas="3200 3200 18400 18400" draw:type="ellipse"/>
              </draw:custom-shape>
              <draw:g>
                <draw:line draw:style-name="gr5" draw:text-style-name="P11" draw:layer="layout" svg:x1="20.465cm" svg:y1="7.183cm" svg:x2="20.812cm" svg:y2="7.176cm">
                  <text:p text:style-name="P1"/>
                </draw:line>
                <draw:line draw:style-name="gr5" draw:text-style-name="P11" draw:layer="layout" svg:x1="21.132cm" svg:y1="7.551cm" svg:x2="21.438cm" svg:y2="7.551cm">
                  <text:p text:style-name="P1"/>
                </draw:line>
                <draw:line draw:style-name="gr5" draw:text-style-name="P11" draw:layer="layout" svg:x1="20.785cm" svg:y1="7.184cm" svg:x2="21.146cm" svg:y2="7.55cm">
                  <text:p text:style-name="P1"/>
                </draw:line>
              </draw:g>
              <draw:g>
                <draw:line draw:style-name="gr5" draw:text-style-name="P11" draw:layer="layout" svg:x1="20.465cm" svg:y1="7.549cm" svg:x2="20.812cm" svg:y2="7.556cm">
                  <text:p text:style-name="P1"/>
                </draw:line>
                <draw:line draw:style-name="gr5" draw:text-style-name="P11" draw:layer="layout" svg:x1="21.132cm" svg:y1="7.172cm" svg:x2="21.438cm" svg:y2="7.172cm">
                  <text:p text:style-name="P1"/>
                </draw:line>
                <draw:line draw:style-name="gr5" draw:text-style-name="P11" draw:layer="layout" svg:x1="20.785cm" svg:y1="7.548cm" svg:x2="21.146cm" svg:y2="7.173cm">
                  <text:p text:style-name="P1"/>
                </draw:line>
              </draw:g>
            </draw:g>
            <draw:custom-shape draw:style-name="gr6" draw:text-style-name="P10" draw:layer="layout" svg:width="0.891cm" svg:height="0.972cm" svg:x="20.479cm" svg:y="6.218cm">
              <text:p text:style-name="P12"><text:span text:style-name="T2">F</text:span></text:p>
              <draw:enhanced-geometry svg:viewBox="0 0 21600 21600" draw:type="mso-spt202" draw:enhanced-path="M 0 0 L 21600 0 21600 21600 0 21600 0 0 Z N"/>
            </draw:custom-shape>
          </draw:g>
          <draw:line draw:style-name="gr8" draw:text-style-name="P11" draw:layer="layout" svg:x1="7.951cm" svg:y1="7.624cm" svg:x2="8.85cm" svg:y2="7.624cm">
            <text:p text:style-name="P1"/>
          </draw:line>
          <draw:line draw:style-name="gr8" draw:text-style-name="P11" draw:layer="layout" svg:x1="19.191cm" svg:y1="7.571cm" svg:x2="20.091cm" svg:y2="7.571cm">
            <text:p text:style-name="P1"/>
          </draw:line>
          <draw:custom-shape draw:style-name="gr6" draw:text-style-name="P10" draw:layer="layout" svg:width="1.632cm" svg:height="0.888cm" svg:x="6.112cm" svg:y="7.942cm">
            <text:p text:style-name="P12"><text:span text:style-name="T3">IPv6</text:span></text:p>
            <draw:enhanced-geometry svg:viewBox="0 0 21600 21600" draw:type="mso-spt202" draw:enhanced-path="M 0 0 L 21600 0 21600 21600 0 21600 0 0 Z N"/>
          </draw:custom-shape>
          <draw:custom-shape draw:style-name="gr6" draw:text-style-name="P10" draw:layer="layout" svg:width="1.632cm" svg:height="0.888cm" svg:x="9.018cm" svg:y="7.946cm">
            <text:p text:style-name="P12"><text:span text:style-name="T3">IPv6</text:span></text:p>
            <draw:enhanced-geometry svg:viewBox="0 0 21600 21600" draw:type="mso-spt202" draw:enhanced-path="M 0 0 L 21600 0 21600 21600 0 21600 0 0 Z N"/>
          </draw:custom-shape>
          <draw:custom-shape draw:style-name="gr6" draw:text-style-name="P10" draw:layer="layout" svg:width="1.632cm" svg:height="0.888cm" svg:x="17.423cm" svg:y="7.924cm">
            <text:p text:style-name="P12"><text:span text:style-name="T3">IPv6</text:span></text:p>
            <draw:enhanced-geometry svg:viewBox="0 0 21600 21600" draw:type="mso-spt202" draw:enhanced-path="M 0 0 L 21600 0 21600 21600 0 21600 0 0 Z N"/>
          </draw:custom-shape>
          <draw:custom-shape draw:style-name="gr6" draw:text-style-name="P10" draw:layer="layout" svg:width="1.632cm" svg:height="0.888cm" svg:x="20.148cm" svg:y="7.933cm">
            <text:p text:style-name="P12"><text:span text:style-name="T3">IPv6</text:span></text:p>
            <draw:enhanced-geometry svg:viewBox="0 0 21600 21600" draw:type="mso-spt202" draw:enhanced-path="M 0 0 L 21600 0 21600 21600 0 21600 0 0 Z N"/>
          </draw:custom-shape>
          <draw:line draw:style-name="gr8" draw:text-style-name="P11" draw:layer="layout" svg:x1="10.821cm" svg:y1="7.598cm" svg:x2="17.282cm" svg:y2="7.598cm">
            <text:p text:style-name="P1"/>
          </draw:line>
          <draw:custom-shape draw:style-name="gr6" draw:text-style-name="P10" draw:layer="layout" svg:width="1.632cm" svg:height="0.888cm" svg:x="11.743cm" svg:y="7.955cm">
            <text:p text:style-name="P12"><text:span text:style-name="T4">IPv4</text:span></text:p>
            <draw:enhanced-geometry svg:viewBox="0 0 21600 21600" draw:type="mso-spt202" draw:enhanced-path="M 0 0 L 21600 0 21600 21600 0 21600 0 0 Z N"/>
          </draw:custom-shape>
          <draw:custom-shape draw:style-name="gr6" draw:text-style-name="P10" draw:layer="layout" svg:width="1.632cm" svg:height="0.888cm" svg:x="14.504cm" svg:y="7.96cm">
            <text:p text:style-name="P12"><text:span text:style-name="T4">IPv4</text:span></text:p>
            <draw:enhanced-geometry svg:viewBox="0 0 21600 21600" draw:type="mso-spt202" draw:enhanced-path="M 0 0 L 21600 0 21600 21600 0 21600 0 0 Z N"/>
          </draw:custom-shape>
          <draw:g>
            <draw:custom-shape draw:style-name="gr9" draw:text-style-name="P10" draw:layer="layout" svg:width="1.953cm" svg:height="0.644cm" svg:x="11.571cm" svg:y="7.285cm">
              <text:p text:style-name="P1"/>
              <draw:enhanced-geometry svg:viewBox="0 0 21600 21600" draw:glue-points="10800 0 3160 3160 0 10800 3160 18440 10800 21600 18440 18440 21600 10800 18440 3160" draw:text-areas="3200 3200 18400 18400" draw:type="ellipse"/>
            </draw:custom-shape>
            <draw:line draw:style-name="gr10" draw:text-style-name="P11" draw:layer="layout" svg:x1="11.571cm" svg:y1="7.254cm" svg:x2="11.575cm" svg:y2="7.598cm">
              <text:p text:style-name="P1"/>
            </draw:line>
            <draw:line draw:style-name="gr10" draw:text-style-name="P11" draw:layer="layout" svg:x1="13.101cm" svg:y1="7.285cm" svg:x2="13.105cm" svg:y2="7.629cm">
              <text:p text:style-name="P1"/>
            </draw:line>
            <draw:custom-shape draw:style-name="gr11" draw:text-style-name="P10" draw:layer="layout" svg:width="1.936cm" svg:height="0.335cm" svg:x="11.571cm" svg:y="7.254cm">
              <text:p text:style-name="P1"/>
              <draw:enhanced-geometry svg:viewBox="0 0 21600 21600" draw:type="rectangle" draw:enhanced-path="M 0 0 L 21600 0 21600 21600 0 21600 0 0 Z N"/>
            </draw:custom-shape>
            <draw:custom-shape draw:style-name="gr9" draw:text-style-name="P10" draw:layer="layout" svg:width="1.953cm" svg:height="0.648cm" svg:x="11.558cm" svg:y="6.994cm">
              <text:p text:style-name="P1"/>
              <draw:enhanced-geometry svg:viewBox="0 0 21600 21600" draw:glue-points="10800 0 3160 3160 0 10800 3160 18440 10800 21600 18440 18440 21600 10800 18440 3160" draw:text-areas="3200 3200 18400 18400" draw:type="ellipse"/>
            </draw:custom-shape>
            <draw:g>
              <draw:line draw:style-name="gr12" draw:text-style-name="P11" draw:layer="layout" svg:x1="12.038cm" svg:y1="7.123cm" svg:x2="12.385cm" svg:y2="7.116cm">
                <text:p text:style-name="P1"/>
              </draw:line>
              <draw:line draw:style-name="gr12" draw:text-style-name="P11" draw:layer="layout" svg:x1="12.706cm" svg:y1="7.492cm" svg:x2="13.012cm" svg:y2="7.492cm">
                <text:p text:style-name="P1"/>
              </draw:line>
              <draw:line draw:style-name="gr12" draw:text-style-name="P11" draw:layer="layout" svg:x1="12.358cm" svg:y1="7.124cm" svg:x2="12.719cm" svg:y2="7.491cm">
                <text:p text:style-name="P1"/>
              </draw:line>
            </draw:g>
            <draw:g>
              <draw:line draw:style-name="gr12" draw:text-style-name="P11" draw:layer="layout" svg:x1="12.038cm" svg:y1="7.491cm" svg:x2="12.385cm" svg:y2="7.498cm">
                <text:p text:style-name="P1"/>
              </draw:line>
              <draw:line draw:style-name="gr12" draw:text-style-name="P11" draw:layer="layout" svg:x1="12.706cm" svg:y1="7.113cm" svg:x2="13.012cm" svg:y2="7.113cm">
                <text:p text:style-name="P1"/>
              </draw:line>
              <draw:line draw:style-name="gr12" draw:text-style-name="P11" draw:layer="layout" svg:x1="12.358cm" svg:y1="7.49cm" svg:x2="12.719cm" svg:y2="7.114cm">
                <text:p text:style-name="P1"/>
              </draw:line>
            </draw:g>
          </draw:g>
          <draw:g>
            <draw:custom-shape draw:style-name="gr9" draw:text-style-name="P10" draw:layer="layout" svg:width="1.953cm" svg:height="0.644cm" svg:x="14.278cm" svg:y="7.307cm">
              <text:p text:style-name="P1"/>
              <draw:enhanced-geometry svg:viewBox="0 0 21600 21600" draw:glue-points="10800 0 3160 3160 0 10800 3160 18440 10800 21600 18440 18440 21600 10800 18440 3160" draw:text-areas="3200 3200 18400 18400" draw:type="ellipse"/>
            </draw:custom-shape>
            <draw:line draw:style-name="gr10" draw:text-style-name="P11" draw:layer="layout" svg:x1="14.278cm" svg:y1="7.276cm" svg:x2="14.282cm" svg:y2="7.62cm">
              <text:p text:style-name="P1"/>
            </draw:line>
            <draw:line draw:style-name="gr10" draw:text-style-name="P11" draw:layer="layout" svg:x1="15.808cm" svg:y1="7.307cm" svg:x2="15.812cm" svg:y2="7.651cm">
              <text:p text:style-name="P1"/>
            </draw:line>
            <draw:custom-shape draw:style-name="gr11" draw:text-style-name="P10" draw:layer="layout" svg:width="1.936cm" svg:height="0.335cm" svg:x="14.278cm" svg:y="7.276cm">
              <text:p text:style-name="P1"/>
              <draw:enhanced-geometry svg:viewBox="0 0 21600 21600" draw:type="rectangle" draw:enhanced-path="M 0 0 L 21600 0 21600 21600 0 21600 0 0 Z N"/>
            </draw:custom-shape>
            <draw:custom-shape draw:style-name="gr9" draw:text-style-name="P10" draw:layer="layout" svg:width="1.953cm" svg:height="0.648cm" svg:x="14.265cm" svg:y="7.016cm">
              <text:p text:style-name="P1"/>
              <draw:enhanced-geometry svg:viewBox="0 0 21600 21600" draw:glue-points="10800 0 3160 3160 0 10800 3160 18440 10800 21600 18440 18440 21600 10800 18440 3160" draw:text-areas="3200 3200 18400 18400" draw:type="ellipse"/>
            </draw:custom-shape>
            <draw:g>
              <draw:line draw:style-name="gr12" draw:text-style-name="P11" draw:layer="layout" svg:x1="14.745cm" svg:y1="7.145cm" svg:x2="15.092cm" svg:y2="7.138cm">
                <text:p text:style-name="P1"/>
              </draw:line>
              <draw:line draw:style-name="gr12" draw:text-style-name="P11" draw:layer="layout" svg:x1="15.413cm" svg:y1="7.514cm" svg:x2="15.719cm" svg:y2="7.514cm">
                <text:p text:style-name="P1"/>
              </draw:line>
              <draw:line draw:style-name="gr12" draw:text-style-name="P11" draw:layer="layout" svg:x1="15.065cm" svg:y1="7.146cm" svg:x2="15.426cm" svg:y2="7.513cm">
                <text:p text:style-name="P1"/>
              </draw:line>
            </draw:g>
            <draw:g>
              <draw:line draw:style-name="gr12" draw:text-style-name="P11" draw:layer="layout" svg:x1="14.745cm" svg:y1="7.513cm" svg:x2="15.092cm" svg:y2="7.52cm">
                <text:p text:style-name="P1"/>
              </draw:line>
              <draw:line draw:style-name="gr12" draw:text-style-name="P11" draw:layer="layout" svg:x1="15.413cm" svg:y1="7.135cm" svg:x2="15.719cm" svg:y2="7.135cm">
                <text:p text:style-name="P1"/>
              </draw:line>
              <draw:line draw:style-name="gr12" draw:text-style-name="P11" draw:layer="layout" svg:x1="15.065cm" svg:y1="7.512cm" svg:x2="15.426cm" svg:y2="7.136cm">
                <text:p text:style-name="P1"/>
              </draw:line>
            </draw:g>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3">
          <draw:page-thumbnail draw:style-name="gr1" draw:layer="layout" svg:width="13.335cm" svg:height="10.002cm" svg:x="3.492cm" svg:y="2.001cm" draw:page-number="4" presentation:class="page"/>
          <draw:frame presentation:style-name="pr7" draw:text-style-name="P1" draw:layer="layout" svg:width="14.904cm" svg:height="12.001cm" svg:x="2.708cm" svg:y="12.668cm" presentation:class="notes" presentation:placeholder="true">
            <draw:text-box/>
          </draw:frame>
        </presentation:notes>
      </draw:page>
      <draw:page draw:name="page5" draw:style-name="dp1" draw:master-page-name="Default" presentation:presentation-page-layout-name="AL1T1">
        <draw:frame presentation:style-name="pr8" draw:text-style-name="P6" draw:layer="layout" svg:width="21.59cm" svg:height="2.753cm" svg:x="0.855cm" svg:y="0.595cm" presentation:class="title" presentation:user-transformed="true">
          <draw:text-box>
            <text:p text:style-name="P5">Tunneling</text:p>
          </draw:text-box>
        </draw:frame>
        <draw:g>
          <draw:g>
            <draw:custom-shape draw:style-name="gr2" draw:text-style-name="P10" draw:layer="layout" svg:width="1.952cm" svg:height="0.643cm" svg:x="5.993cm" svg:y="4.245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5.993cm" svg:y1="4.214cm" svg:x2="5.996cm" svg:y2="4.557cm">
              <text:p text:style-name="P1"/>
            </draw:line>
            <draw:line draw:style-name="gr3" draw:text-style-name="P11" draw:layer="layout" svg:x1="7.523cm" svg:y1="4.245cm" svg:x2="7.526cm" svg:y2="4.588cm">
              <text:p text:style-name="P1"/>
            </draw:line>
            <draw:custom-shape draw:style-name="gr4" draw:text-style-name="P10" draw:layer="layout" svg:width="1.935cm" svg:height="0.334cm" svg:x="5.993cm" svg:y="4.214cm">
              <text:p text:style-name="P1"/>
              <draw:enhanced-geometry svg:viewBox="0 0 21600 21600" draw:type="rectangle" draw:enhanced-path="M 0 0 L 21600 0 21600 21600 0 21600 0 0 Z N"/>
            </draw:custom-shape>
            <draw:custom-shape draw:style-name="gr2" draw:text-style-name="P10" draw:layer="layout" svg:width="1.953cm" svg:height="0.647cm" svg:x="5.98cm" svg:y="3.955cm">
              <text:p text:style-name="P1"/>
              <draw:enhanced-geometry svg:viewBox="0 0 21600 21600" draw:glue-points="10800 0 3160 3160 0 10800 3160 18440 10800 21600 18440 18440 21600 10800 18440 3160" draw:text-areas="3200 3200 18400 18400" draw:type="ellipse"/>
            </draw:custom-shape>
            <draw:g>
              <draw:line draw:style-name="gr5" draw:text-style-name="P11" draw:layer="layout" svg:x1="6.46cm" svg:y1="4.083cm" svg:x2="6.807cm" svg:y2="4.076cm">
                <text:p text:style-name="P1"/>
              </draw:line>
              <draw:line draw:style-name="gr5" draw:text-style-name="P11" draw:layer="layout" svg:x1="7.127cm" svg:y1="4.451cm" svg:x2="7.433cm" svg:y2="4.451cm">
                <text:p text:style-name="P1"/>
              </draw:line>
              <draw:line draw:style-name="gr5" draw:text-style-name="P11" draw:layer="layout" svg:x1="6.78cm" svg:y1="4.084cm" svg:x2="7.141cm" svg:y2="4.45cm">
                <text:p text:style-name="P1"/>
              </draw:line>
            </draw:g>
            <draw:g>
              <draw:line draw:style-name="gr5" draw:text-style-name="P11" draw:layer="layout" svg:x1="6.46cm" svg:y1="4.449cm" svg:x2="6.807cm" svg:y2="4.456cm">
                <text:p text:style-name="P1"/>
              </draw:line>
              <draw:line draw:style-name="gr5" draw:text-style-name="P11" draw:layer="layout" svg:x1="7.127cm" svg:y1="4.072cm" svg:x2="7.433cm" svg:y2="4.072cm">
                <text:p text:style-name="P1"/>
              </draw:line>
              <draw:line draw:style-name="gr5" draw:text-style-name="P11" draw:layer="layout" svg:x1="6.78cm" svg:y1="4.448cm" svg:x2="7.141cm" svg:y2="4.073cm">
                <text:p text:style-name="P1"/>
              </draw:line>
            </draw:g>
          </draw:g>
          <draw:custom-shape draw:style-name="gr6" draw:text-style-name="P10" draw:layer="layout" svg:width="0.925cm" svg:height="0.972cm" svg:x="6.474cm" svg:y="3.118cm">
            <text:p text:style-name="P12"><text:span text:style-name="T2">A</text:span></text:p>
            <draw:enhanced-geometry svg:viewBox="0 0 21600 21600" draw:type="mso-spt202" draw:enhanced-path="M 0 0 L 21600 0 21600 21600 0 21600 0 0 Z N"/>
          </draw:custom-shape>
        </draw:g>
        <draw:g>
          <draw:g>
            <draw:custom-shape draw:style-name="gr2" draw:text-style-name="P10" draw:layer="layout" svg:width="1.952cm" svg:height="0.644cm" svg:x="8.899cm" svg:y="4.26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8.899cm" svg:y1="4.229cm" svg:x2="8.902cm" svg:y2="4.573cm">
              <text:p text:style-name="P1"/>
            </draw:line>
            <draw:line draw:style-name="gr3" draw:text-style-name="P11" draw:layer="layout" svg:x1="10.429cm" svg:y1="4.26cm" svg:x2="10.432cm" svg:y2="4.604cm">
              <text:p text:style-name="P1"/>
            </draw:line>
            <draw:custom-shape draw:style-name="gr4" draw:text-style-name="P10" draw:layer="layout" svg:width="1.935cm" svg:height="0.335cm" svg:x="8.899cm" svg:y="4.229cm">
              <text:p text:style-name="P1"/>
              <draw:enhanced-geometry svg:viewBox="0 0 21600 21600" draw:type="rectangle" draw:enhanced-path="M 0 0 L 21600 0 21600 21600 0 21600 0 0 Z N"/>
            </draw:custom-shape>
            <draw:custom-shape draw:style-name="gr2" draw:text-style-name="P10" draw:layer="layout" svg:width="1.953cm" svg:height="0.648cm" svg:x="8.886cm" svg:y="3.969cm">
              <text:p text:style-name="P1"/>
              <draw:enhanced-geometry svg:viewBox="0 0 21600 21600" draw:glue-points="10800 0 3160 3160 0 10800 3160 18440 10800 21600 18440 18440 21600 10800 18440 3160" draw:text-areas="3200 3200 18400 18400" draw:type="ellipse"/>
            </draw:custom-shape>
            <draw:g>
              <draw:line draw:style-name="gr5" draw:text-style-name="P11" draw:layer="layout" svg:x1="9.366cm" svg:y1="4.098cm" svg:x2="9.713cm" svg:y2="4.091cm">
                <text:p text:style-name="P1"/>
              </draw:line>
              <draw:line draw:style-name="gr5" draw:text-style-name="P11" draw:layer="layout" svg:x1="10.033cm" svg:y1="4.467cm" svg:x2="10.339cm" svg:y2="4.467cm">
                <text:p text:style-name="P1"/>
              </draw:line>
              <draw:line draw:style-name="gr5" draw:text-style-name="P11" draw:layer="layout" svg:x1="9.686cm" svg:y1="4.099cm" svg:x2="10.047cm" svg:y2="4.466cm">
                <text:p text:style-name="P1"/>
              </draw:line>
            </draw:g>
            <draw:g>
              <draw:line draw:style-name="gr5" draw:text-style-name="P11" draw:layer="layout" svg:x1="9.366cm" svg:y1="4.466cm" svg:x2="9.713cm" svg:y2="4.473cm">
                <text:p text:style-name="P1"/>
              </draw:line>
              <draw:line draw:style-name="gr5" draw:text-style-name="P11" draw:layer="layout" svg:x1="10.033cm" svg:y1="4.088cm" svg:x2="10.339cm" svg:y2="4.088cm">
                <text:p text:style-name="P1"/>
              </draw:line>
              <draw:line draw:style-name="gr5" draw:text-style-name="P11" draw:layer="layout" svg:x1="9.686cm" svg:y1="4.465cm" svg:x2="10.047cm" svg:y2="4.089cm">
                <text:p text:style-name="P1"/>
              </draw:line>
            </draw:g>
          </draw:g>
          <draw:custom-shape draw:style-name="gr6" draw:text-style-name="P10" draw:layer="layout" svg:width="0.925cm" svg:height="0.972cm" svg:x="9.38cm" svg:y="3.131cm">
            <text:p text:style-name="P12"><text:span text:style-name="T2">B</text:span></text:p>
            <draw:enhanced-geometry svg:viewBox="0 0 21600 21600" draw:type="mso-spt202" draw:enhanced-path="M 0 0 L 21600 0 21600 21600 0 21600 0 0 Z N"/>
          </draw:custom-shape>
        </draw:g>
        <draw:g>
          <draw:g>
            <draw:custom-shape draw:style-name="gr2" draw:text-style-name="P10" draw:layer="layout" svg:width="1.952cm" svg:height="0.644cm" svg:x="17.273cm" svg:y="4.233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7.273cm" svg:y1="4.202cm" svg:x2="17.276cm" svg:y2="4.546cm">
              <text:p text:style-name="P1"/>
            </draw:line>
            <draw:line draw:style-name="gr3" draw:text-style-name="P11" draw:layer="layout" svg:x1="18.803cm" svg:y1="4.233cm" svg:x2="18.806cm" svg:y2="4.577cm">
              <text:p text:style-name="P1"/>
            </draw:line>
            <draw:custom-shape draw:style-name="gr4" draw:text-style-name="P10" draw:layer="layout" svg:width="1.935cm" svg:height="0.335cm" svg:x="17.273cm" svg:y="4.202cm">
              <text:p text:style-name="P1"/>
              <draw:enhanced-geometry svg:viewBox="0 0 21600 21600" draw:type="rectangle" draw:enhanced-path="M 0 0 L 21600 0 21600 21600 0 21600 0 0 Z N"/>
            </draw:custom-shape>
            <draw:custom-shape draw:style-name="gr2" draw:text-style-name="P10" draw:layer="layout" svg:width="1.953cm" svg:height="0.648cm" svg:x="17.26cm" svg:y="3.942cm">
              <text:p text:style-name="P1"/>
              <draw:enhanced-geometry svg:viewBox="0 0 21600 21600" draw:glue-points="10800 0 3160 3160 0 10800 3160 18440 10800 21600 18440 18440 21600 10800 18440 3160" draw:text-areas="3200 3200 18400 18400" draw:type="ellipse"/>
            </draw:custom-shape>
            <draw:g>
              <draw:line draw:style-name="gr5" draw:text-style-name="P11" draw:layer="layout" svg:x1="17.74cm" svg:y1="4.071cm" svg:x2="18.087cm" svg:y2="4.064cm">
                <text:p text:style-name="P1"/>
              </draw:line>
              <draw:line draw:style-name="gr5" draw:text-style-name="P11" draw:layer="layout" svg:x1="18.407cm" svg:y1="4.44cm" svg:x2="18.713cm" svg:y2="4.44cm">
                <text:p text:style-name="P1"/>
              </draw:line>
              <draw:line draw:style-name="gr5" draw:text-style-name="P11" draw:layer="layout" svg:x1="18.06cm" svg:y1="4.072cm" svg:x2="18.421cm" svg:y2="4.439cm">
                <text:p text:style-name="P1"/>
              </draw:line>
            </draw:g>
            <draw:g>
              <draw:line draw:style-name="gr5" draw:text-style-name="P11" draw:layer="layout" svg:x1="17.74cm" svg:y1="4.439cm" svg:x2="18.087cm" svg:y2="4.446cm">
                <text:p text:style-name="P1"/>
              </draw:line>
              <draw:line draw:style-name="gr5" draw:text-style-name="P11" draw:layer="layout" svg:x1="18.407cm" svg:y1="4.061cm" svg:x2="18.713cm" svg:y2="4.061cm">
                <text:p text:style-name="P1"/>
              </draw:line>
              <draw:line draw:style-name="gr5" draw:text-style-name="P11" draw:layer="layout" svg:x1="18.06cm" svg:y1="4.438cm" svg:x2="18.421cm" svg:y2="4.062cm">
                <text:p text:style-name="P1"/>
              </draw:line>
            </draw:g>
          </draw:g>
          <draw:custom-shape draw:style-name="gr6" draw:text-style-name="P10" draw:layer="layout" svg:width="0.925cm" svg:height="0.972cm" svg:x="17.754cm" svg:y="3.104cm">
            <text:p text:style-name="P12"><text:span text:style-name="T2">E</text:span></text:p>
            <draw:enhanced-geometry svg:viewBox="0 0 21600 21600" draw:type="mso-spt202" draw:enhanced-path="M 0 0 L 21600 0 21600 21600 0 21600 0 0 Z N"/>
          </draw:custom-shape>
        </draw:g>
        <draw:g>
          <draw:g>
            <draw:custom-shape draw:style-name="gr2" draw:text-style-name="P10" draw:layer="layout" svg:width="1.952cm" svg:height="0.643cm" svg:x="20.024cm" svg:y="4.201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20.024cm" svg:y1="4.17cm" svg:x2="20.027cm" svg:y2="4.513cm">
              <text:p text:style-name="P1"/>
            </draw:line>
            <draw:line draw:style-name="gr3" draw:text-style-name="P11" draw:layer="layout" svg:x1="21.554cm" svg:y1="4.201cm" svg:x2="21.557cm" svg:y2="4.544cm">
              <text:p text:style-name="P1"/>
            </draw:line>
            <draw:custom-shape draw:style-name="gr4" draw:text-style-name="P10" draw:layer="layout" svg:width="1.935cm" svg:height="0.334cm" svg:x="20.024cm" svg:y="4.17cm">
              <text:p text:style-name="P1"/>
              <draw:enhanced-geometry svg:viewBox="0 0 21600 21600" draw:type="rectangle" draw:enhanced-path="M 0 0 L 21600 0 21600 21600 0 21600 0 0 Z N"/>
            </draw:custom-shape>
            <draw:custom-shape draw:style-name="gr2" draw:text-style-name="P10" draw:layer="layout" svg:width="1.953cm" svg:height="0.647cm" svg:x="20.011cm" svg:y="3.911cm">
              <text:p text:style-name="P1"/>
              <draw:enhanced-geometry svg:viewBox="0 0 21600 21600" draw:glue-points="10800 0 3160 3160 0 10800 3160 18440 10800 21600 18440 18440 21600 10800 18440 3160" draw:text-areas="3200 3200 18400 18400" draw:type="ellipse"/>
            </draw:custom-shape>
            <draw:g>
              <draw:line draw:style-name="gr5" draw:text-style-name="P11" draw:layer="layout" svg:x1="20.491cm" svg:y1="4.039cm" svg:x2="20.838cm" svg:y2="4.032cm">
                <text:p text:style-name="P1"/>
              </draw:line>
              <draw:line draw:style-name="gr5" draw:text-style-name="P11" draw:layer="layout" svg:x1="21.158cm" svg:y1="4.407cm" svg:x2="21.464cm" svg:y2="4.407cm">
                <text:p text:style-name="P1"/>
              </draw:line>
              <draw:line draw:style-name="gr5" draw:text-style-name="P11" draw:layer="layout" svg:x1="20.811cm" svg:y1="4.04cm" svg:x2="21.172cm" svg:y2="4.406cm">
                <text:p text:style-name="P1"/>
              </draw:line>
            </draw:g>
            <draw:g>
              <draw:line draw:style-name="gr5" draw:text-style-name="P11" draw:layer="layout" svg:x1="20.491cm" svg:y1="4.405cm" svg:x2="20.838cm" svg:y2="4.412cm">
                <text:p text:style-name="P1"/>
              </draw:line>
              <draw:line draw:style-name="gr5" draw:text-style-name="P11" draw:layer="layout" svg:x1="21.158cm" svg:y1="4.028cm" svg:x2="21.464cm" svg:y2="4.028cm">
                <text:p text:style-name="P1"/>
              </draw:line>
              <draw:line draw:style-name="gr5" draw:text-style-name="P11" draw:layer="layout" svg:x1="20.811cm" svg:y1="4.404cm" svg:x2="21.172cm" svg:y2="4.029cm">
                <text:p text:style-name="P1"/>
              </draw:line>
            </draw:g>
          </draw:g>
          <draw:custom-shape draw:style-name="gr6" draw:text-style-name="P10" draw:layer="layout" svg:width="0.891cm" svg:height="0.972cm" svg:x="20.505cm" svg:y="3.074cm">
            <text:p text:style-name="P12"><text:span text:style-name="T2">F</text:span></text:p>
            <draw:enhanced-geometry svg:viewBox="0 0 21600 21600" draw:type="mso-spt202" draw:enhanced-path="M 0 0 L 21600 0 21600 21600 0 21600 0 0 Z N"/>
          </draw:custom-shape>
        </draw:g>
        <draw:custom-shape draw:style-name="gr7" draw:text-style-name="P10" draw:layer="layout" svg:width="6.337cm" svg:height="0.185cm" svg:x="10.848cm" svg:y="4.414cm">
          <text:p text:style-name="P1"/>
          <draw:enhanced-geometry svg:viewBox="0 0 21600 21600" draw:type="rectangle" draw:enhanced-path="M 0 0 L 21600 0 21600 21600 0 21600 0 0 Z N"/>
        </draw:custom-shape>
        <draw:line draw:style-name="gr8" draw:text-style-name="P11" draw:layer="layout" svg:x1="7.977cm" svg:y1="4.48cm" svg:x2="8.877cm" svg:y2="4.48cm">
          <text:p text:style-name="P1"/>
        </draw:line>
        <draw:line draw:style-name="gr8" draw:text-style-name="P11" draw:layer="layout" svg:x1="19.218cm" svg:y1="4.427cm" svg:x2="20.117cm" svg:y2="4.427cm">
          <text:p text:style-name="P1"/>
        </draw:line>
        <draw:custom-shape draw:style-name="gr6" draw:text-style-name="P10" draw:layer="layout" svg:width="1.632cm" svg:height="0.888cm" svg:x="6.138cm" svg:y="4.798cm">
          <text:p text:style-name="P12"><text:span text:style-name="T3">IPv6</text:span></text:p>
          <draw:enhanced-geometry svg:viewBox="0 0 21600 21600" draw:type="mso-spt202" draw:enhanced-path="M 0 0 L 21600 0 21600 21600 0 21600 0 0 Z N"/>
        </draw:custom-shape>
        <draw:custom-shape draw:style-name="gr6" draw:text-style-name="P10" draw:layer="layout" svg:width="1.632cm" svg:height="0.888cm" svg:x="9.044cm" svg:y="4.802cm">
          <text:p text:style-name="P12"><text:span text:style-name="T3">IPv6</text:span></text:p>
          <draw:enhanced-geometry svg:viewBox="0 0 21600 21600" draw:type="mso-spt202" draw:enhanced-path="M 0 0 L 21600 0 21600 21600 0 21600 0 0 Z N"/>
        </draw:custom-shape>
        <draw:custom-shape draw:style-name="gr6" draw:text-style-name="P10" draw:layer="layout" svg:width="1.632cm" svg:height="0.888cm" svg:x="17.449cm" svg:y="4.78cm">
          <text:p text:style-name="P12"><text:span text:style-name="T3">IPv6</text:span></text:p>
          <draw:enhanced-geometry svg:viewBox="0 0 21600 21600" draw:type="mso-spt202" draw:enhanced-path="M 0 0 L 21600 0 21600 21600 0 21600 0 0 Z N"/>
        </draw:custom-shape>
        <draw:custom-shape draw:style-name="gr6" draw:text-style-name="P10" draw:layer="layout" svg:width="1.632cm" svg:height="0.888cm" svg:x="20.174cm" svg:y="4.789cm">
          <text:p text:style-name="P12"><text:span text:style-name="T3">IPv6</text:span></text:p>
          <draw:enhanced-geometry svg:viewBox="0 0 21600 21600" draw:type="mso-spt202" draw:enhanced-path="M 0 0 L 21600 0 21600 21600 0 21600 0 0 Z N"/>
        </draw:custom-shape>
        <draw:custom-shape draw:style-name="gr6" draw:text-style-name="P10" draw:layer="layout" svg:width="2.039cm" svg:height="0.888cm" svg:x="12.965cm" svg:y="3.466cm">
          <text:p text:style-name="P12"><text:span text:style-name="T4">tunnel</text:span></text:p>
          <draw:enhanced-geometry svg:viewBox="0 0 21600 21600" draw:type="mso-spt202" draw:enhanced-path="M 0 0 L 21600 0 21600 21600 0 21600 0 0 Z N"/>
        </draw:custom-shape>
        <draw:custom-shape draw:style-name="gr6" draw:text-style-name="P10" draw:layer="layout" svg:width="4.113cm" svg:height="0.972cm" svg:x="1.151cm" svg:y="3.651cm">
          <text:p text:style-name="P12"><text:span text:style-name="T2">Logical view:</text:span></text:p>
          <draw:enhanced-geometry svg:viewBox="0 0 21600 21600" draw:type="mso-spt202" draw:enhanced-path="M 0 0 L 21600 0 21600 21600 0 21600 0 0 Z N"/>
        </draw:custom-shape>
        <draw:custom-shape draw:style-name="gr6" draw:text-style-name="P10" draw:layer="layout" svg:width="4.46cm" svg:height="0.972cm" svg:x="0.86cm" svg:y="6.857cm">
          <text:p text:style-name="P12"><text:span text:style-name="T2">Physical view:</text:span></text:p>
          <draw:enhanced-geometry svg:viewBox="0 0 21600 21600" draw:type="mso-spt202" draw:enhanced-path="M 0 0 L 21600 0 21600 21600 0 21600 0 0 Z N"/>
        </draw:custom-shape>
        <draw:g>
          <draw:g>
            <draw:custom-shape draw:style-name="gr2" draw:text-style-name="P10" draw:layer="layout" svg:width="1.952cm" svg:height="0.644cm" svg:x="5.966cm" svg:y="7.391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5.966cm" svg:y1="7.36cm" svg:x2="5.969cm" svg:y2="7.704cm">
              <text:p text:style-name="P1"/>
            </draw:line>
            <draw:line draw:style-name="gr3" draw:text-style-name="P11" draw:layer="layout" svg:x1="7.496cm" svg:y1="7.391cm" svg:x2="7.499cm" svg:y2="7.735cm">
              <text:p text:style-name="P1"/>
            </draw:line>
            <draw:custom-shape draw:style-name="gr4" draw:text-style-name="P10" draw:layer="layout" svg:width="1.935cm" svg:height="0.335cm" svg:x="5.966cm" svg:y="7.36cm">
              <text:p text:style-name="P1"/>
              <draw:enhanced-geometry svg:viewBox="0 0 21600 21600" draw:type="rectangle" draw:enhanced-path="M 0 0 L 21600 0 21600 21600 0 21600 0 0 Z N"/>
            </draw:custom-shape>
            <draw:custom-shape draw:style-name="gr2" draw:text-style-name="P10" draw:layer="layout" svg:width="1.953cm" svg:height="0.648cm" svg:x="5.953cm" svg:y="7.1cm">
              <text:p text:style-name="P1"/>
              <draw:enhanced-geometry svg:viewBox="0 0 21600 21600" draw:glue-points="10800 0 3160 3160 0 10800 3160 18440 10800 21600 18440 18440 21600 10800 18440 3160" draw:text-areas="3200 3200 18400 18400" draw:type="ellipse"/>
            </draw:custom-shape>
            <draw:g>
              <draw:line draw:style-name="gr5" draw:text-style-name="P11" draw:layer="layout" svg:x1="6.433cm" svg:y1="7.229cm" svg:x2="6.78cm" svg:y2="7.222cm">
                <text:p text:style-name="P1"/>
              </draw:line>
              <draw:line draw:style-name="gr5" draw:text-style-name="P11" draw:layer="layout" svg:x1="7.1cm" svg:y1="7.598cm" svg:x2="7.406cm" svg:y2="7.598cm">
                <text:p text:style-name="P1"/>
              </draw:line>
              <draw:line draw:style-name="gr5" draw:text-style-name="P11" draw:layer="layout" svg:x1="6.753cm" svg:y1="7.23cm" svg:x2="7.114cm" svg:y2="7.597cm">
                <text:p text:style-name="P1"/>
              </draw:line>
            </draw:g>
            <draw:g>
              <draw:line draw:style-name="gr5" draw:text-style-name="P11" draw:layer="layout" svg:x1="6.433cm" svg:y1="7.597cm" svg:x2="6.78cm" svg:y2="7.604cm">
                <text:p text:style-name="P1"/>
              </draw:line>
              <draw:line draw:style-name="gr5" draw:text-style-name="P11" draw:layer="layout" svg:x1="7.1cm" svg:y1="7.219cm" svg:x2="7.406cm" svg:y2="7.219cm">
                <text:p text:style-name="P1"/>
              </draw:line>
              <draw:line draw:style-name="gr5" draw:text-style-name="P11" draw:layer="layout" svg:x1="6.753cm" svg:y1="7.596cm" svg:x2="7.114cm" svg:y2="7.22cm">
                <text:p text:style-name="P1"/>
              </draw:line>
            </draw:g>
          </draw:g>
          <draw:custom-shape draw:style-name="gr6" draw:text-style-name="P10" draw:layer="layout" svg:width="0.925cm" svg:height="0.972cm" svg:x="6.447cm" svg:y="6.262cm">
            <text:p text:style-name="P12"><text:span text:style-name="T2">A</text:span></text:p>
            <draw:enhanced-geometry svg:viewBox="0 0 21600 21600" draw:type="mso-spt202" draw:enhanced-path="M 0 0 L 21600 0 21600 21600 0 21600 0 0 Z N"/>
          </draw:custom-shape>
        </draw:g>
        <draw:g>
          <draw:g>
            <draw:custom-shape draw:style-name="gr2" draw:text-style-name="P10" draw:layer="layout" svg:width="1.952cm" svg:height="0.644cm" svg:x="8.872cm" svg:y="7.404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8.872cm" svg:y1="7.373cm" svg:x2="8.875cm" svg:y2="7.717cm">
              <text:p text:style-name="P1"/>
            </draw:line>
            <draw:line draw:style-name="gr3" draw:text-style-name="P11" draw:layer="layout" svg:x1="10.402cm" svg:y1="7.404cm" svg:x2="10.405cm" svg:y2="7.748cm">
              <text:p text:style-name="P1"/>
            </draw:line>
            <draw:custom-shape draw:style-name="gr4" draw:text-style-name="P10" draw:layer="layout" svg:width="1.935cm" svg:height="0.335cm" svg:x="8.872cm" svg:y="7.373cm">
              <text:p text:style-name="P1"/>
              <draw:enhanced-geometry svg:viewBox="0 0 21600 21600" draw:type="rectangle" draw:enhanced-path="M 0 0 L 21600 0 21600 21600 0 21600 0 0 Z N"/>
            </draw:custom-shape>
            <draw:custom-shape draw:style-name="gr2" draw:text-style-name="P10" draw:layer="layout" svg:width="1.953cm" svg:height="0.648cm" svg:x="8.859cm" svg:y="7.113cm">
              <text:p text:style-name="P1"/>
              <draw:enhanced-geometry svg:viewBox="0 0 21600 21600" draw:glue-points="10800 0 3160 3160 0 10800 3160 18440 10800 21600 18440 18440 21600 10800 18440 3160" draw:text-areas="3200 3200 18400 18400" draw:type="ellipse"/>
            </draw:custom-shape>
            <draw:g>
              <draw:line draw:style-name="gr5" draw:text-style-name="P11" draw:layer="layout" svg:x1="9.339cm" svg:y1="7.242cm" svg:x2="9.686cm" svg:y2="7.235cm">
                <text:p text:style-name="P1"/>
              </draw:line>
              <draw:line draw:style-name="gr5" draw:text-style-name="P11" draw:layer="layout" svg:x1="10.006cm" svg:y1="7.611cm" svg:x2="10.312cm" svg:y2="7.611cm">
                <text:p text:style-name="P1"/>
              </draw:line>
              <draw:line draw:style-name="gr5" draw:text-style-name="P11" draw:layer="layout" svg:x1="9.659cm" svg:y1="7.243cm" svg:x2="10.02cm" svg:y2="7.61cm">
                <text:p text:style-name="P1"/>
              </draw:line>
            </draw:g>
            <draw:g>
              <draw:line draw:style-name="gr5" draw:text-style-name="P11" draw:layer="layout" svg:x1="9.339cm" svg:y1="7.61cm" svg:x2="9.686cm" svg:y2="7.617cm">
                <text:p text:style-name="P1"/>
              </draw:line>
              <draw:line draw:style-name="gr5" draw:text-style-name="P11" draw:layer="layout" svg:x1="10.006cm" svg:y1="7.232cm" svg:x2="10.312cm" svg:y2="7.232cm">
                <text:p text:style-name="P1"/>
              </draw:line>
              <draw:line draw:style-name="gr5" draw:text-style-name="P11" draw:layer="layout" svg:x1="9.659cm" svg:y1="7.609cm" svg:x2="10.02cm" svg:y2="7.233cm">
                <text:p text:style-name="P1"/>
              </draw:line>
            </draw:g>
          </draw:g>
          <draw:custom-shape draw:style-name="gr6" draw:text-style-name="P10" draw:layer="layout" svg:width="0.925cm" svg:height="0.972cm" svg:x="9.353cm" svg:y="6.275cm">
            <text:p text:style-name="P12"><text:span text:style-name="T2">B</text:span></text:p>
            <draw:enhanced-geometry svg:viewBox="0 0 21600 21600" draw:type="mso-spt202" draw:enhanced-path="M 0 0 L 21600 0 21600 21600 0 21600 0 0 Z N"/>
          </draw:custom-shape>
        </draw:g>
        <draw:g>
          <draw:g>
            <draw:custom-shape draw:style-name="gr2" draw:text-style-name="P10" draw:layer="layout" svg:width="1.952cm" svg:height="0.643cm" svg:x="17.246cm" svg:y="7.376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7.246cm" svg:y1="7.345cm" svg:x2="17.249cm" svg:y2="7.688cm">
              <text:p text:style-name="P1"/>
            </draw:line>
            <draw:line draw:style-name="gr3" draw:text-style-name="P11" draw:layer="layout" svg:x1="18.776cm" svg:y1="7.376cm" svg:x2="18.779cm" svg:y2="7.719cm">
              <text:p text:style-name="P1"/>
            </draw:line>
            <draw:custom-shape draw:style-name="gr4" draw:text-style-name="P10" draw:layer="layout" svg:width="1.935cm" svg:height="0.334cm" svg:x="17.246cm" svg:y="7.345cm">
              <text:p text:style-name="P1"/>
              <draw:enhanced-geometry svg:viewBox="0 0 21600 21600" draw:type="rectangle" draw:enhanced-path="M 0 0 L 21600 0 21600 21600 0 21600 0 0 Z N"/>
            </draw:custom-shape>
            <draw:custom-shape draw:style-name="gr2" draw:text-style-name="P10" draw:layer="layout" svg:width="1.953cm" svg:height="0.647cm" svg:x="17.233cm" svg:y="7.086cm">
              <text:p text:style-name="P1"/>
              <draw:enhanced-geometry svg:viewBox="0 0 21600 21600" draw:glue-points="10800 0 3160 3160 0 10800 3160 18440 10800 21600 18440 18440 21600 10800 18440 3160" draw:text-areas="3200 3200 18400 18400" draw:type="ellipse"/>
            </draw:custom-shape>
            <draw:g>
              <draw:line draw:style-name="gr5" draw:text-style-name="P11" draw:layer="layout" svg:x1="17.713cm" svg:y1="7.214cm" svg:x2="18.06cm" svg:y2="7.207cm">
                <text:p text:style-name="P1"/>
              </draw:line>
              <draw:line draw:style-name="gr5" draw:text-style-name="P11" draw:layer="layout" svg:x1="18.38cm" svg:y1="7.582cm" svg:x2="18.686cm" svg:y2="7.582cm">
                <text:p text:style-name="P1"/>
              </draw:line>
              <draw:line draw:style-name="gr5" draw:text-style-name="P11" draw:layer="layout" svg:x1="18.033cm" svg:y1="7.215cm" svg:x2="18.394cm" svg:y2="7.581cm">
                <text:p text:style-name="P1"/>
              </draw:line>
            </draw:g>
            <draw:g>
              <draw:line draw:style-name="gr5" draw:text-style-name="P11" draw:layer="layout" svg:x1="17.713cm" svg:y1="7.58cm" svg:x2="18.06cm" svg:y2="7.587cm">
                <text:p text:style-name="P1"/>
              </draw:line>
              <draw:line draw:style-name="gr5" draw:text-style-name="P11" draw:layer="layout" svg:x1="18.38cm" svg:y1="7.203cm" svg:x2="18.686cm" svg:y2="7.203cm">
                <text:p text:style-name="P1"/>
              </draw:line>
              <draw:line draw:style-name="gr5" draw:text-style-name="P11" draw:layer="layout" svg:x1="18.033cm" svg:y1="7.579cm" svg:x2="18.394cm" svg:y2="7.204cm">
                <text:p text:style-name="P1"/>
              </draw:line>
            </draw:g>
          </draw:g>
          <draw:custom-shape draw:style-name="gr6" draw:text-style-name="P10" draw:layer="layout" svg:width="0.925cm" svg:height="0.972cm" svg:x="17.727cm" svg:y="6.249cm">
            <text:p text:style-name="P12"><text:span text:style-name="T2">E</text:span></text:p>
            <draw:enhanced-geometry svg:viewBox="0 0 21600 21600" draw:type="mso-spt202" draw:enhanced-path="M 0 0 L 21600 0 21600 21600 0 21600 0 0 Z N"/>
          </draw:custom-shape>
        </draw:g>
        <draw:g>
          <draw:g>
            <draw:custom-shape draw:style-name="gr2" draw:text-style-name="P10" draw:layer="layout" svg:width="1.952cm" svg:height="0.643cm" svg:x="19.998cm" svg:y="7.345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9.998cm" svg:y1="7.314cm" svg:x2="20.001cm" svg:y2="7.657cm">
              <text:p text:style-name="P1"/>
            </draw:line>
            <draw:line draw:style-name="gr3" draw:text-style-name="P11" draw:layer="layout" svg:x1="21.528cm" svg:y1="7.345cm" svg:x2="21.531cm" svg:y2="7.688cm">
              <text:p text:style-name="P1"/>
            </draw:line>
            <draw:custom-shape draw:style-name="gr4" draw:text-style-name="P10" draw:layer="layout" svg:width="1.935cm" svg:height="0.334cm" svg:x="19.998cm" svg:y="7.314cm">
              <text:p text:style-name="P1"/>
              <draw:enhanced-geometry svg:viewBox="0 0 21600 21600" draw:type="rectangle" draw:enhanced-path="M 0 0 L 21600 0 21600 21600 0 21600 0 0 Z N"/>
            </draw:custom-shape>
            <draw:custom-shape draw:style-name="gr2" draw:text-style-name="P10" draw:layer="layout" svg:width="1.953cm" svg:height="0.647cm" svg:x="19.985cm" svg:y="7.055cm">
              <text:p text:style-name="P1"/>
              <draw:enhanced-geometry svg:viewBox="0 0 21600 21600" draw:glue-points="10800 0 3160 3160 0 10800 3160 18440 10800 21600 18440 18440 21600 10800 18440 3160" draw:text-areas="3200 3200 18400 18400" draw:type="ellipse"/>
            </draw:custom-shape>
            <draw:g>
              <draw:line draw:style-name="gr5" draw:text-style-name="P11" draw:layer="layout" svg:x1="20.465cm" svg:y1="7.183cm" svg:x2="20.812cm" svg:y2="7.176cm">
                <text:p text:style-name="P1"/>
              </draw:line>
              <draw:line draw:style-name="gr5" draw:text-style-name="P11" draw:layer="layout" svg:x1="21.132cm" svg:y1="7.551cm" svg:x2="21.438cm" svg:y2="7.551cm">
                <text:p text:style-name="P1"/>
              </draw:line>
              <draw:line draw:style-name="gr5" draw:text-style-name="P11" draw:layer="layout" svg:x1="20.785cm" svg:y1="7.184cm" svg:x2="21.146cm" svg:y2="7.55cm">
                <text:p text:style-name="P1"/>
              </draw:line>
            </draw:g>
            <draw:g>
              <draw:line draw:style-name="gr5" draw:text-style-name="P11" draw:layer="layout" svg:x1="20.465cm" svg:y1="7.549cm" svg:x2="20.812cm" svg:y2="7.556cm">
                <text:p text:style-name="P1"/>
              </draw:line>
              <draw:line draw:style-name="gr5" draw:text-style-name="P11" draw:layer="layout" svg:x1="21.132cm" svg:y1="7.172cm" svg:x2="21.438cm" svg:y2="7.172cm">
                <text:p text:style-name="P1"/>
              </draw:line>
              <draw:line draw:style-name="gr5" draw:text-style-name="P11" draw:layer="layout" svg:x1="20.785cm" svg:y1="7.548cm" svg:x2="21.146cm" svg:y2="7.173cm">
                <text:p text:style-name="P1"/>
              </draw:line>
            </draw:g>
          </draw:g>
          <draw:custom-shape draw:style-name="gr6" draw:text-style-name="P10" draw:layer="layout" svg:width="0.891cm" svg:height="0.972cm" svg:x="20.479cm" svg:y="6.218cm">
            <text:p text:style-name="P12"><text:span text:style-name="T2">F</text:span></text:p>
            <draw:enhanced-geometry svg:viewBox="0 0 21600 21600" draw:type="mso-spt202" draw:enhanced-path="M 0 0 L 21600 0 21600 21600 0 21600 0 0 Z N"/>
          </draw:custom-shape>
        </draw:g>
        <draw:line draw:style-name="gr8" draw:text-style-name="P11" draw:layer="layout" svg:x1="7.951cm" svg:y1="7.624cm" svg:x2="8.85cm" svg:y2="7.624cm">
          <text:p text:style-name="P1"/>
        </draw:line>
        <draw:line draw:style-name="gr8" draw:text-style-name="P11" draw:layer="layout" svg:x1="19.191cm" svg:y1="7.571cm" svg:x2="20.091cm" svg:y2="7.571cm">
          <text:p text:style-name="P1"/>
        </draw:line>
        <draw:custom-shape draw:style-name="gr6" draw:text-style-name="P10" draw:layer="layout" svg:width="1.632cm" svg:height="0.888cm" svg:x="6.112cm" svg:y="7.942cm">
          <text:p text:style-name="P12"><text:span text:style-name="T3">IPv6</text:span></text:p>
          <draw:enhanced-geometry svg:viewBox="0 0 21600 21600" draw:type="mso-spt202" draw:enhanced-path="M 0 0 L 21600 0 21600 21600 0 21600 0 0 Z N"/>
        </draw:custom-shape>
        <draw:custom-shape draw:style-name="gr6" draw:text-style-name="P10" draw:layer="layout" svg:width="1.632cm" svg:height="0.888cm" svg:x="9.018cm" svg:y="7.946cm">
          <text:p text:style-name="P12"><text:span text:style-name="T3">IPv6</text:span></text:p>
          <draw:enhanced-geometry svg:viewBox="0 0 21600 21600" draw:type="mso-spt202" draw:enhanced-path="M 0 0 L 21600 0 21600 21600 0 21600 0 0 Z N"/>
        </draw:custom-shape>
        <draw:custom-shape draw:style-name="gr6" draw:text-style-name="P10" draw:layer="layout" svg:width="1.632cm" svg:height="0.888cm" svg:x="17.423cm" svg:y="7.924cm">
          <text:p text:style-name="P12"><text:span text:style-name="T3">IPv6</text:span></text:p>
          <draw:enhanced-geometry svg:viewBox="0 0 21600 21600" draw:type="mso-spt202" draw:enhanced-path="M 0 0 L 21600 0 21600 21600 0 21600 0 0 Z N"/>
        </draw:custom-shape>
        <draw:custom-shape draw:style-name="gr6" draw:text-style-name="P10" draw:layer="layout" svg:width="1.632cm" svg:height="0.888cm" svg:x="20.148cm" svg:y="7.933cm">
          <text:p text:style-name="P12"><text:span text:style-name="T3">IPv6</text:span></text:p>
          <draw:enhanced-geometry svg:viewBox="0 0 21600 21600" draw:type="mso-spt202" draw:enhanced-path="M 0 0 L 21600 0 21600 21600 0 21600 0 0 Z N"/>
        </draw:custom-shape>
        <draw:line draw:style-name="gr8" draw:text-style-name="P11" draw:layer="layout" svg:x1="10.821cm" svg:y1="7.598cm" svg:x2="17.282cm" svg:y2="7.598cm">
          <text:p text:style-name="P1"/>
        </draw:line>
        <draw:g>
          <draw:g>
            <draw:custom-shape draw:style-name="gr2" draw:text-style-name="P10" draw:layer="layout" svg:width="1.952cm" svg:height="0.644cm" svg:x="11.633cm" svg:y="7.413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1.633cm" svg:y1="7.382cm" svg:x2="11.636cm" svg:y2="7.726cm">
              <text:p text:style-name="P1"/>
            </draw:line>
            <draw:line draw:style-name="gr3" draw:text-style-name="P11" draw:layer="layout" svg:x1="13.163cm" svg:y1="7.413cm" svg:x2="13.166cm" svg:y2="7.757cm">
              <text:p text:style-name="P1"/>
            </draw:line>
            <draw:custom-shape draw:style-name="gr4" draw:text-style-name="P10" draw:layer="layout" svg:width="1.935cm" svg:height="0.335cm" svg:x="11.633cm" svg:y="7.382cm">
              <text:p text:style-name="P1"/>
              <draw:enhanced-geometry svg:viewBox="0 0 21600 21600" draw:type="rectangle" draw:enhanced-path="M 0 0 L 21600 0 21600 21600 0 21600 0 0 Z N"/>
            </draw:custom-shape>
            <draw:custom-shape draw:style-name="gr2" draw:text-style-name="P10" draw:layer="layout" svg:width="1.953cm" svg:height="0.648cm" svg:x="11.62cm" svg:y="7.122cm">
              <text:p text:style-name="P1"/>
              <draw:enhanced-geometry svg:viewBox="0 0 21600 21600" draw:glue-points="10800 0 3160 3160 0 10800 3160 18440 10800 21600 18440 18440 21600 10800 18440 3160" draw:text-areas="3200 3200 18400 18400" draw:type="ellipse"/>
            </draw:custom-shape>
            <draw:g>
              <draw:line draw:style-name="gr5" draw:text-style-name="P11" draw:layer="layout" svg:x1="12.1cm" svg:y1="7.251cm" svg:x2="12.447cm" svg:y2="7.244cm">
                <text:p text:style-name="P1"/>
              </draw:line>
              <draw:line draw:style-name="gr5" draw:text-style-name="P11" draw:layer="layout" svg:x1="12.767cm" svg:y1="7.62cm" svg:x2="13.073cm" svg:y2="7.62cm">
                <text:p text:style-name="P1"/>
              </draw:line>
              <draw:line draw:style-name="gr5" draw:text-style-name="P11" draw:layer="layout" svg:x1="12.42cm" svg:y1="7.252cm" svg:x2="12.781cm" svg:y2="7.619cm">
                <text:p text:style-name="P1"/>
              </draw:line>
            </draw:g>
            <draw:g>
              <draw:line draw:style-name="gr5" draw:text-style-name="P11" draw:layer="layout" svg:x1="12.1cm" svg:y1="7.619cm" svg:x2="12.447cm" svg:y2="7.626cm">
                <text:p text:style-name="P1"/>
              </draw:line>
              <draw:line draw:style-name="gr5" draw:text-style-name="P11" draw:layer="layout" svg:x1="12.767cm" svg:y1="7.241cm" svg:x2="13.073cm" svg:y2="7.241cm">
                <text:p text:style-name="P1"/>
              </draw:line>
              <draw:line draw:style-name="gr5" draw:text-style-name="P11" draw:layer="layout" svg:x1="12.42cm" svg:y1="7.618cm" svg:x2="12.781cm" svg:y2="7.242cm">
                <text:p text:style-name="P1"/>
              </draw:line>
            </draw:g>
          </draw:g>
          <draw:custom-shape draw:style-name="gr6" draw:text-style-name="P10" draw:layer="layout" svg:width="0.959cm" svg:height="0.972cm" svg:x="12.114cm" svg:y="6.284cm">
            <text:p text:style-name="P12"><text:span text:style-name="T2">C</text:span></text:p>
            <draw:enhanced-geometry svg:viewBox="0 0 21600 21600" draw:type="mso-spt202" draw:enhanced-path="M 0 0 L 21600 0 21600 21600 0 21600 0 0 Z N"/>
          </draw:custom-shape>
        </draw:g>
        <draw:g>
          <draw:g>
            <draw:custom-shape draw:style-name="gr2" draw:text-style-name="P10" draw:layer="layout" svg:width="1.952cm" svg:height="0.644cm" svg:x="14.38cm" svg:y="7.386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4.38cm" svg:y1="7.355cm" svg:x2="14.383cm" svg:y2="7.699cm">
              <text:p text:style-name="P1"/>
            </draw:line>
            <draw:line draw:style-name="gr3" draw:text-style-name="P11" draw:layer="layout" svg:x1="15.91cm" svg:y1="7.386cm" svg:x2="15.913cm" svg:y2="7.73cm">
              <text:p text:style-name="P1"/>
            </draw:line>
            <draw:custom-shape draw:style-name="gr4" draw:text-style-name="P10" draw:layer="layout" svg:width="1.935cm" svg:height="0.335cm" svg:x="14.38cm" svg:y="7.355cm">
              <text:p text:style-name="P1"/>
              <draw:enhanced-geometry svg:viewBox="0 0 21600 21600" draw:type="rectangle" draw:enhanced-path="M 0 0 L 21600 0 21600 21600 0 21600 0 0 Z N"/>
            </draw:custom-shape>
            <draw:custom-shape draw:style-name="gr2" draw:text-style-name="P10" draw:layer="layout" svg:width="1.953cm" svg:height="0.648cm" svg:x="14.367cm" svg:y="7.095cm">
              <text:p text:style-name="P1"/>
              <draw:enhanced-geometry svg:viewBox="0 0 21600 21600" draw:glue-points="10800 0 3160 3160 0 10800 3160 18440 10800 21600 18440 18440 21600 10800 18440 3160" draw:text-areas="3200 3200 18400 18400" draw:type="ellipse"/>
            </draw:custom-shape>
            <draw:g>
              <draw:line draw:style-name="gr5" draw:text-style-name="P11" draw:layer="layout" svg:x1="14.847cm" svg:y1="7.224cm" svg:x2="15.194cm" svg:y2="7.217cm">
                <text:p text:style-name="P1"/>
              </draw:line>
              <draw:line draw:style-name="gr5" draw:text-style-name="P11" draw:layer="layout" svg:x1="15.514cm" svg:y1="7.593cm" svg:x2="15.82cm" svg:y2="7.593cm">
                <text:p text:style-name="P1"/>
              </draw:line>
              <draw:line draw:style-name="gr5" draw:text-style-name="P11" draw:layer="layout" svg:x1="15.167cm" svg:y1="7.225cm" svg:x2="15.528cm" svg:y2="7.592cm">
                <text:p text:style-name="P1"/>
              </draw:line>
            </draw:g>
            <draw:g>
              <draw:line draw:style-name="gr5" draw:text-style-name="P11" draw:layer="layout" svg:x1="14.847cm" svg:y1="7.592cm" svg:x2="15.194cm" svg:y2="7.599cm">
                <text:p text:style-name="P1"/>
              </draw:line>
              <draw:line draw:style-name="gr5" draw:text-style-name="P11" draw:layer="layout" svg:x1="15.514cm" svg:y1="7.214cm" svg:x2="15.82cm" svg:y2="7.214cm">
                <text:p text:style-name="P1"/>
              </draw:line>
              <draw:line draw:style-name="gr5" draw:text-style-name="P11" draw:layer="layout" svg:x1="15.167cm" svg:y1="7.591cm" svg:x2="15.528cm" svg:y2="7.215cm">
                <text:p text:style-name="P1"/>
              </draw:line>
            </draw:g>
          </draw:g>
          <draw:custom-shape draw:style-name="gr6" draw:text-style-name="P10" draw:layer="layout" svg:width="0.959cm" svg:height="0.972cm" svg:x="14.861cm" svg:y="6.257cm">
            <text:p text:style-name="P12"><text:span text:style-name="T2">D</text:span></text:p>
            <draw:enhanced-geometry svg:viewBox="0 0 21600 21600" draw:type="mso-spt202" draw:enhanced-path="M 0 0 L 21600 0 21600 21600 0 21600 0 0 Z N"/>
          </draw:custom-shape>
        </draw:g>
        <draw:custom-shape draw:style-name="gr6" draw:text-style-name="P10" draw:layer="layout" svg:width="1.632cm" svg:height="0.888cm" svg:x="11.743cm" svg:y="7.955cm">
          <text:p text:style-name="P12"><text:span text:style-name="T4">IPv4</text:span></text:p>
          <draw:enhanced-geometry svg:viewBox="0 0 21600 21600" draw:type="mso-spt202" draw:enhanced-path="M 0 0 L 21600 0 21600 21600 0 21600 0 0 Z N"/>
        </draw:custom-shape>
        <draw:custom-shape draw:style-name="gr6" draw:text-style-name="P10" draw:layer="layout" svg:width="1.632cm" svg:height="0.888cm" svg:x="14.504cm" svg:y="7.96cm">
          <text:p text:style-name="P12"><text:span text:style-name="T4">IPv4</text:span></text:p>
          <draw:enhanced-geometry svg:viewBox="0 0 21600 21600" draw:type="mso-spt202" draw:enhanced-path="M 0 0 L 21600 0 21600 21600 0 21600 0 0 Z N"/>
        </draw:custom-shape>
        <draw:g>
          <draw:custom-shape draw:style-name="gr13" draw:text-style-name="P10" draw:layer="layout" svg:width="2.037cm" svg:height="4.004cm" svg:x="7.21cm" svg:y="9.053cm">
            <text:p text:style-name="P1"/>
            <draw:enhanced-geometry svg:viewBox="0 0 21600 21600" draw:type="rectangle" draw:enhanced-path="M 0 0 L 21600 0 21600 21600 0 21600 0 0 Z N"/>
          </draw:custom-shape>
          <draw:custom-shape draw:style-name="gr6" draw:text-style-name="P10" draw:layer="layout" svg:width="2.153cm" svg:height="3.591cm" svg:x="7.104cm" svg:y="9.141cm">
            <text:p text:style-name="P12"><text:span text:style-name="T5">Flow: X</text:span></text:p>
            <text:p text:style-name="P12"><text:span text:style-name="T5">Src: A</text:span></text:p>
            <text:p text:style-name="P12"><text:span text:style-name="T5">Dest: F</text:span></text:p>
            <text:p text:style-name="P12"><text:span text:style-name="T5"/></text:p>
            <text:p text:style-name="P12"><text:span text:style-name="T5"/></text:p>
            <text:p text:style-name="P12"><text:span text:style-name="T5">data</text:span></text:p>
            <draw:enhanced-geometry svg:viewBox="0 0 21600 21600" draw:type="mso-spt202" draw:enhanced-path="M 0 0 L 21600 0 21600 21600 0 21600 0 0 Z N"/>
          </draw:custom-shape>
        </draw:g>
        <draw:g>
          <draw:custom-shape draw:style-name="gr13" draw:text-style-name="P10" draw:layer="layout" svg:width="2.037cm" svg:height="4.004cm" svg:x="18.746cm" svg:y="9.088cm">
            <text:p text:style-name="P1"/>
            <draw:enhanced-geometry svg:viewBox="0 0 21600 21600" draw:type="rectangle" draw:enhanced-path="M 0 0 L 21600 0 21600 21600 0 21600 0 0 Z N"/>
          </draw:custom-shape>
          <draw:custom-shape draw:style-name="gr6" draw:text-style-name="P10" draw:layer="layout" svg:width="2.153cm" svg:height="3.591cm" svg:x="18.64cm" svg:y="9.176cm">
            <text:p text:style-name="P12"><text:span text:style-name="T5">Flow: X</text:span></text:p>
            <text:p text:style-name="P12"><text:span text:style-name="T5">Src: A</text:span></text:p>
            <text:p text:style-name="P12"><text:span text:style-name="T5">Dest: F</text:span></text:p>
            <text:p text:style-name="P12"><text:span text:style-name="T5"/></text:p>
            <text:p text:style-name="P12"><text:span text:style-name="T5"/></text:p>
            <text:p text:style-name="P12"><text:span text:style-name="T5">data</text:span></text:p>
            <draw:enhanced-geometry svg:viewBox="0 0 21600 21600" draw:type="mso-spt202" draw:enhanced-path="M 0 0 L 21600 0 21600 21600 0 21600 0 0 Z N"/>
          </draw:custom-shape>
        </draw:g>
        <draw:g>
          <draw:custom-shape draw:style-name="gr14" draw:text-style-name="P10" draw:layer="layout" svg:width="2.571cm" svg:height="6.094cm" svg:x="10.16cm" svg:y="9.053cm">
            <text:p text:style-name="P1"/>
            <draw:enhanced-geometry svg:viewBox="0 0 21600 21600" draw:type="rectangle" draw:enhanced-path="M 0 0 L 21600 0 21600 21600 0 21600 0 0 Z N"/>
          </draw:custom-shape>
          <draw:g>
            <draw:custom-shape draw:style-name="gr13" draw:text-style-name="P10" draw:layer="layout" svg:width="2.037cm" svg:height="4.004cm" svg:x="10.359cm" svg:y="10.742cm">
              <text:p text:style-name="P1"/>
              <draw:enhanced-geometry svg:viewBox="0 0 21600 21600" draw:type="rectangle" draw:enhanced-path="M 0 0 L 21600 0 21600 21600 0 21600 0 0 Z N"/>
            </draw:custom-shape>
            <draw:custom-shape draw:style-name="gr6" draw:text-style-name="P10" draw:layer="layout" svg:width="2.153cm" svg:height="3.591cm" svg:x="10.253cm" svg:y="10.83cm">
              <text:p text:style-name="P12"><text:span text:style-name="T5">Flow: X</text:span></text:p>
              <text:p text:style-name="P12"><text:span text:style-name="T5">Src: A</text:span></text:p>
              <text:p text:style-name="P12"><text:span text:style-name="T5">Dest: F</text:span></text:p>
              <text:p text:style-name="P12"><text:span text:style-name="T5"/></text:p>
              <text:p text:style-name="P12"><text:span text:style-name="T5"/></text:p>
              <text:p text:style-name="P12"><text:span text:style-name="T5">data</text:span></text:p>
              <draw:enhanced-geometry svg:viewBox="0 0 21600 21600" draw:type="mso-spt202" draw:enhanced-path="M 0 0 L 21600 0 21600 21600 0 21600 0 0 Z N"/>
            </draw:custom-shape>
          </draw:g>
          <draw:custom-shape draw:style-name="gr6" draw:text-style-name="P10" draw:layer="layout" svg:width="2.585cm" svg:height="1.683cm" svg:x="9.997cm" svg:y="9.04cm">
            <text:p text:style-name="P12"><text:span text:style-name="T6">Src:B</text:span></text:p>
            <text:p text:style-name="P12"><text:span text:style-name="T6">Dest: E</text:span></text:p>
            <draw:enhanced-geometry svg:viewBox="0 0 21600 21600" draw:type="mso-spt202" draw:enhanced-path="M 0 0 L 21600 0 21600 21600 0 21600 0 0 Z N"/>
          </draw:custom-shape>
        </draw:g>
        <draw:line draw:style-name="gr15" draw:text-style-name="P11" draw:layer="layout" svg:x1="7.232cm" svg:y1="8.784cm" svg:x2="9.146cm" svg:y2="8.784cm">
          <text:p text:style-name="P1"/>
        </draw:line>
        <draw:line draw:style-name="gr15" draw:text-style-name="P11" draw:layer="layout" svg:x1="10.341cm" svg:y1="8.793cm" svg:x2="12.255cm" svg:y2="8.793cm">
          <text:p text:style-name="P1"/>
        </draw:line>
        <draw:line draw:style-name="gr15" draw:text-style-name="P11" draw:layer="layout" svg:x1="15.994cm" svg:y1="8.797cm" svg:x2="17.908cm" svg:y2="8.797cm">
          <text:p text:style-name="P1"/>
        </draw:line>
        <draw:line draw:style-name="gr15" draw:text-style-name="P11" draw:layer="layout" svg:x1="18.927cm" svg:y1="8.802cm" svg:x2="20.84cm" svg:y2="8.802cm">
          <text:p text:style-name="P1"/>
        </draw:line>
        <draw:g>
          <draw:custom-shape draw:style-name="gr14" draw:text-style-name="P10" draw:layer="layout" svg:width="2.571cm" svg:height="6.094cm" svg:x="15.751cm" svg:y="9.062cm">
            <text:p text:style-name="P1"/>
            <draw:enhanced-geometry svg:viewBox="0 0 21600 21600" draw:type="rectangle" draw:enhanced-path="M 0 0 L 21600 0 21600 21600 0 21600 0 0 Z N"/>
          </draw:custom-shape>
          <draw:g>
            <draw:custom-shape draw:style-name="gr13" draw:text-style-name="P10" draw:layer="layout" svg:width="2.037cm" svg:height="4.004cm" svg:x="15.95cm" svg:y="10.751cm">
              <text:p text:style-name="P1"/>
              <draw:enhanced-geometry svg:viewBox="0 0 21600 21600" draw:type="rectangle" draw:enhanced-path="M 0 0 L 21600 0 21600 21600 0 21600 0 0 Z N"/>
            </draw:custom-shape>
            <draw:custom-shape draw:style-name="gr6" draw:text-style-name="P10" draw:layer="layout" svg:width="2.153cm" svg:height="3.591cm" svg:x="15.844cm" svg:y="10.839cm">
              <text:p text:style-name="P12"><text:span text:style-name="T5">Flow: X</text:span></text:p>
              <text:p text:style-name="P12"><text:span text:style-name="T5">Src: A</text:span></text:p>
              <text:p text:style-name="P12"><text:span text:style-name="T5">Dest: F</text:span></text:p>
              <text:p text:style-name="P12"><text:span text:style-name="T5"/></text:p>
              <text:p text:style-name="P12"><text:span text:style-name="T5"/></text:p>
              <text:p text:style-name="P12"><text:span text:style-name="T5">data</text:span></text:p>
              <draw:enhanced-geometry svg:viewBox="0 0 21600 21600" draw:type="mso-spt202" draw:enhanced-path="M 0 0 L 21600 0 21600 21600 0 21600 0 0 Z N"/>
            </draw:custom-shape>
          </draw:g>
          <draw:custom-shape draw:style-name="gr6" draw:text-style-name="P10" draw:layer="layout" svg:width="2.585cm" svg:height="1.683cm" svg:x="15.588cm" svg:y="9.049cm">
            <text:p text:style-name="P12"><text:span text:style-name="T6">Src:B</text:span></text:p>
            <text:p text:style-name="P12"><text:span text:style-name="T6">Dest: E</text:span></text:p>
            <draw:enhanced-geometry svg:viewBox="0 0 21600 21600" draw:type="mso-spt202" draw:enhanced-path="M 0 0 L 21600 0 21600 21600 0 21600 0 0 Z N"/>
          </draw:custom-shape>
        </draw:g>
        <draw:custom-shape draw:style-name="gr16" draw:text-style-name="P10" draw:layer="layout" svg:width="2.255cm" svg:height="1.515cm" svg:x="7.114cm" svg:y="15.615cm">
          <text:p text:style-name="P13"><text:span text:style-name="T3">A-to-B:</text:span></text:p>
          <text:p text:style-name="P13"><text:span text:style-name="T3">IPv6</text:span></text:p>
          <draw:enhanced-geometry svg:viewBox="0 0 21600 21600" draw:type="mso-spt202" draw:enhanced-path="M 0 0 L 21600 0 21600 21600 0 21600 0 0 Z N"/>
        </draw:custom-shape>
        <draw:line draw:style-name="gr17" draw:text-style-name="P11" draw:layer="layout" svg:x1="8.184cm" svg:y1="13.657cm" svg:x2="8.184cm" svg:y2="15.84cm">
          <text:p text:style-name="P1"/>
        </draw:line>
        <draw:custom-shape draw:style-name="gr16" draw:text-style-name="P10" draw:layer="layout" svg:width="2.221cm" svg:height="1.515cm" svg:x="18.964cm" svg:y="15.65cm">
          <text:p text:style-name="P13"><text:span text:style-name="T3">E-to-F:</text:span></text:p>
          <text:p text:style-name="P13"><text:span text:style-name="T3">IPv6</text:span></text:p>
          <draw:enhanced-geometry svg:viewBox="0 0 21600 21600" draw:type="mso-spt202" draw:enhanced-path="M 0 0 L 21600 0 21600 21600 0 21600 0 0 Z N"/>
        </draw:custom-shape>
        <draw:line draw:style-name="gr17" draw:text-style-name="P11" draw:layer="layout" svg:x1="20.02cm" svg:y1="13.692cm" svg:x2="20.02cm" svg:y2="15.875cm">
          <text:p text:style-name="P1"/>
        </draw:line>
        <draw:custom-shape draw:style-name="gr16" draw:text-style-name="P10" draw:layer="layout" svg:width="3.266cm" svg:height="2.142cm" svg:x="9.838cm" svg:y="15.954cm">
          <text:p text:style-name="P13"><text:span text:style-name="T3">B-to-C:</text:span></text:p>
          <text:p text:style-name="P13"><text:span text:style-name="T3">IPv6 inside</text:span></text:p>
          <text:p text:style-name="P13"><text:span text:style-name="T3">IPv4</text:span></text:p>
          <draw:enhanced-geometry svg:viewBox="0 0 21600 21600" draw:type="mso-spt202" draw:enhanced-path="M 0 0 L 21600 0 21600 21600 0 21600 0 0 Z N"/>
        </draw:custom-shape>
        <draw:line draw:style-name="gr17" draw:text-style-name="P11" draw:layer="layout" svg:x1="11.412cm" svg:y1="15.306cm" svg:x2="11.412cm" svg:y2="15.818cm">
          <text:p text:style-name="P1"/>
        </draw:line>
        <draw:custom-shape draw:style-name="gr16" draw:text-style-name="P10" draw:layer="layout" svg:width="3.266cm" svg:height="2.142cm" svg:x="15.465cm" svg:y="15.99cm">
          <text:p text:style-name="P13"><text:span text:style-name="T3">B-to-C:</text:span></text:p>
          <text:p text:style-name="P13"><text:span text:style-name="T3">IPv6 inside</text:span></text:p>
          <text:p text:style-name="P13"><text:span text:style-name="T3">IPv4</text:span></text:p>
          <draw:enhanced-geometry svg:viewBox="0 0 21600 21600" draw:type="mso-spt202" draw:enhanced-path="M 0 0 L 21600 0 21600 21600 0 21600 0 0 Z N"/>
        </draw:custom-shape>
        <draw:line draw:style-name="gr17" draw:text-style-name="P11" draw:layer="layout" svg:x1="17.039cm" svg:y1="15.341cm" svg:x2="17.039cm" svg:y2="15.853cm">
          <text:p text:style-name="P1"/>
        </draw:line>
        <presentation:notes draw:style-name="dp3">
          <draw:page-thumbnail draw:style-name="gr1" draw:layer="layout" svg:width="13.335cm" svg:height="10.002cm" svg:x="3.492cm" svg:y="2.001cm" draw:page-number="5" presentation:class="page"/>
          <draw:frame presentation:style-name="pr7" draw:text-style-name="P1" draw:layer="layout" svg:width="14.904cm" svg:height="12.001cm" svg:x="2.708cm" svg:y="12.668cm" presentation:class="notes" presentation:placeholder="true">
            <draw:text-box/>
          </draw:frame>
        </presentation:notes>
      </draw:page>
      <draw:page draw:name="page6" draw:style-name="dp4" draw:master-page-name="Default" presentation:presentation-page-layout-name="AL1T1">
        <draw:frame presentation:style-name="pr9" draw:text-style-name="P6" draw:layer="layout" svg:width="21.563cm" svg:height="3.176cm" svg:x="1.481cm" svg:y="0.634cm" presentation:class="title" presentation:user-transformed="true">
          <draw:text-box>
            <text:p text:style-name="P14"><text:span text:style-name="T7">Gateway</text:span></text:p>
          </draw:text-box>
        </draw:frame>
        <draw:frame presentation:style-name="pr10" draw:text-style-name="P17" draw:layer="layout" svg:width="21.563cm" svg:height="14.134cm" svg:x="1.481cm" svg:y="4.444cm" presentation:class="outline" presentation:user-transformed="true">
          <draw:text-box>
            <text:list text:style-name="L4">
              <text:list-item>
                <text:p text:style-name="P15"><text:span text:style-name="T7">Interaction between IPv6 clients and IPv4 servers – or vice versa?</text:span></text:p>
              </text:list-item>
            </text:list>
            <text:list text:style-name="L4">
              <text:list-item>
                <text:list>
                  <text:list-item>
                    <text:p text:style-name="P16"><text:span text:style-name="T7">tunneling does not help</text:span></text:p>
                  </text:list-item>
                </text:list>
              </text:list-item>
            </text:list>
            <text:list text:style-name="L4">
              <text:list-item>
                <text:p text:style-name="P15"><text:span text:style-name="T7">Solution: special “IPv4” address range in IPv6 addresses</text:span></text:p>
              </text:list-item>
            </text:list>
            <text:list text:style-name="L4">
              <text:list-item>
                <text:p text:style-name="P15"><text:span text:style-name="T7">Need protocol gateway to convert between IPv4 and IPv6</text:span></text:p>
              </text:list-item>
            </text:list>
            <text:list text:style-name="L4">
              <text:list-item>
                <text:p text:style-name="P15"><text:span text:style-name="T7">More complicated than tunneling</text:span></text:p>
              </text:list-item>
            </text:list>
          </draw:text-box>
        </draw:frame>
        <presentation:notes draw:style-name="dp3">
          <draw:custom-shape draw:style-name="gr18" draw:text-style-name="P10" draw:layer="layout" svg:width="13.308cm" svg:height="9.988cm" svg:x="3.493cm" svg:y="2.002cm">
            <text:p text:style-name="P1"/>
            <draw:enhanced-geometry svg:viewBox="0 0 21600 21600" draw:type="mso-spt202" draw:enhanced-path="M 0 0 L 21600 0 21600 21600 0 21600 0 0 Z N"/>
          </draw:custom-shape>
          <draw:frame presentation:style-name="pr11" draw:text-style-name="P4" draw:layer="layout" svg:width="14.843cm" svg:height="11.997cm" svg:x="2.707cm" svg:y="12.668cm" presentation:class="notes" presentation:placeholder="true">
            <draw:text-box/>
          </draw:frame>
        </presentation:notes>
      </draw:page>
      <draw:page draw:name="page7" draw:style-name="dp1" draw:master-page-name="Default" presentation:presentation-page-layout-name="AL2T3">
        <draw:frame presentation:style-name="pr5" draw:text-style-name="P6" draw:layer="layout" svg:width="21.59cm" svg:height="3.176cm" svg:x="1.482cm" svg:y="0.634cm" presentation:class="title" presentation:user-transformed="true">
          <draw:text-box>
            <text:p text:style-name="P5">Chapter 4: Network Layer</text:p>
          </draw:text-box>
        </draw:frame>
        <draw:frame presentation:style-name="pr12" draw:text-style-name="P9" draw:layer="layout" svg:width="10.583cm" svg:height="12.913cm" svg:x="1.481cm" svg:y="4.445cm" presentation:class="outline" presentation:user-transformed="true">
          <draw:text-box>
            <text:list text:style-name="L2">
              <text:list-item>
                <text:p text:style-name="P18"><text:span text:style-name="T8">4. 1 Introduction</text:span></text:p>
              </text:list-item>
            </text:list>
            <text:list text:style-name="L2">
              <text:list-item>
                <text:p text:style-name="P18"><text:span text:style-name="T8">4.2 Virtual circuit and datagram networks</text:span></text:p>
              </text:list-item>
            </text:list>
            <text:list text:style-name="L2">
              <text:list-item>
                <text:p text:style-name="P18"><text:span text:style-name="T8">4.3 What’s inside a router</text:span></text:p>
              </text:list-item>
            </text:list>
            <text:list text:style-name="L2">
              <text:list-item>
                <text:p text:style-name="P18"><text:span text:style-name="T8">4.4 IP: Internet Protocol</text:span></text:p>
              </text:list-item>
            </text:list>
            <text:list text:style-name="L2">
              <text:list-item>
                <text:list>
                  <text:list-item>
                    <text:p text:style-name="P19"><text:span text:style-name="T9">Datagram format</text:span></text:p>
                  </text:list-item>
                </text:list>
              </text:list-item>
            </text:list>
            <text:list text:style-name="L2">
              <text:list-item>
                <text:list>
                  <text:list-item>
                    <text:p text:style-name="P19"><text:span text:style-name="T9">IPv4 addressing</text:span></text:p>
                  </text:list-item>
                </text:list>
              </text:list-item>
            </text:list>
            <text:list text:style-name="L2">
              <text:list-item>
                <text:list>
                  <text:list-item>
                    <text:p text:style-name="P19"><text:span text:style-name="T9">ICMP</text:span></text:p>
                  </text:list-item>
                </text:list>
              </text:list-item>
            </text:list>
            <text:list text:style-name="L2">
              <text:list-item>
                <text:list>
                  <text:list-item>
                    <text:p text:style-name="P19"><text:span text:style-name="T9">IPv6</text:span></text:p>
                  </text:list-item>
                </text:list>
              </text:list-item>
            </text:list>
          </draw:text-box>
        </draw:frame>
        <draw:frame presentation:style-name="pr12" draw:text-style-name="P9" draw:layer="layout" svg:width="10.584cm" svg:height="12.913cm" svg:x="12.488cm" svg:y="4.445cm" presentation:class="outline" presentation:user-transformed="true">
          <draw:text-box>
            <text:list text:style-name="L2">
              <text:list-item>
                <text:p text:style-name="P18"><text:span text:style-name="T8">4.5 </text:span><text:span text:style-name="T10">Routing algorithms</text:span></text:p>
              </text:list-item>
            </text:list>
            <text:list text:style-name="L2">
              <text:list-item>
                <text:list>
                  <text:list-item>
                    <text:p text:style-name="P19"><text:span text:style-name="T9">Link state</text:span></text:p>
                  </text:list-item>
                </text:list>
              </text:list-item>
            </text:list>
            <text:list text:style-name="L2">
              <text:list-item>
                <text:list>
                  <text:list-item>
                    <text:p text:style-name="P19"><text:span text:style-name="T9">Distance Vector</text:span></text:p>
                  </text:list-item>
                </text:list>
              </text:list-item>
            </text:list>
            <text:list text:style-name="L2">
              <text:list-item>
                <text:list>
                  <text:list-item>
                    <text:p text:style-name="P19"><text:span text:style-name="T9">Hierarchical routing</text:span></text:p>
                  </text:list-item>
                </text:list>
              </text:list-item>
            </text:list>
            <text:list text:style-name="L2">
              <text:list-item>
                <text:p text:style-name="P18"><text:span text:style-name="T8">4.6 Routing in the Internet</text:span></text:p>
              </text:list-item>
            </text:list>
            <text:list text:style-name="L2">
              <text:list-item>
                <text:list>
                  <text:list-item>
                    <text:p text:style-name="P19"><text:span text:style-name="T9">RIP</text:span></text:p>
                  </text:list-item>
                </text:list>
              </text:list-item>
            </text:list>
            <text:list text:style-name="L2">
              <text:list-item>
                <text:list>
                  <text:list-item>
                    <text:p text:style-name="P19"><text:span text:style-name="T9">OSPF</text:span></text:p>
                  </text:list-item>
                </text:list>
              </text:list-item>
            </text:list>
            <text:list text:style-name="L2">
              <text:list-item>
                <text:list>
                  <text:list-item>
                    <text:p text:style-name="P19"><text:span text:style-name="T9">BGP</text:span></text:p>
                  </text:list-item>
                </text:list>
              </text:list-item>
            </text:list>
            <text:list text:style-name="L2">
              <text:list-item>
                <text:p text:style-name="P18"><text:span text:style-name="T8">4.7 Broadcast and multicast routing</text:span></text:p>
              </text:list-item>
            </text:list>
            <text:list text:style-name="L2">
              <text:list-item>
                <text:p text:style-name="P20"><text:span text:style-name="T8"/></text:p>
              </text:list-item>
            </text:list>
          </draw:text-box>
        </draw:frame>
        <presentation:notes draw:style-name="dp3">
          <draw:page-thumbnail draw:style-name="gr1" draw:layer="layout" svg:width="13.335cm" svg:height="10.002cm" svg:x="3.492cm" svg:y="2.001cm" draw:page-number="7" presentation:class="page"/>
          <draw:frame presentation:style-name="pr7" draw:text-style-name="P1" draw:layer="layout" svg:width="14.904cm" svg:height="12.001cm" svg:x="2.708cm" svg:y="12.668cm" presentation:class="notes" presentation:placeholder="true">
            <draw:text-box/>
          </draw:frame>
        </presentation:notes>
      </draw:page>
      <draw:page draw:name="Interplay between routing, forwarding" draw:style-name="dp1" draw:master-page-name="Default" presentation:presentation-page-layout-name="AL3T19">
        <draw:g>
          <draw:custom-shape draw:style-name="gr19" draw:text-style-name="P10" draw:layer="layout" svg:width="7.91cm" svg:height="4.113cm" svg:x="10.816cm" svg:y="12.408cm">
            <text:p text:style-name="P1"/>
            <draw:enhanced-geometry svg:viewBox="0 0 1794 933" draw:type="non-primitive" draw:enhanced-path="M 6 483 C 0 365 16 189 108 125 200 61 389 116 559 100 729 84 935 0 1128 29 1321 58 1638 142 1716 275 1794 408 1652 721 1596 827 1540 933 1506 894 1380 911 1254 928 1001 929 840 929 679 929 530 927 414 911 298 895 211 903 143 832 75 761 4 624 6 483 Z N"/>
          </draw:custom-shape>
          <draw:custom-shape draw:style-name="gr20" draw:text-style-name="P10" draw:layer="layout" svg:width="6.362cm" svg:height="3.597cm" svg:x="6.667cm" svg:y="10.362cm">
            <text:p text:style-name="P1"/>
            <draw:enhanced-geometry svg:viewBox="0 0 1443 816" draw:type="non-primitive" draw:enhanced-path="M 0 0 C 571 285 856 408 1076 782 1185 775 1220 816 1320 788 1264 347 1276 352 1443 5 867 5 233 0 0 0 Z N"/>
          </draw:custom-shape>
          <draw:custom-shape draw:style-name="gr21" draw:text-style-name="P10" draw:layer="layout" svg:width="6.437cm" svg:height="6.481cm" svg:x="6.64cm" svg:y="3.903cm">
            <text:p text:style-name="P1"/>
            <draw:enhanced-geometry svg:viewBox="0 0 21600 21600" draw:type="rectangle" draw:enhanced-path="M 0 0 L 21600 0 21600 21600 0 21600 0 0 Z N"/>
          </draw:custom-shape>
          <draw:custom-shape draw:style-name="gr13" draw:text-style-name="P10" draw:layer="layout" svg:width="5.819cm" svg:height="1.679cm" svg:x="6.989cm" svg:y="4.047cm">
            <text:p text:style-name="P1"/>
            <draw:enhanced-geometry svg:viewBox="0 0 21600 21600" draw:glue-points="10800 0 3160 3160 0 10800 3160 18440 10800 21600 18440 18440 21600 10800 18440 3160" draw:text-areas="3200 3200 18400 18400" draw:type="ellipse"/>
          </draw:custom-shape>
          <draw:custom-shape draw:style-name="gr22" draw:text-style-name="P10" draw:layer="layout" svg:width="1.507cm" svg:height="0.82cm" svg:x="12.589cm" svg:y="13.25cm">
            <text:p text:style-name="P1"/>
            <draw:enhanced-geometry svg:viewBox="0 0 342 186" draw:type="non-primitive" draw:enhanced-path="M 0 186 L 342 0 N"/>
          </draw:custom-shape>
          <draw:g>
            <draw:custom-shape draw:style-name="gr2" draw:text-style-name="P10" draw:layer="layout" svg:width="1.381cm" svg:height="0.358cm" svg:x="11.228cm" svg:y="14.024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1.228cm" svg:y1="13.994cm" svg:x2="11.228cm" svg:y2="14.216cm">
              <text:p text:style-name="P1"/>
            </draw:line>
            <draw:line draw:style-name="gr3" draw:text-style-name="P11" draw:layer="layout" svg:x1="12.61cm" svg:y1="13.994cm" svg:x2="12.61cm" svg:y2="14.216cm">
              <text:p text:style-name="P1"/>
            </draw:line>
            <draw:custom-shape draw:style-name="gr4" draw:text-style-name="P10" draw:layer="layout" svg:width="1.369cm" svg:height="0.219cm" svg:x="11.228cm" svg:y="13.994cm">
              <text:p text:style-name="P1"/>
              <draw:enhanced-geometry svg:viewBox="0 0 21600 21600" draw:type="rectangle" draw:enhanced-path="M 0 0 L 21600 0 21600 21600 0 21600 0 0 Z N"/>
            </draw:custom-shape>
            <draw:custom-shape draw:style-name="gr2" draw:text-style-name="P10" draw:layer="layout" svg:width="1.38cm" svg:height="0.418cm" svg:x="11.217cm" svg:y="13.736cm">
              <text:p text:style-name="P1"/>
              <draw:enhanced-geometry svg:viewBox="0 0 21600 21600" draw:glue-points="10800 0 3160 3160 0 10800 3160 18440 10800 21600 18440 18440 21600 10800 18440 3160" draw:text-areas="3200 3200 18400 18400" draw:type="ellipse"/>
            </draw:custom-shape>
            <draw:g>
              <draw:line draw:style-name="gr5" draw:text-style-name="P11" draw:layer="layout" svg:x1="11.549cm" svg:y1="13.832cm" svg:x2="11.793cm" svg:y2="13.827cm">
                <text:p text:style-name="P1"/>
              </draw:line>
              <draw:line draw:style-name="gr5" draw:text-style-name="P11" draw:layer="layout" svg:x1="12.018cm" svg:y1="14.072cm" svg:x2="12.233cm" svg:y2="14.072cm">
                <text:p text:style-name="P1"/>
              </draw:line>
              <draw:line draw:style-name="gr5" draw:text-style-name="P11" draw:layer="layout" svg:x1="11.774cm" svg:y1="13.833cm" svg:x2="12.028cm" svg:y2="14.072cm">
                <text:p text:style-name="P1"/>
              </draw:line>
            </draw:g>
            <draw:g>
              <draw:line draw:style-name="gr5" draw:text-style-name="P11" draw:layer="layout" svg:x1="11.549cm" svg:y1="14.064cm" svg:x2="11.793cm" svg:y2="14.069cm">
                <text:p text:style-name="P1"/>
              </draw:line>
              <draw:line draw:style-name="gr5" draw:text-style-name="P11" draw:layer="layout" svg:x1="12.018cm" svg:y1="13.824cm" svg:x2="12.233cm" svg:y2="13.824cm">
                <text:p text:style-name="P1"/>
              </draw:line>
              <draw:line draw:style-name="gr5" draw:text-style-name="P11" draw:layer="layout" svg:x1="11.774cm" svg:y1="14.063cm" svg:x2="12.028cm" svg:y2="13.824cm">
                <text:p text:style-name="P1"/>
              </draw:line>
            </draw:g>
          </draw:g>
          <draw:g>
            <draw:custom-shape draw:style-name="gr2" draw:text-style-name="P10" draw:layer="layout" svg:width="1.381cm" svg:height="0.358cm" svg:x="12.207cm" svg:y="15.796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2.207cm" svg:y1="15.766cm" svg:x2="12.207cm" svg:y2="15.988cm">
              <text:p text:style-name="P1"/>
            </draw:line>
            <draw:line draw:style-name="gr3" draw:text-style-name="P11" draw:layer="layout" svg:x1="13.589cm" svg:y1="15.766cm" svg:x2="13.589cm" svg:y2="15.988cm">
              <text:p text:style-name="P1"/>
            </draw:line>
            <draw:custom-shape draw:style-name="gr4" draw:text-style-name="P10" draw:layer="layout" svg:width="1.369cm" svg:height="0.219cm" svg:x="12.207cm" svg:y="15.766cm">
              <text:p text:style-name="P1"/>
              <draw:enhanced-geometry svg:viewBox="0 0 21600 21600" draw:type="rectangle" draw:enhanced-path="M 0 0 L 21600 0 21600 21600 0 21600 0 0 Z N"/>
            </draw:custom-shape>
            <draw:custom-shape draw:style-name="gr2" draw:text-style-name="P10" draw:layer="layout" svg:width="1.38cm" svg:height="0.418cm" svg:x="12.196cm" svg:y="15.508cm">
              <text:p text:style-name="P1"/>
              <draw:enhanced-geometry svg:viewBox="0 0 21600 21600" draw:glue-points="10800 0 3160 3160 0 10800 3160 18440 10800 21600 18440 18440 21600 10800 18440 3160" draw:text-areas="3200 3200 18400 18400" draw:type="ellipse"/>
            </draw:custom-shape>
            <draw:g>
              <draw:line draw:style-name="gr5" draw:text-style-name="P11" draw:layer="layout" svg:x1="12.528cm" svg:y1="15.604cm" svg:x2="12.772cm" svg:y2="15.599cm">
                <text:p text:style-name="P1"/>
              </draw:line>
              <draw:line draw:style-name="gr5" draw:text-style-name="P11" draw:layer="layout" svg:x1="12.997cm" svg:y1="15.844cm" svg:x2="13.212cm" svg:y2="15.844cm">
                <text:p text:style-name="P1"/>
              </draw:line>
              <draw:line draw:style-name="gr5" draw:text-style-name="P11" draw:layer="layout" svg:x1="12.753cm" svg:y1="15.605cm" svg:x2="13.007cm" svg:y2="15.844cm">
                <text:p text:style-name="P1"/>
              </draw:line>
            </draw:g>
            <draw:g>
              <draw:line draw:style-name="gr5" draw:text-style-name="P11" draw:layer="layout" svg:x1="12.528cm" svg:y1="15.836cm" svg:x2="12.772cm" svg:y2="15.841cm">
                <text:p text:style-name="P1"/>
              </draw:line>
              <draw:line draw:style-name="gr5" draw:text-style-name="P11" draw:layer="layout" svg:x1="12.997cm" svg:y1="15.596cm" svg:x2="13.212cm" svg:y2="15.596cm">
                <text:p text:style-name="P1"/>
              </draw:line>
              <draw:line draw:style-name="gr5" draw:text-style-name="P11" draw:layer="layout" svg:x1="12.753cm" svg:y1="15.835cm" svg:x2="13.007cm" svg:y2="15.596cm">
                <text:p text:style-name="P1"/>
              </draw:line>
            </draw:g>
          </draw:g>
          <draw:g>
            <draw:custom-shape draw:style-name="gr2" draw:text-style-name="P10" draw:layer="layout" svg:width="1.38cm" svg:height="0.358cm" svg:x="14.082cm" svg:y="13.177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4.082cm" svg:y1="13.147cm" svg:x2="14.082cm" svg:y2="13.369cm">
              <text:p text:style-name="P1"/>
            </draw:line>
            <draw:line draw:style-name="gr3" draw:text-style-name="P11" draw:layer="layout" svg:x1="15.463cm" svg:y1="13.147cm" svg:x2="15.463cm" svg:y2="13.369cm">
              <text:p text:style-name="P1"/>
            </draw:line>
            <draw:custom-shape draw:style-name="gr4" draw:text-style-name="P10" draw:layer="layout" svg:width="1.368cm" svg:height="0.219cm" svg:x="14.082cm" svg:y="13.147cm">
              <text:p text:style-name="P1"/>
              <draw:enhanced-geometry svg:viewBox="0 0 21600 21600" draw:type="rectangle" draw:enhanced-path="M 0 0 L 21600 0 21600 21600 0 21600 0 0 Z N"/>
            </draw:custom-shape>
            <draw:custom-shape draw:style-name="gr2" draw:text-style-name="P10" draw:layer="layout" svg:width="1.379cm" svg:height="0.418cm" svg:x="14.071cm" svg:y="12.889cm">
              <text:p text:style-name="P1"/>
              <draw:enhanced-geometry svg:viewBox="0 0 21600 21600" draw:glue-points="10800 0 3160 3160 0 10800 3160 18440 10800 21600 18440 18440 21600 10800 18440 3160" draw:text-areas="3200 3200 18400 18400" draw:type="ellipse"/>
            </draw:custom-shape>
            <draw:g>
              <draw:line draw:style-name="gr5" draw:text-style-name="P11" draw:layer="layout" svg:x1="14.403cm" svg:y1="12.985cm" svg:x2="14.646cm" svg:y2="12.98cm">
                <text:p text:style-name="P1"/>
              </draw:line>
              <draw:line draw:style-name="gr5" draw:text-style-name="P11" draw:layer="layout" svg:x1="14.871cm" svg:y1="13.225cm" svg:x2="15.086cm" svg:y2="13.225cm">
                <text:p text:style-name="P1"/>
              </draw:line>
              <draw:line draw:style-name="gr5" draw:text-style-name="P11" draw:layer="layout" svg:x1="14.628cm" svg:y1="12.986cm" svg:x2="14.881cm" svg:y2="13.225cm">
                <text:p text:style-name="P1"/>
              </draw:line>
            </draw:g>
            <draw:g>
              <draw:line draw:style-name="gr5" draw:text-style-name="P11" draw:layer="layout" svg:x1="14.403cm" svg:y1="13.217cm" svg:x2="14.646cm" svg:y2="13.222cm">
                <text:p text:style-name="P1"/>
              </draw:line>
              <draw:line draw:style-name="gr5" draw:text-style-name="P11" draw:layer="layout" svg:x1="14.871cm" svg:y1="12.977cm" svg:x2="15.086cm" svg:y2="12.977cm">
                <text:p text:style-name="P1"/>
              </draw:line>
              <draw:line draw:style-name="gr5" draw:text-style-name="P11" draw:layer="layout" svg:x1="14.628cm" svg:y1="13.216cm" svg:x2="14.881cm" svg:y2="12.977cm">
                <text:p text:style-name="P1"/>
              </draw:line>
            </draw:g>
          </draw:g>
          <draw:g>
            <draw:custom-shape draw:style-name="gr2" draw:text-style-name="P10" draw:layer="layout" svg:width="1.377cm" svg:height="0.358cm" svg:x="13.865cm" svg:y="15.025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3.865cm" svg:y1="14.995cm" svg:x2="13.865cm" svg:y2="15.217cm">
              <text:p text:style-name="P1"/>
            </draw:line>
            <draw:line draw:style-name="gr3" draw:text-style-name="P11" draw:layer="layout" svg:x1="15.243cm" svg:y1="14.995cm" svg:x2="15.243cm" svg:y2="15.217cm">
              <text:p text:style-name="P1"/>
            </draw:line>
            <draw:custom-shape draw:style-name="gr4" draw:text-style-name="P10" draw:layer="layout" svg:width="1.365cm" svg:height="0.219cm" svg:x="13.865cm" svg:y="14.995cm">
              <text:p text:style-name="P1"/>
              <draw:enhanced-geometry svg:viewBox="0 0 21600 21600" draw:type="rectangle" draw:enhanced-path="M 0 0 L 21600 0 21600 21600 0 21600 0 0 Z N"/>
            </draw:custom-shape>
            <draw:custom-shape draw:style-name="gr2" draw:text-style-name="P10" draw:layer="layout" svg:width="1.376cm" svg:height="0.418cm" svg:x="13.854cm" svg:y="14.737cm">
              <text:p text:style-name="P1"/>
              <draw:enhanced-geometry svg:viewBox="0 0 21600 21600" draw:glue-points="10800 0 3160 3160 0 10800 3160 18440 10800 21600 18440 18440 21600 10800 18440 3160" draw:text-areas="3200 3200 18400 18400" draw:type="ellipse"/>
            </draw:custom-shape>
            <draw:g>
              <draw:line draw:style-name="gr5" draw:text-style-name="P11" draw:layer="layout" svg:x1="14.185cm" svg:y1="14.833cm" svg:x2="14.428cm" svg:y2="14.828cm">
                <text:p text:style-name="P1"/>
              </draw:line>
              <draw:line draw:style-name="gr5" draw:text-style-name="P11" draw:layer="layout" svg:x1="14.653cm" svg:y1="15.073cm" svg:x2="14.867cm" svg:y2="15.073cm">
                <text:p text:style-name="P1"/>
              </draw:line>
              <draw:line draw:style-name="gr5" draw:text-style-name="P11" draw:layer="layout" svg:x1="14.409cm" svg:y1="14.834cm" svg:x2="14.662cm" svg:y2="15.073cm">
                <text:p text:style-name="P1"/>
              </draw:line>
            </draw:g>
            <draw:g>
              <draw:line draw:style-name="gr5" draw:text-style-name="P11" draw:layer="layout" svg:x1="14.185cm" svg:y1="15.065cm" svg:x2="14.428cm" svg:y2="15.07cm">
                <text:p text:style-name="P1"/>
              </draw:line>
              <draw:line draw:style-name="gr5" draw:text-style-name="P11" draw:layer="layout" svg:x1="14.653cm" svg:y1="14.825cm" svg:x2="14.867cm" svg:y2="14.825cm">
                <text:p text:style-name="P1"/>
              </draw:line>
              <draw:line draw:style-name="gr5" draw:text-style-name="P11" draw:layer="layout" svg:x1="14.409cm" svg:y1="15.064cm" svg:x2="14.662cm" svg:y2="14.825cm">
                <text:p text:style-name="P1"/>
              </draw:line>
            </draw:g>
          </draw:g>
          <draw:g>
            <draw:custom-shape draw:style-name="gr2" draw:text-style-name="P10" draw:layer="layout" svg:width="1.381cm" svg:height="0.358cm" svg:x="15.629cm" svg:y="15.849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5.629cm" svg:y1="15.819cm" svg:x2="15.629cm" svg:y2="16.041cm">
              <text:p text:style-name="P1"/>
            </draw:line>
            <draw:line draw:style-name="gr3" draw:text-style-name="P11" draw:layer="layout" svg:x1="17.011cm" svg:y1="15.819cm" svg:x2="17.011cm" svg:y2="16.041cm">
              <text:p text:style-name="P1"/>
            </draw:line>
            <draw:custom-shape draw:style-name="gr4" draw:text-style-name="P10" draw:layer="layout" svg:width="1.369cm" svg:height="0.219cm" svg:x="15.629cm" svg:y="15.819cm">
              <text:p text:style-name="P1"/>
              <draw:enhanced-geometry svg:viewBox="0 0 21600 21600" draw:type="rectangle" draw:enhanced-path="M 0 0 L 21600 0 21600 21600 0 21600 0 0 Z N"/>
            </draw:custom-shape>
            <draw:custom-shape draw:style-name="gr2" draw:text-style-name="P10" draw:layer="layout" svg:width="1.38cm" svg:height="0.418cm" svg:x="15.618cm" svg:y="15.561cm">
              <text:p text:style-name="P1"/>
              <draw:enhanced-geometry svg:viewBox="0 0 21600 21600" draw:glue-points="10800 0 3160 3160 0 10800 3160 18440 10800 21600 18440 18440 21600 10800 18440 3160" draw:text-areas="3200 3200 18400 18400" draw:type="ellipse"/>
            </draw:custom-shape>
            <draw:g>
              <draw:line draw:style-name="gr5" draw:text-style-name="P11" draw:layer="layout" svg:x1="15.95cm" svg:y1="15.657cm" svg:x2="16.194cm" svg:y2="15.652cm">
                <text:p text:style-name="P1"/>
              </draw:line>
              <draw:line draw:style-name="gr5" draw:text-style-name="P11" draw:layer="layout" svg:x1="16.419cm" svg:y1="15.897cm" svg:x2="16.634cm" svg:y2="15.897cm">
                <text:p text:style-name="P1"/>
              </draw:line>
              <draw:line draw:style-name="gr5" draw:text-style-name="P11" draw:layer="layout" svg:x1="16.175cm" svg:y1="15.658cm" svg:x2="16.429cm" svg:y2="15.897cm">
                <text:p text:style-name="P1"/>
              </draw:line>
            </draw:g>
            <draw:g>
              <draw:line draw:style-name="gr5" draw:text-style-name="P11" draw:layer="layout" svg:x1="15.95cm" svg:y1="15.889cm" svg:x2="16.194cm" svg:y2="15.894cm">
                <text:p text:style-name="P1"/>
              </draw:line>
              <draw:line draw:style-name="gr5" draw:text-style-name="P11" draw:layer="layout" svg:x1="16.419cm" svg:y1="15.649cm" svg:x2="16.634cm" svg:y2="15.649cm">
                <text:p text:style-name="P1"/>
              </draw:line>
              <draw:line draw:style-name="gr5" draw:text-style-name="P11" draw:layer="layout" svg:x1="16.175cm" svg:y1="15.888cm" svg:x2="16.429cm" svg:y2="15.649cm">
                <text:p text:style-name="P1"/>
              </draw:line>
            </draw:g>
          </draw:g>
          <draw:g>
            <draw:custom-shape draw:style-name="gr2" draw:text-style-name="P10" draw:layer="layout" svg:width="1.381cm" svg:height="0.358cm" svg:x="16.864cm" svg:y="14.028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6.864cm" svg:y1="13.998cm" svg:x2="16.864cm" svg:y2="14.22cm">
              <text:p text:style-name="P1"/>
            </draw:line>
            <draw:line draw:style-name="gr3" draw:text-style-name="P11" draw:layer="layout" svg:x1="18.246cm" svg:y1="13.998cm" svg:x2="18.246cm" svg:y2="14.22cm">
              <text:p text:style-name="P1"/>
            </draw:line>
            <draw:custom-shape draw:style-name="gr4" draw:text-style-name="P10" draw:layer="layout" svg:width="1.369cm" svg:height="0.219cm" svg:x="16.864cm" svg:y="13.998cm">
              <text:p text:style-name="P1"/>
              <draw:enhanced-geometry svg:viewBox="0 0 21600 21600" draw:type="rectangle" draw:enhanced-path="M 0 0 L 21600 0 21600 21600 0 21600 0 0 Z N"/>
            </draw:custom-shape>
            <draw:custom-shape draw:style-name="gr2" draw:text-style-name="P10" draw:layer="layout" svg:width="1.38cm" svg:height="0.418cm" svg:x="16.853cm" svg:y="13.74cm">
              <text:p text:style-name="P1"/>
              <draw:enhanced-geometry svg:viewBox="0 0 21600 21600" draw:glue-points="10800 0 3160 3160 0 10800 3160 18440 10800 21600 18440 18440 21600 10800 18440 3160" draw:text-areas="3200 3200 18400 18400" draw:type="ellipse"/>
            </draw:custom-shape>
            <draw:g>
              <draw:line draw:style-name="gr5" draw:text-style-name="P11" draw:layer="layout" svg:x1="17.185cm" svg:y1="13.836cm" svg:x2="17.429cm" svg:y2="13.831cm">
                <text:p text:style-name="P1"/>
              </draw:line>
              <draw:line draw:style-name="gr5" draw:text-style-name="P11" draw:layer="layout" svg:x1="17.654cm" svg:y1="14.076cm" svg:x2="17.869cm" svg:y2="14.076cm">
                <text:p text:style-name="P1"/>
              </draw:line>
              <draw:line draw:style-name="gr5" draw:text-style-name="P11" draw:layer="layout" svg:x1="17.41cm" svg:y1="13.837cm" svg:x2="17.664cm" svg:y2="14.076cm">
                <text:p text:style-name="P1"/>
              </draw:line>
            </draw:g>
            <draw:g>
              <draw:line draw:style-name="gr5" draw:text-style-name="P11" draw:layer="layout" svg:x1="17.185cm" svg:y1="14.068cm" svg:x2="17.429cm" svg:y2="14.073cm">
                <text:p text:style-name="P1"/>
              </draw:line>
              <draw:line draw:style-name="gr5" draw:text-style-name="P11" draw:layer="layout" svg:x1="17.654cm" svg:y1="13.828cm" svg:x2="17.869cm" svg:y2="13.828cm">
                <text:p text:style-name="P1"/>
              </draw:line>
              <draw:line draw:style-name="gr5" draw:text-style-name="P11" draw:layer="layout" svg:x1="17.41cm" svg:y1="14.067cm" svg:x2="17.664cm" svg:y2="13.828cm">
                <text:p text:style-name="P1"/>
              </draw:line>
            </draw:g>
          </draw:g>
          <draw:custom-shape draw:style-name="gr22" draw:text-style-name="P10" draw:layer="layout" svg:width="1.401cm" svg:height="0.854cm" svg:x="15.482cm" svg:y="13.233cm">
            <text:p text:style-name="P1"/>
            <draw:enhanced-geometry svg:viewBox="0 0 318 194" draw:type="non-primitive" draw:enhanced-path="M 0 0 L 318 194 N"/>
          </draw:custom-shape>
          <draw:custom-shape draw:style-name="gr22" draw:text-style-name="P10" draw:layer="layout" svg:width="1.335cm" svg:height="0.66cm" svg:x="12.523cm" svg:y="14.322cm">
            <text:p text:style-name="P1"/>
            <draw:enhanced-geometry svg:viewBox="0 0 294 174" draw:type="non-primitive" draw:enhanced-path="M 0 0 L 294 174 N"/>
          </draw:custom-shape>
          <draw:custom-shape draw:style-name="gr22" draw:text-style-name="P10" draw:layer="layout" svg:width="1.746cm" svg:height="0.687cm" svg:x="15.155cm" svg:y="14.256cm">
            <text:p text:style-name="P1"/>
            <draw:enhanced-geometry svg:viewBox="0 0 378 174" draw:type="non-primitive" draw:enhanced-path="M 0 174 L 378 0 N"/>
          </draw:custom-shape>
          <draw:custom-shape draw:style-name="gr22" draw:text-style-name="P10" draw:layer="layout" svg:width="0.573cm" svg:height="1.41cm" svg:x="17.007cm" svg:y="14.406cm">
            <text:p text:style-name="P1"/>
            <draw:enhanced-geometry svg:viewBox="0 0 118 500" draw:type="non-primitive" draw:enhanced-path="M 0 500 L 118 0 N"/>
          </draw:custom-shape>
          <draw:custom-shape draw:style-name="gr22" draw:text-style-name="P10" draw:layer="layout" svg:width="2.045cm" svg:height="0.207cm" svg:x="13.577cm" svg:y="15.887cm">
            <text:p text:style-name="P1"/>
            <draw:enhanced-geometry svg:viewBox="0 0 370 32" draw:type="non-primitive" draw:enhanced-path="M 370 32 L 0 0 N"/>
          </draw:custom-shape>
          <draw:custom-shape draw:style-name="gr22" draw:text-style-name="P10" draw:layer="layout" svg:width="0.537cm" svg:height="1.181cm" svg:x="12.086cm" svg:y="14.388cm">
            <text:p text:style-name="P1"/>
            <draw:enhanced-geometry svg:viewBox="0 0 176 412" draw:type="non-primitive" draw:enhanced-path="M 162 408 L 176 412 0 0 N"/>
          </draw:custom-shape>
          <draw:custom-shape draw:style-name="gr23" draw:text-style-name="P10" draw:layer="layout" svg:width="3.209cm" svg:height="0.66cm" svg:x="6.834cm" svg:y="13.317cm">
            <text:p text:style-name="P1"/>
            <draw:enhanced-geometry svg:viewBox="0 0 21600 21600" draw:type="rectangle" draw:enhanced-path="M 0 0 L 21600 0 21600 21600 0 21600 0 0 Z N"/>
          </draw:custom-shape>
          <draw:custom-shape draw:style-name="gr24" draw:text-style-name="P10" draw:layer="layout" svg:width="3.187cm" svg:height="0.66cm" svg:x="6.768cm" svg:y="13.383cm">
            <text:p text:style-name="P1"/>
            <draw:enhanced-geometry svg:viewBox="0 0 21600 21600" draw:type="rectangle" draw:enhanced-path="M 0 0 L 21600 0 21600 21600 0 21600 0 0 Z N"/>
          </draw:custom-shape>
          <draw:line draw:style-name="gr25" draw:text-style-name="P11" draw:layer="layout" svg:x1="9.617cm" svg:y1="13.749cm" svg:x2="10.789cm" svg:y2="13.749cm">
            <text:p text:style-name="P1"/>
          </draw:line>
          <draw:custom-shape draw:style-name="gr6" draw:text-style-name="P10" draw:layer="layout" svg:width="0.853cm" svg:height="0.972cm" svg:x="12.399cm" svg:y="12.959cm">
            <text:p text:style-name="P21"><text:span text:style-name="T11">1</text:span></text:p>
            <draw:enhanced-geometry svg:viewBox="0 0 21600 21600" draw:type="mso-spt202" draw:enhanced-path="M 0 0 L 21600 0 21600 21600 0 21600 0 0 Z N"/>
          </draw:custom-shape>
          <draw:custom-shape draw:style-name="gr6" draw:text-style-name="P10" draw:layer="layout" svg:width="0.815cm" svg:height="0.888cm" svg:x="12.161cm" svg:y="14.177cm">
            <text:p text:style-name="P21"><text:span text:style-name="T12">2</text:span></text:p>
            <draw:enhanced-geometry svg:viewBox="0 0 21600 21600" draw:type="mso-spt202" draw:enhanced-path="M 0 0 L 21600 0 21600 21600 0 21600 0 0 Z N"/>
          </draw:custom-shape>
          <draw:custom-shape draw:style-name="gr6" draw:text-style-name="P10" draw:layer="layout" svg:width="0.815cm" svg:height="0.888cm" svg:x="11.464cm" svg:y="14.379cm">
            <text:p text:style-name="P21"><text:span text:style-name="T12">3</text:span></text:p>
            <draw:enhanced-geometry svg:viewBox="0 0 21600 21600" draw:type="mso-spt202" draw:enhanced-path="M 0 0 L 21600 0 21600 21600 0 21600 0 0 Z N"/>
          </draw:custom-shape>
          <draw:custom-shape draw:style-name="gr26" draw:text-style-name="P10" draw:layer="layout" svg:width="1.185cm" svg:height="0.664cm" svg:x="8.514cm" svg:y="13.392cm">
            <text:p text:style-name="P1"/>
            <draw:enhanced-geometry svg:viewBox="0 0 21600 21600" draw:type="rectangle" draw:enhanced-path="M 0 0 L 21600 0 21600 21600 0 21600 0 0 Z N"/>
          </draw:custom-shape>
          <draw:custom-shape draw:style-name="gr6" draw:text-style-name="P10" draw:layer="layout" svg:width="1.45cm" svg:height="0.735cm" svg:x="8.382cm" svg:y="13.317cm">
            <text:p text:style-name="P21"><text:span text:style-name="T13">0111</text:span></text:p>
            <draw:enhanced-geometry svg:viewBox="0 0 21600 21600" draw:type="mso-spt202" draw:enhanced-path="M 0 0 L 21600 0 21600 21600 0 21600 0 0 Z N"/>
          </draw:custom-shape>
          <draw:custom-shape draw:style-name="gr6" draw:text-style-name="P10" draw:layer="layout" svg:width="4.486cm" svg:height="1.515cm" svg:x="3.616cm" svg:y="11.451cm">
            <text:p text:style-name="P21"><text:span text:style-name="T12">value in arriving</text:span></text:p>
            <text:p text:style-name="P21"><text:span text:style-name="T12">packet’s header</text:span></text:p>
            <draw:enhanced-geometry svg:viewBox="0 0 21600 21600" draw:type="mso-spt202" draw:enhanced-path="M 0 0 L 21600 0 21600 21600 0 21600 0 0 Z N"/>
          </draw:custom-shape>
          <draw:line draw:style-name="gr27" draw:text-style-name="P11" draw:layer="layout" svg:x1="11.202cm" svg:y1="14.11cm" svg:x2="7.455cm" svg:y2="14.11cm">
            <text:p text:style-name="P1"/>
          </draw:line>
          <draw:custom-shape draw:style-name="gr28" draw:text-style-name="P10" draw:layer="layout" svg:width="5.176cm" svg:height="0.816cm" svg:x="7.346cm" svg:y="4.484cm">
            <text:p text:style-name="P22"><text:span text:style-name="T14">routing algorithm</text:span></text:p>
            <draw:enhanced-geometry svg:viewBox="0 0 21600 21600" draw:type="mso-spt202" draw:enhanced-path="M 0 0 L 21600 0 21600 21600 0 21600 0 0 Z N"/>
          </draw:custom-shape>
          <draw:custom-shape draw:style-name="gr13" draw:text-style-name="P10" draw:layer="layout" svg:width="5.569cm" svg:height="3.553cm" svg:x="7.138cm" svg:y="6.561cm">
            <text:p text:style-name="P1"/>
            <draw:enhanced-geometry svg:viewBox="0 0 21600 21600" draw:type="rectangle" draw:enhanced-path="M 0 0 L 21600 0 21600 21600 0 21600 0 0 Z N"/>
          </draw:custom-shape>
          <draw:custom-shape draw:style-name="gr29" draw:text-style-name="P10" draw:layer="layout" svg:width="5.184cm" svg:height="0.816cm" svg:x="7.363cm" svg:y="6.429cm">
            <text:p text:style-name="P21"><text:span text:style-name="T14">local forwarding table</text:span></text:p>
            <draw:enhanced-geometry svg:viewBox="0 0 21600 21600" draw:type="mso-spt202" draw:enhanced-path="M 0 0 L 21600 0 21600 21600 0 21600 0 0 Z N"/>
          </draw:custom-shape>
          <draw:custom-shape draw:style-name="gr28" draw:text-style-name="P10" draw:layer="layout" svg:width="3.368cm" svg:height="0.816cm" svg:x="7.037cm" svg:y="7.117cm">
            <text:p text:style-name="P22"><text:span text:style-name="T14">header value</text:span></text:p>
            <draw:enhanced-geometry svg:viewBox="0 0 21600 21600" draw:type="mso-spt202" draw:enhanced-path="M 0 0 L 21600 0 21600 21600 0 21600 0 0 Z N"/>
          </draw:custom-shape>
          <draw:custom-shape draw:style-name="gr28" draw:text-style-name="P10" draw:layer="layout" svg:width="2.892cm" svg:height="0.816cm" svg:x="10cm" svg:y="7.121cm">
            <text:p text:style-name="P22"><text:span text:style-name="T14">output link</text:span></text:p>
            <draw:enhanced-geometry svg:viewBox="0 0 21600 21600" draw:type="mso-spt202" draw:enhanced-path="M 0 0 L 21600 0 21600 21600 0 21600 0 0 Z N"/>
          </draw:custom-shape>
          <draw:line draw:style-name="gr27" draw:text-style-name="P11" draw:layer="layout" svg:x1="10.274cm" svg:y1="7.152cm" svg:x2="10.295cm" svg:y2="10.114cm">
            <text:p text:style-name="P1"/>
          </draw:line>
          <draw:custom-shape draw:style-name="gr30" draw:text-style-name="P10" draw:layer="layout" svg:width="1.45cm" svg:height="2.157cm" svg:x="8.854cm" svg:y="7.906cm">
            <text:p text:style-name="P23"><text:span text:style-name="T13">0100</text:span></text:p>
            <text:p text:style-name="P23"><text:span text:style-name="T13">0101</text:span></text:p>
            <text:p text:style-name="P23"><text:span text:style-name="T13">0111</text:span></text:p>
            <text:p text:style-name="P23"><text:span text:style-name="T13">1001</text:span></text:p>
            <draw:enhanced-geometry svg:viewBox="0 0 21600 21600" draw:type="mso-spt202" draw:enhanced-path="M 0 0 L 21600 0 21600 21600 0 21600 0 0 Z N"/>
          </draw:custom-shape>
          <draw:custom-shape draw:style-name="gr31" draw:text-style-name="P10" draw:layer="layout" svg:width="0.739cm" svg:height="2.157cm" svg:x="10.32cm" svg:y="7.906cm">
            <text:p text:style-name="P22"><text:span text:style-name="T13">3</text:span></text:p>
            <text:p text:style-name="P22"><text:span text:style-name="T13">2</text:span></text:p>
            <text:p text:style-name="P22"><text:span text:style-name="T13">2</text:span></text:p>
            <text:p text:style-name="P22"><text:span text:style-name="T13">1</text:span></text:p>
            <draw:enhanced-geometry svg:viewBox="0 0 21600 21600" draw:type="mso-spt202" draw:enhanced-path="M 0 0 L 21600 0 21600 21600 0 21600 0 0 Z N"/>
          </draw:custom-shape>
          <draw:line draw:style-name="gr27" draw:text-style-name="P11" draw:layer="layout" svg:x1="7.138cm" svg:y1="7.866cm" svg:x2="12.711cm" svg:y2="7.866cm">
            <text:p text:style-name="P1"/>
          </draw:line>
          <draw:line draw:style-name="gr27" draw:text-style-name="P11" draw:layer="layout" svg:x1="7.116cm" svg:y1="7.178cm" svg:x2="12.689cm" svg:y2="7.178cm">
            <text:p text:style-name="P1"/>
          </draw:line>
          <draw:custom-shape draw:style-name="gr24" draw:text-style-name="P10" draw:layer="layout" svg:width="0.664cm" svg:height="0.758cm" draw:transform="rotate (-1.57079632679579) translate (10.348cm 5.794cm)">
            <text:p text:style-name="P1"/>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32" draw:text-style-name="P11" draw:layer="layout" svg:x1="7.906cm" svg:y1="12.532cm" svg:x2="8.915cm" svg:y2="13.483cm">
            <text:p text:style-name="P1"/>
          </draw:line>
          <draw:custom-shape draw:style-name="gr33" draw:text-style-name="P10" draw:layer="layout" svg:width="2.442cm" svg:height="0.736cm" svg:x="10.887cm" svg:y="13.894cm">
            <text:p text:style-name="P1"/>
            <draw:enhanced-geometry svg:viewBox="0 0 554 167" draw:type="non-primitive" draw:enhanced-path="M 0 10 C 102 0 240 5 324 26 416 52 502 120 554 167 N"/>
          </draw:custom-shape>
          <draw:custom-shape draw:style-name="gr20" draw:text-style-name="P10" draw:layer="layout" svg:width="1.605cm" svg:height="1.031cm" svg:x="17.359cm" svg:y="12.712cm">
            <text:p text:style-name="P1"/>
            <draw:enhanced-geometry svg:viewBox="0 0 1443 816" draw:mirror-horizontal="true" draw:type="non-primitive" draw:enhanced-path="M 0 0 C 571 285 856 408 1076 782 1185 775 1220 816 1320 788 1264 347 1276 352 1443 5 867 5 233 0 0 0 Z N"/>
          </draw:custom-shape>
          <draw:custom-shape draw:style-name="gr20" draw:text-style-name="P10" draw:layer="layout" svg:width="1.605cm" svg:height="1.031cm" svg:x="14.55cm" svg:y="11.923cm">
            <text:p text:style-name="P1"/>
            <draw:enhanced-geometry svg:viewBox="0 0 1443 816" draw:mirror-horizontal="true" draw:type="non-primitive" draw:enhanced-path="M 0 0 C 571 285 856 408 1076 782 1185 775 1220 816 1320 788 1264 347 1276 352 1443 5 867 5 233 0 0 0 Z N"/>
          </draw:custom-shape>
          <draw:custom-shape draw:style-name="gr20" draw:text-style-name="P10" draw:layer="layout" svg:width="1.507cm" svg:height="1.031cm" svg:x="16.407cm" svg:y="16.204cm">
            <text:p text:style-name="P1"/>
            <draw:enhanced-geometry svg:viewBox="0 0 1443 816" draw:mirror-horizontal="true" draw:mirror-vertical="true" draw:type="non-primitive" draw:enhanced-path="M 0 0 C 571 285 856 408 1076 782 1185 775 1220 816 1320 788 1264 347 1276 352 1443 5 867 5 233 0 0 0 Z N"/>
          </draw:custom-shape>
          <draw:custom-shape draw:style-name="gr20" draw:text-style-name="P10" draw:layer="layout" svg:width="1.507cm" svg:height="1.031cm" svg:x="12.659cm" svg:y="16.16cm">
            <text:p text:style-name="P1"/>
            <draw:enhanced-geometry svg:viewBox="0 0 1443 816" draw:mirror-horizontal="true" draw:mirror-vertical="true" draw:type="non-primitive" draw:enhanced-path="M 0 0 C 571 285 856 408 1076 782 1185 775 1220 816 1320 788 1264 347 1276 352 1443 5 867 5 233 0 0 0 Z N"/>
          </draw:custom-shape>
          <draw:custom-shape draw:style-name="gr20" draw:text-style-name="P10" draw:layer="layout" svg:width="1.507cm" svg:height="1.255cm" svg:x="14.436cm" svg:y="15.349cm">
            <text:p text:style-name="P1"/>
            <draw:enhanced-geometry svg:viewBox="0 0 1443 816" draw:mirror-horizontal="true" draw:mirror-vertical="true" draw:type="non-primitive" draw:enhanced-path="M 0 0 C 571 285 856 408 1076 782 1185 775 1220 816 1320 788 1264 347 1276 352 1443 5 867 5 233 0 0 0 Z N"/>
          </draw:custom-shape>
          <draw:g>
            <draw:custom-shape draw:style-name="gr26" draw:text-style-name="P10" draw:layer="layout" svg:width="1.53cm" svg:height="1.256cm" svg:x="14.586cm" svg:y="10.688cm">
              <text:p text:style-name="P1"/>
              <draw:enhanced-geometry svg:viewBox="0 0 21600 21600" draw:type="rectangle" draw:enhanced-path="M 0 0 L 21600 0 21600 21600 0 21600 0 0 Z N"/>
            </draw:custom-shape>
            <draw:custom-shape draw:style-name="gr13" draw:text-style-name="P10" draw:layer="layout" svg:width="1.384cm" svg:height="0.325cm" svg:x="14.669cm" svg:y="10.714cm">
              <text:p text:style-name="P1"/>
              <draw:enhanced-geometry svg:viewBox="0 0 21600 21600" draw:glue-points="10800 0 3160 3160 0 10800 3160 18440 10800 21600 18440 18440 21600 10800 18440 3160" draw:text-areas="3200 3200 18400 18400" draw:type="ellipse"/>
            </draw:custom-shape>
            <draw:custom-shape draw:style-name="gr13" draw:text-style-name="P10" draw:layer="layout" svg:width="1.321cm" svg:height="0.687cm" svg:x="14.705cm" svg:y="11.203cm">
              <text:p text:style-name="P1"/>
              <draw:enhanced-geometry svg:viewBox="0 0 21600 21600" draw:type="rectangle" draw:enhanced-path="M 0 0 L 21600 0 21600 21600 0 21600 0 0 Z N"/>
            </draw:custom-shape>
            <draw:line draw:style-name="gr27" draw:text-style-name="P11" draw:layer="layout" svg:x1="15.45cm" svg:y1="11.318cm" svg:x2="15.453cm" svg:y2="11.89cm">
              <text:p text:style-name="P1"/>
            </draw:line>
            <draw:line draw:style-name="gr27" draw:text-style-name="P11" draw:layer="layout" svg:x1="14.705cm" svg:y1="11.455cm" svg:x2="16.026cm" svg:y2="11.455cm">
              <text:p text:style-name="P1"/>
            </draw:line>
            <draw:line draw:style-name="gr27" draw:text-style-name="P11" draw:layer="layout" svg:x1="14.7cm" svg:y1="11.322cm" svg:x2="16.022cm" svg:y2="11.322cm">
              <text:p text:style-name="P1"/>
            </draw:line>
            <draw:custom-shape draw:style-name="gr24" draw:text-style-name="P10" draw:layer="layout" svg:width="0.127cm" svg:height="0.179cm" draw:transform="rotate (-1.57079632679579) translate (15.465cm 11.053cm)">
              <text:p text:style-name="P1"/>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26" draw:text-style-name="P10" draw:layer="layout" svg:width="1.529cm" svg:height="1.256cm" svg:x="17.4cm" svg:y="11.447cm">
              <text:p text:style-name="P1"/>
              <draw:enhanced-geometry svg:viewBox="0 0 21600 21600" draw:type="rectangle" draw:enhanced-path="M 0 0 L 21600 0 21600 21600 0 21600 0 0 Z N"/>
            </draw:custom-shape>
            <draw:custom-shape draw:style-name="gr13" draw:text-style-name="P10" draw:layer="layout" svg:width="1.383cm" svg:height="0.325cm" svg:x="17.483cm" svg:y="11.473cm">
              <text:p text:style-name="P1"/>
              <draw:enhanced-geometry svg:viewBox="0 0 21600 21600" draw:glue-points="10800 0 3160 3160 0 10800 3160 18440 10800 21600 18440 18440 21600 10800 18440 3160" draw:text-areas="3200 3200 18400 18400" draw:type="ellipse"/>
            </draw:custom-shape>
            <draw:custom-shape draw:style-name="gr13" draw:text-style-name="P10" draw:layer="layout" svg:width="1.32cm" svg:height="0.687cm" svg:x="17.519cm" svg:y="11.962cm">
              <text:p text:style-name="P1"/>
              <draw:enhanced-geometry svg:viewBox="0 0 21600 21600" draw:type="rectangle" draw:enhanced-path="M 0 0 L 21600 0 21600 21600 0 21600 0 0 Z N"/>
            </draw:custom-shape>
            <draw:line draw:style-name="gr27" draw:text-style-name="P11" draw:layer="layout" svg:x1="18.263cm" svg:y1="12.077cm" svg:x2="18.266cm" svg:y2="12.649cm">
              <text:p text:style-name="P1"/>
            </draw:line>
            <draw:line draw:style-name="gr27" draw:text-style-name="P11" draw:layer="layout" svg:x1="17.519cm" svg:y1="12.214cm" svg:x2="18.839cm" svg:y2="12.214cm">
              <text:p text:style-name="P1"/>
            </draw:line>
            <draw:line draw:style-name="gr27" draw:text-style-name="P11" draw:layer="layout" svg:x1="17.514cm" svg:y1="12.081cm" svg:x2="18.835cm" svg:y2="12.081cm">
              <text:p text:style-name="P1"/>
            </draw:line>
            <draw:custom-shape draw:style-name="gr24" draw:text-style-name="P10" draw:layer="layout" svg:width="0.127cm" svg:height="0.179cm" draw:transform="rotate (-1.57079632679579) translate (18.279cm 11.812cm)">
              <text:p text:style-name="P1"/>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26" draw:text-style-name="P10" draw:layer="layout" svg:width="1.53cm" svg:height="1.256cm" svg:x="16.372cm" svg:y="17.215cm">
              <text:p text:style-name="P1"/>
              <draw:enhanced-geometry svg:viewBox="0 0 21600 21600" draw:type="rectangle" draw:enhanced-path="M 0 0 L 21600 0 21600 21600 0 21600 0 0 Z N"/>
            </draw:custom-shape>
            <draw:custom-shape draw:style-name="gr13" draw:text-style-name="P10" draw:layer="layout" svg:width="1.384cm" svg:height="0.325cm" svg:x="16.455cm" svg:y="17.241cm">
              <text:p text:style-name="P1"/>
              <draw:enhanced-geometry svg:viewBox="0 0 21600 21600" draw:glue-points="10800 0 3160 3160 0 10800 3160 18440 10800 21600 18440 18440 21600 10800 18440 3160" draw:text-areas="3200 3200 18400 18400" draw:type="ellipse"/>
            </draw:custom-shape>
            <draw:custom-shape draw:style-name="gr13" draw:text-style-name="P10" draw:layer="layout" svg:width="1.321cm" svg:height="0.687cm" svg:x="16.491cm" svg:y="17.73cm">
              <text:p text:style-name="P1"/>
              <draw:enhanced-geometry svg:viewBox="0 0 21600 21600" draw:type="rectangle" draw:enhanced-path="M 0 0 L 21600 0 21600 21600 0 21600 0 0 Z N"/>
            </draw:custom-shape>
            <draw:line draw:style-name="gr27" draw:text-style-name="P11" draw:layer="layout" svg:x1="17.236cm" svg:y1="17.845cm" svg:x2="17.239cm" svg:y2="18.417cm">
              <text:p text:style-name="P1"/>
            </draw:line>
            <draw:line draw:style-name="gr27" draw:text-style-name="P11" draw:layer="layout" svg:x1="16.491cm" svg:y1="17.982cm" svg:x2="17.812cm" svg:y2="17.982cm">
              <text:p text:style-name="P1"/>
            </draw:line>
            <draw:line draw:style-name="gr27" draw:text-style-name="P11" draw:layer="layout" svg:x1="16.486cm" svg:y1="17.849cm" svg:x2="17.808cm" svg:y2="17.849cm">
              <text:p text:style-name="P1"/>
            </draw:line>
            <draw:custom-shape draw:style-name="gr24" draw:text-style-name="P10" draw:layer="layout" svg:width="0.127cm" svg:height="0.179cm" draw:transform="rotate (-1.57079632679579) translate (17.251cm 17.58cm)">
              <text:p text:style-name="P1"/>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26" draw:text-style-name="P10" draw:layer="layout" svg:width="1.529cm" svg:height="1.256cm" svg:x="14.441cm" svg:y="16.606cm">
              <text:p text:style-name="P1"/>
              <draw:enhanced-geometry svg:viewBox="0 0 21600 21600" draw:type="rectangle" draw:enhanced-path="M 0 0 L 21600 0 21600 21600 0 21600 0 0 Z N"/>
            </draw:custom-shape>
            <draw:custom-shape draw:style-name="gr13" draw:text-style-name="P10" draw:layer="layout" svg:width="1.383cm" svg:height="0.325cm" svg:x="14.524cm" svg:y="16.632cm">
              <text:p text:style-name="P1"/>
              <draw:enhanced-geometry svg:viewBox="0 0 21600 21600" draw:glue-points="10800 0 3160 3160 0 10800 3160 18440 10800 21600 18440 18440 21600 10800 18440 3160" draw:text-areas="3200 3200 18400 18400" draw:type="ellipse"/>
            </draw:custom-shape>
            <draw:custom-shape draw:style-name="gr13" draw:text-style-name="P10" draw:layer="layout" svg:width="1.32cm" svg:height="0.687cm" svg:x="14.56cm" svg:y="17.121cm">
              <text:p text:style-name="P1"/>
              <draw:enhanced-geometry svg:viewBox="0 0 21600 21600" draw:type="rectangle" draw:enhanced-path="M 0 0 L 21600 0 21600 21600 0 21600 0 0 Z N"/>
            </draw:custom-shape>
            <draw:line draw:style-name="gr27" draw:text-style-name="P11" draw:layer="layout" svg:x1="15.304cm" svg:y1="17.236cm" svg:x2="15.307cm" svg:y2="17.808cm">
              <text:p text:style-name="P1"/>
            </draw:line>
            <draw:line draw:style-name="gr27" draw:text-style-name="P11" draw:layer="layout" svg:x1="14.56cm" svg:y1="17.373cm" svg:x2="15.88cm" svg:y2="17.373cm">
              <text:p text:style-name="P1"/>
            </draw:line>
            <draw:line draw:style-name="gr27" draw:text-style-name="P11" draw:layer="layout" svg:x1="14.555cm" svg:y1="17.24cm" svg:x2="15.876cm" svg:y2="17.24cm">
              <text:p text:style-name="P1"/>
            </draw:line>
            <draw:custom-shape draw:style-name="gr24" draw:text-style-name="P10" draw:layer="layout" svg:width="0.127cm" svg:height="0.179cm" draw:transform="rotate (-1.57079632679579) translate (15.32cm 16.971cm)">
              <text:p text:style-name="P1"/>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26" draw:text-style-name="P10" draw:layer="layout" svg:width="1.529cm" svg:height="1.256cm" svg:x="12.62cm" svg:y="17.14cm">
              <text:p text:style-name="P1"/>
              <draw:enhanced-geometry svg:viewBox="0 0 21600 21600" draw:type="rectangle" draw:enhanced-path="M 0 0 L 21600 0 21600 21600 0 21600 0 0 Z N"/>
            </draw:custom-shape>
            <draw:custom-shape draw:style-name="gr13" draw:text-style-name="P10" draw:layer="layout" svg:width="1.383cm" svg:height="0.325cm" svg:x="12.703cm" svg:y="17.166cm">
              <text:p text:style-name="P1"/>
              <draw:enhanced-geometry svg:viewBox="0 0 21600 21600" draw:glue-points="10800 0 3160 3160 0 10800 3160 18440 10800 21600 18440 18440 21600 10800 18440 3160" draw:text-areas="3200 3200 18400 18400" draw:type="ellipse"/>
            </draw:custom-shape>
            <draw:custom-shape draw:style-name="gr13" draw:text-style-name="P10" draw:layer="layout" svg:width="1.32cm" svg:height="0.687cm" svg:x="12.739cm" svg:y="17.655cm">
              <text:p text:style-name="P1"/>
              <draw:enhanced-geometry svg:viewBox="0 0 21600 21600" draw:type="rectangle" draw:enhanced-path="M 0 0 L 21600 0 21600 21600 0 21600 0 0 Z N"/>
            </draw:custom-shape>
            <draw:line draw:style-name="gr27" draw:text-style-name="P11" draw:layer="layout" svg:x1="13.483cm" svg:y1="17.77cm" svg:x2="13.486cm" svg:y2="18.342cm">
              <text:p text:style-name="P1"/>
            </draw:line>
            <draw:line draw:style-name="gr27" draw:text-style-name="P11" draw:layer="layout" svg:x1="12.739cm" svg:y1="17.907cm" svg:x2="14.059cm" svg:y2="17.907cm">
              <text:p text:style-name="P1"/>
            </draw:line>
            <draw:line draw:style-name="gr27" draw:text-style-name="P11" draw:layer="layout" svg:x1="12.734cm" svg:y1="17.774cm" svg:x2="14.055cm" svg:y2="17.774cm">
              <text:p text:style-name="P1"/>
            </draw:line>
            <draw:custom-shape draw:style-name="gr24" draw:text-style-name="P10" draw:layer="layout" svg:width="0.127cm" svg:height="0.179cm" draw:transform="rotate (-1.57079632679579) translate (13.499cm 17.505cm)">
              <text:p text:style-name="P1"/>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frame presentation:style-name="pr5" draw:text-style-name="P6" draw:layer="layout" svg:width="24.708cm" svg:height="3.176cm" svg:x="0.692cm" svg:y="-0.001cm" presentation:class="title" presentation:user-transformed="true">
          <draw:text-box>
            <text:p text:style-name="P5"><text:span text:style-name="T15">Interplay between routing, forwarding</text:span></text:p>
          </draw:text-box>
        </draw:frame>
        <presentation:notes draw:style-name="dp3">
          <draw:page-thumbnail draw:style-name="gr1" draw:layer="layout" svg:width="13.335cm" svg:height="10.002cm" svg:x="3.492cm" svg:y="2.001cm" draw:page-number="8" presentation:class="page"/>
          <draw:frame presentation:style-name="pr7" draw:text-style-name="P1" draw:layer="layout" svg:width="14.904cm" svg:height="12.001cm" svg:x="2.708cm" svg:y="12.668cm" presentation:class="notes" presentation:placeholder="true">
            <draw:text-box/>
          </draw:frame>
        </presentation:notes>
      </draw:page>
      <draw:page draw:name="Graph abstraction" draw:style-name="dp1" draw:master-page-name="Default" presentation:presentation-page-layout-name="AL3T19">
        <draw:g>
          <draw:custom-shape draw:style-name="gr34" draw:text-style-name="P10" draw:layer="layout" svg:width="9.921cm" svg:height="6.213cm" svg:x="8.89cm" svg:y="3.907cm">
            <text:p text:style-name="P1"/>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style-name="gr22" draw:text-style-name="P10" draw:layer="layout" svg:width="1.508cm" svg:height="0.82cm" svg:x="10.371cm" svg:y="6.328cm">
            <text:p text:style-name="P1"/>
            <draw:enhanced-geometry svg:viewBox="0 0 342 186" draw:type="non-primitive" draw:enhanced-path="M 0 186 L 342 0 N"/>
          </draw:custom-shape>
          <draw:custom-shape draw:style-name="gr2" draw:text-style-name="P10" draw:layer="layout" svg:width="1.38cm" svg:height="0.357cm" svg:x="9.225cm" svg:y="7.395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9.225cm" svg:y1="7.364cm" svg:x2="9.225cm" svg:y2="7.585cm">
            <text:p text:style-name="P1"/>
          </draw:line>
          <draw:line draw:style-name="gr3" draw:text-style-name="P11" draw:layer="layout" svg:x1="10.605cm" svg:y1="7.364cm" svg:x2="10.605cm" svg:y2="7.585cm">
            <text:p text:style-name="P1"/>
          </draw:line>
          <draw:custom-shape draw:style-name="gr4" draw:text-style-name="P10" draw:layer="layout" svg:width="1.367cm" svg:height="0.216cm" svg:x="9.225cm" svg:y="7.364cm">
            <text:p text:style-name="P1"/>
            <draw:enhanced-geometry svg:viewBox="0 0 21600 21600" draw:type="rectangle" draw:enhanced-path="M 0 0 L 21600 0 21600 21600 0 21600 0 0 Z N"/>
          </draw:custom-shape>
          <draw:custom-shape draw:style-name="gr2" draw:text-style-name="P10" draw:layer="layout" svg:width="1.381cm" svg:height="0.419cm" svg:x="9.211cm" svg:y="7.104cm">
            <text:p text:style-name="P1"/>
            <draw:enhanced-geometry svg:viewBox="0 0 21600 21600" draw:glue-points="10800 0 3160 3160 0 10800 3160 18440 10800 21600 18440 18440 21600 10800 18440 3160" draw:text-areas="3200 3200 18400 18400" draw:type="ellipse"/>
          </draw:custom-shape>
          <draw:custom-shape draw:style-name="gr2" draw:text-style-name="P10" draw:layer="layout" svg:width="1.38cm" svg:height="0.358cm" svg:x="11.315cm" svg:y="9.101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1.315cm" svg:y1="9.071cm" svg:x2="11.315cm" svg:y2="9.291cm">
            <text:p text:style-name="P1"/>
          </draw:line>
          <draw:line draw:style-name="gr3" draw:text-style-name="P11" draw:layer="layout" svg:x1="12.695cm" svg:y1="9.071cm" svg:x2="12.695cm" svg:y2="9.291cm">
            <text:p text:style-name="P1"/>
          </draw:line>
          <draw:custom-shape draw:style-name="gr4" draw:text-style-name="P10" draw:layer="layout" svg:width="1.367cm" svg:height="0.216cm" svg:x="11.315cm" svg:y="9.071cm">
            <text:p text:style-name="P1"/>
            <draw:enhanced-geometry svg:viewBox="0 0 21600 21600" draw:type="rectangle" draw:enhanced-path="M 0 0 L 21600 0 21600 21600 0 21600 0 0 Z N"/>
          </draw:custom-shape>
          <draw:custom-shape draw:style-name="gr2" draw:text-style-name="P10" draw:layer="layout" svg:width="1.38cm" svg:height="0.419cm" svg:x="11.302cm" svg:y="8.81cm">
            <text:p text:style-name="P1"/>
            <draw:enhanced-geometry svg:viewBox="0 0 21600 21600" draw:glue-points="10800 0 3160 3160 0 10800 3160 18440 10800 21600 18440 18440 21600 10800 18440 3160" draw:text-areas="3200 3200 18400 18400" draw:type="ellipse"/>
          </draw:custom-shape>
          <draw:custom-shape draw:style-name="gr2" draw:text-style-name="P10" draw:layer="layout" svg:width="1.38cm" svg:height="0.357cm" svg:x="11.297cm" svg:y="6.059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1.297cm" svg:y1="6.028cm" svg:x2="11.297cm" svg:y2="6.248cm">
            <text:p text:style-name="P1"/>
          </draw:line>
          <draw:line draw:style-name="gr3" draw:text-style-name="P11" draw:layer="layout" svg:x1="12.677cm" svg:y1="6.028cm" svg:x2="12.677cm" svg:y2="6.248cm">
            <text:p text:style-name="P1"/>
          </draw:line>
          <draw:custom-shape draw:style-name="gr4" draw:text-style-name="P10" draw:layer="layout" svg:width="1.367cm" svg:height="0.216cm" svg:x="11.297cm" svg:y="6.028cm">
            <text:p text:style-name="P1"/>
            <draw:enhanced-geometry svg:viewBox="0 0 21600 21600" draw:type="rectangle" draw:enhanced-path="M 0 0 L 21600 0 21600 21600 0 21600 0 0 Z N"/>
          </draw:custom-shape>
          <draw:custom-shape draw:style-name="gr2" draw:text-style-name="P10" draw:layer="layout" svg:width="1.38cm" svg:height="0.419cm" svg:x="11.284cm" svg:y="5.768cm">
            <text:p text:style-name="P1"/>
            <draw:enhanced-geometry svg:viewBox="0 0 21600 21600" draw:glue-points="10800 0 3160 3160 0 10800 3160 18440 10800 21600 18440 18440 21600 10800 18440 3160" draw:text-areas="3200 3200 18400 18400" draw:type="ellipse"/>
          </draw:custom-shape>
          <draw:custom-shape draw:style-name="gr2" draw:text-style-name="P10" draw:layer="layout" svg:width="1.376cm" svg:height="0.357cm" svg:x="14.309cm" svg:y="6.041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4.309cm" svg:y1="6.01cm" svg:x2="14.309cm" svg:y2="6.231cm">
            <text:p text:style-name="P1"/>
          </draw:line>
          <draw:line draw:style-name="gr3" draw:text-style-name="P11" draw:layer="layout" svg:x1="15.685cm" svg:y1="6.01cm" svg:x2="15.685cm" svg:y2="6.231cm">
            <text:p text:style-name="P1"/>
          </draw:line>
          <draw:custom-shape draw:style-name="gr4" draw:text-style-name="P10" draw:layer="layout" svg:width="1.363cm" svg:height="0.216cm" svg:x="14.309cm" svg:y="6.01cm">
            <text:p text:style-name="P1"/>
            <draw:enhanced-geometry svg:viewBox="0 0 21600 21600" draw:type="rectangle" draw:enhanced-path="M 0 0 L 21600 0 21600 21600 0 21600 0 0 Z N"/>
          </draw:custom-shape>
          <draw:custom-shape draw:style-name="gr2" draw:text-style-name="P10" draw:layer="layout" svg:width="1.376cm" svg:height="0.419cm" svg:x="14.322cm" svg:y="5.763cm">
            <text:p text:style-name="P1"/>
            <draw:enhanced-geometry svg:viewBox="0 0 21600 21600" draw:glue-points="10800 0 3160 3160 0 10800 3160 18440 10800 21600 18440 18440 21600 10800 18440 3160" draw:text-areas="3200 3200 18400 18400" draw:type="ellipse"/>
          </draw:custom-shape>
          <draw:custom-shape draw:style-name="gr2" draw:text-style-name="P10" draw:layer="layout" svg:width="1.38cm" svg:height="0.357cm" svg:x="14.353cm" svg:y="9.088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4.353cm" svg:y1="9.057cm" svg:x2="14.353cm" svg:y2="9.278cm">
            <text:p text:style-name="P1"/>
          </draw:line>
          <draw:line draw:style-name="gr3" draw:text-style-name="P11" draw:layer="layout" svg:x1="15.733cm" svg:y1="9.057cm" svg:x2="15.733cm" svg:y2="9.278cm">
            <text:p text:style-name="P1"/>
          </draw:line>
          <draw:custom-shape draw:style-name="gr4" draw:text-style-name="P10" draw:layer="layout" svg:width="1.367cm" svg:height="0.216cm" svg:x="14.353cm" svg:y="9.057cm">
            <text:p text:style-name="P1"/>
            <draw:enhanced-geometry svg:viewBox="0 0 21600 21600" draw:type="rectangle" draw:enhanced-path="M 0 0 L 21600 0 21600 21600 0 21600 0 0 Z N"/>
          </draw:custom-shape>
          <draw:custom-shape draw:style-name="gr2" draw:text-style-name="P10" draw:layer="layout" svg:width="1.38cm" svg:height="0.419cm" svg:x="14.34cm" svg:y="8.797cm">
            <text:p text:style-name="P1"/>
            <draw:enhanced-geometry svg:viewBox="0 0 21600 21600" draw:glue-points="10800 0 3160 3160 0 10800 3160 18440 10800 21600 18440 18440 21600 10800 18440 3160" draw:text-areas="3200 3200 18400 18400" draw:type="ellipse"/>
          </draw:custom-shape>
          <draw:custom-shape draw:style-name="gr2" draw:text-style-name="P10" draw:layer="layout" svg:width="1.38cm" svg:height="0.357cm" svg:x="16.845cm" svg:y="7.585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6.845cm" svg:y1="7.554cm" svg:x2="16.845cm" svg:y2="7.774cm">
            <text:p text:style-name="P1"/>
          </draw:line>
          <draw:line draw:style-name="gr3" draw:text-style-name="P11" draw:layer="layout" svg:x1="18.225cm" svg:y1="7.554cm" svg:x2="18.225cm" svg:y2="7.774cm">
            <text:p text:style-name="P1"/>
          </draw:line>
          <draw:custom-shape draw:style-name="gr4" draw:text-style-name="P10" draw:layer="layout" svg:width="1.367cm" svg:height="0.216cm" svg:x="16.845cm" svg:y="7.554cm">
            <text:p text:style-name="P1"/>
            <draw:enhanced-geometry svg:viewBox="0 0 21600 21600" draw:type="rectangle" draw:enhanced-path="M 0 0 L 21600 0 21600 21600 0 21600 0 0 Z N"/>
          </draw:custom-shape>
          <draw:custom-shape draw:style-name="gr2" draw:text-style-name="P10" draw:layer="layout" svg:width="1.381cm" svg:height="0.419cm" svg:x="16.831cm" svg:y="7.293cm">
            <text:p text:style-name="P1"/>
            <draw:enhanced-geometry svg:viewBox="0 0 21600 21600" draw:glue-points="10800 0 3160 3160 0 10800 3160 18440 10800 21600 18440 18440 21600 10800 18440 3160" draw:text-areas="3200 3200 18400 18400" draw:type="ellipse"/>
          </draw:custom-shape>
          <draw:custom-shape draw:style-name="gr22" draw:text-style-name="P10" draw:layer="layout" svg:width="0.005cm" svg:height="2.302cm" svg:x="15.041cm" svg:y="6.447cm">
            <text:p text:style-name="P1"/>
            <draw:enhanced-geometry svg:viewBox="0 0 1 522" draw:type="non-primitive" draw:enhanced-path="M 0 0 L 0 522 N"/>
          </draw:custom-shape>
          <draw:custom-shape draw:style-name="gr22" draw:text-style-name="P10" draw:layer="layout" svg:width="0.005cm" svg:height="2.368cm" svg:x="11.985cm" svg:y="6.473cm">
            <text:p text:style-name="P1"/>
            <draw:enhanced-geometry svg:viewBox="0 0 1 537" draw:type="non-primitive" draw:enhanced-path="M 0 0 L 0 537 N"/>
          </draw:custom-shape>
          <draw:custom-shape draw:style-name="gr22" draw:text-style-name="P10" draw:layer="layout" svg:width="2.222cm" svg:height="2.646cm" svg:x="12.713cm" svg:y="6.407cm">
            <text:p text:style-name="P1"/>
            <draw:enhanced-geometry svg:viewBox="0 0 378 174" draw:type="non-primitive" draw:enhanced-path="M 0 174 L 378 0 N"/>
          </draw:custom-shape>
          <draw:custom-shape draw:style-name="gr22" draw:text-style-name="P10" draw:layer="layout" svg:width="1.614cm" svg:height="1.19cm" svg:x="15.742cm" svg:y="7.942cm">
            <text:p text:style-name="P1"/>
            <draw:enhanced-geometry svg:viewBox="0 0 366 270" draw:type="non-primitive" draw:enhanced-path="M 0 270 L 366 0 N"/>
          </draw:custom-shape>
          <draw:custom-shape draw:style-name="gr22" draw:text-style-name="P10" draw:layer="layout" svg:width="1.614cm" svg:height="0.005cm" svg:x="12.739cm" svg:y="9.185cm">
            <text:p text:style-name="P1"/>
            <draw:enhanced-geometry svg:viewBox="0 0 366 1" draw:type="non-primitive" draw:enhanced-path="M 366 0 L 0 0 N"/>
          </draw:custom-shape>
          <draw:custom-shape draw:style-name="gr22" draw:text-style-name="P10" draw:layer="layout" svg:width="1.217cm" svg:height="1.164cm" svg:x="10.133cm" svg:y="7.757cm">
            <text:p text:style-name="P1"/>
            <draw:enhanced-geometry svg:viewBox="0 0 276 264" draw:type="non-primitive" draw:enhanced-path="M 276 264 L 0 0 N"/>
          </draw:custom-shape>
          <draw:custom-shape draw:style-name="gr22" draw:text-style-name="P10" draw:layer="layout" svg:width="1.614cm" svg:height="0.004cm" svg:x="12.713cm" svg:y="6.143cm">
            <text:p text:style-name="P1"/>
            <draw:enhanced-geometry svg:viewBox="0 0 366 1" draw:type="non-primitive" draw:enhanced-path="M 366 0 L 0 0 N"/>
          </draw:custom-shape>
          <draw:custom-shape draw:style-name="gr22" draw:text-style-name="P10" draw:layer="layout" svg:width="1.747cm" svg:height="1.178cm" svg:x="15.689cm" svg:y="6.129cm">
            <text:p text:style-name="P1"/>
            <draw:enhanced-geometry svg:viewBox="0 0 396 267" draw:type="non-primitive" draw:enhanced-path="M 396 267 L 0 0 N"/>
          </draw:custom-shape>
          <draw:custom-shape draw:style-name="gr22" draw:text-style-name="P10" draw:layer="layout" svg:width="4.895cm" svg:height="2.844cm" svg:x="9.882cm" svg:y="4.238cm">
            <text:p text:style-name="P1"/>
            <draw:enhanced-geometry svg:viewBox="0 0 1110 645" draw:type="non-primitive" draw:enhanced-path="M 1110 342 C 1104 0 21 63 0 645 N"/>
          </draw:custom-shape>
          <draw:g>
            <draw:custom-shape draw:style-name="gr4" draw:text-style-name="P10" draw:layer="layout" svg:width="0.626cm" svg:height="0.582cm" svg:x="9.562cm" svg:y="7.161cm">
              <text:p text:style-name="P1"/>
              <draw:enhanced-geometry svg:viewBox="0 0 21600 21600" draw:type="rectangle" draw:enhanced-path="M 0 0 L 21600 0 21600 21600 0 21600 0 0 Z N"/>
            </draw:custom-shape>
            <draw:custom-shape draw:style-name="gr31" draw:text-style-name="P10" draw:layer="layout" svg:width="0.896cm" svg:height="1.048cm" svg:x="9.445cm" svg:y="6.892cm">
              <text:p text:style-name="P13"><text:span text:style-name="T16">u</text:span></text:p>
              <draw:enhanced-geometry svg:viewBox="0 0 21600 21600" draw:type="mso-spt202" draw:enhanced-path="M 0 0 L 21600 0 21600 21600 0 21600 0 0 Z N"/>
            </draw:custom-shape>
          </draw:g>
          <draw:g>
            <draw:custom-shape draw:style-name="gr4" draw:text-style-name="P10" draw:layer="layout" svg:width="0.626cm" svg:height="0.581cm" svg:x="14.721cm" svg:y="8.854cm">
              <text:p text:style-name="P1"/>
              <draw:enhanced-geometry svg:viewBox="0 0 21600 21600" draw:type="rectangle" draw:enhanced-path="M 0 0 L 21600 0 21600 21600 0 21600 0 0 Z N"/>
            </draw:custom-shape>
            <draw:custom-shape draw:style-name="gr31" draw:text-style-name="P10" draw:layer="layout" svg:width="0.853cm" svg:height="1.048cm" svg:x="14.625cm" svg:y="8.586cm">
              <text:p text:style-name="P13"><text:span text:style-name="T16">y</text:span></text:p>
              <draw:enhanced-geometry svg:viewBox="0 0 21600 21600" draw:type="mso-spt202" draw:enhanced-path="M 0 0 L 21600 0 21600 21600 0 21600 0 0 Z N"/>
            </draw:custom-shape>
          </draw:g>
          <draw:g>
            <draw:custom-shape draw:style-name="gr4" draw:text-style-name="P10" draw:layer="layout" svg:width="0.632cm" svg:height="0.582cm" svg:x="11.715cm" svg:y="8.841cm">
              <text:p text:style-name="P1"/>
              <draw:enhanced-geometry svg:viewBox="0 0 21600 21600" draw:type="rectangle" draw:enhanced-path="M 0 0 L 21600 0 21600 21600 0 21600 0 0 Z N"/>
            </draw:custom-shape>
            <draw:custom-shape draw:style-name="gr31" draw:text-style-name="P10" draw:layer="layout" svg:width="0.921cm" svg:height="1.205cm" svg:x="11.588cm" svg:y="8.44cm">
              <text:p text:style-name="P13"><text:span text:style-name="T17">x</text:span></text:p>
              <draw:enhanced-geometry svg:viewBox="0 0 21600 21600" draw:type="mso-spt202" draw:enhanced-path="M 0 0 L 21600 0 21600 21600 0 21600 0 0 Z N"/>
            </draw:custom-shape>
          </draw:g>
          <draw:g>
            <draw:custom-shape draw:style-name="gr4" draw:text-style-name="P10" draw:layer="layout" svg:width="0.626cm" svg:height="0.581cm" svg:x="14.695cm" svg:y="5.811cm">
              <text:p text:style-name="P1"/>
              <draw:enhanced-geometry svg:viewBox="0 0 21600 21600" draw:type="rectangle" draw:enhanced-path="M 0 0 L 21600 0 21600 21600 0 21600 0 0 Z N"/>
            </draw:custom-shape>
            <draw:custom-shape draw:style-name="gr31" draw:text-style-name="P10" draw:layer="layout" svg:width="1.006cm" svg:height="1.048cm" svg:x="14.523cm" svg:y="5.543cm">
              <text:p text:style-name="P13"><text:span text:style-name="T16">w</text:span></text:p>
              <draw:enhanced-geometry svg:viewBox="0 0 21600 21600" draw:type="mso-spt202" draw:enhanced-path="M 0 0 L 21600 0 21600 21600 0 21600 0 0 Z N"/>
            </draw:custom-shape>
          </draw:g>
          <draw:g>
            <draw:custom-shape draw:style-name="gr4" draw:text-style-name="P10" draw:layer="layout" svg:width="0.625cm" svg:height="0.581cm" svg:x="11.679cm" svg:y="5.811cm">
              <text:p text:style-name="P1"/>
              <draw:enhanced-geometry svg:viewBox="0 0 21600 21600" draw:type="rectangle" draw:enhanced-path="M 0 0 L 21600 0 21600 21600 0 21600 0 0 Z N"/>
            </draw:custom-shape>
            <draw:custom-shape draw:style-name="gr31" draw:text-style-name="P10" draw:layer="layout" svg:width="0.853cm" svg:height="1.048cm" svg:x="11.58cm" svg:y="5.543cm">
              <text:p text:style-name="P13"><text:span text:style-name="T16">v</text:span></text:p>
              <draw:enhanced-geometry svg:viewBox="0 0 21600 21600" draw:type="mso-spt202" draw:enhanced-path="M 0 0 L 21600 0 21600 21600 0 21600 0 0 Z N"/>
            </draw:custom-shape>
          </draw:g>
          <draw:g>
            <draw:custom-shape draw:style-name="gr4" draw:text-style-name="P10" draw:layer="layout" svg:width="0.628cm" svg:height="0.582cm" svg:x="17.249cm" svg:y="7.346cm">
              <text:p text:style-name="P1"/>
              <draw:enhanced-geometry svg:viewBox="0 0 21600 21600" draw:type="rectangle" draw:enhanced-path="M 0 0 L 21600 0 21600 21600 0 21600 0 0 Z N"/>
            </draw:custom-shape>
            <draw:custom-shape draw:style-name="gr31" draw:text-style-name="P10" draw:layer="layout" svg:width="0.925cm" svg:height="1.205cm" svg:x="17.112cm" svg:y="6.945cm">
              <text:p text:style-name="P13"><text:span text:style-name="T17">z</text:span></text:p>
              <draw:enhanced-geometry svg:viewBox="0 0 21600 21600" draw:type="mso-spt202" draw:enhanced-path="M 0 0 L 21600 0 21600 21600 0 21600 0 0 Z N"/>
            </draw:custom-shape>
          </draw:g>
          <draw:custom-shape draw:style-name="gr31" draw:text-style-name="P10" draw:layer="layout" svg:width="0.853cm" svg:height="0.972cm" svg:x="10.355cm" svg:y="6.112cm">
            <text:p text:style-name="P13"><text:span text:style-name="T2">2</text:span></text:p>
            <draw:enhanced-geometry svg:viewBox="0 0 21600 21600" draw:type="mso-spt202" draw:enhanced-path="M 0 0 L 21600 0 21600 21600 0 21600 0 0 Z N"/>
          </draw:custom-shape>
          <draw:custom-shape draw:style-name="gr31" draw:text-style-name="P10" draw:layer="layout" svg:width="0.853cm" svg:height="0.972cm" svg:x="11.889cm" svg:y="7.077cm">
            <text:p text:style-name="P13"><text:span text:style-name="T2">2</text:span></text:p>
            <draw:enhanced-geometry svg:viewBox="0 0 21600 21600" draw:type="mso-spt202" draw:enhanced-path="M 0 0 L 21600 0 21600 21600 0 21600 0 0 Z N"/>
          </draw:custom-shape>
          <draw:custom-shape draw:style-name="gr31" draw:text-style-name="P10" draw:layer="layout" svg:width="0.853cm" svg:height="0.972cm" svg:x="9.969cm" svg:y="8.017cm">
            <text:p text:style-name="P13"><text:span text:style-name="T2">1</text:span></text:p>
            <draw:enhanced-geometry svg:viewBox="0 0 21600 21600" draw:type="mso-spt202" draw:enhanced-path="M 0 0 L 21600 0 21600 21600 0 21600 0 0 Z N"/>
          </draw:custom-shape>
          <draw:custom-shape draw:style-name="gr31" draw:text-style-name="P10" draw:layer="layout" svg:width="0.853cm" svg:height="0.972cm" svg:x="13.582cm" svg:y="7.488cm">
            <text:p text:style-name="P13"><text:span text:style-name="T2">3</text:span></text:p>
            <draw:enhanced-geometry svg:viewBox="0 0 21600 21600" draw:type="mso-spt202" draw:enhanced-path="M 0 0 L 21600 0 21600 21600 0 21600 0 0 Z N"/>
          </draw:custom-shape>
          <draw:custom-shape draw:style-name="gr31" draw:text-style-name="P10" draw:layer="layout" svg:width="0.853cm" svg:height="0.972cm" svg:x="13.303cm" svg:y="9.049cm">
            <text:p text:style-name="P13"><text:span text:style-name="T2">1</text:span></text:p>
            <draw:enhanced-geometry svg:viewBox="0 0 21600 21600" draw:type="mso-spt202" draw:enhanced-path="M 0 0 L 21600 0 21600 21600 0 21600 0 0 Z N"/>
          </draw:custom-shape>
          <draw:custom-shape draw:style-name="gr31" draw:text-style-name="P10" draw:layer="layout" svg:width="0.853cm" svg:height="0.972cm" svg:x="14.891cm" svg:y="7.157cm">
            <text:p text:style-name="P13"><text:span text:style-name="T2">1</text:span></text:p>
            <draw:enhanced-geometry svg:viewBox="0 0 21600 21600" draw:type="mso-spt202" draw:enhanced-path="M 0 0 L 21600 0 21600 21600 0 21600 0 0 Z N"/>
          </draw:custom-shape>
          <draw:custom-shape draw:style-name="gr31" draw:text-style-name="P10" draw:layer="layout" svg:width="0.853cm" svg:height="0.972cm" svg:x="16.48cm" svg:y="8.321cm">
            <text:p text:style-name="P13"><text:span text:style-name="T2">2</text:span></text:p>
            <draw:enhanced-geometry svg:viewBox="0 0 21600 21600" draw:type="mso-spt202" draw:enhanced-path="M 0 0 L 21600 0 21600 21600 0 21600 0 0 Z N"/>
          </draw:custom-shape>
          <draw:custom-shape draw:style-name="gr31" draw:text-style-name="P10" draw:layer="layout" svg:width="0.853cm" svg:height="0.972cm" svg:x="16.361cm" svg:y="5.953cm">
            <text:p text:style-name="P13"><text:span text:style-name="T2">5</text:span></text:p>
            <draw:enhanced-geometry svg:viewBox="0 0 21600 21600" draw:type="mso-spt202" draw:enhanced-path="M 0 0 L 21600 0 21600 21600 0 21600 0 0 Z N"/>
          </draw:custom-shape>
          <draw:custom-shape draw:style-name="gr31" draw:text-style-name="P10" draw:layer="layout" svg:width="0.853cm" svg:height="0.972cm" svg:x="13.119cm" svg:y="5.291cm">
            <text:p text:style-name="P13"><text:span text:style-name="T2">3</text:span></text:p>
            <draw:enhanced-geometry svg:viewBox="0 0 21600 21600" draw:type="mso-spt202" draw:enhanced-path="M 0 0 L 21600 0 21600 21600 0 21600 0 0 Z N"/>
          </draw:custom-shape>
          <draw:custom-shape draw:style-name="gr31" draw:text-style-name="P10" draw:layer="layout" svg:width="0.853cm" svg:height="0.972cm" svg:x="11.572cm" svg:y="4.114cm">
            <text:p text:style-name="P13"><text:span text:style-name="T2">5</text:span></text:p>
            <draw:enhanced-geometry svg:viewBox="0 0 21600 21600" draw:type="mso-spt202" draw:enhanced-path="M 0 0 L 21600 0 21600 21600 0 21600 0 0 Z N"/>
          </draw:custom-shape>
        </draw:g>
        <draw:custom-shape draw:style-name="gr6" draw:text-style-name="P10" draw:layer="layout" svg:width="20.483cm" svg:height="3.816cm" svg:x="2.611cm" svg:y="9.066cm">
          <text:p text:style-name="P21"><text:span text:style-name="T18">Graph: G = (N,E)</text:span></text:p>
          <text:p text:style-name="P21"><text:span text:style-name="T18"/></text:p>
          <text:p text:style-name="P21"><text:span text:style-name="T18">N = set of routers = { u, v, w, x, y, z }</text:span></text:p>
          <text:p text:style-name="P21"><text:span text:style-name="T18"/></text:p>
          <text:p text:style-name="P21"><text:span text:style-name="T18">E = set of links ={ (u,v), (u,x), (v,x), (v,w), (x,w), (x,y), (w,y), (w,z), (y,z) }</text:span></text:p>
          <draw:enhanced-geometry svg:viewBox="0 0 21600 21600" draw:type="mso-spt202" draw:enhanced-path="M 0 0 L 21600 0 21600 21600 0 21600 0 0 Z N"/>
        </draw:custom-shape>
        <draw:frame presentation:style-name="pr5" draw:text-style-name="P6" draw:layer="layout" svg:width="21.59cm" svg:height="3.176cm" svg:x="1.482cm" svg:y="0.634cm" presentation:class="title" presentation:user-transformed="true">
          <draw:text-box>
            <text:p text:style-name="P5">Graph abstraction</text:p>
          </draw:text-box>
        </draw:frame>
        <draw:custom-shape draw:style-name="gr35" draw:text-style-name="P10" draw:layer="layout" svg:width="20.551cm" svg:height="2.394cm" svg:x="1.927cm" svg:y="14.186cm">
          <text:p text:style-name="P12"><text:span text:style-name="T19">Remark: Graph abstraction is useful in other network contexts</text:span></text:p>
          <text:p text:style-name="P12"><text:span text:style-name="T19"/></text:p>
          <text:p text:style-name="P12"><text:span text:style-name="T19">Example: P2P, where N is set of peers and E is set of TCP connections</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9" presentation:class="page"/>
          <draw:frame presentation:style-name="pr7" draw:text-style-name="P1" draw:layer="layout" svg:width="14.904cm" svg:height="12.001cm" svg:x="2.708cm" svg:y="12.668cm" presentation:class="notes" presentation:placeholder="true">
            <draw:text-box/>
          </draw:frame>
        </presentation:notes>
      </draw:page>
      <draw:page draw:name="Graph abstraction: costs" draw:style-name="dp1" draw:master-page-name="Default" presentation:presentation-page-layout-name="AL3T19">
        <draw:frame presentation:style-name="pr5" draw:text-style-name="P6" draw:layer="layout" svg:width="21.59cm" svg:height="3.176cm" svg:x="1.482cm" svg:y="0.634cm" presentation:class="title" presentation:user-transformed="true">
          <draw:text-box>
            <text:p text:style-name="P5">Graph abstraction: costs</text:p>
          </draw:text-box>
        </draw:frame>
        <draw:g>
          <draw:custom-shape draw:style-name="gr34" draw:text-style-name="P10" draw:layer="layout" svg:width="9.921cm" svg:height="6.213cm" svg:x="2.558cm" svg:y="4.154cm">
            <text:p text:style-name="P1"/>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style-name="gr22" draw:text-style-name="P10" draw:layer="layout" svg:width="1.508cm" svg:height="0.82cm" svg:x="4.039cm" svg:y="6.575cm">
            <text:p text:style-name="P1"/>
            <draw:enhanced-geometry svg:viewBox="0 0 342 186" draw:type="non-primitive" draw:enhanced-path="M 0 186 L 342 0 N"/>
          </draw:custom-shape>
          <draw:custom-shape draw:style-name="gr2" draw:text-style-name="P10" draw:layer="layout" svg:width="1.38cm" svg:height="0.357cm" svg:x="2.893cm" svg:y="7.642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2.893cm" svg:y1="7.611cm" svg:x2="2.893cm" svg:y2="7.832cm">
            <text:p text:style-name="P1"/>
          </draw:line>
          <draw:line draw:style-name="gr3" draw:text-style-name="P11" draw:layer="layout" svg:x1="4.273cm" svg:y1="7.611cm" svg:x2="4.273cm" svg:y2="7.832cm">
            <text:p text:style-name="P1"/>
          </draw:line>
          <draw:custom-shape draw:style-name="gr4" draw:text-style-name="P10" draw:layer="layout" svg:width="1.367cm" svg:height="0.216cm" svg:x="2.893cm" svg:y="7.611cm">
            <text:p text:style-name="P1"/>
            <draw:enhanced-geometry svg:viewBox="0 0 21600 21600" draw:type="rectangle" draw:enhanced-path="M 0 0 L 21600 0 21600 21600 0 21600 0 0 Z N"/>
          </draw:custom-shape>
          <draw:custom-shape draw:style-name="gr2" draw:text-style-name="P10" draw:layer="layout" svg:width="1.381cm" svg:height="0.419cm" svg:x="2.879cm" svg:y="7.351cm">
            <text:p text:style-name="P1"/>
            <draw:enhanced-geometry svg:viewBox="0 0 21600 21600" draw:glue-points="10800 0 3160 3160 0 10800 3160 18440 10800 21600 18440 18440 21600 10800 18440 3160" draw:text-areas="3200 3200 18400 18400" draw:type="ellipse"/>
          </draw:custom-shape>
          <draw:custom-shape draw:style-name="gr2" draw:text-style-name="P10" draw:layer="layout" svg:width="1.38cm" svg:height="0.358cm" svg:x="4.983cm" svg:y="9.348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4.983cm" svg:y1="9.318cm" svg:x2="4.983cm" svg:y2="9.538cm">
            <text:p text:style-name="P1"/>
          </draw:line>
          <draw:line draw:style-name="gr3" draw:text-style-name="P11" draw:layer="layout" svg:x1="6.363cm" svg:y1="9.318cm" svg:x2="6.363cm" svg:y2="9.538cm">
            <text:p text:style-name="P1"/>
          </draw:line>
          <draw:custom-shape draw:style-name="gr4" draw:text-style-name="P10" draw:layer="layout" svg:width="1.367cm" svg:height="0.216cm" svg:x="4.983cm" svg:y="9.318cm">
            <text:p text:style-name="P1"/>
            <draw:enhanced-geometry svg:viewBox="0 0 21600 21600" draw:type="rectangle" draw:enhanced-path="M 0 0 L 21600 0 21600 21600 0 21600 0 0 Z N"/>
          </draw:custom-shape>
          <draw:custom-shape draw:style-name="gr2" draw:text-style-name="P10" draw:layer="layout" svg:width="1.38cm" svg:height="0.419cm" svg:x="4.97cm" svg:y="9.057cm">
            <text:p text:style-name="P1"/>
            <draw:enhanced-geometry svg:viewBox="0 0 21600 21600" draw:glue-points="10800 0 3160 3160 0 10800 3160 18440 10800 21600 18440 18440 21600 10800 18440 3160" draw:text-areas="3200 3200 18400 18400" draw:type="ellipse"/>
          </draw:custom-shape>
          <draw:custom-shape draw:style-name="gr2" draw:text-style-name="P10" draw:layer="layout" svg:width="1.38cm" svg:height="0.357cm" svg:x="4.965cm" svg:y="6.306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4.965cm" svg:y1="6.275cm" svg:x2="4.965cm" svg:y2="6.495cm">
            <text:p text:style-name="P1"/>
          </draw:line>
          <draw:line draw:style-name="gr3" draw:text-style-name="P11" draw:layer="layout" svg:x1="6.345cm" svg:y1="6.275cm" svg:x2="6.345cm" svg:y2="6.495cm">
            <text:p text:style-name="P1"/>
          </draw:line>
          <draw:custom-shape draw:style-name="gr4" draw:text-style-name="P10" draw:layer="layout" svg:width="1.367cm" svg:height="0.216cm" svg:x="4.965cm" svg:y="6.275cm">
            <text:p text:style-name="P1"/>
            <draw:enhanced-geometry svg:viewBox="0 0 21600 21600" draw:type="rectangle" draw:enhanced-path="M 0 0 L 21600 0 21600 21600 0 21600 0 0 Z N"/>
          </draw:custom-shape>
          <draw:custom-shape draw:style-name="gr2" draw:text-style-name="P10" draw:layer="layout" svg:width="1.38cm" svg:height="0.419cm" svg:x="4.952cm" svg:y="6.015cm">
            <text:p text:style-name="P1"/>
            <draw:enhanced-geometry svg:viewBox="0 0 21600 21600" draw:glue-points="10800 0 3160 3160 0 10800 3160 18440 10800 21600 18440 18440 21600 10800 18440 3160" draw:text-areas="3200 3200 18400 18400" draw:type="ellipse"/>
          </draw:custom-shape>
          <draw:custom-shape draw:style-name="gr2" draw:text-style-name="P10" draw:layer="layout" svg:width="1.376cm" svg:height="0.357cm" svg:x="7.977cm" svg:y="6.288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7.977cm" svg:y1="6.257cm" svg:x2="7.977cm" svg:y2="6.478cm">
            <text:p text:style-name="P1"/>
          </draw:line>
          <draw:line draw:style-name="gr3" draw:text-style-name="P11" draw:layer="layout" svg:x1="9.353cm" svg:y1="6.257cm" svg:x2="9.353cm" svg:y2="6.478cm">
            <text:p text:style-name="P1"/>
          </draw:line>
          <draw:custom-shape draw:style-name="gr4" draw:text-style-name="P10" draw:layer="layout" svg:width="1.363cm" svg:height="0.216cm" svg:x="7.977cm" svg:y="6.257cm">
            <text:p text:style-name="P1"/>
            <draw:enhanced-geometry svg:viewBox="0 0 21600 21600" draw:type="rectangle" draw:enhanced-path="M 0 0 L 21600 0 21600 21600 0 21600 0 0 Z N"/>
          </draw:custom-shape>
          <draw:custom-shape draw:style-name="gr2" draw:text-style-name="P10" draw:layer="layout" svg:width="1.376cm" svg:height="0.419cm" svg:x="7.99cm" svg:y="6.01cm">
            <text:p text:style-name="P1"/>
            <draw:enhanced-geometry svg:viewBox="0 0 21600 21600" draw:glue-points="10800 0 3160 3160 0 10800 3160 18440 10800 21600 18440 18440 21600 10800 18440 3160" draw:text-areas="3200 3200 18400 18400" draw:type="ellipse"/>
          </draw:custom-shape>
          <draw:custom-shape draw:style-name="gr2" draw:text-style-name="P10" draw:layer="layout" svg:width="1.38cm" svg:height="0.357cm" svg:x="8.021cm" svg:y="9.335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8.021cm" svg:y1="9.304cm" svg:x2="8.021cm" svg:y2="9.525cm">
            <text:p text:style-name="P1"/>
          </draw:line>
          <draw:line draw:style-name="gr3" draw:text-style-name="P11" draw:layer="layout" svg:x1="9.401cm" svg:y1="9.304cm" svg:x2="9.401cm" svg:y2="9.525cm">
            <text:p text:style-name="P1"/>
          </draw:line>
          <draw:custom-shape draw:style-name="gr4" draw:text-style-name="P10" draw:layer="layout" svg:width="1.367cm" svg:height="0.216cm" svg:x="8.021cm" svg:y="9.304cm">
            <text:p text:style-name="P1"/>
            <draw:enhanced-geometry svg:viewBox="0 0 21600 21600" draw:type="rectangle" draw:enhanced-path="M 0 0 L 21600 0 21600 21600 0 21600 0 0 Z N"/>
          </draw:custom-shape>
          <draw:custom-shape draw:style-name="gr2" draw:text-style-name="P10" draw:layer="layout" svg:width="1.38cm" svg:height="0.419cm" svg:x="8.008cm" svg:y="9.044cm">
            <text:p text:style-name="P1"/>
            <draw:enhanced-geometry svg:viewBox="0 0 21600 21600" draw:glue-points="10800 0 3160 3160 0 10800 3160 18440 10800 21600 18440 18440 21600 10800 18440 3160" draw:text-areas="3200 3200 18400 18400" draw:type="ellipse"/>
          </draw:custom-shape>
          <draw:custom-shape draw:style-name="gr2" draw:text-style-name="P10" draw:layer="layout" svg:width="1.38cm" svg:height="0.357cm" svg:x="10.513cm" svg:y="7.832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0.513cm" svg:y1="7.801cm" svg:x2="10.513cm" svg:y2="8.021cm">
            <text:p text:style-name="P1"/>
          </draw:line>
          <draw:line draw:style-name="gr3" draw:text-style-name="P11" draw:layer="layout" svg:x1="11.893cm" svg:y1="7.801cm" svg:x2="11.893cm" svg:y2="8.021cm">
            <text:p text:style-name="P1"/>
          </draw:line>
          <draw:custom-shape draw:style-name="gr4" draw:text-style-name="P10" draw:layer="layout" svg:width="1.367cm" svg:height="0.216cm" svg:x="10.513cm" svg:y="7.801cm">
            <text:p text:style-name="P1"/>
            <draw:enhanced-geometry svg:viewBox="0 0 21600 21600" draw:type="rectangle" draw:enhanced-path="M 0 0 L 21600 0 21600 21600 0 21600 0 0 Z N"/>
          </draw:custom-shape>
          <draw:custom-shape draw:style-name="gr2" draw:text-style-name="P10" draw:layer="layout" svg:width="1.381cm" svg:height="0.419cm" svg:x="10.499cm" svg:y="7.54cm">
            <text:p text:style-name="P1"/>
            <draw:enhanced-geometry svg:viewBox="0 0 21600 21600" draw:glue-points="10800 0 3160 3160 0 10800 3160 18440 10800 21600 18440 18440 21600 10800 18440 3160" draw:text-areas="3200 3200 18400 18400" draw:type="ellipse"/>
          </draw:custom-shape>
          <draw:custom-shape draw:style-name="gr22" draw:text-style-name="P10" draw:layer="layout" svg:width="0.005cm" svg:height="2.302cm" svg:x="8.709cm" svg:y="6.694cm">
            <text:p text:style-name="P1"/>
            <draw:enhanced-geometry svg:viewBox="0 0 1 522" draw:type="non-primitive" draw:enhanced-path="M 0 0 L 0 522 N"/>
          </draw:custom-shape>
          <draw:custom-shape draw:style-name="gr22" draw:text-style-name="P10" draw:layer="layout" svg:width="0.005cm" svg:height="2.368cm" svg:x="5.653cm" svg:y="6.72cm">
            <text:p text:style-name="P1"/>
            <draw:enhanced-geometry svg:viewBox="0 0 1 537" draw:type="non-primitive" draw:enhanced-path="M 0 0 L 0 537 N"/>
          </draw:custom-shape>
          <draw:custom-shape draw:style-name="gr22" draw:text-style-name="P10" draw:layer="layout" svg:width="2.222cm" svg:height="2.646cm" svg:x="6.381cm" svg:y="6.654cm">
            <text:p text:style-name="P1"/>
            <draw:enhanced-geometry svg:viewBox="0 0 378 174" draw:type="non-primitive" draw:enhanced-path="M 0 174 L 378 0 N"/>
          </draw:custom-shape>
          <draw:custom-shape draw:style-name="gr22" draw:text-style-name="P10" draw:layer="layout" svg:width="1.614cm" svg:height="1.19cm" svg:x="9.41cm" svg:y="8.189cm">
            <text:p text:style-name="P1"/>
            <draw:enhanced-geometry svg:viewBox="0 0 366 270" draw:type="non-primitive" draw:enhanced-path="M 0 270 L 366 0 N"/>
          </draw:custom-shape>
          <draw:custom-shape draw:style-name="gr22" draw:text-style-name="P10" draw:layer="layout" svg:width="1.614cm" svg:height="0.005cm" svg:x="6.407cm" svg:y="9.432cm">
            <text:p text:style-name="P1"/>
            <draw:enhanced-geometry svg:viewBox="0 0 366 1" draw:type="non-primitive" draw:enhanced-path="M 366 0 L 0 0 N"/>
          </draw:custom-shape>
          <draw:custom-shape draw:style-name="gr22" draw:text-style-name="P10" draw:layer="layout" svg:width="1.217cm" svg:height="1.164cm" svg:x="3.801cm" svg:y="8.004cm">
            <text:p text:style-name="P1"/>
            <draw:enhanced-geometry svg:viewBox="0 0 276 264" draw:type="non-primitive" draw:enhanced-path="M 276 264 L 0 0 N"/>
          </draw:custom-shape>
          <draw:custom-shape draw:style-name="gr22" draw:text-style-name="P10" draw:layer="layout" svg:width="1.614cm" svg:height="0.004cm" svg:x="6.381cm" svg:y="6.39cm">
            <text:p text:style-name="P1"/>
            <draw:enhanced-geometry svg:viewBox="0 0 366 1" draw:type="non-primitive" draw:enhanced-path="M 366 0 L 0 0 N"/>
          </draw:custom-shape>
          <draw:custom-shape draw:style-name="gr22" draw:text-style-name="P10" draw:layer="layout" svg:width="1.747cm" svg:height="1.178cm" svg:x="9.357cm" svg:y="6.376cm">
            <text:p text:style-name="P1"/>
            <draw:enhanced-geometry svg:viewBox="0 0 396 267" draw:type="non-primitive" draw:enhanced-path="M 396 267 L 0 0 N"/>
          </draw:custom-shape>
          <draw:custom-shape draw:style-name="gr22" draw:text-style-name="P10" draw:layer="layout" svg:width="4.895cm" svg:height="2.844cm" svg:x="3.55cm" svg:y="4.485cm">
            <text:p text:style-name="P1"/>
            <draw:enhanced-geometry svg:viewBox="0 0 1110 645" draw:type="non-primitive" draw:enhanced-path="M 1110 342 C 1104 0 21 63 0 645 N"/>
          </draw:custom-shape>
          <draw:g>
            <draw:custom-shape draw:style-name="gr4" draw:text-style-name="P10" draw:layer="layout" svg:width="0.626cm" svg:height="0.582cm" svg:x="3.23cm" svg:y="7.408cm">
              <text:p text:style-name="P1"/>
              <draw:enhanced-geometry svg:viewBox="0 0 21600 21600" draw:type="rectangle" draw:enhanced-path="M 0 0 L 21600 0 21600 21600 0 21600 0 0 Z N"/>
            </draw:custom-shape>
            <draw:custom-shape draw:style-name="gr31" draw:text-style-name="P10" draw:layer="layout" svg:width="0.896cm" svg:height="1.048cm" svg:x="3.113cm" svg:y="7.139cm">
              <text:p text:style-name="P13"><text:span text:style-name="T16">u</text:span></text:p>
              <draw:enhanced-geometry svg:viewBox="0 0 21600 21600" draw:type="mso-spt202" draw:enhanced-path="M 0 0 L 21600 0 21600 21600 0 21600 0 0 Z N"/>
            </draw:custom-shape>
          </draw:g>
          <draw:g>
            <draw:custom-shape draw:style-name="gr4" draw:text-style-name="P10" draw:layer="layout" svg:width="0.626cm" svg:height="0.581cm" svg:x="8.389cm" svg:y="9.101cm">
              <text:p text:style-name="P1"/>
              <draw:enhanced-geometry svg:viewBox="0 0 21600 21600" draw:type="rectangle" draw:enhanced-path="M 0 0 L 21600 0 21600 21600 0 21600 0 0 Z N"/>
            </draw:custom-shape>
            <draw:custom-shape draw:style-name="gr31" draw:text-style-name="P10" draw:layer="layout" svg:width="0.853cm" svg:height="1.048cm" svg:x="8.293cm" svg:y="8.833cm">
              <text:p text:style-name="P13"><text:span text:style-name="T16">y</text:span></text:p>
              <draw:enhanced-geometry svg:viewBox="0 0 21600 21600" draw:type="mso-spt202" draw:enhanced-path="M 0 0 L 21600 0 21600 21600 0 21600 0 0 Z N"/>
            </draw:custom-shape>
          </draw:g>
          <draw:g>
            <draw:custom-shape draw:style-name="gr4" draw:text-style-name="P10" draw:layer="layout" svg:width="0.632cm" svg:height="0.582cm" svg:x="5.383cm" svg:y="9.088cm">
              <text:p text:style-name="P1"/>
              <draw:enhanced-geometry svg:viewBox="0 0 21600 21600" draw:type="rectangle" draw:enhanced-path="M 0 0 L 21600 0 21600 21600 0 21600 0 0 Z N"/>
            </draw:custom-shape>
            <draw:custom-shape draw:style-name="gr31" draw:text-style-name="P10" draw:layer="layout" svg:width="0.921cm" svg:height="1.205cm" svg:x="5.256cm" svg:y="8.687cm">
              <text:p text:style-name="P13"><text:span text:style-name="T17">x</text:span></text:p>
              <draw:enhanced-geometry svg:viewBox="0 0 21600 21600" draw:type="mso-spt202" draw:enhanced-path="M 0 0 L 21600 0 21600 21600 0 21600 0 0 Z N"/>
            </draw:custom-shape>
          </draw:g>
          <draw:g>
            <draw:custom-shape draw:style-name="gr4" draw:text-style-name="P10" draw:layer="layout" svg:width="0.626cm" svg:height="0.581cm" svg:x="8.363cm" svg:y="6.058cm">
              <text:p text:style-name="P1"/>
              <draw:enhanced-geometry svg:viewBox="0 0 21600 21600" draw:type="rectangle" draw:enhanced-path="M 0 0 L 21600 0 21600 21600 0 21600 0 0 Z N"/>
            </draw:custom-shape>
            <draw:custom-shape draw:style-name="gr31" draw:text-style-name="P10" draw:layer="layout" svg:width="1.006cm" svg:height="1.048cm" svg:x="8.191cm" svg:y="5.79cm">
              <text:p text:style-name="P13"><text:span text:style-name="T16">w</text:span></text:p>
              <draw:enhanced-geometry svg:viewBox="0 0 21600 21600" draw:type="mso-spt202" draw:enhanced-path="M 0 0 L 21600 0 21600 21600 0 21600 0 0 Z N"/>
            </draw:custom-shape>
          </draw:g>
          <draw:g>
            <draw:custom-shape draw:style-name="gr4" draw:text-style-name="P10" draw:layer="layout" svg:width="0.625cm" svg:height="0.581cm" svg:x="5.347cm" svg:y="6.058cm">
              <text:p text:style-name="P1"/>
              <draw:enhanced-geometry svg:viewBox="0 0 21600 21600" draw:type="rectangle" draw:enhanced-path="M 0 0 L 21600 0 21600 21600 0 21600 0 0 Z N"/>
            </draw:custom-shape>
            <draw:custom-shape draw:style-name="gr31" draw:text-style-name="P10" draw:layer="layout" svg:width="0.853cm" svg:height="1.048cm" svg:x="5.248cm" svg:y="5.79cm">
              <text:p text:style-name="P13"><text:span text:style-name="T16">v</text:span></text:p>
              <draw:enhanced-geometry svg:viewBox="0 0 21600 21600" draw:type="mso-spt202" draw:enhanced-path="M 0 0 L 21600 0 21600 21600 0 21600 0 0 Z N"/>
            </draw:custom-shape>
          </draw:g>
          <draw:g>
            <draw:custom-shape draw:style-name="gr4" draw:text-style-name="P10" draw:layer="layout" svg:width="0.628cm" svg:height="0.582cm" svg:x="10.917cm" svg:y="7.593cm">
              <text:p text:style-name="P1"/>
              <draw:enhanced-geometry svg:viewBox="0 0 21600 21600" draw:type="rectangle" draw:enhanced-path="M 0 0 L 21600 0 21600 21600 0 21600 0 0 Z N"/>
            </draw:custom-shape>
            <draw:custom-shape draw:style-name="gr31" draw:text-style-name="P10" draw:layer="layout" svg:width="0.925cm" svg:height="1.205cm" svg:x="10.78cm" svg:y="7.192cm">
              <text:p text:style-name="P13"><text:span text:style-name="T17">z</text:span></text:p>
              <draw:enhanced-geometry svg:viewBox="0 0 21600 21600" draw:type="mso-spt202" draw:enhanced-path="M 0 0 L 21600 0 21600 21600 0 21600 0 0 Z N"/>
            </draw:custom-shape>
          </draw:g>
          <draw:custom-shape draw:style-name="gr31" draw:text-style-name="P10" draw:layer="layout" svg:width="0.853cm" svg:height="0.972cm" svg:x="4.023cm" svg:y="6.359cm">
            <text:p text:style-name="P13"><text:span text:style-name="T2">2</text:span></text:p>
            <draw:enhanced-geometry svg:viewBox="0 0 21600 21600" draw:type="mso-spt202" draw:enhanced-path="M 0 0 L 21600 0 21600 21600 0 21600 0 0 Z N"/>
          </draw:custom-shape>
          <draw:custom-shape draw:style-name="gr31" draw:text-style-name="P10" draw:layer="layout" svg:width="0.853cm" svg:height="0.972cm" svg:x="5.557cm" svg:y="7.324cm">
            <text:p text:style-name="P13"><text:span text:style-name="T2">2</text:span></text:p>
            <draw:enhanced-geometry svg:viewBox="0 0 21600 21600" draw:type="mso-spt202" draw:enhanced-path="M 0 0 L 21600 0 21600 21600 0 21600 0 0 Z N"/>
          </draw:custom-shape>
          <draw:custom-shape draw:style-name="gr31" draw:text-style-name="P10" draw:layer="layout" svg:width="0.853cm" svg:height="0.972cm" svg:x="3.637cm" svg:y="8.264cm">
            <text:p text:style-name="P13"><text:span text:style-name="T2">1</text:span></text:p>
            <draw:enhanced-geometry svg:viewBox="0 0 21600 21600" draw:type="mso-spt202" draw:enhanced-path="M 0 0 L 21600 0 21600 21600 0 21600 0 0 Z N"/>
          </draw:custom-shape>
          <draw:custom-shape draw:style-name="gr31" draw:text-style-name="P10" draw:layer="layout" svg:width="0.853cm" svg:height="0.972cm" svg:x="7.25cm" svg:y="7.735cm">
            <text:p text:style-name="P13"><text:span text:style-name="T2">3</text:span></text:p>
            <draw:enhanced-geometry svg:viewBox="0 0 21600 21600" draw:type="mso-spt202" draw:enhanced-path="M 0 0 L 21600 0 21600 21600 0 21600 0 0 Z N"/>
          </draw:custom-shape>
          <draw:custom-shape draw:style-name="gr31" draw:text-style-name="P10" draw:layer="layout" svg:width="0.853cm" svg:height="0.972cm" svg:x="6.971cm" svg:y="9.296cm">
            <text:p text:style-name="P13"><text:span text:style-name="T2">1</text:span></text:p>
            <draw:enhanced-geometry svg:viewBox="0 0 21600 21600" draw:type="mso-spt202" draw:enhanced-path="M 0 0 L 21600 0 21600 21600 0 21600 0 0 Z N"/>
          </draw:custom-shape>
          <draw:custom-shape draw:style-name="gr31" draw:text-style-name="P10" draw:layer="layout" svg:width="0.853cm" svg:height="0.972cm" svg:x="8.559cm" svg:y="7.404cm">
            <text:p text:style-name="P13"><text:span text:style-name="T2">1</text:span></text:p>
            <draw:enhanced-geometry svg:viewBox="0 0 21600 21600" draw:type="mso-spt202" draw:enhanced-path="M 0 0 L 21600 0 21600 21600 0 21600 0 0 Z N"/>
          </draw:custom-shape>
          <draw:custom-shape draw:style-name="gr31" draw:text-style-name="P10" draw:layer="layout" svg:width="0.853cm" svg:height="0.972cm" svg:x="10.148cm" svg:y="8.568cm">
            <text:p text:style-name="P13"><text:span text:style-name="T2">2</text:span></text:p>
            <draw:enhanced-geometry svg:viewBox="0 0 21600 21600" draw:type="mso-spt202" draw:enhanced-path="M 0 0 L 21600 0 21600 21600 0 21600 0 0 Z N"/>
          </draw:custom-shape>
          <draw:custom-shape draw:style-name="gr31" draw:text-style-name="P10" draw:layer="layout" svg:width="0.853cm" svg:height="0.972cm" svg:x="10.029cm" svg:y="6.2cm">
            <text:p text:style-name="P13"><text:span text:style-name="T2">5</text:span></text:p>
            <draw:enhanced-geometry svg:viewBox="0 0 21600 21600" draw:type="mso-spt202" draw:enhanced-path="M 0 0 L 21600 0 21600 21600 0 21600 0 0 Z N"/>
          </draw:custom-shape>
          <draw:custom-shape draw:style-name="gr31" draw:text-style-name="P10" draw:layer="layout" svg:width="0.853cm" svg:height="0.972cm" svg:x="6.787cm" svg:y="5.538cm">
            <text:p text:style-name="P13"><text:span text:style-name="T2">3</text:span></text:p>
            <draw:enhanced-geometry svg:viewBox="0 0 21600 21600" draw:type="mso-spt202" draw:enhanced-path="M 0 0 L 21600 0 21600 21600 0 21600 0 0 Z N"/>
          </draw:custom-shape>
          <draw:custom-shape draw:style-name="gr31" draw:text-style-name="P10" draw:layer="layout" svg:width="0.853cm" svg:height="0.972cm" svg:x="5.24cm" svg:y="4.361cm">
            <text:p text:style-name="P13"><text:span text:style-name="T2">5</text:span></text:p>
            <draw:enhanced-geometry svg:viewBox="0 0 21600 21600" draw:type="mso-spt202" draw:enhanced-path="M 0 0 L 21600 0 21600 21600 0 21600 0 0 Z N"/>
          </draw:custom-shape>
        </draw:g>
        <draw:custom-shape draw:style-name="gr6" draw:text-style-name="P10" draw:layer="layout" svg:width="9.299cm" svg:height="5.238cm" svg:x="14.627cm" svg:y="4.705cm">
          <text:list text:style-name="L5">
            <text:list-item>
              <text:p text:style-name="P24"><text:span text:style-name="T20"><text:s/></text:span><text:span text:style-name="T20">c(x,x’) = cost of link (x,x’)</text:span></text:p>
            </text:list-item>
          </text:list>
          <text:list text:style-name="L5">
            <text:list-item>
              <text:p text:style-name="P12"><text:span text:style-name="T20"/></text:p>
            </text:list-item>
          </text:list>
          <text:list text:style-name="L5">
            <text:list-item>
              <text:p text:style-name="P12"><text:span text:style-name="T20"><text:s text:c="3"/></text:span><text:span text:style-name="T20">- e.g., c(w,z) = 5</text:span></text:p>
            </text:list-item>
          </text:list>
          <text:list text:style-name="L5">
            <text:list-item>
              <text:p text:style-name="P12"><text:span text:style-name="T20"/></text:p>
            </text:list-item>
          </text:list>
          <text:list text:style-name="L5">
            <text:list-item>
              <text:p text:style-name="P24"><text:span text:style-name="T20"><text:s/></text:span><text:span text:style-name="T20">cost could always be 1, or </text:span></text:p>
            </text:list-item>
          </text:list>
          <text:list text:style-name="L5">
            <text:list-item>
              <text:p text:style-name="P12"><text:span text:style-name="T20">inversely related to bandwidth,</text:span></text:p>
            </text:list-item>
          </text:list>
          <text:list text:style-name="L5">
            <text:list-item>
              <text:p text:style-name="P12"><text:span text:style-name="T20">or directly related to congestion</text:span></text:p>
            </text:list-item>
          </text:list>
          <draw:enhanced-geometry svg:viewBox="0 0 21600 21600" draw:type="mso-spt202" draw:enhanced-path="M 0 0 L 21600 0 21600 21600 0 21600 0 0 Z N"/>
        </draw:custom-shape>
        <draw:custom-shape draw:style-name="gr6" draw:text-style-name="P10" draw:layer="layout" svg:width="18.55cm" svg:height="1.073cm" svg:x="2.571cm" svg:y="11.756cm">
          <text:p text:style-name="P12"><text:span text:style-name="T20">Cost of path (x</text:span><text:span text:style-name="T21">1</text:span><text:span text:style-name="T20">, x</text:span><text:span text:style-name="T21">2</text:span><text:span text:style-name="T20">, x</text:span><text:span text:style-name="T21">3</text:span><text:span text:style-name="T20">,…, x</text:span><text:span text:style-name="T21">p</text:span><text:span text:style-name="T20">) = c(x</text:span><text:span text:style-name="T21">1</text:span><text:span text:style-name="T20">,x</text:span><text:span text:style-name="T21">2</text:span><text:span text:style-name="T20">) + c(x</text:span><text:span text:style-name="T21">2</text:span><text:span text:style-name="T20">,x</text:span><text:span text:style-name="T21">3</text:span><text:span text:style-name="T20">) + … + c(x</text:span><text:span text:style-name="T21">p-1</text:span><text:span text:style-name="T20">,x</text:span><text:span text:style-name="T21">p</text:span><text:span text:style-name="T20">) <text:s/></text:span></text:p>
          <draw:enhanced-geometry svg:viewBox="0 0 21600 21600" draw:type="mso-spt202" draw:enhanced-path="M 0 0 L 21600 0 21600 21600 0 21600 0 0 Z N"/>
        </draw:custom-shape>
        <draw:custom-shape draw:style-name="gr35" draw:text-style-name="P10" draw:layer="layout" svg:width="16.034cm" svg:height="0.972cm" svg:x="1.393cm" svg:y="13.503cm">
          <text:p text:style-name="P12"><text:span text:style-name="T19">Question: What’s the least-cost path between u and z ?</text:span></text:p>
          <draw:enhanced-geometry svg:viewBox="0 0 21600 21600" draw:type="mso-spt202" draw:enhanced-path="M 0 0 L 21600 0 21600 21600 0 21600 0 0 Z N"/>
        </draw:custom-shape>
        <draw:custom-shape draw:style-name="gr36" draw:text-style-name="P10" draw:layer="layout" svg:width="20.521cm" svg:height="1.205cm" svg:x="1.072cm" svg:y="15.668cm">
          <text:p text:style-name="P12"><text:span text:style-name="T17">Routing algorithm: algorithm that finds least-cost path</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10" presentation:class="page"/>
          <draw:frame presentation:style-name="pr7" draw:text-style-name="P1" draw:layer="layout" svg:width="14.904cm" svg:height="12.001cm" svg:x="2.708cm" svg:y="12.668cm" presentation:class="notes" presentation:placeholder="true">
            <draw:text-box/>
          </draw:frame>
        </presentation:notes>
      </draw:page>
      <draw:page draw:name="Routing Algorithm classification" draw:style-name="dp1" draw:master-page-name="Default" presentation:presentation-page-layout-name="AL2T3">
        <draw:frame presentation:style-name="pr5" draw:text-style-name="P6" draw:layer="layout" svg:width="21.59cm" svg:height="3.176cm" svg:x="1.482cm" svg:y="0.634cm" presentation:class="title" presentation:user-transformed="true">
          <draw:text-box>
            <text:p text:style-name="P5"><text:span text:style-name="T15">Routing Algorithm classification</text:span></text:p>
          </draw:text-box>
        </draw:frame>
        <draw:frame presentation:style-name="pr12" draw:text-style-name="P9" draw:layer="layout" svg:width="10.848cm" svg:height="12.913cm" svg:x="1.482cm" svg:y="3.81cm" presentation:class="outline" presentation:user-transformed="true">
          <draw:text-box>
            <text:list text:style-name="L6">
              <text:list-item>
                <text:p text:style-name="P20"><text:span text:style-name="T10">Global or decentralized information?</text:span></text:p>
              </text:list-item>
            </text:list>
            <text:list text:style-name="L6">
              <text:list-item>
                <text:p text:style-name="P25"><text:span text:style-name="T22">Global:</text:span></text:p>
              </text:list-item>
            </text:list>
            <text:list text:style-name="L2">
              <text:list-item>
                <text:p text:style-name="P26"><text:span text:style-name="T9">all routers have complete topology, link cost info</text:span></text:p>
              </text:list-item>
            </text:list>
            <text:list text:style-name="L2">
              <text:list-item>
                <text:p text:style-name="P26"><text:span text:style-name="T23">“</text:span><text:span text:style-name="T23">link state” algorithms</text:span></text:p>
              </text:list-item>
            </text:list>
            <text:list text:style-name="L6">
              <text:list-item>
                <text:p text:style-name="P25"><text:span text:style-name="T22">Decentralized:</text:span><text:span text:style-name="T9"> </text:span></text:p>
              </text:list-item>
            </text:list>
            <text:list text:style-name="L2">
              <text:list-item>
                <text:p text:style-name="P26"><text:span text:style-name="T9">router knows physically-connected neighbours, link costs to neighbours</text:span></text:p>
              </text:list-item>
            </text:list>
            <text:list text:style-name="L2">
              <text:list-item>
                <text:p text:style-name="P26"><text:span text:style-name="T9">iterative process of computation, exchange of info with neighbours</text:span></text:p>
              </text:list-item>
            </text:list>
            <text:list text:style-name="L2">
              <text:list-item>
                <text:p text:style-name="P26"><text:span text:style-name="T23">“</text:span><text:span text:style-name="T23">distance vector” algorithms</text:span></text:p>
              </text:list-item>
            </text:list>
          </draw:text-box>
        </draw:frame>
        <draw:frame presentation:style-name="pr12" draw:text-style-name="P9" draw:layer="layout" svg:width="10.583cm" svg:height="12.913cm" svg:x="13.44cm" svg:y="3.836cm" presentation:class="outline" presentation:user-transformed="true">
          <draw:text-box>
            <text:list text:style-name="L6">
              <text:list-item>
                <text:p text:style-name="P27"><text:span text:style-name="T24">Static or dynamic?</text:span></text:p>
              </text:list-item>
            </text:list>
            <text:list text:style-name="L6">
              <text:list-item>
                <text:p text:style-name="P20"><text:span text:style-name="T25">Static:</text:span><text:span text:style-name="T8"> </text:span></text:p>
              </text:list-item>
            </text:list>
            <text:list text:style-name="L2">
              <text:list-item>
                <text:p text:style-name="P18"><text:span text:style-name="T8">routes change slowly over time</text:span></text:p>
              </text:list-item>
            </text:list>
            <text:list text:style-name="L6">
              <text:list-item>
                <text:p text:style-name="P20"><text:span text:style-name="T25">Dynamic:</text:span><text:span text:style-name="T8"> </text:span></text:p>
              </text:list-item>
            </text:list>
            <text:list text:style-name="L2">
              <text:list-item>
                <text:p text:style-name="P18"><text:span text:style-name="T8">routes change more quickly</text:span></text:p>
              </text:list-item>
            </text:list>
            <text:list text:style-name="L2">
              <text:list-item>
                <text:list>
                  <text:list-item>
                    <text:p text:style-name="P8"><text:span text:style-name="T8">periodic update</text:span></text:p>
                  </text:list-item>
                </text:list>
              </text:list-item>
            </text:list>
            <text:list text:style-name="L2">
              <text:list-item>
                <text:list>
                  <text:list-item>
                    <text:p text:style-name="P8"><text:span text:style-name="T8">in response to link cost changes</text:span></text:p>
                  </text:list-item>
                </text:list>
              </text:list-item>
            </text:list>
          </draw:text-box>
        </draw:frame>
        <presentation:notes draw:style-name="dp3">
          <draw:page-thumbnail draw:style-name="gr1" draw:layer="layout" svg:width="13.335cm" svg:height="10.002cm" svg:x="3.492cm" svg:y="2.001cm" draw:page-number="11" presentation:class="page"/>
          <draw:frame presentation:style-name="pr7" draw:text-style-name="P1" draw:layer="layout" svg:width="14.904cm" svg:height="12.001cm" svg:x="2.708cm" svg:y="12.668cm" presentation:class="notes" presentation:placeholder="true">
            <draw:text-box/>
          </draw:frame>
        </presentation:notes>
      </draw:page>
      <draw:page draw:name="page12" draw:style-name="dp1" draw:master-page-name="Default" presentation:presentation-page-layout-name="AL2T3">
        <draw:frame presentation:style-name="pr5" draw:text-style-name="P6" draw:layer="layout" svg:width="21.59cm" svg:height="3.176cm" svg:x="1.482cm" svg:y="0.634cm" presentation:class="title" presentation:user-transformed="true">
          <draw:text-box>
            <text:p text:style-name="P5">Chapter 4: Network Layer</text:p>
          </draw:text-box>
        </draw:frame>
        <draw:frame presentation:style-name="pr12" draw:text-style-name="P9" draw:layer="layout" svg:width="10.583cm" svg:height="12.913cm" svg:x="1.481cm" svg:y="4.445cm" presentation:class="outline" presentation:user-transformed="true">
          <draw:text-box>
            <text:list text:style-name="L2">
              <text:list-item>
                <text:p text:style-name="P18"><text:span text:style-name="T8">4. 1 Introduction</text:span></text:p>
              </text:list-item>
            </text:list>
            <text:list text:style-name="L2">
              <text:list-item>
                <text:p text:style-name="P18"><text:span text:style-name="T8">4.2 Virtual circuit and datagram networks</text:span></text:p>
              </text:list-item>
            </text:list>
            <text:list text:style-name="L2">
              <text:list-item>
                <text:p text:style-name="P18"><text:span text:style-name="T8">4.3 What’s inside a router</text:span></text:p>
              </text:list-item>
            </text:list>
            <text:list text:style-name="L2">
              <text:list-item>
                <text:p text:style-name="P18"><text:span text:style-name="T8">4.4 IP: Internet Protocol</text:span></text:p>
              </text:list-item>
            </text:list>
            <text:list text:style-name="L2">
              <text:list-item>
                <text:list>
                  <text:list-item>
                    <text:p text:style-name="P19"><text:span text:style-name="T9">Datagram format</text:span></text:p>
                  </text:list-item>
                </text:list>
              </text:list-item>
            </text:list>
            <text:list text:style-name="L2">
              <text:list-item>
                <text:list>
                  <text:list-item>
                    <text:p text:style-name="P19"><text:span text:style-name="T9">IPv4 addressing</text:span></text:p>
                  </text:list-item>
                </text:list>
              </text:list-item>
            </text:list>
            <text:list text:style-name="L2">
              <text:list-item>
                <text:list>
                  <text:list-item>
                    <text:p text:style-name="P19"><text:span text:style-name="T9">ICMP</text:span></text:p>
                  </text:list-item>
                </text:list>
              </text:list-item>
            </text:list>
            <text:list text:style-name="L2">
              <text:list-item>
                <text:list>
                  <text:list-item>
                    <text:p text:style-name="P19"><text:span text:style-name="T9">IPv6</text:span></text:p>
                  </text:list-item>
                </text:list>
              </text:list-item>
            </text:list>
          </draw:text-box>
        </draw:frame>
        <draw:frame presentation:style-name="pr12" draw:text-style-name="P9" draw:layer="layout" svg:width="10.584cm" svg:height="12.913cm" svg:x="12.488cm" svg:y="4.445cm" presentation:class="outline" presentation:user-transformed="true">
          <draw:text-box>
            <text:list text:style-name="L2">
              <text:list-item>
                <text:p text:style-name="P18"><text:span text:style-name="T10">4.5 Routing algorithms</text:span></text:p>
              </text:list-item>
            </text:list>
            <text:list text:style-name="L2">
              <text:list-item>
                <text:list>
                  <text:list-item>
                    <text:p text:style-name="P19"><text:span text:style-name="T23">Link state</text:span></text:p>
                  </text:list-item>
                </text:list>
              </text:list-item>
            </text:list>
            <text:list text:style-name="L2">
              <text:list-item>
                <text:list>
                  <text:list-item>
                    <text:p text:style-name="P19"><text:span text:style-name="T9">Distance Vector</text:span></text:p>
                  </text:list-item>
                </text:list>
              </text:list-item>
            </text:list>
            <text:list text:style-name="L2">
              <text:list-item>
                <text:list>
                  <text:list-item>
                    <text:p text:style-name="P19"><text:span text:style-name="T9">Hierarchical routing</text:span></text:p>
                  </text:list-item>
                </text:list>
              </text:list-item>
            </text:list>
            <text:list text:style-name="L2">
              <text:list-item>
                <text:p text:style-name="P18"><text:span text:style-name="T8">4.6 Routing in the Internet</text:span></text:p>
              </text:list-item>
            </text:list>
            <text:list text:style-name="L2">
              <text:list-item>
                <text:list>
                  <text:list-item>
                    <text:p text:style-name="P19"><text:span text:style-name="T9">RIP</text:span></text:p>
                  </text:list-item>
                </text:list>
              </text:list-item>
            </text:list>
            <text:list text:style-name="L2">
              <text:list-item>
                <text:list>
                  <text:list-item>
                    <text:p text:style-name="P19"><text:span text:style-name="T9">OSPF</text:span></text:p>
                  </text:list-item>
                </text:list>
              </text:list-item>
            </text:list>
            <text:list text:style-name="L2">
              <text:list-item>
                <text:list>
                  <text:list-item>
                    <text:p text:style-name="P19"><text:span text:style-name="T9">BGP</text:span></text:p>
                  </text:list-item>
                </text:list>
              </text:list-item>
            </text:list>
            <text:list text:style-name="L2">
              <text:list-item>
                <text:p text:style-name="P18"><text:span text:style-name="T8">4.7 Broadcast and multicast routing</text:span></text:p>
              </text:list-item>
            </text:list>
            <text:list text:style-name="L2">
              <text:list-item>
                <text:p text:style-name="P20"><text:span text:style-name="T8"/></text:p>
              </text:list-item>
            </text:list>
          </draw:text-box>
        </draw:frame>
        <presentation:notes draw:style-name="dp3">
          <draw:page-thumbnail draw:style-name="gr1" draw:layer="layout" svg:width="13.335cm" svg:height="10.002cm" svg:x="3.492cm" svg:y="2.001cm" draw:page-number="12" presentation:class="page"/>
          <draw:frame presentation:style-name="pr7" draw:text-style-name="P1" draw:layer="layout" svg:width="14.904cm" svg:height="12.001cm" svg:x="2.708cm" svg:y="12.668cm" presentation:class="notes" presentation:placeholder="true">
            <draw:text-box/>
          </draw:frame>
        </presentation:notes>
      </draw:page>
      <draw:page draw:name="A Link-State Routing Algorithm" draw:style-name="dp1" draw:master-page-name="Default" presentation:presentation-page-layout-name="AL2T3">
        <draw:frame presentation:style-name="pr5" draw:text-style-name="P6" draw:layer="layout" svg:width="21.59cm" svg:height="3.176cm" svg:x="1.482cm" svg:y="0.634cm" presentation:class="title" presentation:user-transformed="true">
          <draw:text-box>
            <text:p text:style-name="P5"><text:span text:style-name="T15">A Link-State Routing Algorithm</text:span></text:p>
          </draw:text-box>
        </draw:frame>
        <draw:frame presentation:style-name="pr12" draw:text-style-name="P9" draw:layer="layout" svg:width="10.583cm" svg:height="12.913cm" svg:x="1.481cm" svg:y="4.445cm" presentation:class="outline" presentation:user-transformed="true">
          <draw:text-box>
            <text:list text:style-name="L6">
              <text:list-item>
                <text:p text:style-name="P20"><text:span text:style-name="T10">Dijkstra’s algorithm</text:span></text:p>
              </text:list-item>
            </text:list>
            <text:list text:style-name="L2">
              <text:list-item>
                <text:p text:style-name="P26"><text:span text:style-name="T9">net topology, link costs known to all nodes</text:span></text:p>
              </text:list-item>
            </text:list>
            <text:list text:style-name="L2">
              <text:list-item>
                <text:list>
                  <text:list-item>
                    <text:p text:style-name="P19"><text:span text:style-name="T9">accomplished via “link state broadcast” </text:span></text:p>
                  </text:list-item>
                </text:list>
              </text:list-item>
            </text:list>
            <text:list text:style-name="L2">
              <text:list-item>
                <text:list>
                  <text:list-item>
                    <text:p text:style-name="P19"><text:span text:style-name="T9">all nodes have same info</text:span></text:p>
                  </text:list-item>
                </text:list>
              </text:list-item>
            </text:list>
            <text:list text:style-name="L2">
              <text:list-item>
                <text:p text:style-name="P26"><text:span text:style-name="T9">computes least cost paths from one node (“source”) to all other nodes</text:span></text:p>
              </text:list-item>
            </text:list>
            <text:list text:style-name="L2">
              <text:list-item>
                <text:list>
                  <text:list-item>
                    <text:p text:style-name="P19"><text:span text:style-name="T9">gives </text:span><text:span text:style-name="T22">forwarding table</text:span><text:span text:style-name="T9"> for that node</text:span></text:p>
                  </text:list-item>
                </text:list>
              </text:list-item>
            </text:list>
            <text:list text:style-name="L2">
              <text:list-item>
                <text:p text:style-name="P26"><text:span text:style-name="T9">iterative: after k iterations, know least cost path to k destinations</text:span></text:p>
              </text:list-item>
            </text:list>
          </draw:text-box>
        </draw:frame>
        <draw:frame presentation:style-name="pr12" draw:text-style-name="P9" draw:layer="layout" svg:width="10.584cm" svg:height="12.913cm" svg:x="12.488cm" svg:y="4.445cm" presentation:class="outline" presentation:user-transformed="true">
          <draw:text-box>
            <text:list text:style-name="L6">
              <text:list-item>
                <text:p text:style-name="P20"><text:span text:style-name="T26">Notation:</text:span></text:p>
              </text:list-item>
            </text:list>
            <text:list text:style-name="L2">
              <text:list-item>
                <text:p text:style-name="P28"><text:span text:style-name="T27">c(x,y):</text:span><text:span text:style-name="T28"> link cost from node x to y; <text:s/>= ∞ if not direct neighbours</text:span></text:p>
              </text:list-item>
            </text:list>
            <text:list text:style-name="L2">
              <text:list-item>
                <text:p text:style-name="P28"><text:span text:style-name="T27">D(v):</text:span><text:span text:style-name="T28"> current value of cost of path from source to destination v</text:span></text:p>
              </text:list-item>
            </text:list>
            <text:list text:style-name="L2">
              <text:list-item>
                <text:p text:style-name="P28"><text:span text:style-name="T27">p(v):</text:span><text:span text:style-name="T28"> predecessor node along path from source to v</text:span></text:p>
              </text:list-item>
            </text:list>
            <text:list text:style-name="L2">
              <text:list-item>
                <text:p text:style-name="P28"><text:span text:style-name="T27">N</text:span><text:span text:style-name="T29">'</text:span><text:span text:style-name="T27">:</text:span><text:span text:style-name="T28"> set of nodes whose least cost path definitively known</text:span></text:p>
              </text:list-item>
            </text:list>
            <text:list text:style-name="L2">
              <text:list-item>
                <text:p text:style-name="P25"><text:span text:style-name="T28"/></text:p>
              </text:list-item>
            </text:list>
          </draw:text-box>
        </draw:frame>
        <presentation:notes draw:style-name="dp3">
          <draw:page-thumbnail draw:style-name="gr1" draw:layer="layout" svg:width="13.335cm" svg:height="10.002cm" svg:x="3.492cm" svg:y="2.001cm" draw:page-number="13" presentation:class="page"/>
          <draw:frame presentation:style-name="pr7" draw:text-style-name="P1" draw:layer="layout" svg:width="14.904cm" svg:height="12.001cm" svg:x="2.708cm" svg:y="12.668cm" presentation:class="notes" presentation:placeholder="true">
            <draw:text-box/>
          </draw:frame>
        </presentation:notes>
      </draw:page>
      <draw:page draw:name="Dijsktra’s Algorithm" draw:style-name="dp1" draw:master-page-name="Default" presentation:presentation-page-layout-name="AL3T19">
        <draw:frame presentation:style-name="pr5" draw:text-style-name="P6" draw:layer="layout" svg:width="21.59cm" svg:height="3.176cm" svg:x="1.482cm" svg:y="0.634cm" presentation:class="title" presentation:user-transformed="true">
          <draw:text-box>
            <text:p text:style-name="P5"><text:span text:style-name="T15">Dijsktra’s Algorithm</text:span></text:p>
          </draw:text-box>
        </draw:frame>
        <draw:custom-shape draw:style-name="gr29" draw:text-style-name="P10" draw:layer="layout" svg:width="17.308cm" svg:height="12.066cm" svg:x="3.171cm" svg:y="4.053cm">
          <text:p text:style-name="P12"><text:span text:style-name="T30">1 <text:s/></text:span><text:span text:style-name="T31">Initialization:</text:span><text:span text:style-name="T30"> </text:span></text:p>
          <text:p text:style-name="P12"><text:span text:style-name="T30">2 <text:s text:c="3"/>N</text:span><text:span text:style-name="T32">'</text:span><text:span text:style-name="T30"> = {u} </text:span></text:p>
          <text:p text:style-name="P12"><text:span text:style-name="T30">3 <text:s text:c="3"/>for all nodes v </text:span></text:p>
          <text:p text:style-name="P12"><text:span text:style-name="T30">4 <text:s text:c="5"/>if v adjacent to u </text:span></text:p>
          <text:p text:style-name="P12"><text:span text:style-name="T30">5 <text:s text:c="9"/>then D(v) = c(u,v) </text:span></text:p>
          <text:p text:style-name="P12"><text:span text:style-name="T30">6 <text:s text:c="5"/>else D(v) = </text:span><text:span text:style-name="T32">∞</text:span><text:span text:style-name="T30"> </text:span></text:p>
          <text:p text:style-name="P12"><text:span text:style-name="T30">7 </text:span></text:p>
          <text:p text:style-name="P12"><text:span text:style-name="T30">8 <text:s text:c="2"/></text:span><text:span text:style-name="T31">Loop</text:span><text:span text:style-name="T33"> </text:span></text:p>
          <text:p text:style-name="P12"><text:span text:style-name="T30">9 <text:s text:c="4"/>find w not in N</text:span><text:span text:style-name="T32">'</text:span><text:span text:style-name="T30"> such that D(w) is a minimum </text:span></text:p>
          <text:p text:style-name="P12"><text:span text:style-name="T30">10 <text:s text:c="3"/>add w to N</text:span><text:span text:style-name="T32">'</text:span><text:span text:style-name="T30"> </text:span></text:p>
          <text:p text:style-name="P12"><text:span text:style-name="T30">11 <text:s text:c="3"/>update D(v) for all v adjacent to w and not in N</text:span><text:span text:style-name="T32">'</text:span><text:span text:style-name="T30"> : </text:span></text:p>
          <text:p text:style-name="P12"><text:span text:style-name="T30">12 <text:s text:c="6"/></text:span><text:span text:style-name="T34">D(v) = min( D(v), D(w) + c(w,v) ) </text:span></text:p>
          <text:p text:style-name="P12"><text:span text:style-name="T30">13 <text:s text:c="3"/>/* new cost to v is either old cost to v or known </text:span></text:p>
          <text:p text:style-name="P12"><text:span text:style-name="T30">14 <text:s text:c="4"/>shortest path cost to w plus cost from w to v */ </text:span></text:p>
          <text:p text:style-name="P12"><text:span text:style-name="T30">15 <text:s/></text:span><text:span text:style-name="T31">until all nodes in N</text:span><text:span text:style-name="T35">'</text:span><text:span text:style-name="T30"> </text:span></text:p>
          <draw:enhanced-geometry svg:viewBox="0 0 21600 21600" draw:type="mso-spt202" draw:enhanced-path="M 0 0 L 21600 0 21600 21600 0 21600 0 0 Z N"/>
        </draw:custom-shape>
        <draw:custom-shape draw:style-name="gr37" draw:text-style-name="P10" draw:layer="layout" svg:width="2.222cm" svg:height="8.016cm" svg:x="1.478cm" svg:y="9.087cm">
          <text:p text:style-name="P1"/>
          <draw:enhanced-geometry svg:viewBox="0 0 504 1818" draw:type="non-primitive" draw:enhanced-path="M 504 1596 C 444 1728 240 1818 120 1602 0 1386 48 444 90 192 162 0 294 84 396 144 N"/>
        </draw:custom-shape>
        <presentation:notes draw:style-name="dp3">
          <draw:page-thumbnail draw:style-name="gr1" draw:layer="layout" svg:width="13.335cm" svg:height="10.002cm" svg:x="3.492cm" svg:y="2.001cm" draw:page-number="14" presentation:class="page"/>
          <draw:frame presentation:style-name="pr7" draw:text-style-name="P1" draw:layer="layout" svg:width="14.904cm" svg:height="12.001cm" svg:x="2.708cm" svg:y="12.668cm" presentation:class="notes" presentation:placeholder="true">
            <draw:text-box/>
          </draw:frame>
        </presentation:notes>
      </draw:page>
      <draw:page draw:name="Dijkstra’s algorithm: example" draw:style-name="dp1" draw:master-page-name="Default" presentation:presentation-page-layout-name="AL3T19">
        <draw:frame presentation:style-name="pr5" draw:text-style-name="P6" draw:layer="layout" svg:width="21.59cm" svg:height="3.176cm" svg:x="1.482cm" svg:y="0.634cm" presentation:class="title" presentation:user-transformed="true">
          <draw:text-box>
            <text:p text:style-name="P5"><text:span text:style-name="T15">Dijkstra’s algorithm: example</text:span></text:p>
          </draw:text-box>
        </draw:frame>
        <draw:custom-shape draw:style-name="gr30" draw:text-style-name="P10" draw:layer="layout" svg:width="1.954cm" svg:height="5.77cm" svg:x="0.674cm" svg:y="4.185cm">
          <text:p text:style-name="P29"><text:span text:style-name="T36">Step</text:span></text:p>
          <text:p text:style-name="P29"><text:span text:style-name="T36">0</text:span></text:p>
          <text:p text:style-name="P29"><text:span text:style-name="T36">1</text:span></text:p>
          <text:p text:style-name="P29"><text:span text:style-name="T36">2</text:span></text:p>
          <text:p text:style-name="P29"><text:span text:style-name="T36">3</text:span></text:p>
          <text:p text:style-name="P29"><text:span text:style-name="T36">4</text:span></text:p>
          <text:p text:style-name="P29"><text:span text:style-name="T36">5</text:span></text:p>
          <draw:enhanced-geometry svg:viewBox="0 0 21600 21600" draw:type="mso-spt202" draw:enhanced-path="M 0 0 L 21600 0 21600 21600 0 21600 0 0 Z N"/>
        </draw:custom-shape>
        <draw:custom-shape draw:style-name="gr30" draw:text-style-name="P10" draw:layer="layout" svg:width="2.809cm" svg:height="5.77cm" svg:x="3.497cm" svg:y="4.211cm">
          <text:p text:style-name="P29"><text:span text:style-name="T30">N</text:span><text:span text:style-name="T32">'</text:span></text:p>
          <text:p text:style-name="P29"><text:span text:style-name="T30">u</text:span></text:p>
          <text:p text:style-name="P29"><text:span text:style-name="T30">ux</text:span></text:p>
          <text:p text:style-name="P29"><text:span text:style-name="T30">uxy</text:span></text:p>
          <text:p text:style-name="P29"><text:span text:style-name="T30">uxyv</text:span></text:p>
          <text:p text:style-name="P29"><text:span text:style-name="T30">uxyvw</text:span></text:p>
          <text:p text:style-name="P29"><text:span text:style-name="T30">uxyvwz</text:span></text:p>
          <draw:enhanced-geometry svg:viewBox="0 0 21600 21600" draw:type="mso-spt202" draw:enhanced-path="M 0 0 L 21600 0 21600 21600 0 21600 0 0 Z N"/>
        </draw:custom-shape>
        <draw:custom-shape draw:style-name="gr30" draw:text-style-name="P10" draw:layer="layout" svg:width="3.254cm" svg:height="3.409cm" svg:x="6.941cm" svg:y="4.158cm">
          <text:p text:style-name="P29"><text:span text:style-name="T30">D(v),p(v)</text:span></text:p>
          <text:p text:style-name="P29"><text:span text:style-name="T30">2,u</text:span></text:p>
          <text:p text:style-name="P29"><text:span text:style-name="T30">2,u</text:span></text:p>
          <text:p text:style-name="P29"><text:span text:style-name="T30">2,u</text:span></text:p>
          <draw:enhanced-geometry svg:viewBox="0 0 21600 21600" draw:type="mso-spt202" draw:enhanced-path="M 0 0 L 21600 0 21600 21600 0 21600 0 0 Z N"/>
        </draw:custom-shape>
        <draw:custom-shape draw:style-name="gr30" draw:text-style-name="P10" draw:layer="layout" svg:width="3.558cm" svg:height="4.196cm" svg:x="10.196cm" svg:y="4.172cm">
          <text:p text:style-name="P29"><text:span text:style-name="T30">D(w),p(w)</text:span></text:p>
          <text:p text:style-name="P29"><text:span text:style-name="T30">5,u</text:span></text:p>
          <text:p text:style-name="P29"><text:span text:style-name="T30">4,x</text:span></text:p>
          <text:p text:style-name="P29"><text:span text:style-name="T30">3,y</text:span></text:p>
          <text:p text:style-name="P29"><text:span text:style-name="T30">3,y</text:span></text:p>
          <draw:enhanced-geometry svg:viewBox="0 0 21600 21600" draw:type="mso-spt202" draw:enhanced-path="M 0 0 L 21600 0 21600 21600 0 21600 0 0 Z N"/>
        </draw:custom-shape>
        <draw:custom-shape draw:style-name="gr30" draw:text-style-name="P10" draw:layer="layout" svg:width="3.254cm" svg:height="1.835cm" svg:x="14.045cm" svg:y="4.158cm">
          <text:p text:style-name="P29"><text:span text:style-name="T30">D(x),p(x)</text:span></text:p>
          <text:p text:style-name="P29"><text:span text:style-name="T30">1,u</text:span></text:p>
          <draw:enhanced-geometry svg:viewBox="0 0 21600 21600" draw:type="mso-spt202" draw:enhanced-path="M 0 0 L 21600 0 21600 21600 0 21600 0 0 Z N"/>
        </draw:custom-shape>
        <draw:custom-shape draw:style-name="gr30" draw:text-style-name="P10" draw:layer="layout" svg:width="3.254cm" svg:height="2.622cm" svg:x="17.644cm" svg:y="4.172cm">
          <text:p text:style-name="P29"><text:span text:style-name="T30">D(y),p(y)</text:span></text:p>
          <text:p text:style-name="P29"><text:span text:style-name="T37">∞</text:span></text:p>
          <text:p text:style-name="P29"><text:span text:style-name="T30">2,x</text:span></text:p>
          <draw:enhanced-geometry svg:viewBox="0 0 21600 21600" draw:type="mso-spt202" draw:enhanced-path="M 0 0 L 21600 0 21600 21600 0 21600 0 0 Z N"/>
        </draw:custom-shape>
        <draw:custom-shape draw:style-name="gr30" draw:text-style-name="P10" draw:layer="layout" svg:width="3.262cm" svg:height="4.831cm" svg:x="21.115cm" svg:y="4.211cm">
          <text:p text:style-name="P29"><text:span text:style-name="T30">D(z),p(z)</text:span></text:p>
          <text:p text:style-name="P29"><text:span text:style-name="T20">∞ </text:span></text:p>
          <text:p text:style-name="P29"><text:span text:style-name="T20">∞ </text:span></text:p>
          <text:p text:style-name="P29"><text:span text:style-name="T30">4,y</text:span></text:p>
          <text:p text:style-name="P29"><text:span text:style-name="T30">4,y</text:span></text:p>
          <text:p text:style-name="P29"><text:span text:style-name="T30">4,y</text:span></text:p>
          <draw:enhanced-geometry svg:viewBox="0 0 21600 21600" draw:type="mso-spt202" draw:enhanced-path="M 0 0 L 21600 0 21600 21600 0 21600 0 0 Z N"/>
        </draw:custom-shape>
        <draw:line draw:style-name="gr38" draw:text-style-name="P11" draw:layer="layout" svg:x1="1.005cm" svg:y1="5.159cm" svg:x2="24.633cm" svg:y2="5.186cm">
          <text:p text:style-name="P1"/>
        </draw:line>
        <draw:line draw:style-name="gr39" draw:text-style-name="P11" draw:layer="layout" svg:x1="1.395cm" svg:y1="5.864cm" svg:x2="24.44cm" svg:y2="5.864cm">
          <text:p text:style-name="P1"/>
        </draw:line>
        <draw:line draw:style-name="gr39" draw:text-style-name="P11" draw:layer="layout" svg:x1="1.542cm" svg:y1="6.589cm" svg:x2="24.508cm" svg:y2="6.602cm">
          <text:p text:style-name="P1"/>
        </draw:line>
        <draw:line draw:style-name="gr39" draw:text-style-name="P11" draw:layer="layout" svg:x1="1.568cm" svg:y1="7.402cm" svg:x2="24.495cm" svg:y2="7.429cm">
          <text:p text:style-name="P1"/>
        </draw:line>
        <draw:line draw:style-name="gr39" draw:text-style-name="P11" draw:layer="layout" svg:x1="1.548cm" svg:y1="8.203cm" svg:x2="24.514cm" svg:y2="8.229cm">
          <text:p text:style-name="P1"/>
        </draw:line>
        <draw:line draw:style-name="gr39" draw:text-style-name="P11" draw:layer="layout" svg:x1="1.635cm" svg:y1="9.028cm" svg:x2="24.587cm" svg:y2="9.041cm">
          <text:p text:style-name="P1"/>
        </draw:line>
        <draw:g>
          <draw:custom-shape draw:style-name="gr34" draw:text-style-name="P10" draw:layer="layout" svg:width="9.921cm" svg:height="6.213cm" svg:x="6.178cm" svg:y="11.232cm">
            <text:p text:style-name="P1"/>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style-name="gr22" draw:text-style-name="P10" draw:layer="layout" svg:width="1.508cm" svg:height="0.82cm" svg:x="7.659cm" svg:y="13.653cm">
            <text:p text:style-name="P1"/>
            <draw:enhanced-geometry svg:viewBox="0 0 342 186" draw:type="non-primitive" draw:enhanced-path="M 0 186 L 342 0 N"/>
          </draw:custom-shape>
          <draw:custom-shape draw:style-name="gr2" draw:text-style-name="P10" draw:layer="layout" svg:width="1.38cm" svg:height="0.357cm" svg:x="6.513cm" svg:y="14.72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6.513cm" svg:y1="14.689cm" svg:x2="6.513cm" svg:y2="14.91cm">
            <text:p text:style-name="P1"/>
          </draw:line>
          <draw:line draw:style-name="gr3" draw:text-style-name="P11" draw:layer="layout" svg:x1="7.893cm" svg:y1="14.689cm" svg:x2="7.893cm" svg:y2="14.91cm">
            <text:p text:style-name="P1"/>
          </draw:line>
          <draw:custom-shape draw:style-name="gr4" draw:text-style-name="P10" draw:layer="layout" svg:width="1.367cm" svg:height="0.216cm" svg:x="6.513cm" svg:y="14.689cm">
            <text:p text:style-name="P1"/>
            <draw:enhanced-geometry svg:viewBox="0 0 21600 21600" draw:type="rectangle" draw:enhanced-path="M 0 0 L 21600 0 21600 21600 0 21600 0 0 Z N"/>
          </draw:custom-shape>
          <draw:custom-shape draw:style-name="gr2" draw:text-style-name="P10" draw:layer="layout" svg:width="1.381cm" svg:height="0.419cm" svg:x="6.499cm" svg:y="14.429cm">
            <text:p text:style-name="P1"/>
            <draw:enhanced-geometry svg:viewBox="0 0 21600 21600" draw:glue-points="10800 0 3160 3160 0 10800 3160 18440 10800 21600 18440 18440 21600 10800 18440 3160" draw:text-areas="3200 3200 18400 18400" draw:type="ellipse"/>
          </draw:custom-shape>
          <draw:custom-shape draw:style-name="gr2" draw:text-style-name="P10" draw:layer="layout" svg:width="1.38cm" svg:height="0.358cm" svg:x="8.603cm" svg:y="16.426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8.603cm" svg:y1="16.396cm" svg:x2="8.603cm" svg:y2="16.616cm">
            <text:p text:style-name="P1"/>
          </draw:line>
          <draw:line draw:style-name="gr3" draw:text-style-name="P11" draw:layer="layout" svg:x1="9.983cm" svg:y1="16.396cm" svg:x2="9.983cm" svg:y2="16.616cm">
            <text:p text:style-name="P1"/>
          </draw:line>
          <draw:custom-shape draw:style-name="gr4" draw:text-style-name="P10" draw:layer="layout" svg:width="1.367cm" svg:height="0.216cm" svg:x="8.603cm" svg:y="16.396cm">
            <text:p text:style-name="P1"/>
            <draw:enhanced-geometry svg:viewBox="0 0 21600 21600" draw:type="rectangle" draw:enhanced-path="M 0 0 L 21600 0 21600 21600 0 21600 0 0 Z N"/>
          </draw:custom-shape>
          <draw:custom-shape draw:style-name="gr2" draw:text-style-name="P10" draw:layer="layout" svg:width="1.38cm" svg:height="0.419cm" svg:x="8.59cm" svg:y="16.135cm">
            <text:p text:style-name="P1"/>
            <draw:enhanced-geometry svg:viewBox="0 0 21600 21600" draw:glue-points="10800 0 3160 3160 0 10800 3160 18440 10800 21600 18440 18440 21600 10800 18440 3160" draw:text-areas="3200 3200 18400 18400" draw:type="ellipse"/>
          </draw:custom-shape>
          <draw:custom-shape draw:style-name="gr2" draw:text-style-name="P10" draw:layer="layout" svg:width="1.38cm" svg:height="0.357cm" svg:x="8.585cm" svg:y="13.384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8.585cm" svg:y1="13.353cm" svg:x2="8.585cm" svg:y2="13.573cm">
            <text:p text:style-name="P1"/>
          </draw:line>
          <draw:line draw:style-name="gr3" draw:text-style-name="P11" draw:layer="layout" svg:x1="9.965cm" svg:y1="13.353cm" svg:x2="9.965cm" svg:y2="13.573cm">
            <text:p text:style-name="P1"/>
          </draw:line>
          <draw:custom-shape draw:style-name="gr4" draw:text-style-name="P10" draw:layer="layout" svg:width="1.367cm" svg:height="0.216cm" svg:x="8.585cm" svg:y="13.353cm">
            <text:p text:style-name="P1"/>
            <draw:enhanced-geometry svg:viewBox="0 0 21600 21600" draw:type="rectangle" draw:enhanced-path="M 0 0 L 21600 0 21600 21600 0 21600 0 0 Z N"/>
          </draw:custom-shape>
          <draw:custom-shape draw:style-name="gr2" draw:text-style-name="P10" draw:layer="layout" svg:width="1.38cm" svg:height="0.419cm" svg:x="8.572cm" svg:y="13.093cm">
            <text:p text:style-name="P1"/>
            <draw:enhanced-geometry svg:viewBox="0 0 21600 21600" draw:glue-points="10800 0 3160 3160 0 10800 3160 18440 10800 21600 18440 18440 21600 10800 18440 3160" draw:text-areas="3200 3200 18400 18400" draw:type="ellipse"/>
          </draw:custom-shape>
          <draw:custom-shape draw:style-name="gr2" draw:text-style-name="P10" draw:layer="layout" svg:width="1.376cm" svg:height="0.357cm" svg:x="11.597cm" svg:y="13.366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1.597cm" svg:y1="13.335cm" svg:x2="11.597cm" svg:y2="13.556cm">
            <text:p text:style-name="P1"/>
          </draw:line>
          <draw:line draw:style-name="gr3" draw:text-style-name="P11" draw:layer="layout" svg:x1="12.973cm" svg:y1="13.335cm" svg:x2="12.973cm" svg:y2="13.556cm">
            <text:p text:style-name="P1"/>
          </draw:line>
          <draw:custom-shape draw:style-name="gr4" draw:text-style-name="P10" draw:layer="layout" svg:width="1.363cm" svg:height="0.216cm" svg:x="11.597cm" svg:y="13.335cm">
            <text:p text:style-name="P1"/>
            <draw:enhanced-geometry svg:viewBox="0 0 21600 21600" draw:type="rectangle" draw:enhanced-path="M 0 0 L 21600 0 21600 21600 0 21600 0 0 Z N"/>
          </draw:custom-shape>
          <draw:custom-shape draw:style-name="gr2" draw:text-style-name="P10" draw:layer="layout" svg:width="1.376cm" svg:height="0.419cm" svg:x="11.61cm" svg:y="13.088cm">
            <text:p text:style-name="P1"/>
            <draw:enhanced-geometry svg:viewBox="0 0 21600 21600" draw:glue-points="10800 0 3160 3160 0 10800 3160 18440 10800 21600 18440 18440 21600 10800 18440 3160" draw:text-areas="3200 3200 18400 18400" draw:type="ellipse"/>
          </draw:custom-shape>
          <draw:custom-shape draw:style-name="gr2" draw:text-style-name="P10" draw:layer="layout" svg:width="1.38cm" svg:height="0.357cm" svg:x="11.641cm" svg:y="16.413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1.641cm" svg:y1="16.382cm" svg:x2="11.641cm" svg:y2="16.603cm">
            <text:p text:style-name="P1"/>
          </draw:line>
          <draw:line draw:style-name="gr3" draw:text-style-name="P11" draw:layer="layout" svg:x1="13.021cm" svg:y1="16.382cm" svg:x2="13.021cm" svg:y2="16.603cm">
            <text:p text:style-name="P1"/>
          </draw:line>
          <draw:custom-shape draw:style-name="gr4" draw:text-style-name="P10" draw:layer="layout" svg:width="1.367cm" svg:height="0.216cm" svg:x="11.641cm" svg:y="16.382cm">
            <text:p text:style-name="P1"/>
            <draw:enhanced-geometry svg:viewBox="0 0 21600 21600" draw:type="rectangle" draw:enhanced-path="M 0 0 L 21600 0 21600 21600 0 21600 0 0 Z N"/>
          </draw:custom-shape>
          <draw:custom-shape draw:style-name="gr2" draw:text-style-name="P10" draw:layer="layout" svg:width="1.38cm" svg:height="0.419cm" svg:x="11.628cm" svg:y="16.122cm">
            <text:p text:style-name="P1"/>
            <draw:enhanced-geometry svg:viewBox="0 0 21600 21600" draw:glue-points="10800 0 3160 3160 0 10800 3160 18440 10800 21600 18440 18440 21600 10800 18440 3160" draw:text-areas="3200 3200 18400 18400" draw:type="ellipse"/>
          </draw:custom-shape>
          <draw:custom-shape draw:style-name="gr2" draw:text-style-name="P10" draw:layer="layout" svg:width="1.38cm" svg:height="0.357cm" svg:x="14.133cm" svg:y="14.91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4.133cm" svg:y1="14.879cm" svg:x2="14.133cm" svg:y2="15.099cm">
            <text:p text:style-name="P1"/>
          </draw:line>
          <draw:line draw:style-name="gr3" draw:text-style-name="P11" draw:layer="layout" svg:x1="15.513cm" svg:y1="14.879cm" svg:x2="15.513cm" svg:y2="15.099cm">
            <text:p text:style-name="P1"/>
          </draw:line>
          <draw:custom-shape draw:style-name="gr4" draw:text-style-name="P10" draw:layer="layout" svg:width="1.367cm" svg:height="0.216cm" svg:x="14.133cm" svg:y="14.879cm">
            <text:p text:style-name="P1"/>
            <draw:enhanced-geometry svg:viewBox="0 0 21600 21600" draw:type="rectangle" draw:enhanced-path="M 0 0 L 21600 0 21600 21600 0 21600 0 0 Z N"/>
          </draw:custom-shape>
          <draw:custom-shape draw:style-name="gr2" draw:text-style-name="P10" draw:layer="layout" svg:width="1.381cm" svg:height="0.419cm" svg:x="14.119cm" svg:y="14.618cm">
            <text:p text:style-name="P1"/>
            <draw:enhanced-geometry svg:viewBox="0 0 21600 21600" draw:glue-points="10800 0 3160 3160 0 10800 3160 18440 10800 21600 18440 18440 21600 10800 18440 3160" draw:text-areas="3200 3200 18400 18400" draw:type="ellipse"/>
          </draw:custom-shape>
          <draw:custom-shape draw:style-name="gr22" draw:text-style-name="P10" draw:layer="layout" svg:width="0.005cm" svg:height="2.302cm" svg:x="12.329cm" svg:y="13.772cm">
            <text:p text:style-name="P1"/>
            <draw:enhanced-geometry svg:viewBox="0 0 1 522" draw:type="non-primitive" draw:enhanced-path="M 0 0 L 0 522 N"/>
          </draw:custom-shape>
          <draw:custom-shape draw:style-name="gr22" draw:text-style-name="P10" draw:layer="layout" svg:width="0.005cm" svg:height="2.368cm" svg:x="9.273cm" svg:y="13.798cm">
            <text:p text:style-name="P1"/>
            <draw:enhanced-geometry svg:viewBox="0 0 1 537" draw:type="non-primitive" draw:enhanced-path="M 0 0 L 0 537 N"/>
          </draw:custom-shape>
          <draw:custom-shape draw:style-name="gr22" draw:text-style-name="P10" draw:layer="layout" svg:width="2.222cm" svg:height="2.646cm" svg:x="10.001cm" svg:y="13.732cm">
            <text:p text:style-name="P1"/>
            <draw:enhanced-geometry svg:viewBox="0 0 378 174" draw:type="non-primitive" draw:enhanced-path="M 0 174 L 378 0 N"/>
          </draw:custom-shape>
          <draw:custom-shape draw:style-name="gr22" draw:text-style-name="P10" draw:layer="layout" svg:width="1.614cm" svg:height="1.19cm" svg:x="13.03cm" svg:y="15.267cm">
            <text:p text:style-name="P1"/>
            <draw:enhanced-geometry svg:viewBox="0 0 366 270" draw:type="non-primitive" draw:enhanced-path="M 0 270 L 366 0 N"/>
          </draw:custom-shape>
          <draw:custom-shape draw:style-name="gr22" draw:text-style-name="P10" draw:layer="layout" svg:width="1.614cm" svg:height="0.005cm" svg:x="10.027cm" svg:y="16.51cm">
            <text:p text:style-name="P1"/>
            <draw:enhanced-geometry svg:viewBox="0 0 366 1" draw:type="non-primitive" draw:enhanced-path="M 366 0 L 0 0 N"/>
          </draw:custom-shape>
          <draw:custom-shape draw:style-name="gr22" draw:text-style-name="P10" draw:layer="layout" svg:width="1.217cm" svg:height="1.164cm" svg:x="7.421cm" svg:y="15.082cm">
            <text:p text:style-name="P1"/>
            <draw:enhanced-geometry svg:viewBox="0 0 276 264" draw:type="non-primitive" draw:enhanced-path="M 276 264 L 0 0 N"/>
          </draw:custom-shape>
          <draw:custom-shape draw:style-name="gr22" draw:text-style-name="P10" draw:layer="layout" svg:width="1.614cm" svg:height="0.004cm" svg:x="10.001cm" svg:y="13.468cm">
            <text:p text:style-name="P1"/>
            <draw:enhanced-geometry svg:viewBox="0 0 366 1" draw:type="non-primitive" draw:enhanced-path="M 366 0 L 0 0 N"/>
          </draw:custom-shape>
          <draw:custom-shape draw:style-name="gr22" draw:text-style-name="P10" draw:layer="layout" svg:width="1.747cm" svg:height="1.178cm" svg:x="12.977cm" svg:y="13.454cm">
            <text:p text:style-name="P1"/>
            <draw:enhanced-geometry svg:viewBox="0 0 396 267" draw:type="non-primitive" draw:enhanced-path="M 396 267 L 0 0 N"/>
          </draw:custom-shape>
          <draw:custom-shape draw:style-name="gr22" draw:text-style-name="P10" draw:layer="layout" svg:width="4.895cm" svg:height="2.844cm" svg:x="7.17cm" svg:y="11.563cm">
            <text:p text:style-name="P1"/>
            <draw:enhanced-geometry svg:viewBox="0 0 1110 645" draw:type="non-primitive" draw:enhanced-path="M 1110 342 C 1104 0 21 63 0 645 N"/>
          </draw:custom-shape>
          <draw:g>
            <draw:custom-shape draw:style-name="gr4" draw:text-style-name="P10" draw:layer="layout" svg:width="0.626cm" svg:height="0.582cm" svg:x="6.85cm" svg:y="14.486cm">
              <text:p text:style-name="P1"/>
              <draw:enhanced-geometry svg:viewBox="0 0 21600 21600" draw:type="rectangle" draw:enhanced-path="M 0 0 L 21600 0 21600 21600 0 21600 0 0 Z N"/>
            </draw:custom-shape>
            <draw:custom-shape draw:style-name="gr31" draw:text-style-name="P10" draw:layer="layout" svg:width="0.896cm" svg:height="1.048cm" svg:x="6.733cm" svg:y="14.217cm">
              <text:p text:style-name="P13"><text:span text:style-name="T16">u</text:span></text:p>
              <draw:enhanced-geometry svg:viewBox="0 0 21600 21600" draw:type="mso-spt202" draw:enhanced-path="M 0 0 L 21600 0 21600 21600 0 21600 0 0 Z N"/>
            </draw:custom-shape>
          </draw:g>
          <draw:g>
            <draw:custom-shape draw:style-name="gr4" draw:text-style-name="P10" draw:layer="layout" svg:width="0.626cm" svg:height="0.581cm" svg:x="12.009cm" svg:y="16.179cm">
              <text:p text:style-name="P1"/>
              <draw:enhanced-geometry svg:viewBox="0 0 21600 21600" draw:type="rectangle" draw:enhanced-path="M 0 0 L 21600 0 21600 21600 0 21600 0 0 Z N"/>
            </draw:custom-shape>
            <draw:custom-shape draw:style-name="gr31" draw:text-style-name="P10" draw:layer="layout" svg:width="0.853cm" svg:height="1.048cm" svg:x="11.913cm" svg:y="15.911cm">
              <text:p text:style-name="P13"><text:span text:style-name="T16">y</text:span></text:p>
              <draw:enhanced-geometry svg:viewBox="0 0 21600 21600" draw:type="mso-spt202" draw:enhanced-path="M 0 0 L 21600 0 21600 21600 0 21600 0 0 Z N"/>
            </draw:custom-shape>
          </draw:g>
          <draw:g>
            <draw:custom-shape draw:style-name="gr4" draw:text-style-name="P10" draw:layer="layout" svg:width="0.632cm" svg:height="0.582cm" svg:x="9.003cm" svg:y="16.166cm">
              <text:p text:style-name="P1"/>
              <draw:enhanced-geometry svg:viewBox="0 0 21600 21600" draw:type="rectangle" draw:enhanced-path="M 0 0 L 21600 0 21600 21600 0 21600 0 0 Z N"/>
            </draw:custom-shape>
            <draw:custom-shape draw:style-name="gr31" draw:text-style-name="P10" draw:layer="layout" svg:width="0.921cm" svg:height="1.205cm" svg:x="8.876cm" svg:y="15.765cm">
              <text:p text:style-name="P13"><text:span text:style-name="T17">x</text:span></text:p>
              <draw:enhanced-geometry svg:viewBox="0 0 21600 21600" draw:type="mso-spt202" draw:enhanced-path="M 0 0 L 21600 0 21600 21600 0 21600 0 0 Z N"/>
            </draw:custom-shape>
          </draw:g>
          <draw:g>
            <draw:custom-shape draw:style-name="gr4" draw:text-style-name="P10" draw:layer="layout" svg:width="0.626cm" svg:height="0.581cm" svg:x="11.983cm" svg:y="13.136cm">
              <text:p text:style-name="P1"/>
              <draw:enhanced-geometry svg:viewBox="0 0 21600 21600" draw:type="rectangle" draw:enhanced-path="M 0 0 L 21600 0 21600 21600 0 21600 0 0 Z N"/>
            </draw:custom-shape>
            <draw:custom-shape draw:style-name="gr31" draw:text-style-name="P10" draw:layer="layout" svg:width="1.006cm" svg:height="1.048cm" svg:x="11.811cm" svg:y="12.868cm">
              <text:p text:style-name="P13"><text:span text:style-name="T16">w</text:span></text:p>
              <draw:enhanced-geometry svg:viewBox="0 0 21600 21600" draw:type="mso-spt202" draw:enhanced-path="M 0 0 L 21600 0 21600 21600 0 21600 0 0 Z N"/>
            </draw:custom-shape>
          </draw:g>
          <draw:g>
            <draw:custom-shape draw:style-name="gr4" draw:text-style-name="P10" draw:layer="layout" svg:width="0.625cm" svg:height="0.581cm" svg:x="8.967cm" svg:y="13.136cm">
              <text:p text:style-name="P1"/>
              <draw:enhanced-geometry svg:viewBox="0 0 21600 21600" draw:type="rectangle" draw:enhanced-path="M 0 0 L 21600 0 21600 21600 0 21600 0 0 Z N"/>
            </draw:custom-shape>
            <draw:custom-shape draw:style-name="gr31" draw:text-style-name="P10" draw:layer="layout" svg:width="0.853cm" svg:height="1.048cm" svg:x="8.868cm" svg:y="12.868cm">
              <text:p text:style-name="P13"><text:span text:style-name="T16">v</text:span></text:p>
              <draw:enhanced-geometry svg:viewBox="0 0 21600 21600" draw:type="mso-spt202" draw:enhanced-path="M 0 0 L 21600 0 21600 21600 0 21600 0 0 Z N"/>
            </draw:custom-shape>
          </draw:g>
          <draw:g>
            <draw:custom-shape draw:style-name="gr4" draw:text-style-name="P10" draw:layer="layout" svg:width="0.628cm" svg:height="0.582cm" svg:x="14.537cm" svg:y="14.671cm">
              <text:p text:style-name="P1"/>
              <draw:enhanced-geometry svg:viewBox="0 0 21600 21600" draw:type="rectangle" draw:enhanced-path="M 0 0 L 21600 0 21600 21600 0 21600 0 0 Z N"/>
            </draw:custom-shape>
            <draw:custom-shape draw:style-name="gr31" draw:text-style-name="P10" draw:layer="layout" svg:width="0.925cm" svg:height="1.205cm" svg:x="14.4cm" svg:y="14.27cm">
              <text:p text:style-name="P13"><text:span text:style-name="T17">z</text:span></text:p>
              <draw:enhanced-geometry svg:viewBox="0 0 21600 21600" draw:type="mso-spt202" draw:enhanced-path="M 0 0 L 21600 0 21600 21600 0 21600 0 0 Z N"/>
            </draw:custom-shape>
          </draw:g>
          <draw:custom-shape draw:style-name="gr31" draw:text-style-name="P10" draw:layer="layout" svg:width="0.853cm" svg:height="0.972cm" svg:x="7.643cm" svg:y="13.437cm">
            <text:p text:style-name="P13"><text:span text:style-name="T2">2</text:span></text:p>
            <draw:enhanced-geometry svg:viewBox="0 0 21600 21600" draw:type="mso-spt202" draw:enhanced-path="M 0 0 L 21600 0 21600 21600 0 21600 0 0 Z N"/>
          </draw:custom-shape>
          <draw:custom-shape draw:style-name="gr31" draw:text-style-name="P10" draw:layer="layout" svg:width="0.853cm" svg:height="0.972cm" svg:x="9.177cm" svg:y="14.402cm">
            <text:p text:style-name="P13"><text:span text:style-name="T2">2</text:span></text:p>
            <draw:enhanced-geometry svg:viewBox="0 0 21600 21600" draw:type="mso-spt202" draw:enhanced-path="M 0 0 L 21600 0 21600 21600 0 21600 0 0 Z N"/>
          </draw:custom-shape>
          <draw:custom-shape draw:style-name="gr31" draw:text-style-name="P10" draw:layer="layout" svg:width="0.853cm" svg:height="0.972cm" svg:x="7.257cm" svg:y="15.342cm">
            <text:p text:style-name="P13"><text:span text:style-name="T2">1</text:span></text:p>
            <draw:enhanced-geometry svg:viewBox="0 0 21600 21600" draw:type="mso-spt202" draw:enhanced-path="M 0 0 L 21600 0 21600 21600 0 21600 0 0 Z N"/>
          </draw:custom-shape>
          <draw:custom-shape draw:style-name="gr31" draw:text-style-name="P10" draw:layer="layout" svg:width="0.853cm" svg:height="0.972cm" svg:x="10.87cm" svg:y="14.813cm">
            <text:p text:style-name="P13"><text:span text:style-name="T2">3</text:span></text:p>
            <draw:enhanced-geometry svg:viewBox="0 0 21600 21600" draw:type="mso-spt202" draw:enhanced-path="M 0 0 L 21600 0 21600 21600 0 21600 0 0 Z N"/>
          </draw:custom-shape>
          <draw:custom-shape draw:style-name="gr31" draw:text-style-name="P10" draw:layer="layout" svg:width="0.853cm" svg:height="0.972cm" svg:x="10.591cm" svg:y="16.374cm">
            <text:p text:style-name="P13"><text:span text:style-name="T2">1</text:span></text:p>
            <draw:enhanced-geometry svg:viewBox="0 0 21600 21600" draw:type="mso-spt202" draw:enhanced-path="M 0 0 L 21600 0 21600 21600 0 21600 0 0 Z N"/>
          </draw:custom-shape>
          <draw:custom-shape draw:style-name="gr31" draw:text-style-name="P10" draw:layer="layout" svg:width="0.853cm" svg:height="0.972cm" svg:x="12.179cm" svg:y="14.482cm">
            <text:p text:style-name="P13"><text:span text:style-name="T2">1</text:span></text:p>
            <draw:enhanced-geometry svg:viewBox="0 0 21600 21600" draw:type="mso-spt202" draw:enhanced-path="M 0 0 L 21600 0 21600 21600 0 21600 0 0 Z N"/>
          </draw:custom-shape>
          <draw:custom-shape draw:style-name="gr31" draw:text-style-name="P10" draw:layer="layout" svg:width="0.853cm" svg:height="0.972cm" svg:x="13.768cm" svg:y="15.646cm">
            <text:p text:style-name="P13"><text:span text:style-name="T2">2</text:span></text:p>
            <draw:enhanced-geometry svg:viewBox="0 0 21600 21600" draw:type="mso-spt202" draw:enhanced-path="M 0 0 L 21600 0 21600 21600 0 21600 0 0 Z N"/>
          </draw:custom-shape>
          <draw:custom-shape draw:style-name="gr31" draw:text-style-name="P10" draw:layer="layout" svg:width="0.853cm" svg:height="0.972cm" svg:x="13.649cm" svg:y="13.278cm">
            <text:p text:style-name="P13"><text:span text:style-name="T2">5</text:span></text:p>
            <draw:enhanced-geometry svg:viewBox="0 0 21600 21600" draw:type="mso-spt202" draw:enhanced-path="M 0 0 L 21600 0 21600 21600 0 21600 0 0 Z N"/>
          </draw:custom-shape>
          <draw:custom-shape draw:style-name="gr31" draw:text-style-name="P10" draw:layer="layout" svg:width="0.853cm" svg:height="0.972cm" svg:x="10.407cm" svg:y="12.616cm">
            <text:p text:style-name="P13"><text:span text:style-name="T2">3</text:span></text:p>
            <draw:enhanced-geometry svg:viewBox="0 0 21600 21600" draw:type="mso-spt202" draw:enhanced-path="M 0 0 L 21600 0 21600 21600 0 21600 0 0 Z N"/>
          </draw:custom-shape>
          <draw:custom-shape draw:style-name="gr31" draw:text-style-name="P10" draw:layer="layout" svg:width="0.853cm" svg:height="0.972cm" svg:x="8.86cm" svg:y="11.439cm">
            <text:p text:style-name="P13"><text:span text:style-name="T2">5</text:span></text:p>
            <draw:enhanced-geometry svg:viewBox="0 0 21600 21600" draw:type="mso-spt202" draw:enhanced-path="M 0 0 L 21600 0 21600 21600 0 21600 0 0 Z N"/>
          </draw:custom-shape>
        </draw:g>
        <draw:line draw:style-name="gr40" draw:text-style-name="P11" draw:id="id2" draw:layer="layout" svg:x1="16.036cm" svg:y1="5.464cm" svg:x2="6.273cm" svg:y2="6.324cm">
          <text:p text:style-name="P1"/>
        </draw:line>
        <draw:line draw:style-name="gr40" draw:text-style-name="P11" draw:id="id3" draw:layer="layout" svg:x1="19.606cm" svg:y1="6.189cm" svg:x2="6.01cm" svg:y2="7.12cm">
          <text:p text:style-name="P1"/>
        </draw:line>
        <draw:line draw:style-name="gr40" draw:text-style-name="P11" draw:id="id4" draw:layer="layout" svg:x1="8.727cm" svg:y1="7.337cm" svg:x2="6.187cm" svg:y2="8.051cm">
          <text:p text:style-name="P1"/>
        </draw:line>
        <draw:line draw:style-name="gr40" draw:text-style-name="P11" draw:id="id5" draw:layer="layout" svg:x1="12.449cm" svg:y1="7.862cm" svg:x2="6.227cm" svg:y2="8.722cm">
          <text:p text:style-name="P1"/>
        </draw:line>
        <draw:line draw:style-name="gr40" draw:text-style-name="P11" draw:id="id6" draw:layer="layout" svg:x1="22.907cm" svg:y1="8.577cm" svg:x2="6.309cm" svg:y2="9.507cm">
          <text:p text:style-name="P1"/>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3">
          <draw:page-thumbnail draw:style-name="gr1" draw:layer="layout" svg:width="13.335cm" svg:height="10.002cm" svg:x="3.492cm" svg:y="2.001cm" draw:page-number="15" presentation:class="page"/>
          <draw:frame presentation:style-name="pr7" draw:text-style-name="P1" draw:layer="layout" svg:width="14.904cm" svg:height="12.001cm" svg:x="2.708cm" svg:y="12.668cm" presentation:class="notes" presentation:placeholder="true">
            <draw:text-box/>
          </draw:frame>
        </presentation:notes>
      </draw:page>
      <draw:page draw:name="Dijkstra’s algorithm: example (2) " draw:style-name="dp1" draw:master-page-name="Default" presentation:presentation-page-layout-name="AL3T19">
        <draw:frame presentation:style-name="pr5" draw:text-style-name="P6" draw:layer="layout" svg:width="21.59cm" svg:height="3.176cm" svg:x="1.482cm" svg:y="0.634cm" presentation:class="title" presentation:user-transformed="true">
          <draw:text-box>
            <text:p text:style-name="P5"><text:span text:style-name="T38">Dijkstra’s algorithm: example (2) </text:span></text:p>
          </draw:text-box>
        </draw:frame>
        <draw:g>
          <draw:custom-shape draw:style-name="gr22" draw:text-style-name="P10" draw:layer="layout" svg:width="1.508cm" svg:height="0.82cm" svg:x="7.267cm" svg:y="6.46cm">
            <text:p text:style-name="P1"/>
            <draw:enhanced-geometry svg:viewBox="0 0 342 186" draw:type="non-primitive" draw:enhanced-path="M 0 186 L 342 0 N"/>
          </draw:custom-shape>
          <draw:custom-shape draw:style-name="gr2" draw:text-style-name="P10" draw:layer="layout" svg:width="1.38cm" svg:height="0.358cm" svg:x="6.121cm" svg:y="7.527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6.121cm" svg:y1="7.497cm" svg:x2="6.121cm" svg:y2="7.717cm">
            <text:p text:style-name="P1"/>
          </draw:line>
          <draw:line draw:style-name="gr3" draw:text-style-name="P11" draw:layer="layout" svg:x1="7.501cm" svg:y1="7.497cm" svg:x2="7.501cm" svg:y2="7.717cm">
            <text:p text:style-name="P1"/>
          </draw:line>
          <draw:custom-shape draw:style-name="gr4" draw:text-style-name="P10" draw:layer="layout" svg:width="1.367cm" svg:height="0.216cm" svg:x="6.121cm" svg:y="7.497cm">
            <text:p text:style-name="P1"/>
            <draw:enhanced-geometry svg:viewBox="0 0 21600 21600" draw:type="rectangle" draw:enhanced-path="M 0 0 L 21600 0 21600 21600 0 21600 0 0 Z N"/>
          </draw:custom-shape>
          <draw:custom-shape draw:style-name="gr2" draw:text-style-name="P10" draw:layer="layout" svg:width="1.381cm" svg:height="0.419cm" svg:x="6.107cm" svg:y="7.236cm">
            <text:p text:style-name="P1"/>
            <draw:enhanced-geometry svg:viewBox="0 0 21600 21600" draw:glue-points="10800 0 3160 3160 0 10800 3160 18440 10800 21600 18440 18440 21600 10800 18440 3160" draw:text-areas="3200 3200 18400 18400" draw:type="ellipse"/>
          </draw:custom-shape>
          <draw:custom-shape draw:style-name="gr2" draw:text-style-name="P10" draw:layer="layout" svg:width="1.38cm" svg:height="0.357cm" svg:x="8.211cm" svg:y="9.234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8.211cm" svg:y1="9.203cm" svg:x2="8.211cm" svg:y2="9.424cm">
            <text:p text:style-name="P1"/>
          </draw:line>
          <draw:line draw:style-name="gr3" draw:text-style-name="P11" draw:layer="layout" svg:x1="9.591cm" svg:y1="9.203cm" svg:x2="9.591cm" svg:y2="9.424cm">
            <text:p text:style-name="P1"/>
          </draw:line>
          <draw:custom-shape draw:style-name="gr4" draw:text-style-name="P10" draw:layer="layout" svg:width="1.367cm" svg:height="0.216cm" svg:x="8.211cm" svg:y="9.203cm">
            <text:p text:style-name="P1"/>
            <draw:enhanced-geometry svg:viewBox="0 0 21600 21600" draw:type="rectangle" draw:enhanced-path="M 0 0 L 21600 0 21600 21600 0 21600 0 0 Z N"/>
          </draw:custom-shape>
          <draw:custom-shape draw:style-name="gr2" draw:text-style-name="P10" draw:layer="layout" svg:width="1.38cm" svg:height="0.419cm" svg:x="8.198cm" svg:y="8.943cm">
            <text:p text:style-name="P1"/>
            <draw:enhanced-geometry svg:viewBox="0 0 21600 21600" draw:glue-points="10800 0 3160 3160 0 10800 3160 18440 10800 21600 18440 18440 21600 10800 18440 3160" draw:text-areas="3200 3200 18400 18400" draw:type="ellipse"/>
          </draw:custom-shape>
          <draw:custom-shape draw:style-name="gr2" draw:text-style-name="P10" draw:layer="layout" svg:width="1.381cm" svg:height="0.357cm" svg:x="8.193cm" svg:y="6.191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8.193cm" svg:y1="6.16cm" svg:x2="8.193cm" svg:y2="6.381cm">
            <text:p text:style-name="P1"/>
          </draw:line>
          <draw:line draw:style-name="gr3" draw:text-style-name="P11" draw:layer="layout" svg:x1="9.574cm" svg:y1="6.16cm" svg:x2="9.574cm" svg:y2="6.381cm">
            <text:p text:style-name="P1"/>
          </draw:line>
          <draw:custom-shape draw:style-name="gr4" draw:text-style-name="P10" draw:layer="layout" svg:width="1.367cm" svg:height="0.216cm" svg:x="8.193cm" svg:y="6.16cm">
            <text:p text:style-name="P1"/>
            <draw:enhanced-geometry svg:viewBox="0 0 21600 21600" draw:type="rectangle" draw:enhanced-path="M 0 0 L 21600 0 21600 21600 0 21600 0 0 Z N"/>
          </draw:custom-shape>
          <draw:custom-shape draw:style-name="gr2" draw:text-style-name="P10" draw:layer="layout" svg:width="1.38cm" svg:height="0.419cm" svg:x="8.18cm" svg:y="5.9cm">
            <text:p text:style-name="P1"/>
            <draw:enhanced-geometry svg:viewBox="0 0 21600 21600" draw:glue-points="10800 0 3160 3160 0 10800 3160 18440 10800 21600 18440 18440 21600 10800 18440 3160" draw:text-areas="3200 3200 18400 18400" draw:type="ellipse"/>
          </draw:custom-shape>
          <draw:custom-shape draw:style-name="gr2" draw:text-style-name="P10" draw:layer="layout" svg:width="1.376cm" svg:height="0.357cm" svg:x="11.205cm" svg:y="6.174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1.205cm" svg:y1="6.143cm" svg:x2="11.205cm" svg:y2="6.363cm">
            <text:p text:style-name="P1"/>
          </draw:line>
          <draw:line draw:style-name="gr3" draw:text-style-name="P11" draw:layer="layout" svg:x1="12.581cm" svg:y1="6.143cm" svg:x2="12.581cm" svg:y2="6.363cm">
            <text:p text:style-name="P1"/>
          </draw:line>
          <draw:custom-shape draw:style-name="gr4" draw:text-style-name="P10" draw:layer="layout" svg:width="1.363cm" svg:height="0.216cm" svg:x="11.205cm" svg:y="6.143cm">
            <text:p text:style-name="P1"/>
            <draw:enhanced-geometry svg:viewBox="0 0 21600 21600" draw:type="rectangle" draw:enhanced-path="M 0 0 L 21600 0 21600 21600 0 21600 0 0 Z N"/>
          </draw:custom-shape>
          <draw:custom-shape draw:style-name="gr2" draw:text-style-name="P10" draw:layer="layout" svg:width="1.376cm" svg:height="0.419cm" svg:x="11.218cm" svg:y="5.896cm">
            <text:p text:style-name="P1"/>
            <draw:enhanced-geometry svg:viewBox="0 0 21600 21600" draw:glue-points="10800 0 3160 3160 0 10800 3160 18440 10800 21600 18440 18440 21600 10800 18440 3160" draw:text-areas="3200 3200 18400 18400" draw:type="ellipse"/>
          </draw:custom-shape>
          <draw:custom-shape draw:style-name="gr2" draw:text-style-name="P10" draw:layer="layout" svg:width="1.38cm" svg:height="0.357cm" svg:x="11.249cm" svg:y="9.221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1.249cm" svg:y1="9.19cm" svg:x2="11.249cm" svg:y2="9.41cm">
            <text:p text:style-name="P1"/>
          </draw:line>
          <draw:line draw:style-name="gr3" draw:text-style-name="P11" draw:layer="layout" svg:x1="12.629cm" svg:y1="9.19cm" svg:x2="12.629cm" svg:y2="9.41cm">
            <text:p text:style-name="P1"/>
          </draw:line>
          <draw:custom-shape draw:style-name="gr4" draw:text-style-name="P10" draw:layer="layout" svg:width="1.367cm" svg:height="0.216cm" svg:x="11.249cm" svg:y="9.19cm">
            <text:p text:style-name="P1"/>
            <draw:enhanced-geometry svg:viewBox="0 0 21600 21600" draw:type="rectangle" draw:enhanced-path="M 0 0 L 21600 0 21600 21600 0 21600 0 0 Z N"/>
          </draw:custom-shape>
          <draw:custom-shape draw:style-name="gr2" draw:text-style-name="P10" draw:layer="layout" svg:width="1.38cm" svg:height="0.419cm" svg:x="11.236cm" svg:y="8.93cm">
            <text:p text:style-name="P1"/>
            <draw:enhanced-geometry svg:viewBox="0 0 21600 21600" draw:glue-points="10800 0 3160 3160 0 10800 3160 18440 10800 21600 18440 18440 21600 10800 18440 3160" draw:text-areas="3200 3200 18400 18400" draw:type="ellipse"/>
          </draw:custom-shape>
          <draw:custom-shape draw:style-name="gr2" draw:text-style-name="P10" draw:layer="layout" svg:width="1.38cm" svg:height="0.357cm" svg:x="13.741cm" svg:y="7.717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3.741cm" svg:y1="7.686cm" svg:x2="13.741cm" svg:y2="7.907cm">
            <text:p text:style-name="P1"/>
          </draw:line>
          <draw:line draw:style-name="gr3" draw:text-style-name="P11" draw:layer="layout" svg:x1="15.121cm" svg:y1="7.686cm" svg:x2="15.121cm" svg:y2="7.907cm">
            <text:p text:style-name="P1"/>
          </draw:line>
          <draw:custom-shape draw:style-name="gr4" draw:text-style-name="P10" draw:layer="layout" svg:width="1.367cm" svg:height="0.216cm" svg:x="13.741cm" svg:y="7.686cm">
            <text:p text:style-name="P1"/>
            <draw:enhanced-geometry svg:viewBox="0 0 21600 21600" draw:type="rectangle" draw:enhanced-path="M 0 0 L 21600 0 21600 21600 0 21600 0 0 Z N"/>
          </draw:custom-shape>
          <draw:custom-shape draw:style-name="gr2" draw:text-style-name="P10" draw:layer="layout" svg:width="1.381cm" svg:height="0.419cm" svg:x="13.727cm" svg:y="7.426cm">
            <text:p text:style-name="P1"/>
            <draw:enhanced-geometry svg:viewBox="0 0 21600 21600" draw:glue-points="10800 0 3160 3160 0 10800 3160 18440 10800 21600 18440 18440 21600 10800 18440 3160" draw:text-areas="3200 3200 18400 18400" draw:type="ellipse"/>
          </draw:custom-shape>
          <draw:custom-shape draw:style-name="gr22" draw:text-style-name="P10" draw:layer="layout" svg:width="0.005cm" svg:height="2.302cm" svg:x="11.937cm" svg:y="6.579cm">
            <text:p text:style-name="P1"/>
            <draw:enhanced-geometry svg:viewBox="0 0 1 522" draw:type="non-primitive" draw:enhanced-path="M 0 0 L 0 522 N"/>
          </draw:custom-shape>
          <draw:custom-shape draw:style-name="gr22" draw:text-style-name="P10" draw:layer="layout" svg:width="1.614cm" svg:height="1.191cm" svg:x="12.638cm" svg:y="8.074cm">
            <text:p text:style-name="P1"/>
            <draw:enhanced-geometry svg:viewBox="0 0 366 270" draw:type="non-primitive" draw:enhanced-path="M 0 270 L 366 0 N"/>
          </draw:custom-shape>
          <draw:custom-shape draw:style-name="gr22" draw:text-style-name="P10" draw:layer="layout" svg:width="1.614cm" svg:height="0.004cm" svg:x="9.635cm" svg:y="9.318cm">
            <text:p text:style-name="P1"/>
            <draw:enhanced-geometry svg:viewBox="0 0 366 1" draw:type="non-primitive" draw:enhanced-path="M 366 0 L 0 0 N"/>
          </draw:custom-shape>
          <draw:custom-shape draw:style-name="gr22" draw:text-style-name="P10" draw:layer="layout" svg:width="1.217cm" svg:height="1.164cm" svg:x="7.029cm" svg:y="7.889cm">
            <text:p text:style-name="P1"/>
            <draw:enhanced-geometry svg:viewBox="0 0 276 264" draw:type="non-primitive" draw:enhanced-path="M 276 264 L 0 0 N"/>
          </draw:custom-shape>
          <draw:g>
            <draw:custom-shape draw:style-name="gr4" draw:text-style-name="P10" draw:layer="layout" svg:width="0.626cm" svg:height="0.581cm" svg:x="6.458cm" svg:y="7.293cm">
              <text:p text:style-name="P1"/>
              <draw:enhanced-geometry svg:viewBox="0 0 21600 21600" draw:type="rectangle" draw:enhanced-path="M 0 0 L 21600 0 21600 21600 0 21600 0 0 Z N"/>
            </draw:custom-shape>
            <draw:custom-shape draw:style-name="gr31" draw:text-style-name="P10" draw:layer="layout" svg:width="0.896cm" svg:height="1.048cm" svg:x="6.341cm" svg:y="7.025cm">
              <text:p text:style-name="P13"><text:span text:style-name="T16">u</text:span></text:p>
              <draw:enhanced-geometry svg:viewBox="0 0 21600 21600" draw:type="mso-spt202" draw:enhanced-path="M 0 0 L 21600 0 21600 21600 0 21600 0 0 Z N"/>
            </draw:custom-shape>
          </draw:g>
          <draw:g>
            <draw:custom-shape draw:style-name="gr4" draw:text-style-name="P10" draw:layer="layout" svg:width="0.626cm" svg:height="0.581cm" svg:x="11.617cm" svg:y="8.986cm">
              <text:p text:style-name="P1"/>
              <draw:enhanced-geometry svg:viewBox="0 0 21600 21600" draw:type="rectangle" draw:enhanced-path="M 0 0 L 21600 0 21600 21600 0 21600 0 0 Z N"/>
            </draw:custom-shape>
            <draw:custom-shape draw:style-name="gr31" draw:text-style-name="P10" draw:layer="layout" svg:width="0.853cm" svg:height="1.048cm" svg:x="11.521cm" svg:y="8.718cm">
              <text:p text:style-name="P13"><text:span text:style-name="T16">y</text:span></text:p>
              <draw:enhanced-geometry svg:viewBox="0 0 21600 21600" draw:type="mso-spt202" draw:enhanced-path="M 0 0 L 21600 0 21600 21600 0 21600 0 0 Z N"/>
            </draw:custom-shape>
          </draw:g>
          <draw:g>
            <draw:custom-shape draw:style-name="gr4" draw:text-style-name="P10" draw:layer="layout" svg:width="0.632cm" svg:height="0.582cm" svg:x="8.611cm" svg:y="8.974cm">
              <text:p text:style-name="P1"/>
              <draw:enhanced-geometry svg:viewBox="0 0 21600 21600" draw:type="rectangle" draw:enhanced-path="M 0 0 L 21600 0 21600 21600 0 21600 0 0 Z N"/>
            </draw:custom-shape>
            <draw:custom-shape draw:style-name="gr31" draw:text-style-name="P10" draw:layer="layout" svg:width="0.921cm" svg:height="1.205cm" svg:x="8.484cm" svg:y="8.573cm">
              <text:p text:style-name="P13"><text:span text:style-name="T17">x</text:span></text:p>
              <draw:enhanced-geometry svg:viewBox="0 0 21600 21600" draw:type="mso-spt202" draw:enhanced-path="M 0 0 L 21600 0 21600 21600 0 21600 0 0 Z N"/>
            </draw:custom-shape>
          </draw:g>
          <draw:g>
            <draw:custom-shape draw:style-name="gr4" draw:text-style-name="P10" draw:layer="layout" svg:width="0.626cm" svg:height="0.582cm" svg:x="11.591cm" svg:y="5.944cm">
              <text:p text:style-name="P1"/>
              <draw:enhanced-geometry svg:viewBox="0 0 21600 21600" draw:type="rectangle" draw:enhanced-path="M 0 0 L 21600 0 21600 21600 0 21600 0 0 Z N"/>
            </draw:custom-shape>
            <draw:custom-shape draw:style-name="gr31" draw:text-style-name="P10" draw:layer="layout" svg:width="1.006cm" svg:height="1.048cm" svg:x="11.419cm" svg:y="5.675cm">
              <text:p text:style-name="P13"><text:span text:style-name="T16">w</text:span></text:p>
              <draw:enhanced-geometry svg:viewBox="0 0 21600 21600" draw:type="mso-spt202" draw:enhanced-path="M 0 0 L 21600 0 21600 21600 0 21600 0 0 Z N"/>
            </draw:custom-shape>
          </draw:g>
          <draw:g>
            <draw:custom-shape draw:style-name="gr4" draw:text-style-name="P10" draw:layer="layout" svg:width="0.625cm" svg:height="0.582cm" svg:x="8.575cm" svg:y="5.944cm">
              <text:p text:style-name="P1"/>
              <draw:enhanced-geometry svg:viewBox="0 0 21600 21600" draw:type="rectangle" draw:enhanced-path="M 0 0 L 21600 0 21600 21600 0 21600 0 0 Z N"/>
            </draw:custom-shape>
            <draw:custom-shape draw:style-name="gr31" draw:text-style-name="P10" draw:layer="layout" svg:width="0.853cm" svg:height="1.048cm" svg:x="8.476cm" svg:y="5.675cm">
              <text:p text:style-name="P13"><text:span text:style-name="T16">v</text:span></text:p>
              <draw:enhanced-geometry svg:viewBox="0 0 21600 21600" draw:type="mso-spt202" draw:enhanced-path="M 0 0 L 21600 0 21600 21600 0 21600 0 0 Z N"/>
            </draw:custom-shape>
          </draw:g>
          <draw:g>
            <draw:custom-shape draw:style-name="gr4" draw:text-style-name="P10" draw:layer="layout" svg:width="0.628cm" svg:height="0.582cm" svg:x="14.145cm" svg:y="7.479cm">
              <text:p text:style-name="P1"/>
              <draw:enhanced-geometry svg:viewBox="0 0 21600 21600" draw:type="rectangle" draw:enhanced-path="M 0 0 L 21600 0 21600 21600 0 21600 0 0 Z N"/>
            </draw:custom-shape>
            <draw:custom-shape draw:style-name="gr31" draw:text-style-name="P10" draw:layer="layout" svg:width="0.925cm" svg:height="1.205cm" svg:x="14.008cm" svg:y="7.078cm">
              <text:p text:style-name="P13"><text:span text:style-name="T17">z</text:span></text:p>
              <draw:enhanced-geometry svg:viewBox="0 0 21600 21600" draw:type="mso-spt202" draw:enhanced-path="M 0 0 L 21600 0 21600 21600 0 21600 0 0 Z N"/>
            </draw:custom-shape>
          </draw:g>
        </draw:g>
        <draw:custom-shape draw:style-name="gr6" draw:text-style-name="P10" draw:layer="layout" svg:width="10.442cm" svg:height="0.972cm" svg:x="1.605cm" svg:y="3.598cm">
          <text:p text:style-name="P12"><text:span text:style-name="T39">Resulting shortest-path tree from u:</text:span></text:p>
          <draw:enhanced-geometry svg:viewBox="0 0 21600 21600" draw:type="mso-spt202" draw:enhanced-path="M 0 0 L 21600 0 21600 21600 0 21600 0 0 Z N"/>
        </draw:custom-shape>
        <draw:g>
          <draw:line draw:style-name="gr41" draw:text-style-name="P11" draw:layer="layout" svg:x1="6.8cm" svg:y1="12.197cm" svg:x2="6.835cm" svg:y2="18.026cm">
            <text:p text:style-name="P1"/>
          </draw:line>
          <draw:line draw:style-name="gr41" draw:text-style-name="P11" draw:layer="layout" svg:x1="3.294cm" svg:y1="12.982cm" svg:x2="9.305cm" svg:y2="12.982cm">
            <text:p text:style-name="P1"/>
          </draw:line>
          <draw:custom-shape draw:style-name="gr6" draw:text-style-name="P10" draw:layer="layout" svg:width="0.82cm" svg:height="0.972cm" svg:x="5.614cm" svg:y="13.004cm">
            <text:p text:style-name="P12"><text:span text:style-name="T2">v</text:span></text:p>
            <draw:enhanced-geometry svg:viewBox="0 0 21600 21600" draw:type="mso-spt202" draw:enhanced-path="M 0 0 L 21600 0 21600 21600 0 21600 0 0 Z N"/>
          </draw:custom-shape>
          <draw:custom-shape draw:style-name="gr6" draw:text-style-name="P10" draw:layer="layout" svg:width="0.815cm" svg:height="0.972cm" svg:x="5.583cm" svg:y="13.829cm">
            <text:p text:style-name="P12"><text:span text:style-name="T2">x</text:span></text:p>
            <draw:enhanced-geometry svg:viewBox="0 0 21600 21600" draw:type="mso-spt202" draw:enhanced-path="M 0 0 L 21600 0 21600 21600 0 21600 0 0 Z N"/>
          </draw:custom-shape>
          <draw:custom-shape draw:style-name="gr6" draw:text-style-name="P10" draw:layer="layout" svg:width="0.811cm" svg:height="0.972cm" svg:x="5.645cm" svg:y="14.865cm">
            <text:p text:style-name="P12"><text:span text:style-name="T2">y</text:span></text:p>
            <draw:enhanced-geometry svg:viewBox="0 0 21600 21600" draw:type="mso-spt202" draw:enhanced-path="M 0 0 L 21600 0 21600 21600 0 21600 0 0 Z N"/>
          </draw:custom-shape>
          <draw:custom-shape draw:style-name="gr6" draw:text-style-name="P10" draw:layer="layout" svg:width="0.947cm" svg:height="0.972cm" svg:x="5.579cm" svg:y="15.901cm">
            <text:p text:style-name="P12"><text:span text:style-name="T2">w</text:span></text:p>
            <draw:enhanced-geometry svg:viewBox="0 0 21600 21600" draw:type="mso-spt202" draw:enhanced-path="M 0 0 L 21600 0 21600 21600 0 21600 0 0 Z N"/>
          </draw:custom-shape>
          <draw:custom-shape draw:style-name="gr6" draw:text-style-name="P10" draw:layer="layout" svg:width="0.82cm" svg:height="0.972cm" svg:x="5.618cm" svg:y="16.898cm">
            <text:p text:style-name="P12"><text:span text:style-name="T2">z</text:span></text:p>
            <draw:enhanced-geometry svg:viewBox="0 0 21600 21600" draw:type="mso-spt202" draw:enhanced-path="M 0 0 L 21600 0 21600 21600 0 21600 0 0 Z N"/>
          </draw:custom-shape>
          <draw:custom-shape draw:style-name="gr6" draw:text-style-name="P10" draw:layer="layout" svg:width="1.772cm" svg:height="0.972cm" svg:x="7.223cm" svg:y="12.933cm">
            <text:p text:style-name="P12"><text:span text:style-name="T20">(u,v)</text:span></text:p>
            <draw:enhanced-geometry svg:viewBox="0 0 21600 21600" draw:type="mso-spt202" draw:enhanced-path="M 0 0 L 21600 0 21600 21600 0 21600 0 0 Z N"/>
          </draw:custom-shape>
          <draw:custom-shape draw:style-name="gr6" draw:text-style-name="P10" draw:layer="layout" svg:width="1.768cm" svg:height="0.972cm" svg:x="7.228cm" svg:y="13.824cm">
            <text:p text:style-name="P12"><text:span text:style-name="T20">(u,x)</text:span></text:p>
            <draw:enhanced-geometry svg:viewBox="0 0 21600 21600" draw:type="mso-spt202" draw:enhanced-path="M 0 0 L 21600 0 21600 21600 0 21600 0 0 Z N"/>
          </draw:custom-shape>
          <draw:custom-shape draw:style-name="gr6" draw:text-style-name="P10" draw:layer="layout" svg:width="1.768cm" svg:height="0.972cm" svg:x="7.223cm" svg:y="14.931cm">
            <text:p text:style-name="P12"><text:span text:style-name="T20">(u,x)</text:span></text:p>
            <draw:enhanced-geometry svg:viewBox="0 0 21600 21600" draw:type="mso-spt202" draw:enhanced-path="M 0 0 L 21600 0 21600 21600 0 21600 0 0 Z N"/>
          </draw:custom-shape>
          <draw:custom-shape draw:style-name="gr6" draw:text-style-name="P10" draw:layer="layout" svg:width="1.768cm" svg:height="0.972cm" svg:x="7.294cm" svg:y="15.892cm">
            <text:p text:style-name="P12"><text:span text:style-name="T20">(u,x)</text:span></text:p>
            <draw:enhanced-geometry svg:viewBox="0 0 21600 21600" draw:type="mso-spt202" draw:enhanced-path="M 0 0 L 21600 0 21600 21600 0 21600 0 0 Z N"/>
          </draw:custom-shape>
          <draw:custom-shape draw:style-name="gr6" draw:text-style-name="P10" draw:layer="layout" svg:width="1.768cm" svg:height="0.972cm" svg:x="7.25cm" svg:y="16.924cm">
            <text:p text:style-name="P12"><text:span text:style-name="T20">(u,x)</text:span></text:p>
            <draw:enhanced-geometry svg:viewBox="0 0 21600 21600" draw:type="mso-spt202" draw:enhanced-path="M 0 0 L 21600 0 21600 21600 0 21600 0 0 Z N"/>
          </draw:custom-shape>
          <draw:custom-shape draw:style-name="gr6" draw:text-style-name="P10" draw:layer="layout" svg:width="3.563cm" svg:height="0.972cm" svg:x="2.862cm" svg:y="11.717cm">
            <text:p text:style-name="P12"><text:span text:style-name="T2">destination</text:span></text:p>
            <draw:enhanced-geometry svg:viewBox="0 0 21600 21600" draw:type="mso-spt202" draw:enhanced-path="M 0 0 L 21600 0 21600 21600 0 21600 0 0 Z N"/>
          </draw:custom-shape>
          <draw:custom-shape draw:style-name="gr6" draw:text-style-name="P10" draw:layer="layout" svg:width="1.45cm" svg:height="0.972cm" svg:x="7.153cm" svg:y="11.818cm">
            <text:p text:style-name="P12"><text:span text:style-name="T2">link</text:span></text:p>
            <draw:enhanced-geometry svg:viewBox="0 0 21600 21600" draw:type="mso-spt202" draw:enhanced-path="M 0 0 L 21600 0 21600 21600 0 21600 0 0 Z N"/>
          </draw:custom-shape>
        </draw:g>
        <draw:custom-shape draw:style-name="gr6" draw:text-style-name="P10" draw:layer="layout" svg:width="9.185cm" svg:height="0.972cm" svg:x="1.46cm" svg:y="10.605cm">
          <text:p text:style-name="P12"><text:span text:style-name="T39">Resulting forwarding table in u:</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16" presentation:class="page"/>
          <draw:frame presentation:style-name="pr7" draw:text-style-name="P1" draw:layer="layout" svg:width="14.904cm" svg:height="12.001cm" svg:x="2.708cm" svg:y="12.668cm" presentation:class="notes" presentation:placeholder="true">
            <draw:text-box/>
          </draw:frame>
        </presentation:notes>
      </draw:page>
      <draw:page draw:name="Dijkstra’s algorithm, discussion" draw:style-name="dp1" draw:master-page-name="Default" presentation:presentation-page-layout-name="AL2T3">
        <draw:frame presentation:style-name="pr5" draw:text-style-name="P6" draw:layer="layout" svg:width="21.59cm" svg:height="3.176cm" svg:x="1.482cm" svg:y="0.634cm" presentation:class="title" presentation:user-transformed="true">
          <draw:text-box>
            <text:p text:style-name="P5"><text:span text:style-name="T15">Dijkstra’s algorithm, discussion</text:span></text:p>
          </draw:text-box>
        </draw:frame>
        <draw:frame presentation:style-name="pr13" draw:text-style-name="P9" draw:layer="layout" svg:width="22.225cm" svg:height="7.365cm" svg:x="1.56cm" svg:y="3.81cm" presentation:class="outline" presentation:user-transformed="true">
          <draw:text-box>
            <text:list text:style-name="L6">
              <text:list-item>
                <text:p text:style-name="P30"><text:span text:style-name="T26">Algorithm complexity: </text:span><text:span text:style-name="T40">n nodes</text:span></text:p>
              </text:list-item>
            </text:list>
            <text:list text:style-name="L2">
              <text:list-item>
                <text:p text:style-name="P31"><text:span text:style-name="T40">each iteration: need to check all nodes, w, not in N'</text:span></text:p>
              </text:list-item>
            </text:list>
            <text:list text:style-name="L2">
              <text:list-item>
                <text:p text:style-name="P31"><text:span text:style-name="T40">n(n+1)/2 comparisons: O(n</text:span><text:span text:style-name="T41">2</text:span><text:span text:style-name="T40">)</text:span></text:p>
              </text:list-item>
            </text:list>
            <text:list text:style-name="L2">
              <text:list-item>
                <text:p text:style-name="P31"><text:span text:style-name="T40">more efficient implementations possible: O(nlogn)</text:span></text:p>
              </text:list-item>
            </text:list>
            <text:list text:style-name="L6">
              <text:list-item>
                <text:p text:style-name="P32"><text:span text:style-name="T26">Oscillations possible:</text:span></text:p>
              </text:list-item>
            </text:list>
            <text:list text:style-name="L2">
              <text:list-item>
                <text:p text:style-name="P31"><text:span text:style-name="T40">e.g., link cost = amount of carried traffic</text:span></text:p>
              </text:list-item>
            </text:list>
          </draw:text-box>
        </draw:frame>
        <draw:g>
          <draw:custom-shape draw:style-name="gr19" draw:text-style-name="P10" draw:layer="layout" svg:width="5.476cm" svg:height="3.765cm" svg:x="1.128cm" svg:y="11.505cm">
            <text:p text:style-name="P1"/>
            <draw:enhanced-geometry svg:viewBox="0 0 1242 854" draw:type="non-primitive" draw:enhanced-path="M 1 381 C 0 296 88 222 169 162 250 102 378 40 487 18 616 6 685 0 823 30 961 60 1121 165 1183 261 1242 357 1219 523 1177 609 1135 695 1049 742 928 780 807 818 573 854 448 837 323 820 252 751 178 675 104 599 2 466 1 381 Z N"/>
          </draw:custom-shape>
          <draw:custom-shape draw:style-name="gr42" draw:text-style-name="P10" draw:layer="layout" svg:width="1.084cm" svg:height="0.582cm" svg:x="2.244cm" svg:y="12.444cm">
            <text:p text:style-name="P1"/>
            <draw:enhanced-geometry svg:viewBox="0 0 342 186" draw:type="non-primitive" draw:enhanced-path="M 0 186 L 342 0 N"/>
          </draw:custom-shape>
          <draw:g>
            <draw:custom-shape draw:style-name="gr2" draw:text-style-name="P10" draw:layer="layout" svg:width="1.379cm" svg:height="0.358cm" svg:x="3.107cm" svg:y="12.082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3.107cm" svg:y1="12.051cm" svg:x2="3.107cm" svg:y2="12.272cm">
              <text:p text:style-name="P1"/>
            </draw:line>
            <draw:line draw:style-name="gr3" draw:text-style-name="P11" draw:layer="layout" svg:x1="4.487cm" svg:y1="12.051cm" svg:x2="4.487cm" svg:y2="12.272cm">
              <text:p text:style-name="P1"/>
            </draw:line>
            <draw:custom-shape draw:style-name="gr4" draw:text-style-name="P10" draw:layer="layout" svg:width="1.366cm" svg:height="0.217cm" svg:x="3.107cm" svg:y="12.051cm">
              <text:p text:style-name="P1"/>
              <draw:enhanced-geometry svg:viewBox="0 0 21600 21600" draw:type="rectangle" draw:enhanced-path="M 0 0 L 21600 0 21600 21600 0 21600 0 0 Z N"/>
            </draw:custom-shape>
            <draw:custom-shape draw:style-name="gr2" draw:text-style-name="P10" draw:layer="layout" svg:width="1.379cm" svg:height="0.419cm" svg:x="3.095cm" svg:y="11.791cm">
              <text:p text:style-name="P1"/>
              <draw:enhanced-geometry svg:viewBox="0 0 21600 21600" draw:glue-points="10800 0 3160 3160 0 10800 3160 18440 10800 21600 18440 18440 21600 10800 18440 3160" draw:text-areas="3200 3200 18400 18400" draw:type="ellipse"/>
            </draw:custom-shape>
            <draw:g>
              <draw:custom-shape draw:style-name="gr4" draw:text-style-name="P10" draw:layer="layout" svg:width="0.627cm" svg:height="0.581cm" svg:x="3.443cm" svg:y="11.848cm">
                <text:p text:style-name="P1"/>
                <draw:enhanced-geometry svg:viewBox="0 0 21600 21600" draw:type="rectangle" draw:enhanced-path="M 0 0 L 21600 0 21600 21600 0 21600 0 0 Z N"/>
              </draw:custom-shape>
              <draw:custom-shape draw:style-name="gr31" draw:text-style-name="P10" draw:layer="layout" svg:width="0.972cm" svg:height="1.048cm" svg:x="3.288cm" svg:y="11.58cm">
                <text:p text:style-name="P13"><text:span text:style-name="T16">A</text:span></text:p>
                <draw:enhanced-geometry svg:viewBox="0 0 21600 21600" draw:type="mso-spt202" draw:enhanced-path="M 0 0 L 21600 0 21600 21600 0 21600 0 0 Z N"/>
              </draw:custom-shape>
            </draw:g>
          </draw:g>
          <draw:g>
            <draw:custom-shape draw:style-name="gr2" draw:text-style-name="P10" draw:layer="layout" svg:width="1.379cm" svg:height="0.357cm" svg:x="1.308cm" svg:y="13.233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308cm" svg:y1="13.202cm" svg:x2="1.308cm" svg:y2="13.423cm">
              <text:p text:style-name="P1"/>
            </draw:line>
            <draw:line draw:style-name="gr3" draw:text-style-name="P11" draw:layer="layout" svg:x1="2.688cm" svg:y1="13.202cm" svg:x2="2.688cm" svg:y2="13.423cm">
              <text:p text:style-name="P1"/>
            </draw:line>
            <draw:custom-shape draw:style-name="gr4" draw:text-style-name="P10" draw:layer="layout" svg:width="1.366cm" svg:height="0.216cm" svg:x="1.308cm" svg:y="13.202cm">
              <text:p text:style-name="P1"/>
              <draw:enhanced-geometry svg:viewBox="0 0 21600 21600" draw:type="rectangle" draw:enhanced-path="M 0 0 L 21600 0 21600 21600 0 21600 0 0 Z N"/>
            </draw:custom-shape>
            <draw:custom-shape draw:style-name="gr2" draw:text-style-name="P10" draw:layer="layout" svg:width="1.379cm" svg:height="0.419cm" svg:x="1.296cm" svg:y="12.942cm">
              <text:p text:style-name="P1"/>
              <draw:enhanced-geometry svg:viewBox="0 0 21600 21600" draw:glue-points="10800 0 3160 3160 0 10800 3160 18440 10800 21600 18440 18440 21600 10800 18440 3160" draw:text-areas="3200 3200 18400 18400" draw:type="ellipse"/>
            </draw:custom-shape>
            <draw:g>
              <draw:custom-shape draw:style-name="gr4" draw:text-style-name="P10" draw:layer="layout" svg:width="0.626cm" svg:height="0.581cm" svg:x="1.711cm" svg:y="12.972cm">
                <text:p text:style-name="P1"/>
                <draw:enhanced-geometry svg:viewBox="0 0 21600 21600" draw:type="rectangle" draw:enhanced-path="M 0 0 L 21600 0 21600 21600 0 21600 0 0 Z N"/>
              </draw:custom-shape>
              <draw:custom-shape draw:style-name="gr31" draw:text-style-name="P10" draw:layer="layout" svg:width="1.014cm" svg:height="1.048cm" svg:x="1.535cm" svg:y="12.704cm">
                <text:p text:style-name="P13"><text:span text:style-name="T16">D</text:span></text:p>
                <draw:enhanced-geometry svg:viewBox="0 0 21600 21600" draw:type="mso-spt202" draw:enhanced-path="M 0 0 L 21600 0 21600 21600 0 21600 0 0 Z N"/>
              </draw:custom-shape>
            </draw:g>
          </draw:g>
          <draw:g>
            <draw:g>
              <draw:custom-shape draw:style-name="gr2" draw:text-style-name="P10" draw:layer="layout" svg:width="1.375cm" svg:height="0.357cm" svg:x="3.06cm" svg:y="14.486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3.06cm" svg:y1="14.455cm" svg:x2="3.06cm" svg:y2="14.675cm">
                <text:p text:style-name="P1"/>
              </draw:line>
              <draw:line draw:style-name="gr3" draw:text-style-name="P11" draw:layer="layout" svg:x1="4.435cm" svg:y1="14.455cm" svg:x2="4.435cm" svg:y2="14.675cm">
                <text:p text:style-name="P1"/>
              </draw:line>
              <draw:custom-shape draw:style-name="gr4" draw:text-style-name="P10" draw:layer="layout" svg:width="1.362cm" svg:height="0.216cm" svg:x="3.06cm" svg:y="14.455cm">
                <text:p text:style-name="P1"/>
                <draw:enhanced-geometry svg:viewBox="0 0 21600 21600" draw:type="rectangle" draw:enhanced-path="M 0 0 L 21600 0 21600 21600 0 21600 0 0 Z N"/>
              </draw:custom-shape>
              <draw:custom-shape draw:style-name="gr2" draw:text-style-name="P10" draw:layer="layout" svg:width="1.374cm" svg:height="0.419cm" svg:x="3.073cm" svg:y="14.208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4" draw:text-style-name="P10" draw:layer="layout" svg:width="0.625cm" svg:height="0.582cm" svg:x="3.444cm" svg:y="14.256cm">
                <text:p text:style-name="P1"/>
                <draw:enhanced-geometry svg:viewBox="0 0 21600 21600" draw:type="rectangle" draw:enhanced-path="M 0 0 L 21600 0 21600 21600 0 21600 0 0 Z N"/>
              </draw:custom-shape>
              <draw:custom-shape draw:style-name="gr31" draw:text-style-name="P10" draw:layer="layout" svg:width="1.014cm" svg:height="1.048cm" svg:x="3.266cm" svg:y="13.987cm">
                <text:p text:style-name="P13"><text:span text:style-name="T16">C</text:span></text:p>
                <draw:enhanced-geometry svg:viewBox="0 0 21600 21600" draw:type="mso-spt202" draw:enhanced-path="M 0 0 L 21600 0 21600 21600 0 21600 0 0 Z N"/>
              </draw:custom-shape>
            </draw:g>
          </draw:g>
          <draw:g>
            <draw:custom-shape draw:style-name="gr2" draw:text-style-name="P10" draw:layer="layout" svg:width="1.379cm" svg:height="0.356cm" svg:x="4.889cm" svg:y="13.259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4.889cm" svg:y1="13.228cm" svg:x2="4.889cm" svg:y2="13.448cm">
              <text:p text:style-name="P1"/>
            </draw:line>
            <draw:line draw:style-name="gr3" draw:text-style-name="P11" draw:layer="layout" svg:x1="6.269cm" svg:y1="13.228cm" svg:x2="6.269cm" svg:y2="13.448cm">
              <text:p text:style-name="P1"/>
            </draw:line>
            <draw:custom-shape draw:style-name="gr4" draw:text-style-name="P10" draw:layer="layout" svg:width="1.366cm" svg:height="0.215cm" svg:x="4.889cm" svg:y="13.228cm">
              <text:p text:style-name="P1"/>
              <draw:enhanced-geometry svg:viewBox="0 0 21600 21600" draw:type="rectangle" draw:enhanced-path="M 0 0 L 21600 0 21600 21600 0 21600 0 0 Z N"/>
            </draw:custom-shape>
            <draw:custom-shape draw:style-name="gr2" draw:text-style-name="P10" draw:layer="layout" svg:width="1.38cm" svg:height="0.418cm" svg:x="4.876cm" svg:y="12.968cm">
              <text:p text:style-name="P1"/>
              <draw:enhanced-geometry svg:viewBox="0 0 21600 21600" draw:glue-points="10800 0 3160 3160 0 10800 3160 18440 10800 21600 18440 18440 21600 10800 18440 3160" draw:text-areas="3200 3200 18400 18400" draw:type="ellipse"/>
            </draw:custom-shape>
            <draw:g>
              <draw:custom-shape draw:style-name="gr4" draw:text-style-name="P10" draw:layer="layout" svg:width="0.625cm" svg:height="0.581cm" svg:x="5.269cm" svg:y="13.012cm">
                <text:p text:style-name="P1"/>
                <draw:enhanced-geometry svg:viewBox="0 0 21600 21600" draw:type="rectangle" draw:enhanced-path="M 0 0 L 21600 0 21600 21600 0 21600 0 0 Z N"/>
              </draw:custom-shape>
              <draw:custom-shape draw:style-name="gr31" draw:text-style-name="P10" draw:layer="layout" svg:width="0.972cm" svg:height="1.048cm" svg:x="5.114cm" svg:y="12.744cm">
                <text:p text:style-name="P13"><text:span text:style-name="T16">B</text:span></text:p>
                <draw:enhanced-geometry svg:viewBox="0 0 21600 21600" draw:type="mso-spt202" draw:enhanced-path="M 0 0 L 21600 0 21600 21600 0 21600 0 0 Z N"/>
              </draw:custom-shape>
            </draw:g>
          </draw:g>
          <draw:custom-shape draw:style-name="gr31" draw:text-style-name="P10" draw:layer="layout" svg:width="0.853cm" svg:height="0.972cm" svg:x="2.212cm" svg:y="11.91cm">
            <text:p text:style-name="P13"><text:span text:style-name="T2">1</text:span></text:p>
            <draw:enhanced-geometry svg:viewBox="0 0 21600 21600" draw:type="mso-spt202" draw:enhanced-path="M 0 0 L 21600 0 21600 21600 0 21600 0 0 Z N"/>
          </draw:custom-shape>
          <draw:custom-shape draw:style-name="gr42" draw:text-style-name="P10" draw:layer="layout" svg:width="0.938cm" svg:height="0.569cm" svg:x="4.149cm" svg:y="12.444cm">
            <text:p text:style-name="P1"/>
            <draw:enhanced-geometry svg:viewBox="0 0 342 186" draw:mirror-horizontal="true" draw:type="non-primitive" draw:enhanced-path="M 0 186 L 342 0 N"/>
          </draw:custom-shape>
          <draw:custom-shape draw:style-name="gr43" draw:text-style-name="P10" draw:layer="layout" svg:width="0.873cm" svg:height="0.635cm" svg:x="4.174cm" svg:y="13.581cm">
            <text:p text:style-name="P1"/>
            <draw:enhanced-geometry svg:viewBox="0 0 342 186" draw:mirror-horizontal="true" draw:mirror-vertical="true" draw:type="non-primitive" draw:enhanced-path="M 0 186 L 342 0 N"/>
          </draw:custom-shape>
          <draw:custom-shape draw:style-name="gr42" draw:text-style-name="P10" draw:layer="layout" svg:width="0.898cm" svg:height="0.688cm" svg:x="2.416cm" svg:y="13.568cm">
            <text:p text:style-name="P1"/>
            <draw:enhanced-geometry svg:viewBox="0 0 342 186" draw:mirror-vertical="true" draw:type="non-primitive" draw:enhanced-path="M 0 186 L 342 0 N"/>
          </draw:custom-shape>
          <draw:custom-shape draw:style-name="gr31" draw:text-style-name="P10" draw:layer="layout" svg:width="1.577cm" svg:height="0.972cm" svg:x="4.421cm" svg:y="12.056cm">
            <text:p text:style-name="P13"><text:span text:style-name="T2">1+e</text:span></text:p>
            <draw:enhanced-geometry svg:viewBox="0 0 21600 21600" draw:type="mso-spt202" draw:enhanced-path="M 0 0 L 21600 0 21600 21600 0 21600 0 0 Z N"/>
          </draw:custom-shape>
          <draw:custom-shape draw:style-name="gr31" draw:text-style-name="P10" draw:layer="layout" svg:width="0.853cm" svg:height="0.972cm" svg:x="4.531cm" svg:y="13.577cm">
            <text:p text:style-name="P13"><text:span text:style-name="T2">e</text:span></text:p>
            <draw:enhanced-geometry svg:viewBox="0 0 21600 21600" draw:type="mso-spt202" draw:enhanced-path="M 0 0 L 21600 0 21600 21600 0 21600 0 0 Z N"/>
          </draw:custom-shape>
          <draw:custom-shape draw:style-name="gr31" draw:text-style-name="P10" draw:layer="layout" svg:width="0.853cm" svg:height="0.972cm" svg:x="2.112cm" svg:y="13.643cm">
            <text:p text:style-name="P13"><text:span text:style-name="T2">0</text:span></text:p>
            <draw:enhanced-geometry svg:viewBox="0 0 21600 21600" draw:type="mso-spt202" draw:enhanced-path="M 0 0 L 21600 0 21600 21600 0 21600 0 0 Z N"/>
          </draw:custom-shape>
          <draw:line draw:style-name="gr44" draw:text-style-name="P11" draw:layer="layout" svg:x1="3.725cm" svg:y1="15.975cm" svg:x2="3.725cm" svg:y2="14.864cm">
            <text:p text:style-name="P1"/>
          </draw:line>
          <draw:custom-shape draw:style-name="gr31" draw:text-style-name="P10" draw:layer="layout" svg:width="0.853cm" svg:height="0.972cm" svg:x="3.049cm" svg:y="15.456cm">
            <text:p text:style-name="P13"><text:span text:style-name="T19">e</text:span></text:p>
            <draw:enhanced-geometry svg:viewBox="0 0 21600 21600" draw:type="mso-spt202" draw:enhanced-path="M 0 0 L 21600 0 21600 21600 0 21600 0 0 Z N"/>
          </draw:custom-shape>
          <draw:line draw:style-name="gr44" draw:text-style-name="P11" draw:layer="layout" svg:x1="1.462cm" svg:y1="14.508cm" svg:x2="1.45cm" svg:y2="13.568cm">
            <text:p text:style-name="P1"/>
          </draw:line>
          <draw:custom-shape draw:style-name="gr31" draw:text-style-name="P10" draw:layer="layout" svg:width="0.853cm" svg:height="0.972cm" svg:x="0.973cm" svg:y="14.384cm">
            <text:p text:style-name="P13"><text:span text:style-name="T19">1</text:span></text:p>
            <draw:enhanced-geometry svg:viewBox="0 0 21600 21600" draw:type="mso-spt202" draw:enhanced-path="M 0 0 L 21600 0 21600 21600 0 21600 0 0 Z N"/>
          </draw:custom-shape>
          <draw:line draw:style-name="gr44" draw:text-style-name="P11" draw:layer="layout" svg:x1="5.67cm" svg:y1="14.851cm" svg:x2="5.67cm" svg:y2="13.66cm">
            <text:p text:style-name="P1"/>
          </draw:line>
          <draw:custom-shape draw:style-name="gr31" draw:text-style-name="P10" draw:layer="layout" svg:width="0.853cm" svg:height="0.972cm" svg:x="5.232cm" svg:y="14.675cm">
            <text:p text:style-name="P13"><text:span text:style-name="T19">1</text:span></text:p>
            <draw:enhanced-geometry svg:viewBox="0 0 21600 21600" draw:type="mso-spt202" draw:enhanced-path="M 0 0 L 21600 0 21600 21600 0 21600 0 0 Z N"/>
          </draw:custom-shape>
          <draw:custom-shape draw:style-name="gr42" draw:text-style-name="P10" draw:layer="layout" svg:width="0.872cm" svg:height="0.635cm" svg:x="3.924cm" svg:y="13.462cm">
            <text:p text:style-name="P1"/>
            <draw:enhanced-geometry svg:viewBox="0 0 342 186" draw:mirror-horizontal="true" draw:mirror-vertical="true" draw:type="non-primitive" draw:enhanced-path="M 0 186 L 342 0 N"/>
          </draw:custom-shape>
          <draw:custom-shape draw:style-name="gr42" draw:text-style-name="P10" draw:layer="layout" svg:width="0.846cm" svg:height="0.609cm" svg:x="2.667cm" svg:y="13.502cm">
            <text:p text:style-name="P1"/>
            <draw:enhanced-geometry svg:viewBox="0 0 342 186" draw:mirror-horizontal="true" draw:type="non-primitive" draw:enhanced-path="M 0 186 L 342 0 N"/>
          </draw:custom-shape>
          <draw:custom-shape draw:style-name="gr31" draw:text-style-name="P10" draw:layer="layout" svg:width="0.853cm" svg:height="0.972cm" svg:x="2.906cm" svg:y="13.035cm">
            <text:p text:style-name="P13"><text:span text:style-name="T2">0</text:span></text:p>
            <draw:enhanced-geometry svg:viewBox="0 0 21600 21600" draw:type="mso-spt202" draw:enhanced-path="M 0 0 L 21600 0 21600 21600 0 21600 0 0 Z N"/>
          </draw:custom-shape>
          <draw:custom-shape draw:style-name="gr31" draw:text-style-name="P10" draw:layer="layout" svg:width="0.853cm" svg:height="0.972cm" svg:x="3.858cm" svg:y="12.982cm">
            <text:p text:style-name="P13"><text:span text:style-name="T2">0</text:span></text:p>
            <draw:enhanced-geometry svg:viewBox="0 0 21600 21600" draw:type="mso-spt202" draw:enhanced-path="M 0 0 L 21600 0 21600 21600 0 21600 0 0 Z N"/>
          </draw:custom-shape>
          <draw:custom-shape draw:style-name="gr19" draw:text-style-name="P10" draw:layer="layout" svg:width="5.401cm" svg:height="3.766cm" svg:x="7.35cm" svg:y="11.637cm">
            <text:p text:style-name="P1"/>
            <draw:enhanced-geometry svg:viewBox="0 0 1225 854" draw:type="non-primitive" draw:enhanced-path="M 0 387 C 0 243 87 223 168 162 249 101 377 40 486 18 615 6 684 0 822 30 960 60 1099 169 1152 267 1213 351 1225 452 1188 537 1151 622 1050 730 927 780 804 830 572 854 447 837 322 820 251 750 177 675 103 600 0 531 0 387 Z N"/>
          </draw:custom-shape>
          <draw:custom-shape draw:style-name="gr42" draw:text-style-name="P10" draw:layer="layout" svg:width="1.083cm" svg:height="0.582cm" svg:x="8.462cm" svg:y="12.576cm">
            <text:p text:style-name="P1"/>
            <draw:enhanced-geometry svg:viewBox="0 0 342 186" draw:type="non-primitive" draw:enhanced-path="M 0 186 L 342 0 N"/>
          </draw:custom-shape>
          <draw:g>
            <draw:custom-shape draw:style-name="gr2" draw:text-style-name="P10" draw:layer="layout" svg:width="1.379cm" svg:height="0.358cm" svg:x="9.325cm" svg:y="12.214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9.325cm" svg:y1="12.183cm" svg:x2="9.325cm" svg:y2="12.404cm">
              <text:p text:style-name="P1"/>
            </draw:line>
            <draw:line draw:style-name="gr3" draw:text-style-name="P11" draw:layer="layout" svg:x1="10.705cm" svg:y1="12.183cm" svg:x2="10.705cm" svg:y2="12.404cm">
              <text:p text:style-name="P1"/>
            </draw:line>
            <draw:custom-shape draw:style-name="gr4" draw:text-style-name="P10" draw:layer="layout" svg:width="1.366cm" svg:height="0.217cm" svg:x="9.325cm" svg:y="12.183cm">
              <text:p text:style-name="P1"/>
              <draw:enhanced-geometry svg:viewBox="0 0 21600 21600" draw:type="rectangle" draw:enhanced-path="M 0 0 L 21600 0 21600 21600 0 21600 0 0 Z N"/>
            </draw:custom-shape>
            <draw:custom-shape draw:style-name="gr2" draw:text-style-name="P10" draw:layer="layout" svg:width="1.379cm" svg:height="0.419cm" svg:x="9.313cm" svg:y="11.923cm">
              <text:p text:style-name="P1"/>
              <draw:enhanced-geometry svg:viewBox="0 0 21600 21600" draw:glue-points="10800 0 3160 3160 0 10800 3160 18440 10800 21600 18440 18440 21600 10800 18440 3160" draw:text-areas="3200 3200 18400 18400" draw:type="ellipse"/>
            </draw:custom-shape>
            <draw:g>
              <draw:custom-shape draw:style-name="gr4" draw:text-style-name="P10" draw:layer="layout" svg:width="0.627cm" svg:height="0.581cm" svg:x="9.661cm" svg:y="11.98cm">
                <text:p text:style-name="P1"/>
                <draw:enhanced-geometry svg:viewBox="0 0 21600 21600" draw:type="rectangle" draw:enhanced-path="M 0 0 L 21600 0 21600 21600 0 21600 0 0 Z N"/>
              </draw:custom-shape>
              <draw:custom-shape draw:style-name="gr31" draw:text-style-name="P10" draw:layer="layout" svg:width="0.972cm" svg:height="1.048cm" svg:x="9.506cm" svg:y="11.712cm">
                <text:p text:style-name="P13"><text:span text:style-name="T16">A</text:span></text:p>
                <draw:enhanced-geometry svg:viewBox="0 0 21600 21600" draw:type="mso-spt202" draw:enhanced-path="M 0 0 L 21600 0 21600 21600 0 21600 0 0 Z N"/>
              </draw:custom-shape>
            </draw:g>
          </draw:g>
          <draw:g>
            <draw:custom-shape draw:style-name="gr2" draw:text-style-name="P10" draw:layer="layout" svg:width="1.38cm" svg:height="0.357cm" svg:x="7.526cm" svg:y="13.365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7.526cm" svg:y1="13.334cm" svg:x2="7.526cm" svg:y2="13.555cm">
              <text:p text:style-name="P1"/>
            </draw:line>
            <draw:line draw:style-name="gr3" draw:text-style-name="P11" draw:layer="layout" svg:x1="8.906cm" svg:y1="13.334cm" svg:x2="8.906cm" svg:y2="13.555cm">
              <text:p text:style-name="P1"/>
            </draw:line>
            <draw:custom-shape draw:style-name="gr4" draw:text-style-name="P10" draw:layer="layout" svg:width="1.367cm" svg:height="0.216cm" svg:x="7.526cm" svg:y="13.334cm">
              <text:p text:style-name="P1"/>
              <draw:enhanced-geometry svg:viewBox="0 0 21600 21600" draw:type="rectangle" draw:enhanced-path="M 0 0 L 21600 0 21600 21600 0 21600 0 0 Z N"/>
            </draw:custom-shape>
            <draw:custom-shape draw:style-name="gr2" draw:text-style-name="P10" draw:layer="layout" svg:width="1.38cm" svg:height="0.419cm" svg:x="7.513cm" svg:y="13.074cm">
              <text:p text:style-name="P1"/>
              <draw:enhanced-geometry svg:viewBox="0 0 21600 21600" draw:glue-points="10800 0 3160 3160 0 10800 3160 18440 10800 21600 18440 18440 21600 10800 18440 3160" draw:text-areas="3200 3200 18400 18400" draw:type="ellipse"/>
            </draw:custom-shape>
            <draw:g>
              <draw:custom-shape draw:style-name="gr4" draw:text-style-name="P10" draw:layer="layout" svg:width="0.627cm" svg:height="0.581cm" svg:x="7.929cm" svg:y="13.104cm">
                <text:p text:style-name="P1"/>
                <draw:enhanced-geometry svg:viewBox="0 0 21600 21600" draw:type="rectangle" draw:enhanced-path="M 0 0 L 21600 0 21600 21600 0 21600 0 0 Z N"/>
              </draw:custom-shape>
              <draw:custom-shape draw:style-name="gr31" draw:text-style-name="P10" draw:layer="layout" svg:width="1.014cm" svg:height="1.048cm" svg:x="7.753cm" svg:y="12.836cm">
                <text:p text:style-name="P13"><text:span text:style-name="T16">D</text:span></text:p>
                <draw:enhanced-geometry svg:viewBox="0 0 21600 21600" draw:type="mso-spt202" draw:enhanced-path="M 0 0 L 21600 0 21600 21600 0 21600 0 0 Z N"/>
              </draw:custom-shape>
            </draw:g>
          </draw:g>
          <draw:g>
            <draw:g>
              <draw:custom-shape draw:style-name="gr2" draw:text-style-name="P10" draw:layer="layout" svg:width="1.375cm" svg:height="0.356cm" svg:x="9.277cm" svg:y="14.617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9.277cm" svg:y1="14.586cm" svg:x2="9.277cm" svg:y2="14.805cm">
                <text:p text:style-name="P1"/>
              </draw:line>
              <draw:line draw:style-name="gr3" draw:text-style-name="P11" draw:layer="layout" svg:x1="10.652cm" svg:y1="14.586cm" svg:x2="10.652cm" svg:y2="14.805cm">
                <text:p text:style-name="P1"/>
              </draw:line>
              <draw:custom-shape draw:style-name="gr4" draw:text-style-name="P10" draw:layer="layout" svg:width="1.362cm" svg:height="0.215cm" svg:x="9.277cm" svg:y="14.586cm">
                <text:p text:style-name="P1"/>
                <draw:enhanced-geometry svg:viewBox="0 0 21600 21600" draw:type="rectangle" draw:enhanced-path="M 0 0 L 21600 0 21600 21600 0 21600 0 0 Z N"/>
              </draw:custom-shape>
              <draw:custom-shape draw:style-name="gr2" draw:text-style-name="P10" draw:layer="layout" svg:width="1.374cm" svg:height="0.418cm" svg:x="9.29cm" svg:y="14.34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4" draw:text-style-name="P10" draw:layer="layout" svg:width="0.625cm" svg:height="0.581cm" svg:x="9.661cm" svg:y="14.388cm">
                <text:p text:style-name="P1"/>
                <draw:enhanced-geometry svg:viewBox="0 0 21600 21600" draw:type="rectangle" draw:enhanced-path="M 0 0 L 21600 0 21600 21600 0 21600 0 0 Z N"/>
              </draw:custom-shape>
              <draw:custom-shape draw:style-name="gr31" draw:text-style-name="P10" draw:layer="layout" svg:width="1.014cm" svg:height="1.048cm" svg:x="9.483cm" svg:y="14.12cm">
                <text:p text:style-name="P13"><text:span text:style-name="T16">C</text:span></text:p>
                <draw:enhanced-geometry svg:viewBox="0 0 21600 21600" draw:type="mso-spt202" draw:enhanced-path="M 0 0 L 21600 0 21600 21600 0 21600 0 0 Z N"/>
              </draw:custom-shape>
            </draw:g>
          </draw:g>
          <draw:g>
            <draw:custom-shape draw:style-name="gr2" draw:text-style-name="P10" draw:layer="layout" svg:width="1.379cm" svg:height="0.356cm" svg:x="11.107cm" svg:y="13.391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1.107cm" svg:y1="13.36cm" svg:x2="11.107cm" svg:y2="13.58cm">
              <text:p text:style-name="P1"/>
            </draw:line>
            <draw:line draw:style-name="gr3" draw:text-style-name="P11" draw:layer="layout" svg:x1="12.487cm" svg:y1="13.36cm" svg:x2="12.487cm" svg:y2="13.58cm">
              <text:p text:style-name="P1"/>
            </draw:line>
            <draw:custom-shape draw:style-name="gr4" draw:text-style-name="P10" draw:layer="layout" svg:width="1.366cm" svg:height="0.215cm" svg:x="11.107cm" svg:y="13.36cm">
              <text:p text:style-name="P1"/>
              <draw:enhanced-geometry svg:viewBox="0 0 21600 21600" draw:type="rectangle" draw:enhanced-path="M 0 0 L 21600 0 21600 21600 0 21600 0 0 Z N"/>
            </draw:custom-shape>
            <draw:custom-shape draw:style-name="gr2" draw:text-style-name="P10" draw:layer="layout" svg:width="1.38cm" svg:height="0.418cm" svg:x="11.094cm" svg:y="13.1cm">
              <text:p text:style-name="P1"/>
              <draw:enhanced-geometry svg:viewBox="0 0 21600 21600" draw:glue-points="10800 0 3160 3160 0 10800 3160 18440 10800 21600 18440 18440 21600 10800 18440 3160" draw:text-areas="3200 3200 18400 18400" draw:type="ellipse"/>
            </draw:custom-shape>
            <draw:g>
              <draw:custom-shape draw:style-name="gr4" draw:text-style-name="P10" draw:layer="layout" svg:width="0.625cm" svg:height="0.581cm" svg:x="11.487cm" svg:y="13.144cm">
                <text:p text:style-name="P1"/>
                <draw:enhanced-geometry svg:viewBox="0 0 21600 21600" draw:type="rectangle" draw:enhanced-path="M 0 0 L 21600 0 21600 21600 0 21600 0 0 Z N"/>
              </draw:custom-shape>
              <draw:custom-shape draw:style-name="gr31" draw:text-style-name="P10" draw:layer="layout" svg:width="0.972cm" svg:height="1.048cm" svg:x="11.332cm" svg:y="12.876cm">
                <text:p text:style-name="P13"><text:span text:style-name="T16">B</text:span></text:p>
                <draw:enhanced-geometry svg:viewBox="0 0 21600 21600" draw:type="mso-spt202" draw:enhanced-path="M 0 0 L 21600 0 21600 21600 0 21600 0 0 Z N"/>
              </draw:custom-shape>
            </draw:g>
          </draw:g>
          <draw:custom-shape draw:style-name="gr31" draw:text-style-name="P10" draw:layer="layout" svg:width="1.577cm" svg:height="0.972cm" svg:x="7.73cm" svg:y="12.095cm">
            <text:p text:style-name="P13"><text:span text:style-name="T2">2+e</text:span></text:p>
            <draw:enhanced-geometry svg:viewBox="0 0 21600 21600" draw:type="mso-spt202" draw:enhanced-path="M 0 0 L 21600 0 21600 21600 0 21600 0 0 Z N"/>
          </draw:custom-shape>
          <draw:custom-shape draw:style-name="gr42" draw:text-style-name="P10" draw:layer="layout" svg:width="0.938cm" svg:height="0.569cm" svg:x="10.367cm" svg:y="12.576cm">
            <text:p text:style-name="P1"/>
            <draw:enhanced-geometry svg:viewBox="0 0 342 186" draw:mirror-horizontal="true" draw:type="non-primitive" draw:enhanced-path="M 0 186 L 342 0 N"/>
          </draw:custom-shape>
          <draw:custom-shape draw:style-name="gr43" draw:text-style-name="P10" draw:layer="layout" svg:width="0.872cm" svg:height="0.635cm" svg:x="10.406cm" svg:y="13.713cm">
            <text:p text:style-name="P1"/>
            <draw:enhanced-geometry svg:viewBox="0 0 342 186" draw:mirror-horizontal="true" draw:mirror-vertical="true" draw:type="non-primitive" draw:enhanced-path="M 0 186 L 342 0 N"/>
          </draw:custom-shape>
          <draw:custom-shape draw:style-name="gr42" draw:text-style-name="P10" draw:layer="layout" svg:width="0.899cm" svg:height="0.688cm" svg:x="8.633cm" svg:y="13.701cm">
            <text:p text:style-name="P1"/>
            <draw:enhanced-geometry svg:viewBox="0 0 342 186" draw:mirror-vertical="true" draw:type="non-primitive" draw:enhanced-path="M 0 186 L 342 0 N"/>
          </draw:custom-shape>
          <draw:custom-shape draw:style-name="gr31" draw:text-style-name="P10" draw:layer="layout" svg:width="0.853cm" svg:height="0.972cm" svg:x="10.998cm" svg:y="12.188cm">
            <text:p text:style-name="P13"><text:span text:style-name="T2">0</text:span></text:p>
            <draw:enhanced-geometry svg:viewBox="0 0 21600 21600" draw:type="mso-spt202" draw:enhanced-path="M 0 0 L 21600 0 21600 21600 0 21600 0 0 Z N"/>
          </draw:custom-shape>
          <draw:custom-shape draw:style-name="gr31" draw:text-style-name="P10" draw:layer="layout" svg:width="0.853cm" svg:height="0.972cm" svg:x="10.751cm" svg:y="13.709cm">
            <text:p text:style-name="P13"><text:span text:style-name="T2">0</text:span></text:p>
            <draw:enhanced-geometry svg:viewBox="0 0 21600 21600" draw:type="mso-spt202" draw:enhanced-path="M 0 0 L 21600 0 21600 21600 0 21600 0 0 Z N"/>
          </draw:custom-shape>
          <draw:custom-shape draw:style-name="gr31" draw:text-style-name="P10" draw:layer="layout" svg:width="0.853cm" svg:height="0.972cm" svg:x="8.33cm" svg:y="13.776cm">
            <text:p text:style-name="P13"><text:span text:style-name="T2">0</text:span></text:p>
            <draw:enhanced-geometry svg:viewBox="0 0 21600 21600" draw:type="mso-spt202" draw:enhanced-path="M 0 0 L 21600 0 21600 21600 0 21600 0 0 Z N"/>
          </draw:custom-shape>
          <draw:custom-shape draw:style-name="gr42" draw:text-style-name="P10" draw:layer="layout" svg:width="0.872cm" svg:height="0.635cm" svg:x="10.142cm" svg:y="13.594cm">
            <text:p text:style-name="P1"/>
            <draw:enhanced-geometry svg:viewBox="0 0 342 186" draw:mirror-horizontal="true" draw:mirror-vertical="true" draw:type="non-primitive" draw:enhanced-path="M 0 186 L 342 0 N"/>
          </draw:custom-shape>
          <draw:custom-shape draw:style-name="gr42" draw:text-style-name="P10" draw:layer="layout" svg:width="0.846cm" svg:height="0.609cm" svg:x="8.885cm" svg:y="13.634cm">
            <text:p text:style-name="P1"/>
            <draw:enhanced-geometry svg:viewBox="0 0 342 186" draw:mirror-horizontal="true" draw:type="non-primitive" draw:enhanced-path="M 0 186 L 342 0 N"/>
          </draw:custom-shape>
          <draw:custom-shape draw:style-name="gr31" draw:text-style-name="P10" draw:layer="layout" svg:width="1.577cm" svg:height="0.972cm" svg:x="8.897cm" svg:y="13.141cm">
            <text:p text:style-name="P13"><text:span text:style-name="T2">1+e</text:span></text:p>
            <draw:enhanced-geometry svg:viewBox="0 0 21600 21600" draw:type="mso-spt202" draw:enhanced-path="M 0 0 L 21600 0 21600 21600 0 21600 0 0 Z N"/>
          </draw:custom-shape>
          <draw:custom-shape draw:style-name="gr31" draw:text-style-name="P10" draw:layer="layout" svg:width="0.853cm" svg:height="0.972cm" svg:x="10.074cm" svg:y="13.114cm">
            <text:p text:style-name="P13"><text:span text:style-name="T2">1</text:span></text:p>
            <draw:enhanced-geometry svg:viewBox="0 0 21600 21600" draw:type="mso-spt202" draw:enhanced-path="M 0 0 L 21600 0 21600 21600 0 21600 0 0 Z N"/>
          </draw:custom-shape>
          <draw:custom-shape draw:style-name="gr19" draw:text-style-name="P10" draw:layer="layout" svg:width="5.401cm" svg:height="3.766cm" svg:x="13.33cm" svg:y="11.663cm">
            <text:p text:style-name="P1"/>
            <draw:enhanced-geometry svg:viewBox="0 0 1225 854" draw:type="non-primitive" draw:enhanced-path="M 0 387 C 0 243 87 223 168 162 249 101 377 40 486 18 615 6 684 0 822 30 960 60 1099 169 1152 267 1213 351 1225 452 1188 537 1151 622 1050 730 927 780 804 830 572 854 447 837 322 820 251 750 177 675 103 600 0 531 0 387 Z N"/>
          </draw:custom-shape>
          <draw:custom-shape draw:style-name="gr42" draw:text-style-name="P10" draw:layer="layout" svg:width="1.084cm" svg:height="0.582cm" svg:x="14.441cm" svg:y="12.603cm">
            <text:p text:style-name="P1"/>
            <draw:enhanced-geometry svg:viewBox="0 0 342 186" draw:type="non-primitive" draw:enhanced-path="M 0 186 L 342 0 N"/>
          </draw:custom-shape>
          <draw:g>
            <draw:custom-shape draw:style-name="gr2" draw:text-style-name="P10" draw:layer="layout" svg:width="1.38cm" svg:height="0.358cm" svg:x="15.305cm" svg:y="12.24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5.305cm" svg:y1="12.209cm" svg:x2="15.305cm" svg:y2="12.43cm">
              <text:p text:style-name="P1"/>
            </draw:line>
            <draw:line draw:style-name="gr3" draw:text-style-name="P11" draw:layer="layout" svg:x1="16.685cm" svg:y1="12.209cm" svg:x2="16.685cm" svg:y2="12.43cm">
              <text:p text:style-name="P1"/>
            </draw:line>
            <draw:custom-shape draw:style-name="gr4" draw:text-style-name="P10" draw:layer="layout" svg:width="1.367cm" svg:height="0.217cm" svg:x="15.305cm" svg:y="12.209cm">
              <text:p text:style-name="P1"/>
              <draw:enhanced-geometry svg:viewBox="0 0 21600 21600" draw:type="rectangle" draw:enhanced-path="M 0 0 L 21600 0 21600 21600 0 21600 0 0 Z N"/>
            </draw:custom-shape>
            <draw:custom-shape draw:style-name="gr2" draw:text-style-name="P10" draw:layer="layout" svg:width="1.38cm" svg:height="0.419cm" svg:x="15.292cm" svg:y="11.949cm">
              <text:p text:style-name="P1"/>
              <draw:enhanced-geometry svg:viewBox="0 0 21600 21600" draw:glue-points="10800 0 3160 3160 0 10800 3160 18440 10800 21600 18440 18440 21600 10800 18440 3160" draw:text-areas="3200 3200 18400 18400" draw:type="ellipse"/>
            </draw:custom-shape>
            <draw:g>
              <draw:custom-shape draw:style-name="gr4" draw:text-style-name="P10" draw:layer="layout" svg:width="0.627cm" svg:height="0.581cm" svg:x="15.641cm" svg:y="12.006cm">
                <text:p text:style-name="P1"/>
                <draw:enhanced-geometry svg:viewBox="0 0 21600 21600" draw:type="rectangle" draw:enhanced-path="M 0 0 L 21600 0 21600 21600 0 21600 0 0 Z N"/>
              </draw:custom-shape>
              <draw:custom-shape draw:style-name="gr31" draw:text-style-name="P10" draw:layer="layout" svg:width="0.972cm" svg:height="1.048cm" svg:x="15.486cm" svg:y="11.738cm">
                <text:p text:style-name="P13"><text:span text:style-name="T16">A</text:span></text:p>
                <draw:enhanced-geometry svg:viewBox="0 0 21600 21600" draw:type="mso-spt202" draw:enhanced-path="M 0 0 L 21600 0 21600 21600 0 21600 0 0 Z N"/>
              </draw:custom-shape>
            </draw:g>
          </draw:g>
          <draw:g>
            <draw:custom-shape draw:style-name="gr2" draw:text-style-name="P10" draw:layer="layout" svg:width="1.379cm" svg:height="0.357cm" svg:x="13.505cm" svg:y="13.392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3.505cm" svg:y1="13.361cm" svg:x2="13.505cm" svg:y2="13.582cm">
              <text:p text:style-name="P1"/>
            </draw:line>
            <draw:line draw:style-name="gr3" draw:text-style-name="P11" draw:layer="layout" svg:x1="14.885cm" svg:y1="13.361cm" svg:x2="14.885cm" svg:y2="13.582cm">
              <text:p text:style-name="P1"/>
            </draw:line>
            <draw:custom-shape draw:style-name="gr4" draw:text-style-name="P10" draw:layer="layout" svg:width="1.366cm" svg:height="0.216cm" svg:x="13.505cm" svg:y="13.361cm">
              <text:p text:style-name="P1"/>
              <draw:enhanced-geometry svg:viewBox="0 0 21600 21600" draw:type="rectangle" draw:enhanced-path="M 0 0 L 21600 0 21600 21600 0 21600 0 0 Z N"/>
            </draw:custom-shape>
            <draw:custom-shape draw:style-name="gr2" draw:text-style-name="P10" draw:layer="layout" svg:width="1.379cm" svg:height="0.419cm" svg:x="13.493cm" svg:y="13.101cm">
              <text:p text:style-name="P1"/>
              <draw:enhanced-geometry svg:viewBox="0 0 21600 21600" draw:glue-points="10800 0 3160 3160 0 10800 3160 18440 10800 21600 18440 18440 21600 10800 18440 3160" draw:text-areas="3200 3200 18400 18400" draw:type="ellipse"/>
            </draw:custom-shape>
            <draw:g>
              <draw:custom-shape draw:style-name="gr4" draw:text-style-name="P10" draw:layer="layout" svg:width="0.626cm" svg:height="0.581cm" svg:x="13.908cm" svg:y="13.131cm">
                <text:p text:style-name="P1"/>
                <draw:enhanced-geometry svg:viewBox="0 0 21600 21600" draw:type="rectangle" draw:enhanced-path="M 0 0 L 21600 0 21600 21600 0 21600 0 0 Z N"/>
              </draw:custom-shape>
              <draw:custom-shape draw:style-name="gr31" draw:text-style-name="P10" draw:layer="layout" svg:width="1.014cm" svg:height="1.048cm" svg:x="13.732cm" svg:y="12.863cm">
                <text:p text:style-name="P13"><text:span text:style-name="T16">D</text:span></text:p>
                <draw:enhanced-geometry svg:viewBox="0 0 21600 21600" draw:type="mso-spt202" draw:enhanced-path="M 0 0 L 21600 0 21600 21600 0 21600 0 0 Z N"/>
              </draw:custom-shape>
            </draw:g>
          </draw:g>
          <draw:g>
            <draw:g>
              <draw:custom-shape draw:style-name="gr2" draw:text-style-name="P10" draw:layer="layout" svg:width="1.375cm" svg:height="0.356cm" svg:x="15.257cm" svg:y="14.643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5.257cm" svg:y1="14.612cm" svg:x2="15.257cm" svg:y2="14.831cm">
                <text:p text:style-name="P1"/>
              </draw:line>
              <draw:line draw:style-name="gr3" draw:text-style-name="P11" draw:layer="layout" svg:x1="16.632cm" svg:y1="14.612cm" svg:x2="16.632cm" svg:y2="14.831cm">
                <text:p text:style-name="P1"/>
              </draw:line>
              <draw:custom-shape draw:style-name="gr4" draw:text-style-name="P10" draw:layer="layout" svg:width="1.362cm" svg:height="0.215cm" svg:x="15.257cm" svg:y="14.612cm">
                <text:p text:style-name="P1"/>
                <draw:enhanced-geometry svg:viewBox="0 0 21600 21600" draw:type="rectangle" draw:enhanced-path="M 0 0 L 21600 0 21600 21600 0 21600 0 0 Z N"/>
              </draw:custom-shape>
              <draw:custom-shape draw:style-name="gr2" draw:text-style-name="P10" draw:layer="layout" svg:width="1.374cm" svg:height="0.418cm" svg:x="15.27cm" svg:y="14.366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4" draw:text-style-name="P10" draw:layer="layout" svg:width="0.625cm" svg:height="0.581cm" svg:x="15.641cm" svg:y="14.414cm">
                <text:p text:style-name="P1"/>
                <draw:enhanced-geometry svg:viewBox="0 0 21600 21600" draw:type="rectangle" draw:enhanced-path="M 0 0 L 21600 0 21600 21600 0 21600 0 0 Z N"/>
              </draw:custom-shape>
              <draw:custom-shape draw:style-name="gr31" draw:text-style-name="P10" draw:layer="layout" svg:width="1.014cm" svg:height="1.048cm" svg:x="15.463cm" svg:y="14.146cm">
                <text:p text:style-name="P13"><text:span text:style-name="T16">C</text:span></text:p>
                <draw:enhanced-geometry svg:viewBox="0 0 21600 21600" draw:type="mso-spt202" draw:enhanced-path="M 0 0 L 21600 0 21600 21600 0 21600 0 0 Z N"/>
              </draw:custom-shape>
            </draw:g>
          </draw:g>
          <draw:g>
            <draw:custom-shape draw:style-name="gr2" draw:text-style-name="P10" draw:layer="layout" svg:width="1.378cm" svg:height="0.357cm" svg:x="17.087cm" svg:y="13.418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7.087cm" svg:y1="13.387cm" svg:x2="17.087cm" svg:y2="13.608cm">
              <text:p text:style-name="P1"/>
            </draw:line>
            <draw:line draw:style-name="gr3" draw:text-style-name="P11" draw:layer="layout" svg:x1="18.466cm" svg:y1="13.387cm" svg:x2="18.466cm" svg:y2="13.608cm">
              <text:p text:style-name="P1"/>
            </draw:line>
            <draw:custom-shape draw:style-name="gr4" draw:text-style-name="P10" draw:layer="layout" svg:width="1.365cm" svg:height="0.216cm" svg:x="17.087cm" svg:y="13.387cm">
              <text:p text:style-name="P1"/>
              <draw:enhanced-geometry svg:viewBox="0 0 21600 21600" draw:type="rectangle" draw:enhanced-path="M 0 0 L 21600 0 21600 21600 0 21600 0 0 Z N"/>
            </draw:custom-shape>
            <draw:custom-shape draw:style-name="gr2" draw:text-style-name="P10" draw:layer="layout" svg:width="1.379cm" svg:height="0.419cm" svg:x="17.074cm" svg:y="13.127cm">
              <text:p text:style-name="P1"/>
              <draw:enhanced-geometry svg:viewBox="0 0 21600 21600" draw:glue-points="10800 0 3160 3160 0 10800 3160 18440 10800 21600 18440 18440 21600 10800 18440 3160" draw:text-areas="3200 3200 18400 18400" draw:type="ellipse"/>
            </draw:custom-shape>
            <draw:g>
              <draw:custom-shape draw:style-name="gr4" draw:text-style-name="P10" draw:layer="layout" svg:width="0.625cm" svg:height="0.582cm" svg:x="17.467cm" svg:y="13.171cm">
                <text:p text:style-name="P1"/>
                <draw:enhanced-geometry svg:viewBox="0 0 21600 21600" draw:type="rectangle" draw:enhanced-path="M 0 0 L 21600 0 21600 21600 0 21600 0 0 Z N"/>
              </draw:custom-shape>
              <draw:custom-shape draw:style-name="gr31" draw:text-style-name="P10" draw:layer="layout" svg:width="0.972cm" svg:height="1.048cm" svg:x="17.312cm" svg:y="12.902cm">
                <text:p text:style-name="P13"><text:span text:style-name="T16">B</text:span></text:p>
                <draw:enhanced-geometry svg:viewBox="0 0 21600 21600" draw:type="mso-spt202" draw:enhanced-path="M 0 0 L 21600 0 21600 21600 0 21600 0 0 Z N"/>
              </draw:custom-shape>
            </draw:g>
          </draw:g>
          <draw:custom-shape draw:style-name="gr31" draw:text-style-name="P10" draw:layer="layout" svg:width="0.853cm" svg:height="0.972cm" svg:x="14.071cm" svg:y="12.122cm">
            <text:p text:style-name="P13"><text:span text:style-name="T2">0</text:span></text:p>
            <draw:enhanced-geometry svg:viewBox="0 0 21600 21600" draw:type="mso-spt202" draw:enhanced-path="M 0 0 L 21600 0 21600 21600 0 21600 0 0 Z N"/>
          </draw:custom-shape>
          <draw:custom-shape draw:style-name="gr42" draw:text-style-name="P10" draw:layer="layout" svg:width="0.938cm" svg:height="0.568cm" svg:x="16.346cm" svg:y="12.603cm">
            <text:p text:style-name="P1"/>
            <draw:enhanced-geometry svg:viewBox="0 0 342 186" draw:mirror-horizontal="true" draw:type="non-primitive" draw:enhanced-path="M 0 186 L 342 0 N"/>
          </draw:custom-shape>
          <draw:custom-shape draw:style-name="gr43" draw:text-style-name="P10" draw:layer="layout" svg:width="0.872cm" svg:height="0.635cm" svg:x="16.386cm" svg:y="13.74cm">
            <text:p text:style-name="P1"/>
            <draw:enhanced-geometry svg:viewBox="0 0 342 186" draw:mirror-horizontal="true" draw:mirror-vertical="true" draw:type="non-primitive" draw:enhanced-path="M 0 186 L 342 0 N"/>
          </draw:custom-shape>
          <draw:custom-shape draw:style-name="gr42" draw:text-style-name="P10" draw:layer="layout" svg:width="0.899cm" svg:height="0.688cm" svg:x="14.613cm" svg:y="13.727cm">
            <text:p text:style-name="P1"/>
            <draw:enhanced-geometry svg:viewBox="0 0 342 186" draw:mirror-vertical="true" draw:type="non-primitive" draw:enhanced-path="M 0 186 L 342 0 N"/>
          </draw:custom-shape>
          <draw:custom-shape draw:style-name="gr31" draw:text-style-name="P10" draw:layer="layout" svg:width="1.577cm" svg:height="0.972cm" svg:x="16.62cm" svg:y="12.215cm">
            <text:p text:style-name="P13"><text:span text:style-name="T2">2+e</text:span></text:p>
            <draw:enhanced-geometry svg:viewBox="0 0 21600 21600" draw:type="mso-spt202" draw:enhanced-path="M 0 0 L 21600 0 21600 21600 0 21600 0 0 Z N"/>
          </draw:custom-shape>
          <draw:custom-shape draw:style-name="gr31" draw:text-style-name="P10" draw:layer="layout" svg:width="1.577cm" svg:height="0.972cm" svg:x="16.371cm" svg:y="13.842cm">
            <text:p text:style-name="P13"><text:span text:style-name="T2">1+e</text:span></text:p>
            <draw:enhanced-geometry svg:viewBox="0 0 21600 21600" draw:type="mso-spt202" draw:enhanced-path="M 0 0 L 21600 0 21600 21600 0 21600 0 0 Z N"/>
          </draw:custom-shape>
          <draw:custom-shape draw:style-name="gr31" draw:text-style-name="P10" draw:layer="layout" svg:width="0.853cm" svg:height="0.972cm" svg:x="14.307cm" svg:y="13.802cm">
            <text:p text:style-name="P13"><text:span text:style-name="T2">1</text:span></text:p>
            <draw:enhanced-geometry svg:viewBox="0 0 21600 21600" draw:type="mso-spt202" draw:enhanced-path="M 0 0 L 21600 0 21600 21600 0 21600 0 0 Z N"/>
          </draw:custom-shape>
          <draw:custom-shape draw:style-name="gr42" draw:text-style-name="P10" draw:layer="layout" svg:width="0.872cm" svg:height="0.635cm" svg:x="16.121cm" svg:y="13.62cm">
            <text:p text:style-name="P1"/>
            <draw:enhanced-geometry svg:viewBox="0 0 342 186" draw:mirror-horizontal="true" draw:mirror-vertical="true" draw:type="non-primitive" draw:enhanced-path="M 0 186 L 342 0 N"/>
          </draw:custom-shape>
          <draw:custom-shape draw:style-name="gr42" draw:text-style-name="P10" draw:layer="layout" svg:width="0.846cm" svg:height="0.608cm" svg:x="14.864cm" svg:y="13.661cm">
            <text:p text:style-name="P1"/>
            <draw:enhanced-geometry svg:viewBox="0 0 342 186" draw:mirror-horizontal="true" draw:type="non-primitive" draw:enhanced-path="M 0 186 L 342 0 N"/>
          </draw:custom-shape>
          <draw:custom-shape draw:style-name="gr31" draw:text-style-name="P10" draw:layer="layout" svg:width="0.853cm" svg:height="0.972cm" svg:x="15.235cm" svg:y="13.167cm">
            <text:p text:style-name="P13"><text:span text:style-name="T2">0</text:span></text:p>
            <draw:enhanced-geometry svg:viewBox="0 0 21600 21600" draw:type="mso-spt202" draw:enhanced-path="M 0 0 L 21600 0 21600 21600 0 21600 0 0 Z N"/>
          </draw:custom-shape>
          <draw:custom-shape draw:style-name="gr31" draw:text-style-name="P10" draw:layer="layout" svg:width="0.853cm" svg:height="0.972cm" svg:x="16.056cm" svg:y="13.141cm">
            <text:p text:style-name="P13"><text:span text:style-name="T2">0</text:span></text:p>
            <draw:enhanced-geometry svg:viewBox="0 0 21600 21600" draw:type="mso-spt202" draw:enhanced-path="M 0 0 L 21600 0 21600 21600 0 21600 0 0 Z N"/>
          </draw:custom-shape>
          <draw:custom-shape draw:style-name="gr19" draw:text-style-name="P10" draw:layer="layout" svg:width="5.401cm" svg:height="3.766cm" svg:x="19.151cm" svg:y="11.716cm">
            <text:p text:style-name="P1"/>
            <draw:enhanced-geometry svg:viewBox="0 0 1225 854" draw:type="non-primitive" draw:enhanced-path="M 0 387 C 0 243 87 223 168 162 249 101 377 40 486 18 615 6 684 0 822 30 960 60 1099 169 1152 267 1213 351 1225 452 1188 537 1151 622 1050 730 927 780 804 830 572 854 447 837 322 820 251 750 177 675 103 600 0 531 0 387 Z N"/>
          </draw:custom-shape>
          <draw:custom-shape draw:style-name="gr42" draw:text-style-name="P10" draw:layer="layout" svg:width="1.084cm" svg:height="0.582cm" svg:x="20.262cm" svg:y="12.656cm">
            <text:p text:style-name="P1"/>
            <draw:enhanced-geometry svg:viewBox="0 0 342 186" draw:type="non-primitive" draw:enhanced-path="M 0 186 L 342 0 N"/>
          </draw:custom-shape>
          <draw:g>
            <draw:custom-shape draw:style-name="gr2" draw:text-style-name="P10" draw:layer="layout" svg:width="1.379cm" svg:height="0.358cm" svg:x="21.125cm" svg:y="12.293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21.125cm" svg:y1="12.262cm" svg:x2="21.125cm" svg:y2="12.483cm">
              <text:p text:style-name="P1"/>
            </draw:line>
            <draw:line draw:style-name="gr3" draw:text-style-name="P11" draw:layer="layout" svg:x1="22.505cm" svg:y1="12.262cm" svg:x2="22.505cm" svg:y2="12.483cm">
              <text:p text:style-name="P1"/>
            </draw:line>
            <draw:custom-shape draw:style-name="gr4" draw:text-style-name="P10" draw:layer="layout" svg:width="1.366cm" svg:height="0.217cm" svg:x="21.125cm" svg:y="12.262cm">
              <text:p text:style-name="P1"/>
              <draw:enhanced-geometry svg:viewBox="0 0 21600 21600" draw:type="rectangle" draw:enhanced-path="M 0 0 L 21600 0 21600 21600 0 21600 0 0 Z N"/>
            </draw:custom-shape>
            <draw:custom-shape draw:style-name="gr2" draw:text-style-name="P10" draw:layer="layout" svg:width="1.379cm" svg:height="0.419cm" svg:x="21.113cm" svg:y="12.002cm">
              <text:p text:style-name="P1"/>
              <draw:enhanced-geometry svg:viewBox="0 0 21600 21600" draw:glue-points="10800 0 3160 3160 0 10800 3160 18440 10800 21600 18440 18440 21600 10800 18440 3160" draw:text-areas="3200 3200 18400 18400" draw:type="ellipse"/>
            </draw:custom-shape>
            <draw:g>
              <draw:custom-shape draw:style-name="gr4" draw:text-style-name="P10" draw:layer="layout" svg:width="0.627cm" svg:height="0.581cm" svg:x="21.461cm" svg:y="12.059cm">
                <text:p text:style-name="P1"/>
                <draw:enhanced-geometry svg:viewBox="0 0 21600 21600" draw:type="rectangle" draw:enhanced-path="M 0 0 L 21600 0 21600 21600 0 21600 0 0 Z N"/>
              </draw:custom-shape>
              <draw:custom-shape draw:style-name="gr31" draw:text-style-name="P10" draw:layer="layout" svg:width="0.972cm" svg:height="1.048cm" svg:x="21.306cm" svg:y="11.791cm">
                <text:p text:style-name="P13"><text:span text:style-name="T16">A</text:span></text:p>
                <draw:enhanced-geometry svg:viewBox="0 0 21600 21600" draw:type="mso-spt202" draw:enhanced-path="M 0 0 L 21600 0 21600 21600 0 21600 0 0 Z N"/>
              </draw:custom-shape>
            </draw:g>
          </draw:g>
          <draw:g>
            <draw:custom-shape draw:style-name="gr2" draw:text-style-name="P10" draw:layer="layout" svg:width="1.379cm" svg:height="0.357cm" svg:x="19.326cm" svg:y="13.445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9.326cm" svg:y1="13.414cm" svg:x2="19.326cm" svg:y2="13.635cm">
              <text:p text:style-name="P1"/>
            </draw:line>
            <draw:line draw:style-name="gr3" draw:text-style-name="P11" draw:layer="layout" svg:x1="20.706cm" svg:y1="13.414cm" svg:x2="20.706cm" svg:y2="13.635cm">
              <text:p text:style-name="P1"/>
            </draw:line>
            <draw:custom-shape draw:style-name="gr4" draw:text-style-name="P10" draw:layer="layout" svg:width="1.366cm" svg:height="0.216cm" svg:x="19.326cm" svg:y="13.414cm">
              <text:p text:style-name="P1"/>
              <draw:enhanced-geometry svg:viewBox="0 0 21600 21600" draw:type="rectangle" draw:enhanced-path="M 0 0 L 21600 0 21600 21600 0 21600 0 0 Z N"/>
            </draw:custom-shape>
            <draw:custom-shape draw:style-name="gr2" draw:text-style-name="P10" draw:layer="layout" svg:width="1.379cm" svg:height="0.419cm" svg:x="19.314cm" svg:y="13.154cm">
              <text:p text:style-name="P1"/>
              <draw:enhanced-geometry svg:viewBox="0 0 21600 21600" draw:glue-points="10800 0 3160 3160 0 10800 3160 18440 10800 21600 18440 18440 21600 10800 18440 3160" draw:text-areas="3200 3200 18400 18400" draw:type="ellipse"/>
            </draw:custom-shape>
            <draw:g>
              <draw:custom-shape draw:style-name="gr4" draw:text-style-name="P10" draw:layer="layout" svg:width="0.626cm" svg:height="0.581cm" svg:x="19.729cm" svg:y="13.184cm">
                <text:p text:style-name="P1"/>
                <draw:enhanced-geometry svg:viewBox="0 0 21600 21600" draw:type="rectangle" draw:enhanced-path="M 0 0 L 21600 0 21600 21600 0 21600 0 0 Z N"/>
              </draw:custom-shape>
              <draw:custom-shape draw:style-name="gr31" draw:text-style-name="P10" draw:layer="layout" svg:width="1.014cm" svg:height="1.048cm" svg:x="19.553cm" svg:y="12.916cm">
                <text:p text:style-name="P13"><text:span text:style-name="T16">D</text:span></text:p>
                <draw:enhanced-geometry svg:viewBox="0 0 21600 21600" draw:type="mso-spt202" draw:enhanced-path="M 0 0 L 21600 0 21600 21600 0 21600 0 0 Z N"/>
              </draw:custom-shape>
            </draw:g>
          </draw:g>
          <draw:g>
            <draw:g>
              <draw:custom-shape draw:style-name="gr2" draw:text-style-name="P10" draw:layer="layout" svg:width="1.375cm" svg:height="0.356cm" svg:x="21.078cm" svg:y="14.696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21.078cm" svg:y1="14.665cm" svg:x2="21.078cm" svg:y2="14.884cm">
                <text:p text:style-name="P1"/>
              </draw:line>
              <draw:line draw:style-name="gr3" draw:text-style-name="P11" draw:layer="layout" svg:x1="22.453cm" svg:y1="14.665cm" svg:x2="22.453cm" svg:y2="14.884cm">
                <text:p text:style-name="P1"/>
              </draw:line>
              <draw:custom-shape draw:style-name="gr4" draw:text-style-name="P10" draw:layer="layout" svg:width="1.362cm" svg:height="0.215cm" svg:x="21.078cm" svg:y="14.665cm">
                <text:p text:style-name="P1"/>
                <draw:enhanced-geometry svg:viewBox="0 0 21600 21600" draw:type="rectangle" draw:enhanced-path="M 0 0 L 21600 0 21600 21600 0 21600 0 0 Z N"/>
              </draw:custom-shape>
              <draw:custom-shape draw:style-name="gr2" draw:text-style-name="P10" draw:layer="layout" svg:width="1.374cm" svg:height="0.418cm" svg:x="21.091cm" svg:y="14.419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4" draw:text-style-name="P10" draw:layer="layout" svg:width="0.625cm" svg:height="0.581cm" svg:x="21.462cm" svg:y="14.467cm">
                <text:p text:style-name="P1"/>
                <draw:enhanced-geometry svg:viewBox="0 0 21600 21600" draw:type="rectangle" draw:enhanced-path="M 0 0 L 21600 0 21600 21600 0 21600 0 0 Z N"/>
              </draw:custom-shape>
              <draw:custom-shape draw:style-name="gr31" draw:text-style-name="P10" draw:layer="layout" svg:width="1.014cm" svg:height="1.048cm" svg:x="21.284cm" svg:y="14.199cm">
                <text:p text:style-name="P13"><text:span text:style-name="T16">C</text:span></text:p>
                <draw:enhanced-geometry svg:viewBox="0 0 21600 21600" draw:type="mso-spt202" draw:enhanced-path="M 0 0 L 21600 0 21600 21600 0 21600 0 0 Z N"/>
              </draw:custom-shape>
            </draw:g>
          </draw:g>
          <draw:g>
            <draw:custom-shape draw:style-name="gr2" draw:text-style-name="P10" draw:layer="layout" svg:width="1.378cm" svg:height="0.357cm" svg:x="22.908cm" svg:y="13.471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22.908cm" svg:y1="13.44cm" svg:x2="22.908cm" svg:y2="13.661cm">
              <text:p text:style-name="P1"/>
            </draw:line>
            <draw:line draw:style-name="gr3" draw:text-style-name="P11" draw:layer="layout" svg:x1="24.287cm" svg:y1="13.44cm" svg:x2="24.287cm" svg:y2="13.661cm">
              <text:p text:style-name="P1"/>
            </draw:line>
            <draw:custom-shape draw:style-name="gr4" draw:text-style-name="P10" draw:layer="layout" svg:width="1.365cm" svg:height="0.216cm" svg:x="22.908cm" svg:y="13.44cm">
              <text:p text:style-name="P1"/>
              <draw:enhanced-geometry svg:viewBox="0 0 21600 21600" draw:type="rectangle" draw:enhanced-path="M 0 0 L 21600 0 21600 21600 0 21600 0 0 Z N"/>
            </draw:custom-shape>
            <draw:custom-shape draw:style-name="gr2" draw:text-style-name="P10" draw:layer="layout" svg:width="1.379cm" svg:height="0.419cm" svg:x="22.895cm" svg:y="13.18cm">
              <text:p text:style-name="P1"/>
              <draw:enhanced-geometry svg:viewBox="0 0 21600 21600" draw:glue-points="10800 0 3160 3160 0 10800 3160 18440 10800 21600 18440 18440 21600 10800 18440 3160" draw:text-areas="3200 3200 18400 18400" draw:type="ellipse"/>
            </draw:custom-shape>
            <draw:g>
              <draw:custom-shape draw:style-name="gr4" draw:text-style-name="P10" draw:layer="layout" svg:width="0.625cm" svg:height="0.582cm" svg:x="23.288cm" svg:y="13.224cm">
                <text:p text:style-name="P1"/>
                <draw:enhanced-geometry svg:viewBox="0 0 21600 21600" draw:type="rectangle" draw:enhanced-path="M 0 0 L 21600 0 21600 21600 0 21600 0 0 Z N"/>
              </draw:custom-shape>
              <draw:custom-shape draw:style-name="gr31" draw:text-style-name="P10" draw:layer="layout" svg:width="0.972cm" svg:height="1.048cm" svg:x="23.133cm" svg:y="12.955cm">
                <text:p text:style-name="P13"><text:span text:style-name="T16">B</text:span></text:p>
                <draw:enhanced-geometry svg:viewBox="0 0 21600 21600" draw:type="mso-spt202" draw:enhanced-path="M 0 0 L 21600 0 21600 21600 0 21600 0 0 Z N"/>
              </draw:custom-shape>
            </draw:g>
          </draw:g>
          <draw:custom-shape draw:style-name="gr31" draw:text-style-name="P10" draw:layer="layout" svg:width="1.577cm" svg:height="0.972cm" svg:x="19.53cm" svg:y="12.175cm">
            <text:p text:style-name="P13"><text:span text:style-name="T2">2+e</text:span></text:p>
            <draw:enhanced-geometry svg:viewBox="0 0 21600 21600" draw:type="mso-spt202" draw:enhanced-path="M 0 0 L 21600 0 21600 21600 0 21600 0 0 Z N"/>
          </draw:custom-shape>
          <draw:custom-shape draw:style-name="gr42" draw:text-style-name="P10" draw:layer="layout" svg:width="0.938cm" svg:height="0.568cm" svg:x="22.167cm" svg:y="12.656cm">
            <text:p text:style-name="P1"/>
            <draw:enhanced-geometry svg:viewBox="0 0 342 186" draw:mirror-horizontal="true" draw:type="non-primitive" draw:enhanced-path="M 0 186 L 342 0 N"/>
          </draw:custom-shape>
          <draw:custom-shape draw:style-name="gr43" draw:text-style-name="P10" draw:layer="layout" svg:width="0.872cm" svg:height="0.635cm" svg:x="22.207cm" svg:y="13.792cm">
            <text:p text:style-name="P1"/>
            <draw:enhanced-geometry svg:viewBox="0 0 342 186" draw:mirror-horizontal="true" draw:mirror-vertical="true" draw:type="non-primitive" draw:enhanced-path="M 0 186 L 342 0 N"/>
          </draw:custom-shape>
          <draw:custom-shape draw:style-name="gr42" draw:text-style-name="P10" draw:layer="layout" svg:width="0.898cm" svg:height="0.688cm" svg:x="20.434cm" svg:y="13.78cm">
            <text:p text:style-name="P1"/>
            <draw:enhanced-geometry svg:viewBox="0 0 342 186" draw:mirror-vertical="true" draw:type="non-primitive" draw:enhanced-path="M 0 186 L 342 0 N"/>
          </draw:custom-shape>
          <draw:custom-shape draw:style-name="gr31" draw:text-style-name="P10" draw:layer="layout" svg:width="0.853cm" svg:height="0.972cm" svg:x="22.798cm" svg:y="12.267cm">
            <text:p text:style-name="P13"><text:span text:style-name="T2">0</text:span></text:p>
            <draw:enhanced-geometry svg:viewBox="0 0 21600 21600" draw:type="mso-spt202" draw:enhanced-path="M 0 0 L 21600 0 21600 21600 0 21600 0 0 Z N"/>
          </draw:custom-shape>
          <draw:custom-shape draw:style-name="gr31" draw:text-style-name="P10" draw:layer="layout" svg:width="0.853cm" svg:height="0.972cm" svg:x="22.549cm" svg:y="13.789cm">
            <text:p text:style-name="P13"><text:span text:style-name="T2">e</text:span></text:p>
            <draw:enhanced-geometry svg:viewBox="0 0 21600 21600" draw:type="mso-spt202" draw:enhanced-path="M 0 0 L 21600 0 21600 21600 0 21600 0 0 Z N"/>
          </draw:custom-shape>
          <draw:custom-shape draw:style-name="gr31" draw:text-style-name="P10" draw:layer="layout" svg:width="0.853cm" svg:height="0.972cm" svg:x="20.13cm" svg:y="13.855cm">
            <text:p text:style-name="P13"><text:span text:style-name="T2">0</text:span></text:p>
            <draw:enhanced-geometry svg:viewBox="0 0 21600 21600" draw:type="mso-spt202" draw:enhanced-path="M 0 0 L 21600 0 21600 21600 0 21600 0 0 Z N"/>
          </draw:custom-shape>
          <draw:custom-shape draw:style-name="gr42" draw:text-style-name="P10" draw:layer="layout" svg:width="0.872cm" svg:height="0.635cm" svg:x="21.942cm" svg:y="13.673cm">
            <text:p text:style-name="P1"/>
            <draw:enhanced-geometry svg:viewBox="0 0 342 186" draw:mirror-horizontal="true" draw:mirror-vertical="true" draw:type="non-primitive" draw:enhanced-path="M 0 186 L 342 0 N"/>
          </draw:custom-shape>
          <draw:custom-shape draw:style-name="gr42" draw:text-style-name="P10" draw:layer="layout" svg:width="0.846cm" svg:height="0.608cm" svg:x="20.685cm" svg:y="13.714cm">
            <text:p text:style-name="P1"/>
            <draw:enhanced-geometry svg:viewBox="0 0 342 186" draw:mirror-horizontal="true" draw:type="non-primitive" draw:enhanced-path="M 0 186 L 342 0 N"/>
          </draw:custom-shape>
          <draw:custom-shape draw:style-name="gr31" draw:text-style-name="P10" draw:layer="layout" svg:width="1.577cm" svg:height="0.972cm" svg:x="20.697cm" svg:y="13.22cm">
            <text:p text:style-name="P13"><text:span text:style-name="T2">1+e</text:span></text:p>
            <draw:enhanced-geometry svg:viewBox="0 0 21600 21600" draw:type="mso-spt202" draw:enhanced-path="M 0 0 L 21600 0 21600 21600 0 21600 0 0 Z N"/>
          </draw:custom-shape>
          <draw:custom-shape draw:style-name="gr31" draw:text-style-name="P10" draw:layer="layout" svg:width="0.853cm" svg:height="0.972cm" svg:x="21.874cm" svg:y="13.193cm">
            <text:p text:style-name="P13"><text:span text:style-name="T2">1</text:span></text:p>
            <draw:enhanced-geometry svg:viewBox="0 0 21600 21600" draw:type="mso-spt202" draw:enhanced-path="M 0 0 L 21600 0 21600 21600 0 21600 0 0 Z N"/>
          </draw:custom-shape>
          <draw:custom-shape draw:style-name="gr31" draw:text-style-name="P10" draw:layer="layout" svg:width="2.619cm" svg:height="1.048cm" svg:x="2.563cm" svg:y="16.197cm">
            <text:p text:style-name="P13"><text:span text:style-name="T42">initially</text:span></text:p>
            <draw:enhanced-geometry svg:viewBox="0 0 21600 21600" draw:type="mso-spt202" draw:enhanced-path="M 0 0 L 21600 0 21600 21600 0 21600 0 0 Z N"/>
          </draw:custom-shape>
          <draw:custom-shape draw:style-name="gr31" draw:text-style-name="P10" draw:layer="layout" svg:width="4.748cm" svg:height="1.835cm" svg:x="7.862cm" svg:y="15.747cm">
            <text:p text:style-name="P13"><text:span text:style-name="T42">… </text:span><text:span text:style-name="T42">recompute</text:span></text:p>
            <text:p text:style-name="P13"><text:span text:style-name="T42">routing</text:span></text:p>
            <draw:enhanced-geometry svg:viewBox="0 0 21600 21600" draw:type="mso-spt202" draw:enhanced-path="M 0 0 L 21600 0 21600 21600 0 21600 0 0 Z N"/>
          </draw:custom-shape>
          <draw:custom-shape draw:style-name="gr31" draw:text-style-name="P10" draw:layer="layout" svg:width="4.748cm" svg:height="1.048cm" svg:x="13.472cm" svg:y="15.773cm">
            <text:p text:style-name="P13"><text:span text:style-name="T42">… </text:span><text:span text:style-name="T42">recompute</text:span></text:p>
            <draw:enhanced-geometry svg:viewBox="0 0 21600 21600" draw:type="mso-spt202" draw:enhanced-path="M 0 0 L 21600 0 21600 21600 0 21600 0 0 Z N"/>
          </draw:custom-shape>
          <draw:custom-shape draw:style-name="gr31" draw:text-style-name="P10" draw:layer="layout" svg:width="4.748cm" svg:height="1.048cm" svg:x="19.001cm" svg:y="15.72cm">
            <text:p text:style-name="P13"><text:span text:style-name="T42">… </text:span><text:span text:style-name="T42">recompute</text:span></text:p>
            <draw:enhanced-geometry svg:viewBox="0 0 21600 21600" draw:type="mso-spt202" draw:enhanced-path="M 0 0 L 21600 0 21600 21600 0 21600 0 0 Z N"/>
          </draw:custom-shape>
          <draw:line draw:style-name="gr44" draw:text-style-name="P11" draw:layer="layout" svg:x1="9.996cm" svg:y1="15.71cm" svg:x2="9.996cm" svg:y2="15.023cm">
            <text:p text:style-name="P1"/>
          </draw:line>
          <draw:line draw:style-name="gr44" draw:text-style-name="P11" draw:layer="layout" svg:x1="8.144cm" svg:y1="14.44cm" svg:x2="8.144cm" svg:y2="13.753cm">
            <text:p text:style-name="P1"/>
          </draw:line>
          <draw:line draw:style-name="gr44" draw:text-style-name="P11" draw:layer="layout" svg:x1="11.848cm" svg:y1="14.455cm" svg:x2="11.848cm" svg:y2="13.767cm">
            <text:p text:style-name="P1"/>
          </draw:line>
          <draw:line draw:style-name="gr44" draw:text-style-name="P11" draw:layer="layout" svg:x1="14.163cm" svg:y1="14.468cm" svg:x2="14.163cm" svg:y2="13.78cm">
            <text:p text:style-name="P1"/>
          </draw:line>
          <draw:line draw:style-name="gr44" draw:text-style-name="P11" draw:layer="layout" svg:x1="16.002cm" svg:y1="15.71cm" svg:x2="16.002cm" svg:y2="15.023cm">
            <text:p text:style-name="P1"/>
          </draw:line>
          <draw:line draw:style-name="gr44" draw:text-style-name="P11" draw:layer="layout" svg:x1="17.841cm" svg:y1="14.468cm" svg:x2="17.841cm" svg:y2="13.78cm">
            <text:p text:style-name="P1"/>
          </draw:line>
          <draw:line draw:style-name="gr44" draw:text-style-name="P11" draw:layer="layout" svg:x1="20.024cm" svg:y1="14.521cm" svg:x2="20.024cm" svg:y2="13.833cm">
            <text:p text:style-name="P1"/>
          </draw:line>
          <draw:line draw:style-name="gr44" draw:text-style-name="P11" draw:layer="layout" svg:x1="21.836cm" svg:y1="15.764cm" svg:x2="21.836cm" svg:y2="15.076cm">
            <text:p text:style-name="P1"/>
          </draw:line>
          <draw:line draw:style-name="gr44" draw:text-style-name="P11" draw:layer="layout" svg:x1="23.649cm" svg:y1="14.547cm" svg:x2="23.649cm" svg:y2="13.859cm">
            <text:p text:style-name="P1"/>
          </draw:line>
        </draw:g>
        <presentation:notes draw:style-name="dp3">
          <draw:page-thumbnail draw:style-name="gr1" draw:layer="layout" svg:width="13.335cm" svg:height="10.002cm" svg:x="3.492cm" svg:y="2.001cm" draw:page-number="17" presentation:class="page"/>
          <draw:frame presentation:style-name="pr7" draw:text-style-name="P1" draw:layer="layout" svg:width="14.904cm" svg:height="12.001cm" svg:x="2.708cm" svg:y="12.668cm" presentation:class="notes" presentation:placeholder="true">
            <draw:text-box/>
          </draw:frame>
        </presentation:notes>
      </draw:page>
      <draw:page draw:name="page18" draw:style-name="dp1" draw:master-page-name="Default" presentation:presentation-page-layout-name="AL2T3">
        <draw:frame presentation:style-name="pr5" draw:text-style-name="P6" draw:layer="layout" svg:width="21.59cm" svg:height="3.176cm" svg:x="1.482cm" svg:y="0.634cm" presentation:class="title" presentation:user-transformed="true">
          <draw:text-box>
            <text:p text:style-name="P5">Chapter 4: Network Layer</text:p>
          </draw:text-box>
        </draw:frame>
        <draw:frame presentation:style-name="pr12" draw:text-style-name="P9" draw:layer="layout" svg:width="10.583cm" svg:height="12.913cm" svg:x="1.481cm" svg:y="4.445cm" presentation:class="outline" presentation:user-transformed="true">
          <draw:text-box>
            <text:list text:style-name="L2">
              <text:list-item>
                <text:p text:style-name="P18"><text:span text:style-name="T8">4. 1 Introduction</text:span></text:p>
              </text:list-item>
            </text:list>
            <text:list text:style-name="L2">
              <text:list-item>
                <text:p text:style-name="P18"><text:span text:style-name="T8">4.2 Virtual circuit and datagram networks</text:span></text:p>
              </text:list-item>
            </text:list>
            <text:list text:style-name="L2">
              <text:list-item>
                <text:p text:style-name="P18"><text:span text:style-name="T8">4.3 What’s inside a router</text:span></text:p>
              </text:list-item>
            </text:list>
            <text:list text:style-name="L2">
              <text:list-item>
                <text:p text:style-name="P18"><text:span text:style-name="T8">4.4 IP: Internet Protocol</text:span></text:p>
              </text:list-item>
            </text:list>
            <text:list text:style-name="L2">
              <text:list-item>
                <text:list>
                  <text:list-item>
                    <text:p text:style-name="P19"><text:span text:style-name="T9">Datagram format</text:span></text:p>
                  </text:list-item>
                </text:list>
              </text:list-item>
            </text:list>
            <text:list text:style-name="L2">
              <text:list-item>
                <text:list>
                  <text:list-item>
                    <text:p text:style-name="P19"><text:span text:style-name="T9">IPv4 addressing</text:span></text:p>
                  </text:list-item>
                </text:list>
              </text:list-item>
            </text:list>
            <text:list text:style-name="L2">
              <text:list-item>
                <text:list>
                  <text:list-item>
                    <text:p text:style-name="P19"><text:span text:style-name="T9">ICMP</text:span></text:p>
                  </text:list-item>
                </text:list>
              </text:list-item>
            </text:list>
            <text:list text:style-name="L2">
              <text:list-item>
                <text:list>
                  <text:list-item>
                    <text:p text:style-name="P19"><text:span text:style-name="T9">IPv6</text:span></text:p>
                  </text:list-item>
                </text:list>
              </text:list-item>
            </text:list>
          </draw:text-box>
        </draw:frame>
        <draw:frame presentation:style-name="pr12" draw:text-style-name="P9" draw:layer="layout" svg:width="10.584cm" svg:height="12.913cm" svg:x="12.488cm" svg:y="4.445cm" presentation:class="outline" presentation:user-transformed="true">
          <draw:text-box>
            <text:list text:style-name="L2">
              <text:list-item>
                <text:p text:style-name="P18"><text:span text:style-name="T10">4.5 Routing algorithms</text:span></text:p>
              </text:list-item>
            </text:list>
            <text:list text:style-name="L2">
              <text:list-item>
                <text:list>
                  <text:list-item>
                    <text:p text:style-name="P19"><text:span text:style-name="T9">Link state</text:span></text:p>
                  </text:list-item>
                </text:list>
              </text:list-item>
            </text:list>
            <text:list text:style-name="L2">
              <text:list-item>
                <text:list>
                  <text:list-item>
                    <text:p text:style-name="P19"><text:span text:style-name="T23">Distance Vector</text:span></text:p>
                  </text:list-item>
                </text:list>
              </text:list-item>
            </text:list>
            <text:list text:style-name="L2">
              <text:list-item>
                <text:list>
                  <text:list-item>
                    <text:p text:style-name="P19"><text:span text:style-name="T9">Hierarchical routing</text:span></text:p>
                  </text:list-item>
                </text:list>
              </text:list-item>
            </text:list>
            <text:list text:style-name="L2">
              <text:list-item>
                <text:p text:style-name="P18"><text:span text:style-name="T8">4.6 Routing in the Internet</text:span></text:p>
              </text:list-item>
            </text:list>
            <text:list text:style-name="L2">
              <text:list-item>
                <text:list>
                  <text:list-item>
                    <text:p text:style-name="P19"><text:span text:style-name="T9">RIP</text:span></text:p>
                  </text:list-item>
                </text:list>
              </text:list-item>
            </text:list>
            <text:list text:style-name="L2">
              <text:list-item>
                <text:list>
                  <text:list-item>
                    <text:p text:style-name="P19"><text:span text:style-name="T9">OSPF</text:span></text:p>
                  </text:list-item>
                </text:list>
              </text:list-item>
            </text:list>
            <text:list text:style-name="L2">
              <text:list-item>
                <text:list>
                  <text:list-item>
                    <text:p text:style-name="P19"><text:span text:style-name="T9">BGP</text:span></text:p>
                  </text:list-item>
                </text:list>
              </text:list-item>
            </text:list>
            <text:list text:style-name="L2">
              <text:list-item>
                <text:p text:style-name="P18"><text:span text:style-name="T8">4.7 Broadcast and multicast routing</text:span></text:p>
              </text:list-item>
            </text:list>
            <text:list text:style-name="L2">
              <text:list-item>
                <text:p text:style-name="P20"><text:span text:style-name="T8"/></text:p>
              </text:list-item>
            </text:list>
          </draw:text-box>
        </draw:frame>
        <presentation:notes draw:style-name="dp3">
          <draw:page-thumbnail draw:style-name="gr1" draw:layer="layout" svg:width="13.335cm" svg:height="10.002cm" svg:x="3.492cm" svg:y="2.001cm" draw:page-number="18" presentation:class="page"/>
          <draw:frame presentation:style-name="pr7" draw:text-style-name="P1" draw:layer="layout" svg:width="14.904cm" svg:height="12.001cm" svg:x="2.708cm" svg:y="12.668cm" presentation:class="notes" presentation:placeholder="true">
            <draw:text-box/>
          </draw:frame>
        </presentation:notes>
      </draw:page>
      <draw:page draw:name="Distance Vector Algorithm " draw:style-name="dp1" draw:master-page-name="Default" presentation:presentation-page-layout-name="AL1T1">
        <draw:frame presentation:style-name="pr5" draw:text-style-name="P6" draw:layer="layout" svg:width="21.59cm" svg:height="3.176cm" svg:x="1.482cm" svg:y="0.634cm" presentation:class="title" presentation:user-transformed="true">
          <draw:text-box>
            <text:p text:style-name="P5">Distance Vector Algorithm </text:p>
          </draw:text-box>
        </draw:frame>
        <draw:frame presentation:style-name="pr12" draw:text-style-name="P9" draw:layer="layout" svg:width="22.092cm" svg:height="12.913cm" svg:x="1.482cm" svg:y="4.445cm" presentation:class="outline" presentation:user-transformed="true">
          <draw:text-box>
            <text:list text:style-name="L6">
              <text:list-item>
                <text:p text:style-name="P27"><text:span text:style-name="T43">Bellman-Ford Equation (dynamic programming)</text:span></text:p>
              </text:list-item>
            </text:list>
            <text:list text:style-name="L6">
              <text:list-item>
                <text:p text:style-name="P27"><text:span text:style-name="T44">Define</text:span></text:p>
              </text:list-item>
            </text:list>
            <text:list text:style-name="L6">
              <text:list-item>
                <text:p text:style-name="P27"><text:span text:style-name="T44">d</text:span><text:span text:style-name="T45">x</text:span><text:span text:style-name="T44">(y) := cost of least-cost path from x to y</text:span></text:p>
              </text:list-item>
            </text:list>
            <text:list text:style-name="L6">
              <text:list-item>
                <text:p text:style-name="P27"><text:span text:style-name="T44"/></text:p>
              </text:list-item>
            </text:list>
            <text:list text:style-name="L6">
              <text:list-item>
                <text:p text:style-name="P27"><text:span text:style-name="T44">Then</text:span></text:p>
              </text:list-item>
            </text:list>
            <text:list text:style-name="L6">
              <text:list-item>
                <text:p text:style-name="P27"><text:span text:style-name="T44"/></text:p>
              </text:list-item>
            </text:list>
            <text:list text:style-name="L6">
              <text:list-item>
                <text:p text:style-name="P27"><text:span text:style-name="T46">d</text:span><text:span text:style-name="T47">x</text:span><text:span text:style-name="T46">(y) = min {c(x,v) + d</text:span><text:span text:style-name="T47">v</text:span><text:span text:style-name="T46">(y) }</text:span></text:p>
              </text:list-item>
            </text:list>
            <text:list text:style-name="L6">
              <text:list-item>
                <text:p text:style-name="P27"><text:span text:style-name="T44"/></text:p>
              </text:list-item>
            </text:list>
            <text:list text:style-name="L6">
              <text:list-item>
                <text:p text:style-name="P27"><text:span text:style-name="T44">where min is taken over all neighbours v of x</text:span></text:p>
              </text:list-item>
            </text:list>
          </draw:text-box>
        </draw:frame>
        <draw:custom-shape draw:style-name="gr45" draw:text-style-name="P10" draw:layer="layout" svg:width="12.951cm" svg:height="1.861cm" svg:x="1.363cm" svg:y="12.806cm">
          <text:p text:style-name="P1"/>
          <draw:enhanced-geometry svg:viewBox="0 0 21600 21600" draw:type="rectangle" draw:enhanced-path="M 0 0 L 21600 0 21600 21600 0 21600 0 0 Z N"/>
        </draw:custom-shape>
        <draw:custom-shape draw:style-name="gr6" draw:text-style-name="P10" draw:layer="layout" svg:width="0.82cm" svg:height="0.972cm" svg:x="5.398cm" svg:y="13.758cm">
          <text:p text:style-name="P12"><text:span text:style-name="T19">v</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19" presentation:class="page"/>
          <draw:frame presentation:style-name="pr7" draw:text-style-name="P1" draw:layer="layout" svg:width="14.904cm" svg:height="12.001cm" svg:x="2.708cm" svg:y="12.668cm" presentation:class="notes" presentation:placeholder="true">
            <draw:text-box/>
          </draw:frame>
        </presentation:notes>
      </draw:page>
      <draw:page draw:name="Bellman-Ford example " draw:style-name="dp1" draw:master-page-name="Default" presentation:presentation-page-layout-name="AL3T19">
        <draw:frame presentation:style-name="pr5" draw:text-style-name="P6" draw:layer="layout" svg:width="21.59cm" svg:height="3.176cm" svg:x="1.482cm" svg:y="0.634cm" presentation:class="title" presentation:user-transformed="true">
          <draw:text-box>
            <text:p text:style-name="P5">Bellman-Ford example </text:p>
          </draw:text-box>
        </draw:frame>
        <draw:g>
          <draw:custom-shape draw:style-name="gr34" draw:text-style-name="P10" draw:layer="layout" svg:width="9.921cm" svg:height="6.213cm" svg:x="0.767cm" svg:y="4.083cm">
            <text:p text:style-name="P1"/>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style-name="gr22" draw:text-style-name="P10" draw:layer="layout" svg:width="1.508cm" svg:height="0.82cm" svg:x="2.248cm" svg:y="6.504cm">
            <text:p text:style-name="P1"/>
            <draw:enhanced-geometry svg:viewBox="0 0 342 186" draw:type="non-primitive" draw:enhanced-path="M 0 186 L 342 0 N"/>
          </draw:custom-shape>
          <draw:custom-shape draw:style-name="gr2" draw:text-style-name="P10" draw:layer="layout" svg:width="1.38cm" svg:height="0.357cm" svg:x="1.102cm" svg:y="7.571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102cm" svg:y1="7.54cm" svg:x2="1.102cm" svg:y2="7.761cm">
            <text:p text:style-name="P1"/>
          </draw:line>
          <draw:line draw:style-name="gr3" draw:text-style-name="P11" draw:layer="layout" svg:x1="2.482cm" svg:y1="7.54cm" svg:x2="2.482cm" svg:y2="7.761cm">
            <text:p text:style-name="P1"/>
          </draw:line>
          <draw:custom-shape draw:style-name="gr4" draw:text-style-name="P10" draw:layer="layout" svg:width="1.367cm" svg:height="0.216cm" svg:x="1.102cm" svg:y="7.54cm">
            <text:p text:style-name="P1"/>
            <draw:enhanced-geometry svg:viewBox="0 0 21600 21600" draw:type="rectangle" draw:enhanced-path="M 0 0 L 21600 0 21600 21600 0 21600 0 0 Z N"/>
          </draw:custom-shape>
          <draw:custom-shape draw:style-name="gr2" draw:text-style-name="P10" draw:layer="layout" svg:width="1.381cm" svg:height="0.419cm" svg:x="1.088cm" svg:y="7.28cm">
            <text:p text:style-name="P1"/>
            <draw:enhanced-geometry svg:viewBox="0 0 21600 21600" draw:glue-points="10800 0 3160 3160 0 10800 3160 18440 10800 21600 18440 18440 21600 10800 18440 3160" draw:text-areas="3200 3200 18400 18400" draw:type="ellipse"/>
          </draw:custom-shape>
          <draw:custom-shape draw:style-name="gr2" draw:text-style-name="P10" draw:layer="layout" svg:width="1.38cm" svg:height="0.358cm" svg:x="3.192cm" svg:y="9.277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3.192cm" svg:y1="9.247cm" svg:x2="3.192cm" svg:y2="9.467cm">
            <text:p text:style-name="P1"/>
          </draw:line>
          <draw:line draw:style-name="gr3" draw:text-style-name="P11" draw:layer="layout" svg:x1="4.572cm" svg:y1="9.247cm" svg:x2="4.572cm" svg:y2="9.467cm">
            <text:p text:style-name="P1"/>
          </draw:line>
          <draw:custom-shape draw:style-name="gr4" draw:text-style-name="P10" draw:layer="layout" svg:width="1.367cm" svg:height="0.216cm" svg:x="3.192cm" svg:y="9.247cm">
            <text:p text:style-name="P1"/>
            <draw:enhanced-geometry svg:viewBox="0 0 21600 21600" draw:type="rectangle" draw:enhanced-path="M 0 0 L 21600 0 21600 21600 0 21600 0 0 Z N"/>
          </draw:custom-shape>
          <draw:custom-shape draw:style-name="gr2" draw:text-style-name="P10" draw:layer="layout" svg:width="1.38cm" svg:height="0.419cm" svg:x="3.179cm" svg:y="8.986cm">
            <text:p text:style-name="P1"/>
            <draw:enhanced-geometry svg:viewBox="0 0 21600 21600" draw:glue-points="10800 0 3160 3160 0 10800 3160 18440 10800 21600 18440 18440 21600 10800 18440 3160" draw:text-areas="3200 3200 18400 18400" draw:type="ellipse"/>
          </draw:custom-shape>
          <draw:custom-shape draw:style-name="gr2" draw:text-style-name="P10" draw:layer="layout" svg:width="1.38cm" svg:height="0.357cm" svg:x="3.174cm" svg:y="6.235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3.174cm" svg:y1="6.204cm" svg:x2="3.174cm" svg:y2="6.424cm">
            <text:p text:style-name="P1"/>
          </draw:line>
          <draw:line draw:style-name="gr3" draw:text-style-name="P11" draw:layer="layout" svg:x1="4.554cm" svg:y1="6.204cm" svg:x2="4.554cm" svg:y2="6.424cm">
            <text:p text:style-name="P1"/>
          </draw:line>
          <draw:custom-shape draw:style-name="gr4" draw:text-style-name="P10" draw:layer="layout" svg:width="1.367cm" svg:height="0.216cm" svg:x="3.174cm" svg:y="6.204cm">
            <text:p text:style-name="P1"/>
            <draw:enhanced-geometry svg:viewBox="0 0 21600 21600" draw:type="rectangle" draw:enhanced-path="M 0 0 L 21600 0 21600 21600 0 21600 0 0 Z N"/>
          </draw:custom-shape>
          <draw:custom-shape draw:style-name="gr2" draw:text-style-name="P10" draw:layer="layout" svg:width="1.38cm" svg:height="0.419cm" svg:x="3.161cm" svg:y="5.944cm">
            <text:p text:style-name="P1"/>
            <draw:enhanced-geometry svg:viewBox="0 0 21600 21600" draw:glue-points="10800 0 3160 3160 0 10800 3160 18440 10800 21600 18440 18440 21600 10800 18440 3160" draw:text-areas="3200 3200 18400 18400" draw:type="ellipse"/>
          </draw:custom-shape>
          <draw:custom-shape draw:style-name="gr2" draw:text-style-name="P10" draw:layer="layout" svg:width="1.376cm" svg:height="0.357cm" svg:x="6.186cm" svg:y="6.217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6.186cm" svg:y1="6.186cm" svg:x2="6.186cm" svg:y2="6.407cm">
            <text:p text:style-name="P1"/>
          </draw:line>
          <draw:line draw:style-name="gr3" draw:text-style-name="P11" draw:layer="layout" svg:x1="7.562cm" svg:y1="6.186cm" svg:x2="7.562cm" svg:y2="6.407cm">
            <text:p text:style-name="P1"/>
          </draw:line>
          <draw:custom-shape draw:style-name="gr4" draw:text-style-name="P10" draw:layer="layout" svg:width="1.363cm" svg:height="0.216cm" svg:x="6.186cm" svg:y="6.186cm">
            <text:p text:style-name="P1"/>
            <draw:enhanced-geometry svg:viewBox="0 0 21600 21600" draw:type="rectangle" draw:enhanced-path="M 0 0 L 21600 0 21600 21600 0 21600 0 0 Z N"/>
          </draw:custom-shape>
          <draw:custom-shape draw:style-name="gr2" draw:text-style-name="P10" draw:layer="layout" svg:width="1.376cm" svg:height="0.419cm" svg:x="6.199cm" svg:y="5.939cm">
            <text:p text:style-name="P1"/>
            <draw:enhanced-geometry svg:viewBox="0 0 21600 21600" draw:glue-points="10800 0 3160 3160 0 10800 3160 18440 10800 21600 18440 18440 21600 10800 18440 3160" draw:text-areas="3200 3200 18400 18400" draw:type="ellipse"/>
          </draw:custom-shape>
          <draw:custom-shape draw:style-name="gr2" draw:text-style-name="P10" draw:layer="layout" svg:width="1.38cm" svg:height="0.357cm" svg:x="6.23cm" svg:y="9.264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6.23cm" svg:y1="9.233cm" svg:x2="6.23cm" svg:y2="9.454cm">
            <text:p text:style-name="P1"/>
          </draw:line>
          <draw:line draw:style-name="gr3" draw:text-style-name="P11" draw:layer="layout" svg:x1="7.61cm" svg:y1="9.233cm" svg:x2="7.61cm" svg:y2="9.454cm">
            <text:p text:style-name="P1"/>
          </draw:line>
          <draw:custom-shape draw:style-name="gr4" draw:text-style-name="P10" draw:layer="layout" svg:width="1.367cm" svg:height="0.216cm" svg:x="6.23cm" svg:y="9.233cm">
            <text:p text:style-name="P1"/>
            <draw:enhanced-geometry svg:viewBox="0 0 21600 21600" draw:type="rectangle" draw:enhanced-path="M 0 0 L 21600 0 21600 21600 0 21600 0 0 Z N"/>
          </draw:custom-shape>
          <draw:custom-shape draw:style-name="gr2" draw:text-style-name="P10" draw:layer="layout" svg:width="1.38cm" svg:height="0.419cm" svg:x="6.217cm" svg:y="8.973cm">
            <text:p text:style-name="P1"/>
            <draw:enhanced-geometry svg:viewBox="0 0 21600 21600" draw:glue-points="10800 0 3160 3160 0 10800 3160 18440 10800 21600 18440 18440 21600 10800 18440 3160" draw:text-areas="3200 3200 18400 18400" draw:type="ellipse"/>
          </draw:custom-shape>
          <draw:custom-shape draw:style-name="gr2" draw:text-style-name="P10" draw:layer="layout" svg:width="1.38cm" svg:height="0.357cm" svg:x="8.722cm" svg:y="7.761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8.722cm" svg:y1="7.73cm" svg:x2="8.722cm" svg:y2="7.95cm">
            <text:p text:style-name="P1"/>
          </draw:line>
          <draw:line draw:style-name="gr3" draw:text-style-name="P11" draw:layer="layout" svg:x1="10.102cm" svg:y1="7.73cm" svg:x2="10.102cm" svg:y2="7.95cm">
            <text:p text:style-name="P1"/>
          </draw:line>
          <draw:custom-shape draw:style-name="gr4" draw:text-style-name="P10" draw:layer="layout" svg:width="1.367cm" svg:height="0.216cm" svg:x="8.722cm" svg:y="7.73cm">
            <text:p text:style-name="P1"/>
            <draw:enhanced-geometry svg:viewBox="0 0 21600 21600" draw:type="rectangle" draw:enhanced-path="M 0 0 L 21600 0 21600 21600 0 21600 0 0 Z N"/>
          </draw:custom-shape>
          <draw:custom-shape draw:style-name="gr2" draw:text-style-name="P10" draw:layer="layout" svg:width="1.381cm" svg:height="0.419cm" svg:x="8.708cm" svg:y="7.469cm">
            <text:p text:style-name="P1"/>
            <draw:enhanced-geometry svg:viewBox="0 0 21600 21600" draw:glue-points="10800 0 3160 3160 0 10800 3160 18440 10800 21600 18440 18440 21600 10800 18440 3160" draw:text-areas="3200 3200 18400 18400" draw:type="ellipse"/>
          </draw:custom-shape>
          <draw:custom-shape draw:style-name="gr22" draw:text-style-name="P10" draw:layer="layout" svg:width="0.005cm" svg:height="2.302cm" svg:x="6.918cm" svg:y="6.623cm">
            <text:p text:style-name="P1"/>
            <draw:enhanced-geometry svg:viewBox="0 0 1 522" draw:type="non-primitive" draw:enhanced-path="M 0 0 L 0 522 N"/>
          </draw:custom-shape>
          <draw:custom-shape draw:style-name="gr22" draw:text-style-name="P10" draw:layer="layout" svg:width="0.005cm" svg:height="2.368cm" svg:x="3.862cm" svg:y="6.649cm">
            <text:p text:style-name="P1"/>
            <draw:enhanced-geometry svg:viewBox="0 0 1 537" draw:type="non-primitive" draw:enhanced-path="M 0 0 L 0 537 N"/>
          </draw:custom-shape>
          <draw:custom-shape draw:style-name="gr22" draw:text-style-name="P10" draw:layer="layout" svg:width="2.222cm" svg:height="2.646cm" svg:x="4.59cm" svg:y="6.583cm">
            <text:p text:style-name="P1"/>
            <draw:enhanced-geometry svg:viewBox="0 0 378 174" draw:type="non-primitive" draw:enhanced-path="M 0 174 L 378 0 N"/>
          </draw:custom-shape>
          <draw:custom-shape draw:style-name="gr22" draw:text-style-name="P10" draw:layer="layout" svg:width="1.614cm" svg:height="1.19cm" svg:x="7.619cm" svg:y="8.118cm">
            <text:p text:style-name="P1"/>
            <draw:enhanced-geometry svg:viewBox="0 0 366 270" draw:type="non-primitive" draw:enhanced-path="M 0 270 L 366 0 N"/>
          </draw:custom-shape>
          <draw:custom-shape draw:style-name="gr22" draw:text-style-name="P10" draw:layer="layout" svg:width="1.614cm" svg:height="0.005cm" svg:x="4.616cm" svg:y="9.361cm">
            <text:p text:style-name="P1"/>
            <draw:enhanced-geometry svg:viewBox="0 0 366 1" draw:type="non-primitive" draw:enhanced-path="M 366 0 L 0 0 N"/>
          </draw:custom-shape>
          <draw:custom-shape draw:style-name="gr22" draw:text-style-name="P10" draw:layer="layout" svg:width="1.217cm" svg:height="1.164cm" svg:x="2.01cm" svg:y="7.933cm">
            <text:p text:style-name="P1"/>
            <draw:enhanced-geometry svg:viewBox="0 0 276 264" draw:type="non-primitive" draw:enhanced-path="M 276 264 L 0 0 N"/>
          </draw:custom-shape>
          <draw:custom-shape draw:style-name="gr22" draw:text-style-name="P10" draw:layer="layout" svg:width="1.614cm" svg:height="0.004cm" svg:x="4.59cm" svg:y="6.319cm">
            <text:p text:style-name="P1"/>
            <draw:enhanced-geometry svg:viewBox="0 0 366 1" draw:type="non-primitive" draw:enhanced-path="M 366 0 L 0 0 N"/>
          </draw:custom-shape>
          <draw:custom-shape draw:style-name="gr22" draw:text-style-name="P10" draw:layer="layout" svg:width="1.747cm" svg:height="1.178cm" svg:x="7.566cm" svg:y="6.305cm">
            <text:p text:style-name="P1"/>
            <draw:enhanced-geometry svg:viewBox="0 0 396 267" draw:type="non-primitive" draw:enhanced-path="M 396 267 L 0 0 N"/>
          </draw:custom-shape>
          <draw:custom-shape draw:style-name="gr22" draw:text-style-name="P10" draw:layer="layout" svg:width="4.895cm" svg:height="2.844cm" svg:x="1.759cm" svg:y="4.414cm">
            <text:p text:style-name="P1"/>
            <draw:enhanced-geometry svg:viewBox="0 0 1110 645" draw:type="non-primitive" draw:enhanced-path="M 1110 342 C 1104 0 21 63 0 645 N"/>
          </draw:custom-shape>
          <draw:g>
            <draw:custom-shape draw:style-name="gr4" draw:text-style-name="P10" draw:layer="layout" svg:width="0.626cm" svg:height="0.582cm" svg:x="1.439cm" svg:y="7.337cm">
              <text:p text:style-name="P1"/>
              <draw:enhanced-geometry svg:viewBox="0 0 21600 21600" draw:type="rectangle" draw:enhanced-path="M 0 0 L 21600 0 21600 21600 0 21600 0 0 Z N"/>
            </draw:custom-shape>
            <draw:custom-shape draw:style-name="gr31" draw:text-style-name="P10" draw:layer="layout" svg:width="0.896cm" svg:height="1.048cm" svg:x="1.322cm" svg:y="7.068cm">
              <text:p text:style-name="P13"><text:span text:style-name="T16">u</text:span></text:p>
              <draw:enhanced-geometry svg:viewBox="0 0 21600 21600" draw:type="mso-spt202" draw:enhanced-path="M 0 0 L 21600 0 21600 21600 0 21600 0 0 Z N"/>
            </draw:custom-shape>
          </draw:g>
          <draw:g>
            <draw:custom-shape draw:style-name="gr4" draw:text-style-name="P10" draw:layer="layout" svg:width="0.626cm" svg:height="0.581cm" svg:x="6.598cm" svg:y="9.03cm">
              <text:p text:style-name="P1"/>
              <draw:enhanced-geometry svg:viewBox="0 0 21600 21600" draw:type="rectangle" draw:enhanced-path="M 0 0 L 21600 0 21600 21600 0 21600 0 0 Z N"/>
            </draw:custom-shape>
            <draw:custom-shape draw:style-name="gr31" draw:text-style-name="P10" draw:layer="layout" svg:width="0.853cm" svg:height="1.048cm" svg:x="6.502cm" svg:y="8.762cm">
              <text:p text:style-name="P13"><text:span text:style-name="T16">y</text:span></text:p>
              <draw:enhanced-geometry svg:viewBox="0 0 21600 21600" draw:type="mso-spt202" draw:enhanced-path="M 0 0 L 21600 0 21600 21600 0 21600 0 0 Z N"/>
            </draw:custom-shape>
          </draw:g>
          <draw:g>
            <draw:custom-shape draw:style-name="gr4" draw:text-style-name="P10" draw:layer="layout" svg:width="0.632cm" svg:height="0.582cm" svg:x="3.592cm" svg:y="9.017cm">
              <text:p text:style-name="P1"/>
              <draw:enhanced-geometry svg:viewBox="0 0 21600 21600" draw:type="rectangle" draw:enhanced-path="M 0 0 L 21600 0 21600 21600 0 21600 0 0 Z N"/>
            </draw:custom-shape>
            <draw:custom-shape draw:style-name="gr31" draw:text-style-name="P10" draw:layer="layout" svg:width="0.921cm" svg:height="1.205cm" svg:x="3.465cm" svg:y="8.616cm">
              <text:p text:style-name="P13"><text:span text:style-name="T17">x</text:span></text:p>
              <draw:enhanced-geometry svg:viewBox="0 0 21600 21600" draw:type="mso-spt202" draw:enhanced-path="M 0 0 L 21600 0 21600 21600 0 21600 0 0 Z N"/>
            </draw:custom-shape>
          </draw:g>
          <draw:g>
            <draw:custom-shape draw:style-name="gr4" draw:text-style-name="P10" draw:layer="layout" svg:width="0.626cm" svg:height="0.581cm" svg:x="6.572cm" svg:y="5.987cm">
              <text:p text:style-name="P1"/>
              <draw:enhanced-geometry svg:viewBox="0 0 21600 21600" draw:type="rectangle" draw:enhanced-path="M 0 0 L 21600 0 21600 21600 0 21600 0 0 Z N"/>
            </draw:custom-shape>
            <draw:custom-shape draw:style-name="gr31" draw:text-style-name="P10" draw:layer="layout" svg:width="1.006cm" svg:height="1.048cm" svg:x="6.4cm" svg:y="5.719cm">
              <text:p text:style-name="P13"><text:span text:style-name="T16">w</text:span></text:p>
              <draw:enhanced-geometry svg:viewBox="0 0 21600 21600" draw:type="mso-spt202" draw:enhanced-path="M 0 0 L 21600 0 21600 21600 0 21600 0 0 Z N"/>
            </draw:custom-shape>
          </draw:g>
          <draw:g>
            <draw:custom-shape draw:style-name="gr4" draw:text-style-name="P10" draw:layer="layout" svg:width="0.625cm" svg:height="0.581cm" svg:x="3.556cm" svg:y="5.987cm">
              <text:p text:style-name="P1"/>
              <draw:enhanced-geometry svg:viewBox="0 0 21600 21600" draw:type="rectangle" draw:enhanced-path="M 0 0 L 21600 0 21600 21600 0 21600 0 0 Z N"/>
            </draw:custom-shape>
            <draw:custom-shape draw:style-name="gr31" draw:text-style-name="P10" draw:layer="layout" svg:width="0.853cm" svg:height="1.048cm" svg:x="3.457cm" svg:y="5.719cm">
              <text:p text:style-name="P13"><text:span text:style-name="T16">v</text:span></text:p>
              <draw:enhanced-geometry svg:viewBox="0 0 21600 21600" draw:type="mso-spt202" draw:enhanced-path="M 0 0 L 21600 0 21600 21600 0 21600 0 0 Z N"/>
            </draw:custom-shape>
          </draw:g>
          <draw:g>
            <draw:custom-shape draw:style-name="gr4" draw:text-style-name="P10" draw:layer="layout" svg:width="0.628cm" svg:height="0.582cm" svg:x="9.126cm" svg:y="7.522cm">
              <text:p text:style-name="P1"/>
              <draw:enhanced-geometry svg:viewBox="0 0 21600 21600" draw:type="rectangle" draw:enhanced-path="M 0 0 L 21600 0 21600 21600 0 21600 0 0 Z N"/>
            </draw:custom-shape>
            <draw:custom-shape draw:style-name="gr31" draw:text-style-name="P10" draw:layer="layout" svg:width="0.925cm" svg:height="1.205cm" svg:x="8.989cm" svg:y="7.121cm">
              <text:p text:style-name="P13"><text:span text:style-name="T17">z</text:span></text:p>
              <draw:enhanced-geometry svg:viewBox="0 0 21600 21600" draw:type="mso-spt202" draw:enhanced-path="M 0 0 L 21600 0 21600 21600 0 21600 0 0 Z N"/>
            </draw:custom-shape>
          </draw:g>
          <draw:custom-shape draw:style-name="gr31" draw:text-style-name="P10" draw:layer="layout" svg:width="0.853cm" svg:height="0.972cm" svg:x="2.232cm" svg:y="6.288cm">
            <text:p text:style-name="P13"><text:span text:style-name="T2">2</text:span></text:p>
            <draw:enhanced-geometry svg:viewBox="0 0 21600 21600" draw:type="mso-spt202" draw:enhanced-path="M 0 0 L 21600 0 21600 21600 0 21600 0 0 Z N"/>
          </draw:custom-shape>
          <draw:custom-shape draw:style-name="gr31" draw:text-style-name="P10" draw:layer="layout" svg:width="0.853cm" svg:height="0.972cm" svg:x="3.766cm" svg:y="7.253cm">
            <text:p text:style-name="P13"><text:span text:style-name="T2">2</text:span></text:p>
            <draw:enhanced-geometry svg:viewBox="0 0 21600 21600" draw:type="mso-spt202" draw:enhanced-path="M 0 0 L 21600 0 21600 21600 0 21600 0 0 Z N"/>
          </draw:custom-shape>
          <draw:custom-shape draw:style-name="gr31" draw:text-style-name="P10" draw:layer="layout" svg:width="0.853cm" svg:height="0.972cm" svg:x="1.846cm" svg:y="8.193cm">
            <text:p text:style-name="P13"><text:span text:style-name="T2">1</text:span></text:p>
            <draw:enhanced-geometry svg:viewBox="0 0 21600 21600" draw:type="mso-spt202" draw:enhanced-path="M 0 0 L 21600 0 21600 21600 0 21600 0 0 Z N"/>
          </draw:custom-shape>
          <draw:custom-shape draw:style-name="gr31" draw:text-style-name="P10" draw:layer="layout" svg:width="0.853cm" svg:height="0.972cm" svg:x="5.459cm" svg:y="7.664cm">
            <text:p text:style-name="P13"><text:span text:style-name="T2">3</text:span></text:p>
            <draw:enhanced-geometry svg:viewBox="0 0 21600 21600" draw:type="mso-spt202" draw:enhanced-path="M 0 0 L 21600 0 21600 21600 0 21600 0 0 Z N"/>
          </draw:custom-shape>
          <draw:custom-shape draw:style-name="gr31" draw:text-style-name="P10" draw:layer="layout" svg:width="0.853cm" svg:height="0.972cm" svg:x="5.18cm" svg:y="9.225cm">
            <text:p text:style-name="P13"><text:span text:style-name="T2">1</text:span></text:p>
            <draw:enhanced-geometry svg:viewBox="0 0 21600 21600" draw:type="mso-spt202" draw:enhanced-path="M 0 0 L 21600 0 21600 21600 0 21600 0 0 Z N"/>
          </draw:custom-shape>
          <draw:custom-shape draw:style-name="gr31" draw:text-style-name="P10" draw:layer="layout" svg:width="0.853cm" svg:height="0.972cm" svg:x="6.768cm" svg:y="7.333cm">
            <text:p text:style-name="P13"><text:span text:style-name="T2">1</text:span></text:p>
            <draw:enhanced-geometry svg:viewBox="0 0 21600 21600" draw:type="mso-spt202" draw:enhanced-path="M 0 0 L 21600 0 21600 21600 0 21600 0 0 Z N"/>
          </draw:custom-shape>
          <draw:custom-shape draw:style-name="gr31" draw:text-style-name="P10" draw:layer="layout" svg:width="0.853cm" svg:height="0.972cm" svg:x="8.357cm" svg:y="8.497cm">
            <text:p text:style-name="P13"><text:span text:style-name="T2">2</text:span></text:p>
            <draw:enhanced-geometry svg:viewBox="0 0 21600 21600" draw:type="mso-spt202" draw:enhanced-path="M 0 0 L 21600 0 21600 21600 0 21600 0 0 Z N"/>
          </draw:custom-shape>
          <draw:custom-shape draw:style-name="gr31" draw:text-style-name="P10" draw:layer="layout" svg:width="0.853cm" svg:height="0.972cm" svg:x="8.238cm" svg:y="6.129cm">
            <text:p text:style-name="P13"><text:span text:style-name="T2">5</text:span></text:p>
            <draw:enhanced-geometry svg:viewBox="0 0 21600 21600" draw:type="mso-spt202" draw:enhanced-path="M 0 0 L 21600 0 21600 21600 0 21600 0 0 Z N"/>
          </draw:custom-shape>
          <draw:custom-shape draw:style-name="gr31" draw:text-style-name="P10" draw:layer="layout" svg:width="0.853cm" svg:height="0.972cm" svg:x="4.996cm" svg:y="5.467cm">
            <text:p text:style-name="P13"><text:span text:style-name="T2">3</text:span></text:p>
            <draw:enhanced-geometry svg:viewBox="0 0 21600 21600" draw:type="mso-spt202" draw:enhanced-path="M 0 0 L 21600 0 21600 21600 0 21600 0 0 Z N"/>
          </draw:custom-shape>
          <draw:custom-shape draw:style-name="gr31" draw:text-style-name="P10" draw:layer="layout" svg:width="0.853cm" svg:height="0.972cm" svg:x="3.449cm" svg:y="4.29cm">
            <text:p text:style-name="P13"><text:span text:style-name="T2">5</text:span></text:p>
            <draw:enhanced-geometry svg:viewBox="0 0 21600 21600" draw:type="mso-spt202" draw:enhanced-path="M 0 0 L 21600 0 21600 21600 0 21600 0 0 Z N"/>
          </draw:custom-shape>
        </draw:g>
        <draw:custom-shape draw:style-name="gr6" draw:text-style-name="P10" draw:layer="layout" svg:width="14.078cm" svg:height="1.341cm" svg:x="10.151cm" svg:y="4.934cm">
          <text:p text:style-name="P12"><text:span text:style-name="T48">Clearly, d</text:span><text:span text:style-name="T49">v</text:span><text:span text:style-name="T48">(z) = 5, d</text:span><text:span text:style-name="T49">x</text:span><text:span text:style-name="T48">(z) = 3, d</text:span><text:span text:style-name="T49">w</text:span><text:span text:style-name="T48">(z) = 3</text:span></text:p>
          <draw:enhanced-geometry svg:viewBox="0 0 21600 21600" draw:type="mso-spt202" draw:enhanced-path="M 0 0 L 21600 0 21600 21600 0 21600 0 0 Z N"/>
        </draw:custom-shape>
        <draw:custom-shape draw:style-name="gr6" draw:text-style-name="P10" draw:layer="layout" svg:width="10.848cm" svg:height="6.333cm" svg:x="11.875cm" svg:y="8.154cm">
          <text:p text:style-name="P12"><text:span text:style-name="T48">d</text:span><text:span text:style-name="T49">u</text:span><text:span text:style-name="T48">(z) = min { c(u,v) + d</text:span><text:span text:style-name="T49">v</text:span><text:span text:style-name="T48">(z),</text:span></text:p>
          <text:p text:style-name="P12"><text:span text:style-name="T48"><text:s text:c="20"/></text:span><text:span text:style-name="T48">c(u,x) + d</text:span><text:span text:style-name="T49">x</text:span><text:span text:style-name="T48">(z),</text:span></text:p>
          <text:p text:style-name="P12"><text:span text:style-name="T48"><text:s text:c="20"/></text:span><text:span text:style-name="T48">c(u,w) + d</text:span><text:span text:style-name="T49">w</text:span><text:span text:style-name="T48">(z) }</text:span></text:p>
          <text:p text:style-name="P12"><text:span text:style-name="T48"><text:s text:c="9"/></text:span><text:span text:style-name="T48">= min {2 + 5,</text:span></text:p>
          <text:p text:style-name="P12"><text:span text:style-name="T48"><text:s text:c="20"/></text:span><text:span text:style-name="T48">1 + 3,</text:span></text:p>
          <text:p text:style-name="P12"><text:span text:style-name="T48"><text:s text:c="20"/></text:span><text:span text:style-name="T48">5 + 3} <text:s/>= 4</text:span></text:p>
          <draw:enhanced-geometry svg:viewBox="0 0 21600 21600" draw:type="mso-spt202" draw:enhanced-path="M 0 0 L 21600 0 21600 21600 0 21600 0 0 Z N"/>
        </draw:custom-shape>
        <draw:custom-shape draw:style-name="gr6" draw:text-style-name="P10" draw:layer="layout" svg:width="15.217cm" svg:height="2.191cm" svg:x="1.283cm" svg:y="14.812cm">
          <text:p text:style-name="P12"><text:span text:style-name="T50">Node that achieves minimum is next</text:span></text:p>
          <text:p text:style-name="P12"><text:span text:style-name="T50">hop in shortest path </text:span><text:span text:style-name="T51">➜ </text:span><text:span text:style-name="T50">forwarding table</text:span></text:p>
          <draw:enhanced-geometry svg:viewBox="0 0 21600 21600" draw:type="mso-spt202" draw:enhanced-path="M 0 0 L 21600 0 21600 21600 0 21600 0 0 Z N"/>
        </draw:custom-shape>
        <draw:custom-shape draw:style-name="gr6" draw:text-style-name="P10" draw:layer="layout" svg:width="7.559cm" svg:height="1.205cm" svg:x="10.729cm" svg:y="6.87cm">
          <text:p text:style-name="P12"><text:span text:style-name="T17">B-F equation says:</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20" presentation:class="page"/>
          <draw:frame presentation:style-name="pr7" draw:text-style-name="P1" draw:layer="layout" svg:width="14.904cm" svg:height="12.001cm" svg:x="2.708cm" svg:y="12.668cm" presentation:class="notes" presentation:placeholder="true">
            <draw:text-box/>
          </draw:frame>
        </presentation:notes>
      </draw:page>
      <draw:page draw:name="page21" draw:style-name="dp1" draw:master-page-name="Default" presentation:presentation-page-layout-name="AL1T1">
        <draw:frame presentation:style-name="pr5" draw:text-style-name="P6" draw:layer="layout" svg:width="21.59cm" svg:height="3.176cm" svg:x="1.482cm" svg:y="0.634cm" presentation:class="title" presentation:user-transformed="true">
          <draw:text-box>
            <text:p text:style-name="P5">Distance Vector Algorithm </text:p>
          </draw:text-box>
        </draw:frame>
        <draw:frame presentation:style-name="pr12" draw:text-style-name="P9" draw:layer="layout" svg:width="21.59cm" svg:height="13.953cm" svg:x="1.482cm" svg:y="4.445cm" presentation:class="outline" presentation:user-transformed="true">
          <draw:text-box>
            <text:list text:style-name="L2">
              <text:list-item>
                <text:p text:style-name="P7"><text:span text:style-name="T46">D</text:span><text:span text:style-name="T47">x</text:span><text:span text:style-name="T46">(y)</text:span><text:span text:style-name="T44"> = estimate of least cost from x to y</text:span></text:p>
              </text:list-item>
            </text:list>
            <text:list text:style-name="L2">
              <text:list-item>
                <text:p text:style-name="P7"><text:span text:style-name="T44">Node x knows cost to each neighbour v:</text:span><text:span text:style-name="T44"><text:line-break/></text:span><text:span text:style-name="T44"> <text:s/></text:span><text:span text:style-name="T46">c(x,v)</text:span></text:p>
              </text:list-item>
            </text:list>
            <text:list text:style-name="L2">
              <text:list-item>
                <text:p text:style-name="P7"><text:span text:style-name="T44">Node x maintains <text:s/>distance vector</text:span><text:span text:style-name="T44"><text:line-break/></text:span><text:span text:style-name="T44"> <text:s/></text:span><text:span text:style-name="T52">D</text:span><text:span text:style-name="T47">x</text:span><text:span text:style-name="T46"> = [D</text:span><text:span text:style-name="T47">x</text:span><text:span text:style-name="T46">(y): y </text:span><text:span text:style-name="T53">є</text:span><text:span text:style-name="T46"> N ]</text:span></text:p>
              </text:list-item>
            </text:list>
            <text:list text:style-name="L2">
              <text:list-item>
                <text:p text:style-name="P7"><text:span text:style-name="T44">Node x also maintains its neighbours’ distance vectors</text:span></text:p>
              </text:list-item>
            </text:list>
            <text:list text:style-name="L2">
              <text:list-item>
                <text:list>
                  <text:list-item>
                    <text:p text:style-name="P8"><text:span text:style-name="T44">For each neighbour v, x maintains </text:span><text:span text:style-name="T44"><text:line-break/></text:span><text:span text:style-name="T52">D</text:span><text:span text:style-name="T47">v</text:span><text:span text:style-name="T46"> = [D</text:span><text:span text:style-name="T47">v</text:span><text:span text:style-name="T46">(y): y </text:span><text:span text:style-name="T53">є</text:span><text:span text:style-name="T46"> N ]</text:span></text:p>
                  </text:list-item>
                </text:list>
              </text:list-item>
            </text:list>
            <text:list text:style-name="L6">
              <text:list-item>
                <text:p text:style-name="P27"><text:span text:style-name="T46"/></text:p>
              </text:list-item>
            </text:list>
            <text:list text:style-name="L2">
              <text:list-item>
                <text:p text:style-name="P27"><text:span text:style-name="T46"/></text:p>
              </text:list-item>
            </text:list>
          </draw:text-box>
        </draw:frame>
        <presentation:notes draw:style-name="dp3">
          <draw:page-thumbnail draw:style-name="gr1" draw:layer="layout" svg:width="13.335cm" svg:height="10.002cm" svg:x="3.492cm" svg:y="2.001cm" draw:page-number="21" presentation:class="page"/>
          <draw:frame presentation:style-name="pr7" draw:text-style-name="P1" draw:layer="layout" svg:width="14.904cm" svg:height="12.001cm" svg:x="2.708cm" svg:y="12.668cm" presentation:class="notes" presentation:placeholder="true">
            <draw:text-box/>
          </draw:frame>
        </presentation:notes>
      </draw:page>
      <draw:page draw:name="Distance vector algorithm (4)" draw:style-name="dp1" draw:master-page-name="Default" presentation:presentation-page-layout-name="AL1T1">
        <draw:frame presentation:style-name="pr5" draw:text-style-name="P6" draw:layer="layout" svg:width="21.59cm" svg:height="3.176cm" svg:x="1.482cm" svg:y="0.634cm" presentation:class="title" presentation:user-transformed="true">
          <draw:text-box>
            <text:p text:style-name="P5">Distance vector algorithm (4)</text:p>
          </draw:text-box>
        </draw:frame>
        <draw:frame presentation:style-name="pr14" draw:text-style-name="P9" draw:layer="layout" svg:width="21.59cm" svg:height="6.708cm" svg:x="1.482cm" svg:y="4.444cm" presentation:class="outline" presentation:user-transformed="true">
          <draw:text-box>
            <text:list text:style-name="L6">
              <text:list-item>
                <text:p text:style-name="P20"><text:span text:style-name="T54">Basic idea:</text:span><text:span text:style-name="T55"> </text:span></text:p>
              </text:list-item>
            </text:list>
            <text:list text:style-name="L2">
              <text:list-item>
                <text:p text:style-name="P18"><text:span text:style-name="T55">Each node periodically sends its own distance vector estimate to neighbours</text:span></text:p>
              </text:list-item>
            </text:list>
            <text:list text:style-name="L2">
              <text:list-item>
                <text:p text:style-name="P18"><text:span text:style-name="T55">When a node x receives new DV estimate from neighbour, it updates its own DV using B-F equation:</text:span></text:p>
              </text:list-item>
            </text:list>
          </draw:text-box>
        </draw:frame>
        <draw:custom-shape draw:style-name="gr46" draw:text-style-name="P10" draw:layer="layout" svg:width="19.266cm" svg:height="1.384cm" svg:x="2.103cm" svg:y="10.8cm">
          <text:p text:style-name="P12"><text:span text:style-name="T56">D</text:span><text:span text:style-name="T57">x</text:span><text:span text:style-name="T56">(y) ← min</text:span><text:span text:style-name="T57">v</text:span><text:span text:style-name="T56">{c(x,v) + D</text:span><text:span text:style-name="T57">v</text:span><text:span text:style-name="T56">(y)} <text:s text:c="3"/>for each node y </text:span><text:span text:style-name="T58">∊</text:span><text:span text:style-name="T56"> N</text:span></text:p>
          <draw:enhanced-geometry svg:viewBox="0 0 21600 21600" draw:type="rectangle" draw:enhanced-path="M 0 0 L 21600 0 21600 21600 0 21600 0 0 Z N"/>
        </draw:custom-shape>
        <draw:custom-shape draw:style-name="gr47" draw:text-style-name="P33" draw:layer="layout" svg:width="21.59cm" svg:height="4.167cm" svg:x="1.072cm" svg:y="12.89cm">
          <text:list text:style-name="L7">
            <text:list-item>
              <text:p text:style-name="P31"><text:span text:style-name="T59">Under minor, natural conditions, the estimate </text:span><text:span text:style-name="T60">D</text:span><text:span text:style-name="T61">x</text:span><text:span text:style-name="T60">(y) converges to the actual least cost</text:span><text:span text:style-name="T62"> </text:span><text:span text:style-name="T59">d</text:span><text:span text:style-name="T63">x</text:span><text:span text:style-name="T59">(y) </text:span></text:p>
            </text:list-item>
          </text:list>
          <draw:enhanced-geometry svg:viewBox="0 0 21600 21600" draw:type="rectangle" draw:enhanced-path="M 0 0 L 21600 0 21600 21600 0 21600 0 0 Z N"/>
        </draw:custom-shape>
        <presentation:notes draw:style-name="dp3">
          <draw:page-thumbnail draw:style-name="gr1" draw:layer="layout" svg:width="13.335cm" svg:height="10.002cm" svg:x="3.492cm" svg:y="2.001cm" draw:page-number="22" presentation:class="page"/>
          <draw:frame presentation:style-name="pr7" draw:text-style-name="P1" draw:layer="layout" svg:width="14.904cm" svg:height="12.001cm" svg:x="2.708cm" svg:y="12.668cm" presentation:class="notes" presentation:placeholder="true">
            <draw:text-box/>
          </draw:frame>
        </presentation:notes>
      </draw:page>
      <draw:page draw:name="Distance Vector Algorithm (5)" draw:style-name="dp1" draw:master-page-name="Default" presentation:presentation-page-layout-name="AL2T3">
        <draw:frame presentation:style-name="pr5" draw:text-style-name="P6" draw:layer="layout" svg:width="21.59cm" svg:height="3.176cm" svg:x="1.482cm" svg:y="0.634cm" presentation:class="title" presentation:user-transformed="true">
          <draw:text-box>
            <text:p text:style-name="P5"><text:span text:style-name="T64">Distance Vector Algorithm (5)</text:span></text:p>
          </draw:text-box>
        </draw:frame>
        <draw:frame presentation:style-name="pr15" draw:text-style-name="P9" draw:layer="layout" svg:width="10.504cm" svg:height="12.912cm" svg:x="1.561cm" svg:y="3.783cm" presentation:class="outline" presentation:user-transformed="true">
          <draw:text-box>
            <text:list text:style-name="L6">
              <text:list-item>
                <text:p text:style-name="P25"><text:span text:style-name="T10">Iterative, asynchronous: </text:span><text:span text:style-name="T9">each local iteration caused by: </text:span></text:p>
              </text:list-item>
            </text:list>
            <text:list text:style-name="L2">
              <text:list-item>
                <text:p text:style-name="P26"><text:span text:style-name="T9">local link cost change </text:span></text:p>
              </text:list-item>
            </text:list>
            <text:list text:style-name="L2">
              <text:list-item>
                <text:p text:style-name="P26"><text:span text:style-name="T9">DV update message from neighbour</text:span><text:span text:style-name="T9"><text:line-break/></text:span><text:span text:style-name="T9"/></text:p>
              </text:list-item>
            </text:list>
            <text:list text:style-name="L6">
              <text:list-item>
                <text:p text:style-name="P20"><text:span text:style-name="T10">Distributed:</text:span></text:p>
              </text:list-item>
            </text:list>
            <text:list text:style-name="L2">
              <text:list-item>
                <text:p text:style-name="P26"><text:span text:style-name="T9">each node notifies neighbours </text:span><text:span text:style-name="T65">only</text:span><text:span text:style-name="T9"> when its DV changes</text:span></text:p>
              </text:list-item>
            </text:list>
            <text:list text:style-name="L2">
              <text:list-item>
                <text:list>
                  <text:list-item>
                    <text:p text:style-name="P34"><text:span text:style-name="T66">neighbours then notify their neighbours if necessary</text:span></text:p>
                  </text:list-item>
                </text:list>
              </text:list-item>
            </text:list>
          </draw:text-box>
        </draw:frame>
        <draw:custom-shape draw:style-name="gr48" draw:text-style-name="P38" draw:layer="layout" svg:width="9.789cm" svg:height="10.604cm" svg:x="14.606cm" svg:y="4.895cm">
          <text:p text:style-name="P35"/>
          <text:p text:style-name="P36"><text:span text:style-name="T67">wait</text:span><text:span text:style-name="T36"> for (change in local link cost or msg from neighbour)</text:span></text:p>
          <text:p text:style-name="P36"><text:span text:style-name="T36"/></text:p>
          <text:p text:style-name="P36"><text:span text:style-name="T67">recompute</text:span><text:span text:style-name="T36"> estimates</text:span></text:p>
          <text:p text:style-name="P36"><text:span text:style-name="T36"/></text:p>
          <text:p text:style-name="P36"><text:span text:style-name="T36">if DV to any dest has changed, </text:span><text:span text:style-name="T67">notify</text:span><text:span text:style-name="T36"> neighbours </text:span></text:p>
          <text:p text:style-name="P37"><text:span text:style-name="T36"/></text:p>
          <draw:enhanced-geometry svg:viewBox="0 0 21600 21600" draw:type="mso-spt202" draw:enhanced-path="M 0 0 L 21600 0 21600 21600 0 21600 0 0 Z N"/>
        </draw:custom-shape>
        <draw:line draw:style-name="gr49" draw:text-style-name="P11" draw:layer="layout" svg:x1="18.892cm" svg:y1="8.283cm" svg:x2="18.892cm" svg:y2="9.923cm">
          <text:p text:style-name="P1"/>
        </draw:line>
        <draw:line draw:style-name="gr49" draw:text-style-name="P11" draw:layer="layout" svg:x1="18.818cm" svg:y1="10.926cm" svg:x2="18.805cm" svg:y2="12.143cm">
          <text:p text:style-name="P1"/>
        </draw:line>
        <draw:custom-shape draw:style-name="gr50" draw:text-style-name="P10" draw:layer="layout" svg:width="4.313cm" svg:height="9.948cm" svg:x="14.478cm" svg:y="5.466cm">
          <text:p text:style-name="P1"/>
          <draw:enhanced-geometry svg:viewBox="0 0 978 2256" draw:type="non-primitive" draw:enhanced-path="M 960 2010 L 961 2256 0 2256 0 0 978 0 978 155 N"/>
        </draw:custom-shape>
        <draw:custom-shape draw:style-name="gr31" draw:text-style-name="P10" draw:layer="layout" svg:width="4.782cm" svg:height="1.205cm" svg:x="13.524cm" svg:y="3.832cm">
          <text:p text:style-name="P13"><text:span text:style-name="T50">Each node:</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23" presentation:class="page"/>
          <draw:frame presentation:style-name="pr7" draw:text-style-name="P1" draw:layer="layout" svg:width="14.904cm" svg:height="12.001cm" svg:x="2.708cm" svg:y="12.668cm" presentation:class="notes" presentation:placeholder="true">
            <draw:text-box/>
          </draw:frame>
        </presentation:notes>
      </draw:page>
      <draw:page draw:name="page24" draw:style-name="dp1" draw:master-page-name="Default">
        <draw:g>
          <draw:line draw:style-name="gr41" draw:text-style-name="P11" draw:layer="layout" svg:x1="3.386cm" svg:y1="4.022cm" svg:x2="3.386cm" svg:y2="7.408cm">
            <text:p text:style-name="P1"/>
          </draw:line>
          <draw:line draw:style-name="gr41" draw:text-style-name="P11" draw:layer="layout" svg:x1="2.54cm" svg:y1="4.657cm" svg:x2="6.349cm" svg:y2="4.657cm">
            <text:p text:style-name="P1"/>
          </draw:line>
          <draw:custom-shape draw:style-name="gr6" draw:text-style-name="P10" draw:layer="layout" svg:width="2.509cm" svg:height="0.972cm" svg:x="3.386cm" svg:y="3.598cm">
            <text:p text:style-name="P12"><text:span text:style-name="T2">x <text:s text:c="2"/>y <text:s text:c="2"/>z</text:span></text:p>
            <draw:enhanced-geometry svg:viewBox="0 0 21600 21600" draw:type="mso-spt202" draw:enhanced-path="M 0 0 L 21600 0 21600 21600 0 21600 0 0 Z N"/>
          </draw:custom-shape>
          <draw:custom-shape draw:style-name="gr6" draw:text-style-name="P10" draw:layer="layout" svg:width="0.815cm" svg:height="0.972cm" svg:x="2.54cm" svg:y="4.657cm">
            <text:p text:style-name="P12"><text:span text:style-name="T2">x</text:span></text:p>
            <draw:enhanced-geometry svg:viewBox="0 0 21600 21600" draw:type="mso-spt202" draw:enhanced-path="M 0 0 L 21600 0 21600 21600 0 21600 0 0 Z N"/>
          </draw:custom-shape>
          <draw:custom-shape draw:style-name="gr6" draw:text-style-name="P10" draw:layer="layout" svg:width="0.811cm" svg:height="0.972cm" svg:x="2.54cm" svg:y="5.503cm">
            <text:p text:style-name="P12"><text:span text:style-name="T2">y</text:span></text:p>
            <draw:enhanced-geometry svg:viewBox="0 0 21600 21600" draw:type="mso-spt202" draw:enhanced-path="M 0 0 L 21600 0 21600 21600 0 21600 0 0 Z N"/>
          </draw:custom-shape>
          <draw:custom-shape draw:style-name="gr6" draw:text-style-name="P10" draw:layer="layout" svg:width="0.82cm" svg:height="0.972cm" svg:x="2.54cm" svg:y="6.35cm">
            <text:p text:style-name="P12"><text:span text:style-name="T2">z</text:span></text:p>
            <draw:enhanced-geometry svg:viewBox="0 0 21600 21600" draw:type="mso-spt202" draw:enhanced-path="M 0 0 L 21600 0 21600 21600 0 21600 0 0 Z N"/>
          </draw:custom-shape>
          <draw:custom-shape draw:style-name="gr6" draw:text-style-name="P10" draw:layer="layout" svg:width="2.445cm" svg:height="0.972cm" svg:x="3.386cm" svg:y="4.657cm">
            <text:p text:style-name="P12"><text:span text:style-name="T2">0 <text:s/>2 <text:s text:c="2"/>7</text:span></text:p>
            <draw:enhanced-geometry svg:viewBox="0 0 21600 21600" draw:type="mso-spt202" draw:enhanced-path="M 0 0 L 21600 0 21600 21600 0 21600 0 0 Z N"/>
          </draw:custom-shape>
          <draw:custom-shape draw:style-name="gr6" draw:text-style-name="P10" draw:layer="layout" svg:width="0.955cm" svg:height="0.972cm" svg:x="3.386cm" svg:y="5.715cm">
            <text:p text:style-name="P12"><text:span text:style-name="T2">∞</text:span></text:p>
            <draw:enhanced-geometry svg:viewBox="0 0 21600 21600" draw:type="mso-spt202" draw:enhanced-path="M 0 0 L 21600 0 21600 21600 0 21600 0 0 Z N"/>
          </draw:custom-shape>
          <draw:custom-shape draw:style-name="gr6" draw:text-style-name="P10" draw:layer="layout" svg:width="0.955cm" svg:height="0.972cm" svg:x="4.021cm" svg:y="5.715cm">
            <text:p text:style-name="P12"><text:span text:style-name="T2">∞</text:span></text:p>
            <draw:enhanced-geometry svg:viewBox="0 0 21600 21600" draw:type="mso-spt202" draw:enhanced-path="M 0 0 L 21600 0 21600 21600 0 21600 0 0 Z N"/>
          </draw:custom-shape>
          <draw:custom-shape draw:style-name="gr6" draw:text-style-name="P10" draw:layer="layout" svg:width="0.955cm" svg:height="0.972cm" svg:x="5.08cm" svg:y="5.715cm">
            <text:p text:style-name="P12"><text:span text:style-name="T2">∞</text:span></text:p>
            <draw:enhanced-geometry svg:viewBox="0 0 21600 21600" draw:type="mso-spt202" draw:enhanced-path="M 0 0 L 21600 0 21600 21600 0 21600 0 0 Z N"/>
          </draw:custom-shape>
          <draw:custom-shape draw:style-name="gr6" draw:text-style-name="P10" draw:layer="layout" svg:width="0.955cm" svg:height="0.972cm" svg:x="3.386cm" svg:y="6.562cm">
            <text:p text:style-name="P12"><text:span text:style-name="T2">∞</text:span></text:p>
            <draw:enhanced-geometry svg:viewBox="0 0 21600 21600" draw:type="mso-spt202" draw:enhanced-path="M 0 0 L 21600 0 21600 21600 0 21600 0 0 Z N"/>
          </draw:custom-shape>
          <draw:custom-shape draw:style-name="gr6" draw:text-style-name="P10" draw:layer="layout" svg:width="0.955cm" svg:height="0.972cm" svg:x="4.021cm" svg:y="6.562cm">
            <text:p text:style-name="P12"><text:span text:style-name="T2">∞</text:span></text:p>
            <draw:enhanced-geometry svg:viewBox="0 0 21600 21600" draw:type="mso-spt202" draw:enhanced-path="M 0 0 L 21600 0 21600 21600 0 21600 0 0 Z N"/>
          </draw:custom-shape>
          <draw:custom-shape draw:style-name="gr6" draw:text-style-name="P10" draw:layer="layout" svg:width="0.955cm" svg:height="0.972cm" svg:x="5.08cm" svg:y="6.562cm">
            <text:p text:style-name="P12"><text:span text:style-name="T2">∞</text:span></text:p>
            <draw:enhanced-geometry svg:viewBox="0 0 21600 21600" draw:type="mso-spt202" draw:enhanced-path="M 0 0 L 21600 0 21600 21600 0 21600 0 0 Z N"/>
          </draw:custom-shape>
          <draw:custom-shape draw:style-name="gr6" draw:text-style-name="P10" draw:layer="layout" svg:width="1.772cm" svg:height="0.972cm" draw:transform="rotate (1.5707963267946) translate (1.482cm 7.046cm)">
            <text:p text:style-name="P12"><text:span text:style-name="T2">from</text:span></text:p>
            <draw:enhanced-geometry svg:viewBox="0 0 21600 21600" draw:type="mso-spt202" draw:enhanced-path="M 0 0 L 21600 0 21600 21600 0 21600 0 0 Z N"/>
          </draw:custom-shape>
          <draw:custom-shape draw:style-name="gr6" draw:text-style-name="P10" draw:layer="layout" svg:width="2.373cm" svg:height="0.972cm" svg:x="3.386cm" svg:y="2.752cm">
            <text:p text:style-name="P12"><text:span text:style-name="T2">cost to</text:span></text:p>
            <draw:enhanced-geometry svg:viewBox="0 0 21600 21600" draw:type="mso-spt202" draw:enhanced-path="M 0 0 L 21600 0 21600 21600 0 21600 0 0 Z N"/>
          </draw:custom-shape>
        </draw:g>
        <draw:custom-shape draw:style-name="gr6" draw:text-style-name="P10" draw:layer="layout" svg:width="1.772cm" svg:height="0.972cm" draw:transform="rotate (1.5707963267946) translate (1.482cm 12.126cm)">
          <text:p text:style-name="P12"><text:span text:style-name="T2">from</text:span></text:p>
          <draw:enhanced-geometry svg:viewBox="0 0 21600 21600" draw:type="mso-spt202" draw:enhanced-path="M 0 0 L 21600 0 21600 21600 0 21600 0 0 Z N"/>
        </draw:custom-shape>
        <draw:custom-shape draw:style-name="gr6" draw:text-style-name="P10" draw:layer="layout" svg:width="1.772cm" svg:height="0.972cm" draw:transform="rotate (1.5707963267946) translate (1.482cm 16.994cm)">
          <text:p text:style-name="P12"><text:span text:style-name="T2">from</text:span></text:p>
          <draw:enhanced-geometry svg:viewBox="0 0 21600 21600" draw:type="mso-spt202" draw:enhanced-path="M 0 0 L 21600 0 21600 21600 0 21600 0 0 Z N"/>
        </draw:custom-shape>
        <draw:line draw:style-name="gr41" draw:text-style-name="P11" draw:layer="layout" svg:x1="9.102cm" svg:y1="4.022cm" svg:x2="9.102cm" svg:y2="7.408cm">
          <text:p text:style-name="P1"/>
        </draw:line>
        <draw:line draw:style-name="gr41" draw:text-style-name="P11" draw:layer="layout" svg:x1="8.255cm" svg:y1="4.657cm" svg:x2="12.065cm" svg:y2="4.657cm">
          <text:p text:style-name="P1"/>
        </draw:line>
        <draw:custom-shape draw:style-name="gr6" draw:text-style-name="P10" draw:layer="layout" svg:width="2.509cm" svg:height="0.972cm" svg:x="9.102cm" svg:y="3.598cm">
          <text:p text:style-name="P12"><text:span text:style-name="T2">x <text:s text:c="2"/>y <text:s text:c="2"/>z</text:span></text:p>
          <draw:enhanced-geometry svg:viewBox="0 0 21600 21600" draw:type="mso-spt202" draw:enhanced-path="M 0 0 L 21600 0 21600 21600 0 21600 0 0 Z N"/>
        </draw:custom-shape>
        <draw:custom-shape draw:style-name="gr6" draw:text-style-name="P10" draw:layer="layout" svg:width="0.815cm" svg:height="0.972cm" svg:x="8.255cm" svg:y="4.657cm">
          <text:p text:style-name="P12"><text:span text:style-name="T2">x</text:span></text:p>
          <draw:enhanced-geometry svg:viewBox="0 0 21600 21600" draw:type="mso-spt202" draw:enhanced-path="M 0 0 L 21600 0 21600 21600 0 21600 0 0 Z N"/>
        </draw:custom-shape>
        <draw:custom-shape draw:style-name="gr6" draw:text-style-name="P10" draw:layer="layout" svg:width="0.811cm" svg:height="0.972cm" svg:x="8.255cm" svg:y="5.503cm">
          <text:p text:style-name="P12"><text:span text:style-name="T2">y</text:span></text:p>
          <draw:enhanced-geometry svg:viewBox="0 0 21600 21600" draw:type="mso-spt202" draw:enhanced-path="M 0 0 L 21600 0 21600 21600 0 21600 0 0 Z N"/>
        </draw:custom-shape>
        <draw:custom-shape draw:style-name="gr6" draw:text-style-name="P10" draw:layer="layout" svg:width="0.82cm" svg:height="0.972cm" svg:x="8.255cm" svg:y="6.35cm">
          <text:p text:style-name="P12"><text:span text:style-name="T2">z</text:span></text:p>
          <draw:enhanced-geometry svg:viewBox="0 0 21600 21600" draw:type="mso-spt202" draw:enhanced-path="M 0 0 L 21600 0 21600 21600 0 21600 0 0 Z N"/>
        </draw:custom-shape>
        <draw:custom-shape draw:style-name="gr6" draw:text-style-name="P10" draw:layer="layout" svg:width="0.853cm" svg:height="0.972cm" svg:x="9.159cm" svg:y="4.657cm">
          <text:p text:style-name="P12"><text:span text:style-name="T2">0</text:span></text:p>
          <draw:enhanced-geometry svg:viewBox="0 0 21600 21600" draw:type="mso-spt202" draw:enhanced-path="M 0 0 L 21600 0 21600 21600 0 21600 0 0 Z N"/>
        </draw:custom-shape>
        <draw:custom-shape draw:style-name="gr6" draw:text-style-name="P10" draw:layer="layout" svg:width="1.772cm" svg:height="0.972cm" draw:transform="rotate (1.5707963267946) translate (7.197cm 7.046cm)">
          <text:p text:style-name="P12"><text:span text:style-name="T2">from</text:span></text:p>
          <draw:enhanced-geometry svg:viewBox="0 0 21600 21600" draw:type="mso-spt202" draw:enhanced-path="M 0 0 L 21600 0 21600 21600 0 21600 0 0 Z N"/>
        </draw:custom-shape>
        <draw:custom-shape draw:style-name="gr6" draw:text-style-name="P10" draw:layer="layout" svg:width="2.373cm" svg:height="0.972cm" svg:x="9.102cm" svg:y="2.752cm">
          <text:p text:style-name="P12"><text:span text:style-name="T2">cost to</text:span></text:p>
          <draw:enhanced-geometry svg:viewBox="0 0 21600 21600" draw:type="mso-spt202" draw:enhanced-path="M 0 0 L 21600 0 21600 21600 0 21600 0 0 Z N"/>
        </draw:custom-shape>
        <draw:line draw:style-name="gr41" draw:text-style-name="P11" draw:layer="layout" svg:x1="3.387cm" svg:y1="8.89cm" svg:x2="3.387cm" svg:y2="12.277cm">
          <text:p text:style-name="P1"/>
        </draw:line>
        <draw:line draw:style-name="gr41" draw:text-style-name="P11" draw:layer="layout" svg:x1="2.54cm" svg:y1="9.525cm" svg:x2="6.35cm" svg:y2="9.525cm">
          <text:p text:style-name="P1"/>
        </draw:line>
        <draw:custom-shape draw:style-name="gr6" draw:text-style-name="P10" draw:layer="layout" svg:width="2.509cm" svg:height="0.972cm" svg:x="3.387cm" svg:y="8.467cm">
          <text:p text:style-name="P12"><text:span text:style-name="T2">x <text:s text:c="2"/>y <text:s text:c="2"/>z</text:span></text:p>
          <draw:enhanced-geometry svg:viewBox="0 0 21600 21600" draw:type="mso-spt202" draw:enhanced-path="M 0 0 L 21600 0 21600 21600 0 21600 0 0 Z N"/>
        </draw:custom-shape>
        <draw:custom-shape draw:style-name="gr6" draw:text-style-name="P10" draw:layer="layout" svg:width="0.815cm" svg:height="0.972cm" svg:x="2.54cm" svg:y="9.525cm">
          <text:p text:style-name="P12"><text:span text:style-name="T2">x</text:span></text:p>
          <draw:enhanced-geometry svg:viewBox="0 0 21600 21600" draw:type="mso-spt202" draw:enhanced-path="M 0 0 L 21600 0 21600 21600 0 21600 0 0 Z N"/>
        </draw:custom-shape>
        <draw:custom-shape draw:style-name="gr6" draw:text-style-name="P10" draw:layer="layout" svg:width="0.811cm" svg:height="0.972cm" svg:x="2.54cm" svg:y="10.372cm">
          <text:p text:style-name="P12"><text:span text:style-name="T2">y</text:span></text:p>
          <draw:enhanced-geometry svg:viewBox="0 0 21600 21600" draw:type="mso-spt202" draw:enhanced-path="M 0 0 L 21600 0 21600 21600 0 21600 0 0 Z N"/>
        </draw:custom-shape>
        <draw:custom-shape draw:style-name="gr6" draw:text-style-name="P10" draw:layer="layout" svg:width="0.82cm" svg:height="0.972cm" svg:x="2.54cm" svg:y="11.218cm">
          <text:p text:style-name="P12"><text:span text:style-name="T2">z</text:span></text:p>
          <draw:enhanced-geometry svg:viewBox="0 0 21600 21600" draw:type="mso-spt202" draw:enhanced-path="M 0 0 L 21600 0 21600 21600 0 21600 0 0 Z N"/>
        </draw:custom-shape>
        <draw:custom-shape draw:style-name="gr6" draw:text-style-name="P10" draw:layer="layout" svg:width="0.955cm" svg:height="0.972cm" svg:x="4.233cm" svg:y="9.525cm">
          <text:p text:style-name="P12"><text:span text:style-name="T2">∞</text:span></text:p>
          <draw:enhanced-geometry svg:viewBox="0 0 21600 21600" draw:type="mso-spt202" draw:enhanced-path="M 0 0 L 21600 0 21600 21600 0 21600 0 0 Z N"/>
        </draw:custom-shape>
        <draw:custom-shape draw:style-name="gr6" draw:text-style-name="P10" draw:layer="layout" svg:width="0.955cm" svg:height="0.972cm" svg:x="5.08cm" svg:y="9.525cm">
          <text:p text:style-name="P12"><text:span text:style-name="T2">∞</text:span></text:p>
          <draw:enhanced-geometry svg:viewBox="0 0 21600 21600" draw:type="mso-spt202" draw:enhanced-path="M 0 0 L 21600 0 21600 21600 0 21600 0 0 Z N"/>
        </draw:custom-shape>
        <draw:custom-shape draw:style-name="gr6" draw:text-style-name="P10" draw:layer="layout" svg:width="0.955cm" svg:height="0.972cm" svg:x="3.387cm" svg:y="11.43cm">
          <text:p text:style-name="P12"><text:span text:style-name="T2">∞</text:span></text:p>
          <draw:enhanced-geometry svg:viewBox="0 0 21600 21600" draw:type="mso-spt202" draw:enhanced-path="M 0 0 L 21600 0 21600 21600 0 21600 0 0 Z N"/>
        </draw:custom-shape>
        <draw:custom-shape draw:style-name="gr6" draw:text-style-name="P10" draw:layer="layout" svg:width="0.955cm" svg:height="0.972cm" svg:x="4.022cm" svg:y="11.43cm">
          <text:p text:style-name="P12"><text:span text:style-name="T2">∞</text:span></text:p>
          <draw:enhanced-geometry svg:viewBox="0 0 21600 21600" draw:type="mso-spt202" draw:enhanced-path="M 0 0 L 21600 0 21600 21600 0 21600 0 0 Z N"/>
        </draw:custom-shape>
        <draw:custom-shape draw:style-name="gr6" draw:text-style-name="P10" draw:layer="layout" svg:width="0.955cm" svg:height="0.972cm" svg:x="5.08cm" svg:y="11.43cm">
          <text:p text:style-name="P12"><text:span text:style-name="T2">∞</text:span></text:p>
          <draw:enhanced-geometry svg:viewBox="0 0 21600 21600" draw:type="mso-spt202" draw:enhanced-path="M 0 0 L 21600 0 21600 21600 0 21600 0 0 Z N"/>
        </draw:custom-shape>
        <draw:custom-shape draw:style-name="gr6" draw:text-style-name="P10" draw:layer="layout" svg:width="2.373cm" svg:height="0.972cm" svg:x="3.387cm" svg:y="7.62cm">
          <text:p text:style-name="P12"><text:span text:style-name="T2">cost to</text:span></text:p>
          <draw:enhanced-geometry svg:viewBox="0 0 21600 21600" draw:type="mso-spt202" draw:enhanced-path="M 0 0 L 21600 0 21600 21600 0 21600 0 0 Z N"/>
        </draw:custom-shape>
        <draw:line draw:style-name="gr41" draw:text-style-name="P11" draw:layer="layout" svg:x1="3.387cm" svg:y1="13.97cm" svg:x2="3.387cm" svg:y2="17.357cm">
          <text:p text:style-name="P1"/>
        </draw:line>
        <draw:line draw:style-name="gr41" draw:text-style-name="P11" draw:layer="layout" svg:x1="2.54cm" svg:y1="14.605cm" svg:x2="6.35cm" svg:y2="14.605cm">
          <text:p text:style-name="P1"/>
        </draw:line>
        <draw:custom-shape draw:style-name="gr6" draw:text-style-name="P10" draw:layer="layout" svg:width="2.509cm" svg:height="0.972cm" svg:x="3.387cm" svg:y="13.547cm">
          <text:p text:style-name="P12"><text:span text:style-name="T2">x <text:s text:c="2"/>y <text:s text:c="2"/>z</text:span></text:p>
          <draw:enhanced-geometry svg:viewBox="0 0 21600 21600" draw:type="mso-spt202" draw:enhanced-path="M 0 0 L 21600 0 21600 21600 0 21600 0 0 Z N"/>
        </draw:custom-shape>
        <draw:custom-shape draw:style-name="gr6" draw:text-style-name="P10" draw:layer="layout" svg:width="0.815cm" svg:height="0.972cm" svg:x="2.54cm" svg:y="14.605cm">
          <text:p text:style-name="P12"><text:span text:style-name="T2">x</text:span></text:p>
          <draw:enhanced-geometry svg:viewBox="0 0 21600 21600" draw:type="mso-spt202" draw:enhanced-path="M 0 0 L 21600 0 21600 21600 0 21600 0 0 Z N"/>
        </draw:custom-shape>
        <draw:custom-shape draw:style-name="gr6" draw:text-style-name="P10" draw:layer="layout" svg:width="0.811cm" svg:height="0.972cm" svg:x="2.54cm" svg:y="15.452cm">
          <text:p text:style-name="P12"><text:span text:style-name="T2">y</text:span></text:p>
          <draw:enhanced-geometry svg:viewBox="0 0 21600 21600" draw:type="mso-spt202" draw:enhanced-path="M 0 0 L 21600 0 21600 21600 0 21600 0 0 Z N"/>
        </draw:custom-shape>
        <draw:custom-shape draw:style-name="gr6" draw:text-style-name="P10" draw:layer="layout" svg:width="0.82cm" svg:height="0.972cm" svg:x="2.54cm" svg:y="16.298cm">
          <text:p text:style-name="P12"><text:span text:style-name="T2">z</text:span></text:p>
          <draw:enhanced-geometry svg:viewBox="0 0 21600 21600" draw:type="mso-spt202" draw:enhanced-path="M 0 0 L 21600 0 21600 21600 0 21600 0 0 Z N"/>
        </draw:custom-shape>
        <draw:custom-shape draw:style-name="gr51" draw:text-style-name="P10" draw:layer="layout" svg:width="2.751cm" svg:height="0.972cm" svg:x="3.387cm" svg:y="15.663cm">
          <text:p text:style-name="P12"><text:span text:style-name="T2">∞</text:span></text:p>
          <draw:enhanced-geometry svg:viewBox="0 0 21600 21600" draw:type="mso-spt202" draw:enhanced-path="M 0 0 L 21600 0 21600 21600 0 21600 0 0 Z N"/>
        </draw:custom-shape>
        <draw:custom-shape draw:style-name="gr6" draw:text-style-name="P10" draw:layer="layout" svg:width="0.955cm" svg:height="0.972cm" svg:x="4.022cm" svg:y="15.663cm">
          <text:p text:style-name="P12"><text:span text:style-name="T2">∞</text:span></text:p>
          <draw:enhanced-geometry svg:viewBox="0 0 21600 21600" draw:type="mso-spt202" draw:enhanced-path="M 0 0 L 21600 0 21600 21600 0 21600 0 0 Z N"/>
        </draw:custom-shape>
        <draw:custom-shape draw:style-name="gr6" draw:text-style-name="P10" draw:layer="layout" svg:width="0.955cm" svg:height="0.972cm" svg:x="5.08cm" svg:y="15.663cm">
          <text:p text:style-name="P12"><text:span text:style-name="T2">∞</text:span></text:p>
          <draw:enhanced-geometry svg:viewBox="0 0 21600 21600" draw:type="mso-spt202" draw:enhanced-path="M 0 0 L 21600 0 21600 21600 0 21600 0 0 Z N"/>
        </draw:custom-shape>
        <draw:custom-shape draw:style-name="gr6" draw:text-style-name="P10" draw:layer="layout" svg:width="0.853cm" svg:height="0.972cm" svg:x="3.387cm" svg:y="16.51cm">
          <text:p text:style-name="P12"><text:span text:style-name="T2">7</text:span></text:p>
          <draw:enhanced-geometry svg:viewBox="0 0 21600 21600" draw:type="mso-spt202" draw:enhanced-path="M 0 0 L 21600 0 21600 21600 0 21600 0 0 Z N"/>
        </draw:custom-shape>
        <draw:custom-shape draw:style-name="gr6" draw:text-style-name="P10" draw:layer="layout" svg:width="0.853cm" svg:height="0.972cm" svg:x="4.022cm" svg:y="16.51cm">
          <text:p text:style-name="P12"><text:span text:style-name="T2">1</text:span></text:p>
          <draw:enhanced-geometry svg:viewBox="0 0 21600 21600" draw:type="mso-spt202" draw:enhanced-path="M 0 0 L 21600 0 21600 21600 0 21600 0 0 Z N"/>
        </draw:custom-shape>
        <draw:custom-shape draw:style-name="gr6" draw:text-style-name="P10" draw:layer="layout" svg:width="0.853cm" svg:height="0.972cm" svg:x="5.08cm" svg:y="16.51cm">
          <text:p text:style-name="P12"><text:span text:style-name="T2">0</text:span></text:p>
          <draw:enhanced-geometry svg:viewBox="0 0 21600 21600" draw:type="mso-spt202" draw:enhanced-path="M 0 0 L 21600 0 21600 21600 0 21600 0 0 Z N"/>
        </draw:custom-shape>
        <draw:custom-shape draw:style-name="gr6" draw:text-style-name="P10" draw:layer="layout" svg:width="2.373cm" svg:height="0.972cm" svg:x="3.387cm" svg:y="12.7cm">
          <text:p text:style-name="P12"><text:span text:style-name="T2">cost to</text:span></text:p>
          <draw:enhanced-geometry svg:viewBox="0 0 21600 21600" draw:type="mso-spt202" draw:enhanced-path="M 0 0 L 21600 0 21600 21600 0 21600 0 0 Z N"/>
        </draw:custom-shape>
        <draw:custom-shape draw:style-name="gr6" draw:text-style-name="P10" draw:layer="layout" svg:width="2.623cm" svg:height="1.683cm" svg:x="3.387cm" svg:y="9.737cm">
          <text:p text:style-name="P12"><text:span text:style-name="T2">∞</text:span></text:p>
          <text:p text:style-name="P12"><text:span text:style-name="T2">2 <text:s text:c="2"/>0 <text:s text:c="2"/>1</text:span></text:p>
          <draw:enhanced-geometry svg:viewBox="0 0 21600 21600" draw:type="mso-spt202" draw:enhanced-path="M 0 0 L 21600 0 21600 21600 0 21600 0 0 Z N"/>
        </draw:custom-shape>
        <draw:custom-shape draw:style-name="gr51" draw:text-style-name="P10" draw:layer="layout" svg:width="2.751cm" svg:height="0.972cm" svg:x="3.387cm" svg:y="14.605cm">
          <text:p text:style-name="P12"><text:span text:style-name="T2">∞ ∞ <text:s/>∞</text:span></text:p>
          <draw:enhanced-geometry svg:viewBox="0 0 21600 21600" draw:type="mso-spt202" draw:enhanced-path="M 0 0 L 21600 0 21600 21600 0 21600 0 0 Z N"/>
        </draw:custom-shape>
        <draw:custom-shape draw:style-name="gr6" draw:text-style-name="P10" draw:layer="layout" svg:width="2.623cm" svg:height="0.972cm" svg:x="9.058cm" svg:y="5.618cm">
          <text:p text:style-name="P12"><text:span text:style-name="T2">2 <text:s text:c="2"/>0 <text:s text:c="2"/>1</text:span></text:p>
          <draw:enhanced-geometry svg:viewBox="0 0 21600 21600" draw:type="mso-spt202" draw:enhanced-path="M 0 0 L 21600 0 21600 21600 0 21600 0 0 Z N"/>
        </draw:custom-shape>
        <draw:custom-shape draw:style-name="gr6" draw:text-style-name="P10" draw:layer="layout" svg:width="2.623cm" svg:height="0.972cm" svg:x="9.058cm" svg:y="6.465cm">
          <text:p text:style-name="P12"><text:span text:style-name="T2">7 <text:s text:c="2"/>1 <text:s text:c="2"/>0</text:span></text:p>
          <draw:enhanced-geometry svg:viewBox="0 0 21600 21600" draw:type="mso-spt202" draw:enhanced-path="M 0 0 L 21600 0 21600 21600 0 21600 0 0 Z N"/>
        </draw:custom-shape>
        <draw:line draw:style-name="gr52" draw:text-style-name="P11" draw:layer="layout" svg:x1="6.138cm" svg:y1="5.503cm" svg:x2="8.043cm" svg:y2="9.737cm">
          <text:p text:style-name="P1"/>
        </draw:line>
        <draw:line draw:style-name="gr52" draw:text-style-name="P11" draw:layer="layout" svg:x1="5.927cm" svg:y1="5.715cm" svg:x2="7.832cm" svg:y2="14.393cm">
          <text:p text:style-name="P1"/>
        </draw:line>
        <draw:line draw:style-name="gr52" draw:text-style-name="P11" draw:layer="layout" svg:x1="5.927cm" svg:y1="10.583cm" svg:x2="8.043cm" svg:y2="6.985cm">
          <text:p text:style-name="P1"/>
        </draw:line>
        <draw:line draw:style-name="gr52" draw:text-style-name="P11" draw:layer="layout" svg:x1="5.927cm" svg:y1="11.43cm" svg:x2="7.62cm" svg:y2="14.605cm">
          <text:p text:style-name="P1"/>
        </draw:line>
        <draw:line draw:style-name="gr52" draw:text-style-name="P11" draw:layer="layout" svg:x1="5.927cm" svg:y1="16.721cm" svg:x2="8.255cm" svg:y2="7.196cm">
          <text:p text:style-name="P1"/>
        </draw:line>
        <draw:line draw:style-name="gr52" draw:text-style-name="P11" draw:layer="layout" svg:x1="6.138cm" svg:y1="16.933cm" svg:x2="8.255cm" svg:y2="12.065cm">
          <text:p text:style-name="P1"/>
        </draw:line>
        <draw:line draw:style-name="gr53" draw:text-style-name="P11" draw:layer="layout" svg:x1="1.693cm" svg:y1="17.626cm" svg:x2="16.722cm" svg:y2="17.626cm">
          <text:p text:style-name="P1"/>
        </draw:line>
        <draw:custom-shape draw:style-name="gr6" draw:text-style-name="P10" draw:layer="layout" svg:width="1.7cm" svg:height="0.972cm" svg:x="16.858cm" svg:y="17.061cm">
          <text:p text:style-name="P12"><text:span text:style-name="T2">time</text:span></text:p>
          <draw:enhanced-geometry svg:viewBox="0 0 21600 21600" draw:type="mso-spt202" draw:enhanced-path="M 0 0 L 21600 0 21600 21600 0 21600 0 0 Z N"/>
        </draw:custom-shape>
        <draw:g>
          <draw:custom-shape draw:style-name="gr19" draw:text-style-name="P10" draw:layer="layout" svg:width="6.067cm" svg:height="3.369cm" svg:x="18.424cm" svg:y="8.087cm">
            <text:p text:style-name="P1"/>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g>
            <draw:custom-shape draw:style-name="gr22" draw:text-style-name="P10" draw:layer="layout" svg:width="0.979cm" svg:height="0.794cm" svg:x="20.007cm" svg:y="9.251cm">
              <text:p text:style-name="P1"/>
              <draw:enhanced-geometry svg:viewBox="0 0 222 180" draw:type="non-primitive" draw:enhanced-path="M 0 180 L 222 0 N"/>
            </draw:custom-shape>
            <draw:custom-shape draw:style-name="gr2" draw:text-style-name="P10" draw:layer="layout" svg:width="1.381cm" svg:height="0.358cm" svg:x="18.86cm" svg:y="10.291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8.86cm" svg:y1="10.261cm" svg:x2="18.865cm" svg:y2="10.481cm">
              <text:p text:style-name="P1"/>
            </draw:line>
            <draw:line draw:style-name="gr3" draw:text-style-name="P11" draw:layer="layout" svg:x1="20.241cm" svg:y1="10.261cm" svg:x2="20.245cm" svg:y2="10.481cm">
              <text:p text:style-name="P1"/>
            </draw:line>
            <draw:custom-shape draw:style-name="gr4" draw:text-style-name="P10" draw:layer="layout" svg:width="1.367cm" svg:height="0.216cm" svg:x="18.86cm" svg:y="10.261cm">
              <text:p text:style-name="P1"/>
              <draw:enhanced-geometry svg:viewBox="0 0 21600 21600" draw:type="rectangle" draw:enhanced-path="M 0 0 L 21600 0 21600 21600 0 21600 0 0 Z N"/>
            </draw:custom-shape>
            <draw:custom-shape draw:style-name="gr2" draw:text-style-name="P10" draw:layer="layout" svg:width="1.38cm" svg:height="0.419cm" svg:x="18.847cm" svg:y="10cm">
              <text:p text:style-name="P1"/>
              <draw:enhanced-geometry svg:viewBox="0 0 21600 21600" draw:glue-points="10800 0 3160 3160 0 10800 3160 18440 10800 21600 18440 18440 21600 10800 18440 3160" draw:text-areas="3200 3200 18400 18400" draw:type="ellipse"/>
            </draw:custom-shape>
            <draw:custom-shape draw:style-name="gr22" draw:text-style-name="P10" draw:layer="layout" svg:width="0.952cm" svg:height="0.833cm" svg:x="21.793cm" svg:y="9.251cm">
              <text:p text:style-name="P1"/>
              <draw:enhanced-geometry svg:viewBox="0 0 216 189" draw:type="non-primitive" draw:enhanced-path="M 0 0 L 216 189 N"/>
            </draw:custom-shape>
            <draw:custom-shape draw:style-name="gr22" draw:text-style-name="P10" draw:layer="layout" svg:width="2.381cm" svg:height="0.013cm" svg:x="20.258cm" svg:y="10.415cm">
              <text:p text:style-name="P1"/>
              <draw:enhanced-geometry svg:viewBox="0 0 540 3" draw:type="non-primitive" draw:enhanced-path="M 540 3 L 0 0 N"/>
            </draw:custom-shape>
            <draw:g>
              <draw:custom-shape draw:style-name="gr4" draw:text-style-name="P10" draw:layer="layout" svg:width="0.632cm" svg:height="0.581cm" svg:x="19.194cm" svg:y="10.057cm">
                <text:p text:style-name="P1"/>
                <draw:enhanced-geometry svg:viewBox="0 0 21600 21600" draw:type="rectangle" draw:enhanced-path="M 0 0 L 21600 0 21600 21600 0 21600 0 0 Z N"/>
              </draw:custom-shape>
              <draw:custom-shape draw:style-name="gr31" draw:text-style-name="P10" draw:layer="layout" svg:width="0.853cm" svg:height="1.048cm" svg:x="19.099cm" svg:y="9.789cm">
                <text:p text:style-name="P13"><text:span text:style-name="T16">x</text:span></text:p>
                <draw:enhanced-geometry svg:viewBox="0 0 21600 21600" draw:type="mso-spt202" draw:enhanced-path="M 0 0 L 21600 0 21600 21600 0 21600 0 0 Z N"/>
              </draw:custom-shape>
            </draw:g>
            <draw:g>
              <draw:custom-shape draw:style-name="gr2" draw:text-style-name="P10" draw:layer="layout" svg:width="1.38cm" svg:height="0.357cm" svg:x="22.586cm" svg:y="10.344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22.586cm" svg:y1="10.313cm" svg:x2="22.586cm" svg:y2="10.533cm">
                <text:p text:style-name="P1"/>
              </draw:line>
              <draw:line draw:style-name="gr3" draw:text-style-name="P11" draw:layer="layout" svg:x1="23.966cm" svg:y1="10.313cm" svg:x2="23.966cm" svg:y2="10.533cm">
                <text:p text:style-name="P1"/>
              </draw:line>
              <draw:custom-shape draw:style-name="gr4" draw:text-style-name="P10" draw:layer="layout" svg:width="1.367cm" svg:height="0.216cm" svg:x="22.586cm" svg:y="10.313cm">
                <text:p text:style-name="P1"/>
                <draw:enhanced-geometry svg:viewBox="0 0 21600 21600" draw:type="rectangle" draw:enhanced-path="M 0 0 L 21600 0 21600 21600 0 21600 0 0 Z N"/>
              </draw:custom-shape>
              <draw:custom-shape draw:style-name="gr2" draw:text-style-name="P10" draw:layer="layout" svg:width="1.38cm" svg:height="0.419cm" svg:x="22.573cm" svg:y="10.052cm">
                <text:p text:style-name="P1"/>
                <draw:enhanced-geometry svg:viewBox="0 0 21600 21600" draw:glue-points="10800 0 3160 3160 0 10800 3160 18440 10800 21600 18440 18440 21600 10800 18440 3160" draw:text-areas="3200 3200 18400 18400" draw:type="ellipse"/>
              </draw:custom-shape>
              <draw:g>
                <draw:custom-shape draw:style-name="gr4" draw:text-style-name="P10" draw:layer="layout" svg:width="0.632cm" svg:height="0.582cm" svg:x="22.951cm" svg:y="10.11cm">
                  <text:p text:style-name="P1"/>
                  <draw:enhanced-geometry svg:viewBox="0 0 21600 21600" draw:type="rectangle" draw:enhanced-path="M 0 0 L 21600 0 21600 21600 0 21600 0 0 Z N"/>
                </draw:custom-shape>
                <draw:custom-shape draw:style-name="gr31" draw:text-style-name="P10" draw:layer="layout" svg:width="0.925cm" svg:height="1.205cm" svg:x="22.822cm" svg:y="9.709cm">
                  <text:p text:style-name="P13"><text:span text:style-name="T17">z</text:span></text:p>
                  <draw:enhanced-geometry svg:viewBox="0 0 21600 21600" draw:type="mso-spt202" draw:enhanced-path="M 0 0 L 21600 0 21600 21600 0 21600 0 0 Z N"/>
                </draw:custom-shape>
              </draw:g>
            </draw:g>
            <draw:custom-shape draw:style-name="gr31" draw:text-style-name="P10" draw:layer="layout" svg:width="0.853cm" svg:height="0.972cm" svg:x="22.119cm" svg:y="8.916cm">
              <text:p text:style-name="P13"><text:span text:style-name="T2">1</text:span></text:p>
              <draw:enhanced-geometry svg:viewBox="0 0 21600 21600" draw:type="mso-spt202" draw:enhanced-path="M 0 0 L 21600 0 21600 21600 0 21600 0 0 Z N"/>
            </draw:custom-shape>
            <draw:custom-shape draw:style-name="gr31" draw:text-style-name="P10" draw:layer="layout" svg:width="0.853cm" svg:height="0.972cm" svg:x="19.792cm" svg:y="8.902cm">
              <text:p text:style-name="P13"><text:span text:style-name="T2">2</text:span></text:p>
              <draw:enhanced-geometry svg:viewBox="0 0 21600 21600" draw:type="mso-spt202" draw:enhanced-path="M 0 0 L 21600 0 21600 21600 0 21600 0 0 Z N"/>
            </draw:custom-shape>
            <draw:custom-shape draw:style-name="gr31" draw:text-style-name="P10" draw:layer="layout" svg:width="0.853cm" svg:height="0.972cm" svg:x="21.048cm" svg:y="10.371cm">
              <text:p text:style-name="P13"><text:span text:style-name="T2">7</text:span></text:p>
              <draw:enhanced-geometry svg:viewBox="0 0 21600 21600" draw:type="mso-spt202" draw:enhanced-path="M 0 0 L 21600 0 21600 21600 0 21600 0 0 Z N"/>
            </draw:custom-shape>
            <draw:g>
              <draw:custom-shape draw:style-name="gr2" draw:text-style-name="P10" draw:layer="layout" svg:width="1.38cm" svg:height="0.357cm" svg:x="20.734cm" svg:y="8.916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20.734cm" svg:y1="8.885cm" svg:x2="20.734cm" svg:y2="9.105cm">
                <text:p text:style-name="P1"/>
              </draw:line>
              <draw:line draw:style-name="gr3" draw:text-style-name="P11" draw:layer="layout" svg:x1="22.114cm" svg:y1="8.885cm" svg:x2="22.114cm" svg:y2="9.105cm">
                <text:p text:style-name="P1"/>
              </draw:line>
              <draw:custom-shape draw:style-name="gr4" draw:text-style-name="P10" draw:layer="layout" svg:width="1.367cm" svg:height="0.216cm" svg:x="20.734cm" svg:y="8.885cm">
                <text:p text:style-name="P1"/>
                <draw:enhanced-geometry svg:viewBox="0 0 21600 21600" draw:type="rectangle" draw:enhanced-path="M 0 0 L 21600 0 21600 21600 0 21600 0 0 Z N"/>
              </draw:custom-shape>
              <draw:custom-shape draw:style-name="gr2" draw:text-style-name="P10" draw:layer="layout" svg:width="1.38cm" svg:height="0.419cm" svg:x="20.721cm" svg:y="8.624cm">
                <text:p text:style-name="P1"/>
                <draw:enhanced-geometry svg:viewBox="0 0 21600 21600" draw:glue-points="10800 0 3160 3160 0 10800 3160 18440 10800 21600 18440 18440 21600 10800 18440 3160" draw:text-areas="3200 3200 18400 18400" draw:type="ellipse"/>
              </draw:custom-shape>
              <draw:g>
                <draw:custom-shape draw:style-name="gr4" draw:text-style-name="P10" draw:layer="layout" svg:width="0.629cm" svg:height="0.581cm" svg:x="21.103cm" svg:y="8.681cm">
                  <text:p text:style-name="P1"/>
                  <draw:enhanced-geometry svg:viewBox="0 0 21600 21600" draw:type="rectangle" draw:enhanced-path="M 0 0 L 21600 0 21600 21600 0 21600 0 0 Z N"/>
                </draw:custom-shape>
                <draw:custom-shape draw:style-name="gr31" draw:text-style-name="P10" draw:layer="layout" svg:width="0.853cm" svg:height="1.048cm" svg:x="21.006cm" svg:y="8.413cm">
                  <text:p text:style-name="P13"><text:span text:style-name="T16">y</text:span></text:p>
                  <draw:enhanced-geometry svg:viewBox="0 0 21600 21600" draw:type="mso-spt202" draw:enhanced-path="M 0 0 L 21600 0 21600 21600 0 21600 0 0 Z N"/>
                </draw:custom-shape>
              </draw:g>
            </draw:g>
          </draw:g>
        </draw:g>
        <draw:custom-shape draw:style-name="gr6" draw:text-style-name="P10" draw:layer="layout" svg:width="4.21cm" svg:height="0.972cm" svg:x="0cm" svg:y="1.905cm">
          <text:p text:style-name="P21"><text:span text:style-name="T68">node x table</text:span></text:p>
          <draw:enhanced-geometry svg:viewBox="0 0 21600 21600" draw:type="mso-spt202" draw:enhanced-path="M 0 0 L 21600 0 21600 21600 0 21600 0 0 Z N"/>
        </draw:custom-shape>
        <draw:custom-shape draw:style-name="gr6" draw:text-style-name="P10" draw:layer="layout" svg:width="4.206cm" svg:height="0.972cm" svg:x="0cm" svg:y="7.197cm">
          <text:p text:style-name="P21"><text:span text:style-name="T68">node y table</text:span></text:p>
          <draw:enhanced-geometry svg:viewBox="0 0 21600 21600" draw:type="mso-spt202" draw:enhanced-path="M 0 0 L 21600 0 21600 21600 0 21600 0 0 Z N"/>
        </draw:custom-shape>
        <draw:custom-shape draw:style-name="gr6" draw:text-style-name="P10" draw:layer="layout" svg:width="4.177cm" svg:height="0.972cm" svg:x="0cm" svg:y="12.065cm">
          <text:p text:style-name="P21"><text:span text:style-name="T68">node z table</text:span></text:p>
          <draw:enhanced-geometry svg:viewBox="0 0 21600 21600" draw:type="mso-spt202" draw:enhanced-path="M 0 0 L 21600 0 21600 21600 0 21600 0 0 Z N"/>
        </draw:custom-shape>
        <draw:custom-shape draw:style-name="gr54" draw:text-style-name="P10" draw:layer="layout" svg:width="2.963cm" svg:height="1.058cm" svg:x="3.387cm" svg:y="4.657cm">
          <text:p text:style-name="P1"/>
          <draw:enhanced-geometry svg:viewBox="0 0 21600 21600" draw:glue-points="10800 0 3160 3160 0 10800 3160 18440 10800 21600 18440 18440 21600 10800 18440 3160" draw:text-areas="3200 3200 18400 18400" draw:type="ellipse"/>
        </draw:custom-shape>
        <draw:custom-shape draw:style-name="gr54" draw:text-style-name="P10" draw:layer="layout" svg:width="2.963cm" svg:height="1.058cm" svg:x="3.387cm" svg:y="10.372cm">
          <text:p text:style-name="P1"/>
          <draw:enhanced-geometry svg:viewBox="0 0 21600 21600" draw:glue-points="10800 0 3160 3160 0 10800 3160 18440 10800 21600 18440 18440 21600 10800 18440 3160" draw:text-areas="3200 3200 18400 18400" draw:type="ellipse"/>
        </draw:custom-shape>
        <draw:custom-shape draw:style-name="gr54" draw:text-style-name="P10" draw:layer="layout" svg:width="2.963cm" svg:height="1.058cm" svg:x="3.387cm" svg:y="16.51cm">
          <text:p text:style-name="P1"/>
          <draw:enhanced-geometry svg:viewBox="0 0 21600 21600" draw:glue-points="10800 0 3160 3160 0 10800 3160 18440 10800 21600 18440 18440 21600 10800 18440 3160" draw:text-areas="3200 3200 18400 18400" draw:type="ellipse"/>
        </draw:custom-shape>
        <draw:custom-shape draw:style-name="gr54" draw:text-style-name="P10" draw:layer="layout" svg:width="2.963cm" svg:height="1.058cm" svg:x="9.159cm" svg:y="4.657cm">
          <text:p text:style-name="P1"/>
          <draw:enhanced-geometry svg:viewBox="0 0 21600 21600" draw:glue-points="10800 0 3160 3160 0 10800 3160 18440 10800 21600 18440 18440 21600 10800 18440 3160" draw:text-areas="3200 3200 18400 18400" draw:type="ellipse"/>
        </draw:custom-shape>
        <draw:custom-shape draw:style-name="gr55" draw:text-style-name="P10" draw:id="id7" draw:layer="layout" svg:width="11.857cm" svg:height="1.784cm" svg:x="4.708cm" svg:y="0.519cm">
          <text:p text:style-name="P39"><text:span text:style-name="T69">D</text:span><text:span text:style-name="T70">x</text:span><text:span text:style-name="T69">(y) = min{c(x,y) + D</text:span><text:span text:style-name="T70">y</text:span><text:span text:style-name="T69">(y), c(x,z) + D</text:span><text:span text:style-name="T70">z</text:span><text:span text:style-name="T69">(y)} </text:span><text:span text:style-name="T69"><text:line-break/></text:span><text:span text:style-name="T69"> <text:s text:c="12"/>= min{2+0 , 7+1} = 2</text:span></text:p>
          <draw:enhanced-geometry svg:viewBox="0 0 21600 21600" draw:type="rectangle" draw:enhanced-path="M 0 0 L 21600 0 21600 21600 0 21600 0 0 Z N"/>
        </draw:custom-shape>
        <draw:line draw:style-name="gr56" draw:text-style-name="P11" draw:id="id8" draw:layer="layout" svg:x1="12.695cm" svg:y1="2.249cm" svg:x2="10.446cm" svg:y2="4.934cm">
          <text:p text:style-name="P1"/>
        </draw:line>
        <draw:custom-shape draw:style-name="gr55" draw:text-style-name="P10" draw:id="id10" draw:layer="layout" svg:width="7.301cm" svg:height="2.596cm" svg:x="17.979cm" svg:y="0.283cm">
          <text:p text:style-name="P39"><text:span text:style-name="T71">D</text:span><text:span text:style-name="T72">x</text:span><text:span text:style-name="T71">(z) = </text:span><text:span text:style-name="T73">min{</text:span><text:span text:style-name="T71">c(x,y) + </text:span><text:span text:style-name="T71"><text:line-break/></text:span><text:span text:style-name="T71"> <text:s text:c="5"/>D</text:span><text:span text:style-name="T72">y</text:span><text:span text:style-name="T71">(z), c(x,z) + D</text:span><text:span text:style-name="T72">z</text:span><text:span text:style-name="T71">(z)</text:span><text:span text:style-name="T73">} </text:span></text:p>
          <text:p text:style-name="P39"><text:span text:style-name="T73">= min{2+1 , 7+0} = 3</text:span></text:p>
          <draw:enhanced-geometry svg:viewBox="0 0 21600 21600" draw:type="rectangle" draw:enhanced-path="M 0 0 L 21600 0 21600 21600 0 21600 0 0 Z N"/>
        </draw:custom-shape>
        <draw:line draw:style-name="gr57" draw:text-style-name="P11" draw:id="id11" draw:layer="layout" svg:x1="18.793cm" svg:y1="1.341cm" svg:x2="11.61cm" svg:y2="5.045cm">
          <text:p text:style-name="P1"/>
        </draw:line>
        <draw:custom-shape draw:style-name="gr6" draw:text-style-name="P10" draw:id="id12" draw:layer="layout" svg:width="0.853cm" svg:height="0.972cm" svg:x="10.896cm" svg:y="4.665cm">
          <text:p text:style-name="P12"><text:span text:style-name="T2">3</text:span></text:p>
          <draw:enhanced-geometry svg:viewBox="0 0 21600 21600" draw:type="mso-spt202" draw:enhanced-path="M 0 0 L 21600 0 21600 21600 0 21600 0 0 Z N"/>
        </draw:custom-shape>
        <draw:custom-shape draw:style-name="gr51" draw:text-style-name="P10" draw:id="id9" draw:layer="layout" svg:width="0.952cm" svg:height="0.972cm" svg:x="9.944cm" svg:y="4.665cm">
          <text:p text:style-name="P12"><text:span text:style-name="T2">2 </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seq>
        </anim:par>
        <presentation:notes draw:style-name="dp3">
          <draw:page-thumbnail draw:style-name="gr1" draw:layer="layout" svg:width="13.335cm" svg:height="10.002cm" svg:x="3.492cm" svg:y="2.001cm" draw:page-number="24" presentation:class="page"/>
          <draw:frame presentation:style-name="pr7" draw:text-style-name="P1" draw:layer="layout" svg:width="14.904cm" svg:height="12.001cm" svg:x="2.708cm" svg:y="12.668cm" presentation:class="notes" presentation:placeholder="true">
            <draw:text-box/>
          </draw:frame>
        </presentation:notes>
      </draw:page>
      <draw:page draw:name="page25" draw:style-name="dp1" draw:master-page-name="Default">
        <draw:g>
          <draw:line draw:style-name="gr41" draw:text-style-name="P11" draw:layer="layout" svg:x1="3.386cm" svg:y1="4.022cm" svg:x2="3.386cm" svg:y2="7.408cm">
            <text:p text:style-name="P1"/>
          </draw:line>
          <draw:line draw:style-name="gr41" draw:text-style-name="P11" draw:layer="layout" svg:x1="2.54cm" svg:y1="4.657cm" svg:x2="6.349cm" svg:y2="4.657cm">
            <text:p text:style-name="P1"/>
          </draw:line>
          <draw:custom-shape draw:style-name="gr6" draw:text-style-name="P10" draw:layer="layout" svg:width="2.509cm" svg:height="0.972cm" svg:x="3.386cm" svg:y="3.598cm">
            <text:p text:style-name="P12"><text:span text:style-name="T2">x <text:s text:c="2"/>y <text:s text:c="2"/>z</text:span></text:p>
            <draw:enhanced-geometry svg:viewBox="0 0 21600 21600" draw:type="mso-spt202" draw:enhanced-path="M 0 0 L 21600 0 21600 21600 0 21600 0 0 Z N"/>
          </draw:custom-shape>
          <draw:custom-shape draw:style-name="gr6" draw:text-style-name="P10" draw:layer="layout" svg:width="0.815cm" svg:height="0.972cm" svg:x="2.54cm" svg:y="4.657cm">
            <text:p text:style-name="P12"><text:span text:style-name="T2">x</text:span></text:p>
            <draw:enhanced-geometry svg:viewBox="0 0 21600 21600" draw:type="mso-spt202" draw:enhanced-path="M 0 0 L 21600 0 21600 21600 0 21600 0 0 Z N"/>
          </draw:custom-shape>
          <draw:custom-shape draw:style-name="gr6" draw:text-style-name="P10" draw:layer="layout" svg:width="0.811cm" svg:height="0.972cm" svg:x="2.54cm" svg:y="5.503cm">
            <text:p text:style-name="P12"><text:span text:style-name="T2">y</text:span></text:p>
            <draw:enhanced-geometry svg:viewBox="0 0 21600 21600" draw:type="mso-spt202" draw:enhanced-path="M 0 0 L 21600 0 21600 21600 0 21600 0 0 Z N"/>
          </draw:custom-shape>
          <draw:custom-shape draw:style-name="gr6" draw:text-style-name="P10" draw:layer="layout" svg:width="0.82cm" svg:height="0.972cm" svg:x="2.54cm" svg:y="6.35cm">
            <text:p text:style-name="P12"><text:span text:style-name="T2">z</text:span></text:p>
            <draw:enhanced-geometry svg:viewBox="0 0 21600 21600" draw:type="mso-spt202" draw:enhanced-path="M 0 0 L 21600 0 21600 21600 0 21600 0 0 Z N"/>
          </draw:custom-shape>
          <draw:custom-shape draw:style-name="gr6" draw:text-style-name="P10" draw:layer="layout" svg:width="2.445cm" svg:height="0.972cm" svg:x="3.386cm" svg:y="4.657cm">
            <text:p text:style-name="P12"><text:span text:style-name="T2">0 <text:s/>2 <text:s text:c="2"/>7</text:span></text:p>
            <draw:enhanced-geometry svg:viewBox="0 0 21600 21600" draw:type="mso-spt202" draw:enhanced-path="M 0 0 L 21600 0 21600 21600 0 21600 0 0 Z N"/>
          </draw:custom-shape>
          <draw:custom-shape draw:style-name="gr6" draw:text-style-name="P10" draw:layer="layout" svg:width="0.955cm" svg:height="0.972cm" svg:x="3.386cm" svg:y="5.715cm">
            <text:p text:style-name="P12"><text:span text:style-name="T2">∞</text:span></text:p>
            <draw:enhanced-geometry svg:viewBox="0 0 21600 21600" draw:type="mso-spt202" draw:enhanced-path="M 0 0 L 21600 0 21600 21600 0 21600 0 0 Z N"/>
          </draw:custom-shape>
          <draw:custom-shape draw:style-name="gr6" draw:text-style-name="P10" draw:layer="layout" svg:width="0.955cm" svg:height="0.972cm" svg:x="4.021cm" svg:y="5.715cm">
            <text:p text:style-name="P12"><text:span text:style-name="T2">∞</text:span></text:p>
            <draw:enhanced-geometry svg:viewBox="0 0 21600 21600" draw:type="mso-spt202" draw:enhanced-path="M 0 0 L 21600 0 21600 21600 0 21600 0 0 Z N"/>
          </draw:custom-shape>
          <draw:custom-shape draw:style-name="gr6" draw:text-style-name="P10" draw:layer="layout" svg:width="0.955cm" svg:height="0.972cm" svg:x="5.08cm" svg:y="5.715cm">
            <text:p text:style-name="P12"><text:span text:style-name="T2">∞</text:span></text:p>
            <draw:enhanced-geometry svg:viewBox="0 0 21600 21600" draw:type="mso-spt202" draw:enhanced-path="M 0 0 L 21600 0 21600 21600 0 21600 0 0 Z N"/>
          </draw:custom-shape>
          <draw:custom-shape draw:style-name="gr6" draw:text-style-name="P10" draw:layer="layout" svg:width="0.955cm" svg:height="0.972cm" svg:x="3.386cm" svg:y="6.562cm">
            <text:p text:style-name="P12"><text:span text:style-name="T2">∞</text:span></text:p>
            <draw:enhanced-geometry svg:viewBox="0 0 21600 21600" draw:type="mso-spt202" draw:enhanced-path="M 0 0 L 21600 0 21600 21600 0 21600 0 0 Z N"/>
          </draw:custom-shape>
          <draw:custom-shape draw:style-name="gr6" draw:text-style-name="P10" draw:layer="layout" svg:width="0.955cm" svg:height="0.972cm" svg:x="4.021cm" svg:y="6.562cm">
            <text:p text:style-name="P12"><text:span text:style-name="T2">∞</text:span></text:p>
            <draw:enhanced-geometry svg:viewBox="0 0 21600 21600" draw:type="mso-spt202" draw:enhanced-path="M 0 0 L 21600 0 21600 21600 0 21600 0 0 Z N"/>
          </draw:custom-shape>
          <draw:custom-shape draw:style-name="gr6" draw:text-style-name="P10" draw:layer="layout" svg:width="0.955cm" svg:height="0.972cm" svg:x="5.08cm" svg:y="6.562cm">
            <text:p text:style-name="P12"><text:span text:style-name="T2">∞</text:span></text:p>
            <draw:enhanced-geometry svg:viewBox="0 0 21600 21600" draw:type="mso-spt202" draw:enhanced-path="M 0 0 L 21600 0 21600 21600 0 21600 0 0 Z N"/>
          </draw:custom-shape>
          <draw:custom-shape draw:style-name="gr6" draw:text-style-name="P10" draw:layer="layout" svg:width="1.772cm" svg:height="0.972cm" draw:transform="rotate (1.5707963267946) translate (1.482cm 7.046cm)">
            <text:p text:style-name="P12"><text:span text:style-name="T2">from</text:span></text:p>
            <draw:enhanced-geometry svg:viewBox="0 0 21600 21600" draw:type="mso-spt202" draw:enhanced-path="M 0 0 L 21600 0 21600 21600 0 21600 0 0 Z N"/>
          </draw:custom-shape>
          <draw:custom-shape draw:style-name="gr6" draw:text-style-name="P10" draw:layer="layout" svg:width="2.373cm" svg:height="0.972cm" svg:x="3.386cm" svg:y="2.752cm">
            <text:p text:style-name="P12"><text:span text:style-name="T2">cost to</text:span></text:p>
            <draw:enhanced-geometry svg:viewBox="0 0 21600 21600" draw:type="mso-spt202" draw:enhanced-path="M 0 0 L 21600 0 21600 21600 0 21600 0 0 Z N"/>
          </draw:custom-shape>
        </draw:g>
        <draw:custom-shape draw:style-name="gr6" draw:text-style-name="P10" draw:layer="layout" svg:width="1.772cm" svg:height="0.972cm" draw:transform="rotate (1.5707963267946) translate (1.482cm 12.126cm)">
          <text:p text:style-name="P12"><text:span text:style-name="T2">from</text:span></text:p>
          <draw:enhanced-geometry svg:viewBox="0 0 21600 21600" draw:type="mso-spt202" draw:enhanced-path="M 0 0 L 21600 0 21600 21600 0 21600 0 0 Z N"/>
        </draw:custom-shape>
        <draw:custom-shape draw:style-name="gr6" draw:text-style-name="P10" draw:layer="layout" svg:width="1.772cm" svg:height="0.972cm" draw:transform="rotate (1.5707963267946) translate (1.482cm 16.994cm)">
          <text:p text:style-name="P12"><text:span text:style-name="T2">from</text:span></text:p>
          <draw:enhanced-geometry svg:viewBox="0 0 21600 21600" draw:type="mso-spt202" draw:enhanced-path="M 0 0 L 21600 0 21600 21600 0 21600 0 0 Z N"/>
        </draw:custom-shape>
        <draw:line draw:style-name="gr41" draw:text-style-name="P11" draw:layer="layout" svg:x1="15.24cm" svg:y1="4.233cm" svg:x2="15.24cm" svg:y2="7.62cm">
          <text:p text:style-name="P1"/>
        </draw:line>
        <draw:line draw:style-name="gr41" draw:text-style-name="P11" draw:layer="layout" svg:x1="14.393cm" svg:y1="4.868cm" svg:x2="18.203cm" svg:y2="4.868cm">
          <text:p text:style-name="P1"/>
        </draw:line>
        <draw:custom-shape draw:style-name="gr6" draw:text-style-name="P10" draw:layer="layout" svg:width="2.509cm" svg:height="0.972cm" svg:x="15.24cm" svg:y="3.81cm">
          <text:p text:style-name="P12"><text:span text:style-name="T2">x <text:s text:c="2"/>y <text:s text:c="2"/>z</text:span></text:p>
          <draw:enhanced-geometry svg:viewBox="0 0 21600 21600" draw:type="mso-spt202" draw:enhanced-path="M 0 0 L 21600 0 21600 21600 0 21600 0 0 Z N"/>
        </draw:custom-shape>
        <draw:custom-shape draw:style-name="gr6" draw:text-style-name="P10" draw:layer="layout" svg:width="0.815cm" svg:height="0.972cm" svg:x="14.393cm" svg:y="4.868cm">
          <text:p text:style-name="P12"><text:span text:style-name="T2">x</text:span></text:p>
          <draw:enhanced-geometry svg:viewBox="0 0 21600 21600" draw:type="mso-spt202" draw:enhanced-path="M 0 0 L 21600 0 21600 21600 0 21600 0 0 Z N"/>
        </draw:custom-shape>
        <draw:custom-shape draw:style-name="gr6" draw:text-style-name="P10" draw:layer="layout" svg:width="0.811cm" svg:height="0.972cm" svg:x="14.393cm" svg:y="5.715cm">
          <text:p text:style-name="P12"><text:span text:style-name="T2">y</text:span></text:p>
          <draw:enhanced-geometry svg:viewBox="0 0 21600 21600" draw:type="mso-spt202" draw:enhanced-path="M 0 0 L 21600 0 21600 21600 0 21600 0 0 Z N"/>
        </draw:custom-shape>
        <draw:custom-shape draw:style-name="gr6" draw:text-style-name="P10" draw:layer="layout" svg:width="0.82cm" svg:height="0.972cm" svg:x="14.393cm" svg:y="6.562cm">
          <text:p text:style-name="P12"><text:span text:style-name="T2">z</text:span></text:p>
          <draw:enhanced-geometry svg:viewBox="0 0 21600 21600" draw:type="mso-spt202" draw:enhanced-path="M 0 0 L 21600 0 21600 21600 0 21600 0 0 Z N"/>
        </draw:custom-shape>
        <draw:custom-shape draw:style-name="gr6" draw:text-style-name="P10" draw:layer="layout" svg:width="2.445cm" svg:height="0.972cm" svg:x="15.24cm" svg:y="4.868cm">
          <text:p text:style-name="P12"><text:span text:style-name="T2">0 <text:s/>2 <text:s text:c="2"/>3</text:span></text:p>
          <draw:enhanced-geometry svg:viewBox="0 0 21600 21600" draw:type="mso-spt202" draw:enhanced-path="M 0 0 L 21600 0 21600 21600 0 21600 0 0 Z N"/>
        </draw:custom-shape>
        <draw:custom-shape draw:style-name="gr6" draw:text-style-name="P10" draw:layer="layout" svg:width="1.772cm" svg:height="0.972cm" draw:transform="rotate (1.5707963267946) translate (13.335cm 7.258cm)">
          <text:p text:style-name="P12"><text:span text:style-name="T2">from</text:span></text:p>
          <draw:enhanced-geometry svg:viewBox="0 0 21600 21600" draw:type="mso-spt202" draw:enhanced-path="M 0 0 L 21600 0 21600 21600 0 21600 0 0 Z N"/>
        </draw:custom-shape>
        <draw:custom-shape draw:style-name="gr6" draw:text-style-name="P10" draw:layer="layout" svg:width="2.373cm" svg:height="0.972cm" svg:x="15.24cm" svg:y="2.963cm">
          <text:p text:style-name="P12"><text:span text:style-name="T2">cost to</text:span></text:p>
          <draw:enhanced-geometry svg:viewBox="0 0 21600 21600" draw:type="mso-spt202" draw:enhanced-path="M 0 0 L 21600 0 21600 21600 0 21600 0 0 Z N"/>
        </draw:custom-shape>
        <draw:line draw:style-name="gr41" draw:text-style-name="P11" draw:layer="layout" svg:x1="9.102cm" svg:y1="4.022cm" svg:x2="9.102cm" svg:y2="7.408cm">
          <text:p text:style-name="P1"/>
        </draw:line>
        <draw:line draw:style-name="gr41" draw:text-style-name="P11" draw:layer="layout" svg:x1="8.255cm" svg:y1="4.657cm" svg:x2="12.065cm" svg:y2="4.657cm">
          <text:p text:style-name="P1"/>
        </draw:line>
        <draw:custom-shape draw:style-name="gr6" draw:text-style-name="P10" draw:layer="layout" svg:width="2.509cm" svg:height="0.972cm" svg:x="9.102cm" svg:y="3.598cm">
          <text:p text:style-name="P12"><text:span text:style-name="T2">x <text:s text:c="2"/>y <text:s text:c="2"/>z</text:span></text:p>
          <draw:enhanced-geometry svg:viewBox="0 0 21600 21600" draw:type="mso-spt202" draw:enhanced-path="M 0 0 L 21600 0 21600 21600 0 21600 0 0 Z N"/>
        </draw:custom-shape>
        <draw:custom-shape draw:style-name="gr6" draw:text-style-name="P10" draw:layer="layout" svg:width="0.815cm" svg:height="0.972cm" svg:x="8.255cm" svg:y="4.657cm">
          <text:p text:style-name="P12"><text:span text:style-name="T2">x</text:span></text:p>
          <draw:enhanced-geometry svg:viewBox="0 0 21600 21600" draw:type="mso-spt202" draw:enhanced-path="M 0 0 L 21600 0 21600 21600 0 21600 0 0 Z N"/>
        </draw:custom-shape>
        <draw:custom-shape draw:style-name="gr6" draw:text-style-name="P10" draw:layer="layout" svg:width="0.811cm" svg:height="0.972cm" svg:x="8.255cm" svg:y="5.503cm">
          <text:p text:style-name="P12"><text:span text:style-name="T2">y</text:span></text:p>
          <draw:enhanced-geometry svg:viewBox="0 0 21600 21600" draw:type="mso-spt202" draw:enhanced-path="M 0 0 L 21600 0 21600 21600 0 21600 0 0 Z N"/>
        </draw:custom-shape>
        <draw:custom-shape draw:style-name="gr6" draw:text-style-name="P10" draw:layer="layout" svg:width="0.82cm" svg:height="0.972cm" svg:x="8.255cm" svg:y="6.35cm">
          <text:p text:style-name="P12"><text:span text:style-name="T2">z</text:span></text:p>
          <draw:enhanced-geometry svg:viewBox="0 0 21600 21600" draw:type="mso-spt202" draw:enhanced-path="M 0 0 L 21600 0 21600 21600 0 21600 0 0 Z N"/>
        </draw:custom-shape>
        <draw:custom-shape draw:style-name="gr6" draw:text-style-name="P10" draw:layer="layout" svg:width="2.445cm" svg:height="0.972cm" svg:x="9.102cm" svg:y="4.657cm">
          <text:p text:style-name="P12"><text:span text:style-name="T2">0 <text:s/>2 <text:s text:c="2"/>3</text:span></text:p>
          <draw:enhanced-geometry svg:viewBox="0 0 21600 21600" draw:type="mso-spt202" draw:enhanced-path="M 0 0 L 21600 0 21600 21600 0 21600 0 0 Z N"/>
        </draw:custom-shape>
        <draw:custom-shape draw:style-name="gr6" draw:text-style-name="P10" draw:layer="layout" svg:width="1.772cm" svg:height="0.972cm" draw:transform="rotate (1.5707963267946) translate (7.197cm 7.046cm)">
          <text:p text:style-name="P12"><text:span text:style-name="T2">from</text:span></text:p>
          <draw:enhanced-geometry svg:viewBox="0 0 21600 21600" draw:type="mso-spt202" draw:enhanced-path="M 0 0 L 21600 0 21600 21600 0 21600 0 0 Z N"/>
        </draw:custom-shape>
        <draw:custom-shape draw:style-name="gr6" draw:text-style-name="P10" draw:layer="layout" svg:width="2.373cm" svg:height="0.972cm" svg:x="9.102cm" svg:y="2.752cm">
          <text:p text:style-name="P12"><text:span text:style-name="T2">cost to</text:span></text:p>
          <draw:enhanced-geometry svg:viewBox="0 0 21600 21600" draw:type="mso-spt202" draw:enhanced-path="M 0 0 L 21600 0 21600 21600 0 21600 0 0 Z N"/>
        </draw:custom-shape>
        <draw:line draw:style-name="gr41" draw:text-style-name="P11" draw:layer="layout" svg:x1="3.387cm" svg:y1="8.89cm" svg:x2="3.387cm" svg:y2="12.277cm">
          <text:p text:style-name="P1"/>
        </draw:line>
        <draw:line draw:style-name="gr41" draw:text-style-name="P11" draw:layer="layout" svg:x1="2.54cm" svg:y1="9.525cm" svg:x2="6.35cm" svg:y2="9.525cm">
          <text:p text:style-name="P1"/>
        </draw:line>
        <draw:custom-shape draw:style-name="gr6" draw:text-style-name="P10" draw:layer="layout" svg:width="2.509cm" svg:height="0.972cm" svg:x="3.387cm" svg:y="8.467cm">
          <text:p text:style-name="P12"><text:span text:style-name="T2">x <text:s text:c="2"/>y <text:s text:c="2"/>z</text:span></text:p>
          <draw:enhanced-geometry svg:viewBox="0 0 21600 21600" draw:type="mso-spt202" draw:enhanced-path="M 0 0 L 21600 0 21600 21600 0 21600 0 0 Z N"/>
        </draw:custom-shape>
        <draw:custom-shape draw:style-name="gr6" draw:text-style-name="P10" draw:layer="layout" svg:width="0.815cm" svg:height="0.972cm" svg:x="2.54cm" svg:y="9.525cm">
          <text:p text:style-name="P12"><text:span text:style-name="T2">x</text:span></text:p>
          <draw:enhanced-geometry svg:viewBox="0 0 21600 21600" draw:type="mso-spt202" draw:enhanced-path="M 0 0 L 21600 0 21600 21600 0 21600 0 0 Z N"/>
        </draw:custom-shape>
        <draw:custom-shape draw:style-name="gr6" draw:text-style-name="P10" draw:layer="layout" svg:width="0.811cm" svg:height="0.972cm" svg:x="2.54cm" svg:y="10.372cm">
          <text:p text:style-name="P12"><text:span text:style-name="T2">y</text:span></text:p>
          <draw:enhanced-geometry svg:viewBox="0 0 21600 21600" draw:type="mso-spt202" draw:enhanced-path="M 0 0 L 21600 0 21600 21600 0 21600 0 0 Z N"/>
        </draw:custom-shape>
        <draw:custom-shape draw:style-name="gr6" draw:text-style-name="P10" draw:layer="layout" svg:width="0.82cm" svg:height="0.972cm" svg:x="2.54cm" svg:y="11.218cm">
          <text:p text:style-name="P12"><text:span text:style-name="T2">z</text:span></text:p>
          <draw:enhanced-geometry svg:viewBox="0 0 21600 21600" draw:type="mso-spt202" draw:enhanced-path="M 0 0 L 21600 0 21600 21600 0 21600 0 0 Z N"/>
        </draw:custom-shape>
        <draw:custom-shape draw:style-name="gr6" draw:text-style-name="P10" draw:layer="layout" svg:width="0.955cm" svg:height="0.972cm" svg:x="4.233cm" svg:y="9.525cm">
          <text:p text:style-name="P12"><text:span text:style-name="T2">∞</text:span></text:p>
          <draw:enhanced-geometry svg:viewBox="0 0 21600 21600" draw:type="mso-spt202" draw:enhanced-path="M 0 0 L 21600 0 21600 21600 0 21600 0 0 Z N"/>
        </draw:custom-shape>
        <draw:custom-shape draw:style-name="gr6" draw:text-style-name="P10" draw:layer="layout" svg:width="0.955cm" svg:height="0.972cm" svg:x="5.08cm" svg:y="9.525cm">
          <text:p text:style-name="P12"><text:span text:style-name="T2">∞</text:span></text:p>
          <draw:enhanced-geometry svg:viewBox="0 0 21600 21600" draw:type="mso-spt202" draw:enhanced-path="M 0 0 L 21600 0 21600 21600 0 21600 0 0 Z N"/>
        </draw:custom-shape>
        <draw:custom-shape draw:style-name="gr6" draw:text-style-name="P10" draw:layer="layout" svg:width="0.955cm" svg:height="0.972cm" svg:x="3.387cm" svg:y="11.43cm">
          <text:p text:style-name="P12"><text:span text:style-name="T2">∞</text:span></text:p>
          <draw:enhanced-geometry svg:viewBox="0 0 21600 21600" draw:type="mso-spt202" draw:enhanced-path="M 0 0 L 21600 0 21600 21600 0 21600 0 0 Z N"/>
        </draw:custom-shape>
        <draw:custom-shape draw:style-name="gr6" draw:text-style-name="P10" draw:layer="layout" svg:width="0.955cm" svg:height="0.972cm" svg:x="4.022cm" svg:y="11.43cm">
          <text:p text:style-name="P12"><text:span text:style-name="T2">∞</text:span></text:p>
          <draw:enhanced-geometry svg:viewBox="0 0 21600 21600" draw:type="mso-spt202" draw:enhanced-path="M 0 0 L 21600 0 21600 21600 0 21600 0 0 Z N"/>
        </draw:custom-shape>
        <draw:custom-shape draw:style-name="gr6" draw:text-style-name="P10" draw:layer="layout" svg:width="0.955cm" svg:height="0.972cm" svg:x="5.08cm" svg:y="11.43cm">
          <text:p text:style-name="P12"><text:span text:style-name="T2">∞</text:span></text:p>
          <draw:enhanced-geometry svg:viewBox="0 0 21600 21600" draw:type="mso-spt202" draw:enhanced-path="M 0 0 L 21600 0 21600 21600 0 21600 0 0 Z N"/>
        </draw:custom-shape>
        <draw:custom-shape draw:style-name="gr6" draw:text-style-name="P10" draw:layer="layout" svg:width="2.373cm" svg:height="0.972cm" svg:x="3.387cm" svg:y="7.62cm">
          <text:p text:style-name="P12"><text:span text:style-name="T2">cost to</text:span></text:p>
          <draw:enhanced-geometry svg:viewBox="0 0 21600 21600" draw:type="mso-spt202" draw:enhanced-path="M 0 0 L 21600 0 21600 21600 0 21600 0 0 Z N"/>
        </draw:custom-shape>
        <draw:line draw:style-name="gr41" draw:text-style-name="P11" draw:layer="layout" svg:x1="9.102cm" svg:y1="8.89cm" svg:x2="9.102cm" svg:y2="12.277cm">
          <text:p text:style-name="P1"/>
        </draw:line>
        <draw:line draw:style-name="gr41" draw:text-style-name="P11" draw:layer="layout" svg:x1="8.255cm" svg:y1="9.525cm" svg:x2="12.065cm" svg:y2="9.525cm">
          <text:p text:style-name="P1"/>
        </draw:line>
        <draw:custom-shape draw:style-name="gr6" draw:text-style-name="P10" draw:layer="layout" svg:width="2.509cm" svg:height="0.972cm" svg:x="9.102cm" svg:y="8.467cm">
          <text:p text:style-name="P12"><text:span text:style-name="T2">x <text:s text:c="2"/>y <text:s text:c="2"/>z</text:span></text:p>
          <draw:enhanced-geometry svg:viewBox="0 0 21600 21600" draw:type="mso-spt202" draw:enhanced-path="M 0 0 L 21600 0 21600 21600 0 21600 0 0 Z N"/>
        </draw:custom-shape>
        <draw:custom-shape draw:style-name="gr6" draw:text-style-name="P10" draw:layer="layout" svg:width="0.815cm" svg:height="0.972cm" svg:x="8.255cm" svg:y="9.525cm">
          <text:p text:style-name="P12"><text:span text:style-name="T2">x</text:span></text:p>
          <draw:enhanced-geometry svg:viewBox="0 0 21600 21600" draw:type="mso-spt202" draw:enhanced-path="M 0 0 L 21600 0 21600 21600 0 21600 0 0 Z N"/>
        </draw:custom-shape>
        <draw:custom-shape draw:style-name="gr6" draw:text-style-name="P10" draw:layer="layout" svg:width="0.811cm" svg:height="0.972cm" svg:x="8.255cm" svg:y="10.372cm">
          <text:p text:style-name="P12"><text:span text:style-name="T2">y</text:span></text:p>
          <draw:enhanced-geometry svg:viewBox="0 0 21600 21600" draw:type="mso-spt202" draw:enhanced-path="M 0 0 L 21600 0 21600 21600 0 21600 0 0 Z N"/>
        </draw:custom-shape>
        <draw:custom-shape draw:style-name="gr6" draw:text-style-name="P10" draw:layer="layout" svg:width="0.82cm" svg:height="0.972cm" svg:x="8.255cm" svg:y="11.218cm">
          <text:p text:style-name="P12"><text:span text:style-name="T2">z</text:span></text:p>
          <draw:enhanced-geometry svg:viewBox="0 0 21600 21600" draw:type="mso-spt202" draw:enhanced-path="M 0 0 L 21600 0 21600 21600 0 21600 0 0 Z N"/>
        </draw:custom-shape>
        <draw:custom-shape draw:style-name="gr6" draw:text-style-name="P10" draw:layer="layout" svg:width="2.445cm" svg:height="0.972cm" svg:x="9.102cm" svg:y="9.525cm">
          <text:p text:style-name="P12"><text:span text:style-name="T2">0 <text:s/>2 <text:s text:c="2"/>7</text:span></text:p>
          <draw:enhanced-geometry svg:viewBox="0 0 21600 21600" draw:type="mso-spt202" draw:enhanced-path="M 0 0 L 21600 0 21600 21600 0 21600 0 0 Z N"/>
        </draw:custom-shape>
        <draw:custom-shape draw:style-name="gr6" draw:text-style-name="P10" draw:layer="layout" svg:width="1.772cm" svg:height="0.972cm" draw:transform="rotate (1.5707963267946) translate (7.197cm 11.914cm)">
          <text:p text:style-name="P12"><text:span text:style-name="T2">from</text:span></text:p>
          <draw:enhanced-geometry svg:viewBox="0 0 21600 21600" draw:type="mso-spt202" draw:enhanced-path="M 0 0 L 21600 0 21600 21600 0 21600 0 0 Z N"/>
        </draw:custom-shape>
        <draw:custom-shape draw:style-name="gr6" draw:text-style-name="P10" draw:layer="layout" svg:width="2.373cm" svg:height="0.972cm" svg:x="9.102cm" svg:y="7.62cm">
          <text:p text:style-name="P12"><text:span text:style-name="T2">cost to</text:span></text:p>
          <draw:enhanced-geometry svg:viewBox="0 0 21600 21600" draw:type="mso-spt202" draw:enhanced-path="M 0 0 L 21600 0 21600 21600 0 21600 0 0 Z N"/>
        </draw:custom-shape>
        <draw:line draw:style-name="gr41" draw:text-style-name="P11" draw:layer="layout" svg:x1="15.24cm" svg:y1="9.102cm" svg:x2="15.24cm" svg:y2="12.488cm">
          <text:p text:style-name="P1"/>
        </draw:line>
        <draw:line draw:style-name="gr41" draw:text-style-name="P11" draw:layer="layout" svg:x1="14.393cm" svg:y1="9.737cm" svg:x2="18.203cm" svg:y2="9.737cm">
          <text:p text:style-name="P1"/>
        </draw:line>
        <draw:custom-shape draw:style-name="gr6" draw:text-style-name="P10" draw:layer="layout" svg:width="2.509cm" svg:height="0.972cm" svg:x="15.24cm" svg:y="8.678cm">
          <text:p text:style-name="P12"><text:span text:style-name="T2">x <text:s text:c="2"/>y <text:s text:c="2"/>z</text:span></text:p>
          <draw:enhanced-geometry svg:viewBox="0 0 21600 21600" draw:type="mso-spt202" draw:enhanced-path="M 0 0 L 21600 0 21600 21600 0 21600 0 0 Z N"/>
        </draw:custom-shape>
        <draw:custom-shape draw:style-name="gr6" draw:text-style-name="P10" draw:layer="layout" svg:width="0.815cm" svg:height="0.972cm" svg:x="14.393cm" svg:y="9.737cm">
          <text:p text:style-name="P12"><text:span text:style-name="T2">x</text:span></text:p>
          <draw:enhanced-geometry svg:viewBox="0 0 21600 21600" draw:type="mso-spt202" draw:enhanced-path="M 0 0 L 21600 0 21600 21600 0 21600 0 0 Z N"/>
        </draw:custom-shape>
        <draw:custom-shape draw:style-name="gr6" draw:text-style-name="P10" draw:layer="layout" svg:width="0.811cm" svg:height="0.972cm" svg:x="14.393cm" svg:y="10.583cm">
          <text:p text:style-name="P12"><text:span text:style-name="T2">y</text:span></text:p>
          <draw:enhanced-geometry svg:viewBox="0 0 21600 21600" draw:type="mso-spt202" draw:enhanced-path="M 0 0 L 21600 0 21600 21600 0 21600 0 0 Z N"/>
        </draw:custom-shape>
        <draw:custom-shape draw:style-name="gr6" draw:text-style-name="P10" draw:layer="layout" svg:width="0.82cm" svg:height="0.972cm" svg:x="14.393cm" svg:y="11.43cm">
          <text:p text:style-name="P12"><text:span text:style-name="T2">z</text:span></text:p>
          <draw:enhanced-geometry svg:viewBox="0 0 21600 21600" draw:type="mso-spt202" draw:enhanced-path="M 0 0 L 21600 0 21600 21600 0 21600 0 0 Z N"/>
        </draw:custom-shape>
        <draw:custom-shape draw:style-name="gr6" draw:text-style-name="P10" draw:layer="layout" svg:width="2.445cm" svg:height="0.972cm" svg:x="15.24cm" svg:y="9.737cm">
          <text:p text:style-name="P12"><text:span text:style-name="T2">0 <text:s/>2 <text:s text:c="2"/>3</text:span></text:p>
          <draw:enhanced-geometry svg:viewBox="0 0 21600 21600" draw:type="mso-spt202" draw:enhanced-path="M 0 0 L 21600 0 21600 21600 0 21600 0 0 Z N"/>
        </draw:custom-shape>
        <draw:custom-shape draw:style-name="gr6" draw:text-style-name="P10" draw:layer="layout" svg:width="1.772cm" svg:height="0.972cm" draw:transform="rotate (1.5707963267946) translate (13.335cm 12.126cm)">
          <text:p text:style-name="P12"><text:span text:style-name="T2">from</text:span></text:p>
          <draw:enhanced-geometry svg:viewBox="0 0 21600 21600" draw:type="mso-spt202" draw:enhanced-path="M 0 0 L 21600 0 21600 21600 0 21600 0 0 Z N"/>
        </draw:custom-shape>
        <draw:custom-shape draw:style-name="gr6" draw:text-style-name="P10" draw:layer="layout" svg:width="2.373cm" svg:height="0.972cm" svg:x="15.24cm" svg:y="7.832cm">
          <text:p text:style-name="P12"><text:span text:style-name="T2">cost to</text:span></text:p>
          <draw:enhanced-geometry svg:viewBox="0 0 21600 21600" draw:type="mso-spt202" draw:enhanced-path="M 0 0 L 21600 0 21600 21600 0 21600 0 0 Z N"/>
        </draw:custom-shape>
        <draw:line draw:style-name="gr41" draw:text-style-name="P11" draw:layer="layout" svg:x1="15.028cm" svg:y1="13.758cm" svg:x2="15.028cm" svg:y2="17.145cm">
          <text:p text:style-name="P1"/>
        </draw:line>
        <draw:line draw:style-name="gr41" draw:text-style-name="P11" draw:layer="layout" svg:x1="14.182cm" svg:y1="14.393cm" svg:x2="17.992cm" svg:y2="14.393cm">
          <text:p text:style-name="P1"/>
        </draw:line>
        <draw:custom-shape draw:style-name="gr6" draw:text-style-name="P10" draw:layer="layout" svg:width="2.509cm" svg:height="0.972cm" svg:x="15.028cm" svg:y="13.335cm">
          <text:p text:style-name="P12"><text:span text:style-name="T2">x <text:s text:c="2"/>y <text:s text:c="2"/>z</text:span></text:p>
          <draw:enhanced-geometry svg:viewBox="0 0 21600 21600" draw:type="mso-spt202" draw:enhanced-path="M 0 0 L 21600 0 21600 21600 0 21600 0 0 Z N"/>
        </draw:custom-shape>
        <draw:custom-shape draw:style-name="gr6" draw:text-style-name="P10" draw:layer="layout" svg:width="0.815cm" svg:height="0.972cm" svg:x="14.182cm" svg:y="14.393cm">
          <text:p text:style-name="P12"><text:span text:style-name="T2">x</text:span></text:p>
          <draw:enhanced-geometry svg:viewBox="0 0 21600 21600" draw:type="mso-spt202" draw:enhanced-path="M 0 0 L 21600 0 21600 21600 0 21600 0 0 Z N"/>
        </draw:custom-shape>
        <draw:custom-shape draw:style-name="gr6" draw:text-style-name="P10" draw:layer="layout" svg:width="0.811cm" svg:height="0.972cm" svg:x="14.182cm" svg:y="15.24cm">
          <text:p text:style-name="P12"><text:span text:style-name="T2">y</text:span></text:p>
          <draw:enhanced-geometry svg:viewBox="0 0 21600 21600" draw:type="mso-spt202" draw:enhanced-path="M 0 0 L 21600 0 21600 21600 0 21600 0 0 Z N"/>
        </draw:custom-shape>
        <draw:custom-shape draw:style-name="gr6" draw:text-style-name="P10" draw:layer="layout" svg:width="0.82cm" svg:height="0.972cm" svg:x="14.182cm" svg:y="16.087cm">
          <text:p text:style-name="P12"><text:span text:style-name="T2">z</text:span></text:p>
          <draw:enhanced-geometry svg:viewBox="0 0 21600 21600" draw:type="mso-spt202" draw:enhanced-path="M 0 0 L 21600 0 21600 21600 0 21600 0 0 Z N"/>
        </draw:custom-shape>
        <draw:custom-shape draw:style-name="gr6" draw:text-style-name="P10" draw:layer="layout" svg:width="2.445cm" svg:height="0.972cm" svg:x="15.028cm" svg:y="14.393cm">
          <text:p text:style-name="P12"><text:span text:style-name="T2">0 <text:s/>2 <text:s text:c="2"/>3</text:span></text:p>
          <draw:enhanced-geometry svg:viewBox="0 0 21600 21600" draw:type="mso-spt202" draw:enhanced-path="M 0 0 L 21600 0 21600 21600 0 21600 0 0 Z N"/>
        </draw:custom-shape>
        <draw:custom-shape draw:style-name="gr6" draw:text-style-name="P10" draw:layer="layout" svg:width="1.772cm" svg:height="0.972cm" draw:transform="rotate (1.5707963267946) translate (13.123cm 16.783cm)">
          <text:p text:style-name="P12"><text:span text:style-name="T2">from</text:span></text:p>
          <draw:enhanced-geometry svg:viewBox="0 0 21600 21600" draw:type="mso-spt202" draw:enhanced-path="M 0 0 L 21600 0 21600 21600 0 21600 0 0 Z N"/>
        </draw:custom-shape>
        <draw:custom-shape draw:style-name="gr6" draw:text-style-name="P10" draw:layer="layout" svg:width="2.373cm" svg:height="0.972cm" svg:x="15.028cm" svg:y="12.488cm">
          <text:p text:style-name="P12"><text:span text:style-name="T2">cost to</text:span></text:p>
          <draw:enhanced-geometry svg:viewBox="0 0 21600 21600" draw:type="mso-spt202" draw:enhanced-path="M 0 0 L 21600 0 21600 21600 0 21600 0 0 Z N"/>
        </draw:custom-shape>
        <draw:line draw:style-name="gr41" draw:text-style-name="P11" draw:layer="layout" svg:x1="9.102cm" svg:y1="13.758cm" svg:x2="9.102cm" svg:y2="17.145cm">
          <text:p text:style-name="P1"/>
        </draw:line>
        <draw:line draw:style-name="gr41" draw:text-style-name="P11" draw:layer="layout" svg:x1="8.255cm" svg:y1="14.393cm" svg:x2="12.065cm" svg:y2="14.393cm">
          <text:p text:style-name="P1"/>
        </draw:line>
        <draw:custom-shape draw:style-name="gr6" draw:text-style-name="P10" draw:layer="layout" svg:width="2.509cm" svg:height="0.972cm" svg:x="9.102cm" svg:y="13.335cm">
          <text:p text:style-name="P12"><text:span text:style-name="T2">x <text:s text:c="2"/>y <text:s text:c="2"/>z</text:span></text:p>
          <draw:enhanced-geometry svg:viewBox="0 0 21600 21600" draw:type="mso-spt202" draw:enhanced-path="M 0 0 L 21600 0 21600 21600 0 21600 0 0 Z N"/>
        </draw:custom-shape>
        <draw:custom-shape draw:style-name="gr6" draw:text-style-name="P10" draw:layer="layout" svg:width="0.815cm" svg:height="0.972cm" svg:x="8.255cm" svg:y="14.393cm">
          <text:p text:style-name="P12"><text:span text:style-name="T2">x</text:span></text:p>
          <draw:enhanced-geometry svg:viewBox="0 0 21600 21600" draw:type="mso-spt202" draw:enhanced-path="M 0 0 L 21600 0 21600 21600 0 21600 0 0 Z N"/>
        </draw:custom-shape>
        <draw:custom-shape draw:style-name="gr6" draw:text-style-name="P10" draw:layer="layout" svg:width="0.811cm" svg:height="0.972cm" svg:x="8.255cm" svg:y="15.24cm">
          <text:p text:style-name="P12"><text:span text:style-name="T2">y</text:span></text:p>
          <draw:enhanced-geometry svg:viewBox="0 0 21600 21600" draw:type="mso-spt202" draw:enhanced-path="M 0 0 L 21600 0 21600 21600 0 21600 0 0 Z N"/>
        </draw:custom-shape>
        <draw:custom-shape draw:style-name="gr6" draw:text-style-name="P10" draw:layer="layout" svg:width="0.82cm" svg:height="0.972cm" svg:x="8.255cm" svg:y="16.087cm">
          <text:p text:style-name="P12"><text:span text:style-name="T2">z</text:span></text:p>
          <draw:enhanced-geometry svg:viewBox="0 0 21600 21600" draw:type="mso-spt202" draw:enhanced-path="M 0 0 L 21600 0 21600 21600 0 21600 0 0 Z N"/>
        </draw:custom-shape>
        <draw:custom-shape draw:style-name="gr6" draw:text-style-name="P10" draw:layer="layout" svg:width="2.445cm" svg:height="0.972cm" svg:x="9.102cm" svg:y="14.393cm">
          <text:p text:style-name="P12"><text:span text:style-name="T2">0 <text:s/>2 <text:s text:c="2"/>7</text:span></text:p>
          <draw:enhanced-geometry svg:viewBox="0 0 21600 21600" draw:type="mso-spt202" draw:enhanced-path="M 0 0 L 21600 0 21600 21600 0 21600 0 0 Z N"/>
        </draw:custom-shape>
        <draw:custom-shape draw:style-name="gr6" draw:text-style-name="P10" draw:layer="layout" svg:width="1.772cm" svg:height="0.972cm" draw:transform="rotate (1.5707963267946) translate (7.197cm 16.783cm)">
          <text:p text:style-name="P12"><text:span text:style-name="T2">from</text:span></text:p>
          <draw:enhanced-geometry svg:viewBox="0 0 21600 21600" draw:type="mso-spt202" draw:enhanced-path="M 0 0 L 21600 0 21600 21600 0 21600 0 0 Z N"/>
        </draw:custom-shape>
        <draw:custom-shape draw:style-name="gr6" draw:text-style-name="P10" draw:layer="layout" svg:width="2.373cm" svg:height="0.972cm" svg:x="9.102cm" svg:y="12.488cm">
          <text:p text:style-name="P12"><text:span text:style-name="T2">cost to</text:span></text:p>
          <draw:enhanced-geometry svg:viewBox="0 0 21600 21600" draw:type="mso-spt202" draw:enhanced-path="M 0 0 L 21600 0 21600 21600 0 21600 0 0 Z N"/>
        </draw:custom-shape>
        <draw:line draw:style-name="gr41" draw:text-style-name="P11" draw:layer="layout" svg:x1="3.387cm" svg:y1="13.97cm" svg:x2="3.387cm" svg:y2="17.357cm">
          <text:p text:style-name="P1"/>
        </draw:line>
        <draw:line draw:style-name="gr41" draw:text-style-name="P11" draw:layer="layout" svg:x1="2.54cm" svg:y1="14.605cm" svg:x2="6.35cm" svg:y2="14.605cm">
          <text:p text:style-name="P1"/>
        </draw:line>
        <draw:custom-shape draw:style-name="gr6" draw:text-style-name="P10" draw:layer="layout" svg:width="2.509cm" svg:height="0.972cm" svg:x="3.387cm" svg:y="13.547cm">
          <text:p text:style-name="P12"><text:span text:style-name="T2">x <text:s text:c="2"/>y <text:s text:c="2"/>z</text:span></text:p>
          <draw:enhanced-geometry svg:viewBox="0 0 21600 21600" draw:type="mso-spt202" draw:enhanced-path="M 0 0 L 21600 0 21600 21600 0 21600 0 0 Z N"/>
        </draw:custom-shape>
        <draw:custom-shape draw:style-name="gr6" draw:text-style-name="P10" draw:layer="layout" svg:width="0.815cm" svg:height="0.972cm" svg:x="2.54cm" svg:y="14.605cm">
          <text:p text:style-name="P12"><text:span text:style-name="T2">x</text:span></text:p>
          <draw:enhanced-geometry svg:viewBox="0 0 21600 21600" draw:type="mso-spt202" draw:enhanced-path="M 0 0 L 21600 0 21600 21600 0 21600 0 0 Z N"/>
        </draw:custom-shape>
        <draw:custom-shape draw:style-name="gr6" draw:text-style-name="P10" draw:layer="layout" svg:width="0.811cm" svg:height="0.972cm" svg:x="2.54cm" svg:y="15.452cm">
          <text:p text:style-name="P12"><text:span text:style-name="T2">y</text:span></text:p>
          <draw:enhanced-geometry svg:viewBox="0 0 21600 21600" draw:type="mso-spt202" draw:enhanced-path="M 0 0 L 21600 0 21600 21600 0 21600 0 0 Z N"/>
        </draw:custom-shape>
        <draw:custom-shape draw:style-name="gr6" draw:text-style-name="P10" draw:layer="layout" svg:width="0.82cm" svg:height="0.972cm" svg:x="2.54cm" svg:y="16.298cm">
          <text:p text:style-name="P12"><text:span text:style-name="T2">z</text:span></text:p>
          <draw:enhanced-geometry svg:viewBox="0 0 21600 21600" draw:type="mso-spt202" draw:enhanced-path="M 0 0 L 21600 0 21600 21600 0 21600 0 0 Z N"/>
        </draw:custom-shape>
        <draw:custom-shape draw:style-name="gr51" draw:text-style-name="P10" draw:layer="layout" svg:width="2.751cm" svg:height="0.972cm" svg:x="3.387cm" svg:y="15.663cm">
          <text:p text:style-name="P12"><text:span text:style-name="T2">∞</text:span></text:p>
          <draw:enhanced-geometry svg:viewBox="0 0 21600 21600" draw:type="mso-spt202" draw:enhanced-path="M 0 0 L 21600 0 21600 21600 0 21600 0 0 Z N"/>
        </draw:custom-shape>
        <draw:custom-shape draw:style-name="gr6" draw:text-style-name="P10" draw:layer="layout" svg:width="0.955cm" svg:height="0.972cm" svg:x="4.022cm" svg:y="15.663cm">
          <text:p text:style-name="P12"><text:span text:style-name="T2">∞</text:span></text:p>
          <draw:enhanced-geometry svg:viewBox="0 0 21600 21600" draw:type="mso-spt202" draw:enhanced-path="M 0 0 L 21600 0 21600 21600 0 21600 0 0 Z N"/>
        </draw:custom-shape>
        <draw:custom-shape draw:style-name="gr6" draw:text-style-name="P10" draw:layer="layout" svg:width="0.955cm" svg:height="0.972cm" svg:x="5.08cm" svg:y="15.663cm">
          <text:p text:style-name="P12"><text:span text:style-name="T2">∞</text:span></text:p>
          <draw:enhanced-geometry svg:viewBox="0 0 21600 21600" draw:type="mso-spt202" draw:enhanced-path="M 0 0 L 21600 0 21600 21600 0 21600 0 0 Z N"/>
        </draw:custom-shape>
        <draw:custom-shape draw:style-name="gr6" draw:text-style-name="P10" draw:layer="layout" svg:width="0.853cm" svg:height="0.972cm" svg:x="3.387cm" svg:y="16.51cm">
          <text:p text:style-name="P12"><text:span text:style-name="T2">7</text:span></text:p>
          <draw:enhanced-geometry svg:viewBox="0 0 21600 21600" draw:type="mso-spt202" draw:enhanced-path="M 0 0 L 21600 0 21600 21600 0 21600 0 0 Z N"/>
        </draw:custom-shape>
        <draw:custom-shape draw:style-name="gr6" draw:text-style-name="P10" draw:layer="layout" svg:width="0.853cm" svg:height="0.972cm" svg:x="4.022cm" svg:y="16.51cm">
          <text:p text:style-name="P12"><text:span text:style-name="T2">1</text:span></text:p>
          <draw:enhanced-geometry svg:viewBox="0 0 21600 21600" draw:type="mso-spt202" draw:enhanced-path="M 0 0 L 21600 0 21600 21600 0 21600 0 0 Z N"/>
        </draw:custom-shape>
        <draw:custom-shape draw:style-name="gr6" draw:text-style-name="P10" draw:layer="layout" svg:width="0.853cm" svg:height="0.972cm" svg:x="5.08cm" svg:y="16.51cm">
          <text:p text:style-name="P12"><text:span text:style-name="T2">0</text:span></text:p>
          <draw:enhanced-geometry svg:viewBox="0 0 21600 21600" draw:type="mso-spt202" draw:enhanced-path="M 0 0 L 21600 0 21600 21600 0 21600 0 0 Z N"/>
        </draw:custom-shape>
        <draw:custom-shape draw:style-name="gr6" draw:text-style-name="P10" draw:layer="layout" svg:width="2.373cm" svg:height="0.972cm" svg:x="3.387cm" svg:y="12.7cm">
          <text:p text:style-name="P12"><text:span text:style-name="T2">cost to</text:span></text:p>
          <draw:enhanced-geometry svg:viewBox="0 0 21600 21600" draw:type="mso-spt202" draw:enhanced-path="M 0 0 L 21600 0 21600 21600 0 21600 0 0 Z N"/>
        </draw:custom-shape>
        <draw:custom-shape draw:style-name="gr6" draw:text-style-name="P10" draw:layer="layout" svg:width="2.623cm" svg:height="1.683cm" svg:x="3.387cm" svg:y="9.737cm">
          <text:p text:style-name="P12"><text:span text:style-name="T2">∞</text:span></text:p>
          <text:p text:style-name="P12"><text:span text:style-name="T2">2 <text:s text:c="2"/>0 <text:s text:c="2"/>1</text:span></text:p>
          <draw:enhanced-geometry svg:viewBox="0 0 21600 21600" draw:type="mso-spt202" draw:enhanced-path="M 0 0 L 21600 0 21600 21600 0 21600 0 0 Z N"/>
        </draw:custom-shape>
        <draw:custom-shape draw:style-name="gr51" draw:text-style-name="P10" draw:layer="layout" svg:width="2.751cm" svg:height="0.972cm" svg:x="3.387cm" svg:y="14.605cm">
          <text:p text:style-name="P12"><text:span text:style-name="T2">∞ ∞ <text:s/>∞</text:span></text:p>
          <draw:enhanced-geometry svg:viewBox="0 0 21600 21600" draw:type="mso-spt202" draw:enhanced-path="M 0 0 L 21600 0 21600 21600 0 21600 0 0 Z N"/>
        </draw:custom-shape>
        <draw:custom-shape draw:style-name="gr6" draw:text-style-name="P10" draw:layer="layout" svg:width="2.623cm" svg:height="0.972cm" svg:x="9.058cm" svg:y="5.618cm">
          <text:p text:style-name="P12"><text:span text:style-name="T2">2 <text:s text:c="2"/>0 <text:s text:c="2"/>1</text:span></text:p>
          <draw:enhanced-geometry svg:viewBox="0 0 21600 21600" draw:type="mso-spt202" draw:enhanced-path="M 0 0 L 21600 0 21600 21600 0 21600 0 0 Z N"/>
        </draw:custom-shape>
        <draw:custom-shape draw:style-name="gr6" draw:text-style-name="P10" draw:layer="layout" svg:width="2.623cm" svg:height="0.972cm" svg:x="9.058cm" svg:y="6.465cm">
          <text:p text:style-name="P12"><text:span text:style-name="T2">7 <text:s text:c="2"/>1 <text:s text:c="2"/>0</text:span></text:p>
          <draw:enhanced-geometry svg:viewBox="0 0 21600 21600" draw:type="mso-spt202" draw:enhanced-path="M 0 0 L 21600 0 21600 21600 0 21600 0 0 Z N"/>
        </draw:custom-shape>
        <draw:custom-shape draw:style-name="gr6" draw:text-style-name="P10" draw:layer="layout" svg:width="2.445cm" svg:height="0.972cm" svg:x="9.102cm" svg:y="10.583cm">
          <text:p text:style-name="P12"><text:span text:style-name="T2">2 <text:s/>0 <text:s text:c="2"/>1</text:span></text:p>
          <draw:enhanced-geometry svg:viewBox="0 0 21600 21600" draw:type="mso-spt202" draw:enhanced-path="M 0 0 L 21600 0 21600 21600 0 21600 0 0 Z N"/>
        </draw:custom-shape>
        <draw:custom-shape draw:style-name="gr6" draw:text-style-name="P10" draw:layer="layout" svg:width="2.623cm" svg:height="0.972cm" svg:x="9.102cm" svg:y="11.43cm">
          <text:p text:style-name="P12"><text:span text:style-name="T2">7 <text:s text:c="2"/>1 <text:s text:c="2"/>0</text:span></text:p>
          <draw:enhanced-geometry svg:viewBox="0 0 21600 21600" draw:type="mso-spt202" draw:enhanced-path="M 0 0 L 21600 0 21600 21600 0 21600 0 0 Z N"/>
        </draw:custom-shape>
        <draw:custom-shape draw:style-name="gr6" draw:text-style-name="P10" draw:layer="layout" svg:width="2.445cm" svg:height="0.972cm" svg:x="9.102cm" svg:y="15.452cm">
          <text:p text:style-name="P12"><text:span text:style-name="T2">2 <text:s/>0 <text:s text:c="2"/>1</text:span></text:p>
          <draw:enhanced-geometry svg:viewBox="0 0 21600 21600" draw:type="mso-spt202" draw:enhanced-path="M 0 0 L 21600 0 21600 21600 0 21600 0 0 Z N"/>
        </draw:custom-shape>
        <draw:custom-shape draw:style-name="gr6" draw:text-style-name="P10" draw:layer="layout" svg:width="2.445cm" svg:height="0.972cm" svg:x="9.102cm" svg:y="16.298cm">
          <text:p text:style-name="P12"><text:span text:style-name="T2">3 <text:s/>1 <text:s text:c="2"/>0</text:span></text:p>
          <draw:enhanced-geometry svg:viewBox="0 0 21600 21600" draw:type="mso-spt202" draw:enhanced-path="M 0 0 L 21600 0 21600 21600 0 21600 0 0 Z N"/>
        </draw:custom-shape>
        <draw:custom-shape draw:style-name="gr6" draw:text-style-name="P10" draw:layer="layout" svg:width="2.623cm" svg:height="0.972cm" svg:x="15.24cm" svg:y="5.927cm">
          <text:p text:style-name="P12"><text:span text:style-name="T2">2 <text:s text:c="2"/>0 <text:s text:c="2"/>1</text:span></text:p>
          <draw:enhanced-geometry svg:viewBox="0 0 21600 21600" draw:type="mso-spt202" draw:enhanced-path="M 0 0 L 21600 0 21600 21600 0 21600 0 0 Z N"/>
        </draw:custom-shape>
        <draw:custom-shape draw:style-name="gr6" draw:text-style-name="P10" draw:layer="layout" svg:width="2.445cm" svg:height="0.972cm" svg:x="15.24cm" svg:y="6.773cm">
          <text:p text:style-name="P12"><text:span text:style-name="T2">3 <text:s/>1 <text:s text:c="2"/>0</text:span></text:p>
          <draw:enhanced-geometry svg:viewBox="0 0 21600 21600" draw:type="mso-spt202" draw:enhanced-path="M 0 0 L 21600 0 21600 21600 0 21600 0 0 Z N"/>
        </draw:custom-shape>
        <draw:custom-shape draw:style-name="gr6" draw:text-style-name="P10" draw:layer="layout" svg:width="2.445cm" svg:height="0.972cm" svg:x="15.24cm" svg:y="10.795cm">
          <text:p text:style-name="P12"><text:span text:style-name="T2">2 <text:s/>0 <text:s text:c="2"/>1</text:span></text:p>
          <draw:enhanced-geometry svg:viewBox="0 0 21600 21600" draw:type="mso-spt202" draw:enhanced-path="M 0 0 L 21600 0 21600 21600 0 21600 0 0 Z N"/>
        </draw:custom-shape>
        <draw:custom-shape draw:style-name="gr6" draw:text-style-name="P10" draw:layer="layout" svg:width="2.445cm" svg:height="0.972cm" svg:x="15.028cm" svg:y="16.298cm">
          <text:p text:style-name="P12"><text:span text:style-name="T2">3 <text:s/>1 <text:s text:c="2"/>0</text:span></text:p>
          <draw:enhanced-geometry svg:viewBox="0 0 21600 21600" draw:type="mso-spt202" draw:enhanced-path="M 0 0 L 21600 0 21600 21600 0 21600 0 0 Z N"/>
        </draw:custom-shape>
        <draw:custom-shape draw:style-name="gr6" draw:text-style-name="P10" draw:layer="layout" svg:width="2.445cm" svg:height="0.972cm" svg:x="15.028cm" svg:y="15.24cm">
          <text:p text:style-name="P12"><text:span text:style-name="T2">2 <text:s/>0 <text:s text:c="2"/>1</text:span></text:p>
          <draw:enhanced-geometry svg:viewBox="0 0 21600 21600" draw:type="mso-spt202" draw:enhanced-path="M 0 0 L 21600 0 21600 21600 0 21600 0 0 Z N"/>
        </draw:custom-shape>
        <draw:custom-shape draw:style-name="gr6" draw:text-style-name="P10" draw:layer="layout" svg:width="2.445cm" svg:height="0.972cm" svg:x="15.24cm" svg:y="11.43cm">
          <text:p text:style-name="P12"><text:span text:style-name="T2">3 <text:s/>1 <text:s text:c="2"/>0</text:span></text:p>
          <draw:enhanced-geometry svg:viewBox="0 0 21600 21600" draw:type="mso-spt202" draw:enhanced-path="M 0 0 L 21600 0 21600 21600 0 21600 0 0 Z N"/>
        </draw:custom-shape>
        <draw:line draw:style-name="gr52" draw:text-style-name="P11" draw:layer="layout" svg:x1="6.138cm" svg:y1="5.503cm" svg:x2="8.043cm" svg:y2="9.737cm">
          <text:p text:style-name="P1"/>
        </draw:line>
        <draw:line draw:style-name="gr52" draw:text-style-name="P11" draw:layer="layout" svg:x1="5.927cm" svg:y1="5.715cm" svg:x2="7.832cm" svg:y2="14.393cm">
          <text:p text:style-name="P1"/>
        </draw:line>
        <draw:line draw:style-name="gr52" draw:text-style-name="P11" draw:layer="layout" svg:x1="5.927cm" svg:y1="10.583cm" svg:x2="8.043cm" svg:y2="6.985cm">
          <text:p text:style-name="P1"/>
        </draw:line>
        <draw:line draw:style-name="gr52" draw:text-style-name="P11" draw:layer="layout" svg:x1="5.927cm" svg:y1="11.43cm" svg:x2="7.62cm" svg:y2="14.605cm">
          <text:p text:style-name="P1"/>
        </draw:line>
        <draw:line draw:style-name="gr52" draw:text-style-name="P11" draw:layer="layout" svg:x1="5.927cm" svg:y1="16.721cm" svg:x2="8.255cm" svg:y2="7.196cm">
          <text:p text:style-name="P1"/>
        </draw:line>
        <draw:line draw:style-name="gr52" draw:text-style-name="P11" draw:layer="layout" svg:x1="6.138cm" svg:y1="16.933cm" svg:x2="8.255cm" svg:y2="12.065cm">
          <text:p text:style-name="P1"/>
        </draw:line>
        <draw:line draw:style-name="gr52" draw:text-style-name="P11" draw:layer="layout" svg:x1="11.853cm" svg:y1="5.503cm" svg:x2="13.97cm" svg:y2="9.948cm">
          <text:p text:style-name="P1"/>
        </draw:line>
        <draw:line draw:style-name="gr52" draw:text-style-name="P11" draw:layer="layout" svg:x1="11.642cm" svg:y1="5.715cm" svg:x2="13.97cm" svg:y2="13.97cm">
          <text:p text:style-name="P1"/>
        </draw:line>
        <draw:line draw:style-name="gr52" draw:text-style-name="P11" draw:layer="layout" svg:x1="11.43cm" svg:y1="16.51cm" svg:x2="14.605cm" svg:y2="7.62cm">
          <text:p text:style-name="P1"/>
        </draw:line>
        <draw:line draw:style-name="gr52" draw:text-style-name="P11" draw:layer="layout" svg:x1="11.43cm" svg:y1="16.933cm" svg:x2="14.393cm" svg:y2="12.277cm">
          <text:p text:style-name="P1"/>
        </draw:line>
        <draw:line draw:style-name="gr53" draw:text-style-name="P11" draw:layer="layout" svg:x1="1.693cm" svg:y1="17.626cm" svg:x2="16.722cm" svg:y2="17.626cm">
          <text:p text:style-name="P1"/>
        </draw:line>
        <draw:custom-shape draw:style-name="gr6" draw:text-style-name="P10" draw:layer="layout" svg:width="1.7cm" svg:height="0.972cm" svg:x="16.858cm" svg:y="17.061cm">
          <text:p text:style-name="P12"><text:span text:style-name="T2">time</text:span></text:p>
          <draw:enhanced-geometry svg:viewBox="0 0 21600 21600" draw:type="mso-spt202" draw:enhanced-path="M 0 0 L 21600 0 21600 21600 0 21600 0 0 Z N"/>
        </draw:custom-shape>
        <draw:g>
          <draw:custom-shape draw:style-name="gr19" draw:text-style-name="P10" draw:layer="layout" svg:width="6.067cm" svg:height="3.369cm" svg:x="18.424cm" svg:y="8.087cm">
            <text:p text:style-name="P1"/>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g>
            <draw:custom-shape draw:style-name="gr22" draw:text-style-name="P10" draw:layer="layout" svg:width="0.979cm" svg:height="0.794cm" svg:x="20.007cm" svg:y="9.251cm">
              <text:p text:style-name="P1"/>
              <draw:enhanced-geometry svg:viewBox="0 0 222 180" draw:type="non-primitive" draw:enhanced-path="M 0 180 L 222 0 N"/>
            </draw:custom-shape>
            <draw:custom-shape draw:style-name="gr2" draw:text-style-name="P10" draw:layer="layout" svg:width="1.381cm" svg:height="0.358cm" svg:x="18.86cm" svg:y="10.291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18.86cm" svg:y1="10.261cm" svg:x2="18.865cm" svg:y2="10.481cm">
              <text:p text:style-name="P1"/>
            </draw:line>
            <draw:line draw:style-name="gr3" draw:text-style-name="P11" draw:layer="layout" svg:x1="20.241cm" svg:y1="10.261cm" svg:x2="20.245cm" svg:y2="10.481cm">
              <text:p text:style-name="P1"/>
            </draw:line>
            <draw:custom-shape draw:style-name="gr4" draw:text-style-name="P10" draw:layer="layout" svg:width="1.367cm" svg:height="0.216cm" svg:x="18.86cm" svg:y="10.261cm">
              <text:p text:style-name="P1"/>
              <draw:enhanced-geometry svg:viewBox="0 0 21600 21600" draw:type="rectangle" draw:enhanced-path="M 0 0 L 21600 0 21600 21600 0 21600 0 0 Z N"/>
            </draw:custom-shape>
            <draw:custom-shape draw:style-name="gr2" draw:text-style-name="P10" draw:layer="layout" svg:width="1.38cm" svg:height="0.419cm" svg:x="18.847cm" svg:y="10cm">
              <text:p text:style-name="P1"/>
              <draw:enhanced-geometry svg:viewBox="0 0 21600 21600" draw:glue-points="10800 0 3160 3160 0 10800 3160 18440 10800 21600 18440 18440 21600 10800 18440 3160" draw:text-areas="3200 3200 18400 18400" draw:type="ellipse"/>
            </draw:custom-shape>
            <draw:custom-shape draw:style-name="gr22" draw:text-style-name="P10" draw:layer="layout" svg:width="0.952cm" svg:height="0.833cm" svg:x="21.793cm" svg:y="9.251cm">
              <text:p text:style-name="P1"/>
              <draw:enhanced-geometry svg:viewBox="0 0 216 189" draw:type="non-primitive" draw:enhanced-path="M 0 0 L 216 189 N"/>
            </draw:custom-shape>
            <draw:custom-shape draw:style-name="gr22" draw:text-style-name="P10" draw:layer="layout" svg:width="2.381cm" svg:height="0.013cm" svg:x="20.258cm" svg:y="10.415cm">
              <text:p text:style-name="P1"/>
              <draw:enhanced-geometry svg:viewBox="0 0 540 3" draw:type="non-primitive" draw:enhanced-path="M 540 3 L 0 0 N"/>
            </draw:custom-shape>
            <draw:g>
              <draw:custom-shape draw:style-name="gr4" draw:text-style-name="P10" draw:layer="layout" svg:width="0.632cm" svg:height="0.581cm" svg:x="19.194cm" svg:y="10.057cm">
                <text:p text:style-name="P1"/>
                <draw:enhanced-geometry svg:viewBox="0 0 21600 21600" draw:type="rectangle" draw:enhanced-path="M 0 0 L 21600 0 21600 21600 0 21600 0 0 Z N"/>
              </draw:custom-shape>
              <draw:custom-shape draw:style-name="gr31" draw:text-style-name="P10" draw:layer="layout" svg:width="0.853cm" svg:height="1.048cm" svg:x="19.099cm" svg:y="9.789cm">
                <text:p text:style-name="P13"><text:span text:style-name="T16">x</text:span></text:p>
                <draw:enhanced-geometry svg:viewBox="0 0 21600 21600" draw:type="mso-spt202" draw:enhanced-path="M 0 0 L 21600 0 21600 21600 0 21600 0 0 Z N"/>
              </draw:custom-shape>
            </draw:g>
            <draw:g>
              <draw:custom-shape draw:style-name="gr2" draw:text-style-name="P10" draw:layer="layout" svg:width="1.38cm" svg:height="0.357cm" svg:x="22.586cm" svg:y="10.344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22.586cm" svg:y1="10.313cm" svg:x2="22.586cm" svg:y2="10.533cm">
                <text:p text:style-name="P1"/>
              </draw:line>
              <draw:line draw:style-name="gr3" draw:text-style-name="P11" draw:layer="layout" svg:x1="23.966cm" svg:y1="10.313cm" svg:x2="23.966cm" svg:y2="10.533cm">
                <text:p text:style-name="P1"/>
              </draw:line>
              <draw:custom-shape draw:style-name="gr4" draw:text-style-name="P10" draw:layer="layout" svg:width="1.367cm" svg:height="0.216cm" svg:x="22.586cm" svg:y="10.313cm">
                <text:p text:style-name="P1"/>
                <draw:enhanced-geometry svg:viewBox="0 0 21600 21600" draw:type="rectangle" draw:enhanced-path="M 0 0 L 21600 0 21600 21600 0 21600 0 0 Z N"/>
              </draw:custom-shape>
              <draw:custom-shape draw:style-name="gr2" draw:text-style-name="P10" draw:layer="layout" svg:width="1.38cm" svg:height="0.419cm" svg:x="22.573cm" svg:y="10.052cm">
                <text:p text:style-name="P1"/>
                <draw:enhanced-geometry svg:viewBox="0 0 21600 21600" draw:glue-points="10800 0 3160 3160 0 10800 3160 18440 10800 21600 18440 18440 21600 10800 18440 3160" draw:text-areas="3200 3200 18400 18400" draw:type="ellipse"/>
              </draw:custom-shape>
              <draw:g>
                <draw:custom-shape draw:style-name="gr4" draw:text-style-name="P10" draw:layer="layout" svg:width="0.632cm" svg:height="0.582cm" svg:x="22.951cm" svg:y="10.11cm">
                  <text:p text:style-name="P1"/>
                  <draw:enhanced-geometry svg:viewBox="0 0 21600 21600" draw:type="rectangle" draw:enhanced-path="M 0 0 L 21600 0 21600 21600 0 21600 0 0 Z N"/>
                </draw:custom-shape>
                <draw:custom-shape draw:style-name="gr31" draw:text-style-name="P10" draw:layer="layout" svg:width="0.925cm" svg:height="1.205cm" svg:x="22.822cm" svg:y="9.709cm">
                  <text:p text:style-name="P13"><text:span text:style-name="T17">z</text:span></text:p>
                  <draw:enhanced-geometry svg:viewBox="0 0 21600 21600" draw:type="mso-spt202" draw:enhanced-path="M 0 0 L 21600 0 21600 21600 0 21600 0 0 Z N"/>
                </draw:custom-shape>
              </draw:g>
            </draw:g>
            <draw:custom-shape draw:style-name="gr31" draw:text-style-name="P10" draw:layer="layout" svg:width="0.853cm" svg:height="0.972cm" svg:x="22.119cm" svg:y="8.916cm">
              <text:p text:style-name="P13"><text:span text:style-name="T2">1</text:span></text:p>
              <draw:enhanced-geometry svg:viewBox="0 0 21600 21600" draw:type="mso-spt202" draw:enhanced-path="M 0 0 L 21600 0 21600 21600 0 21600 0 0 Z N"/>
            </draw:custom-shape>
            <draw:custom-shape draw:style-name="gr31" draw:text-style-name="P10" draw:layer="layout" svg:width="0.853cm" svg:height="0.972cm" svg:x="19.792cm" svg:y="8.902cm">
              <text:p text:style-name="P13"><text:span text:style-name="T2">2</text:span></text:p>
              <draw:enhanced-geometry svg:viewBox="0 0 21600 21600" draw:type="mso-spt202" draw:enhanced-path="M 0 0 L 21600 0 21600 21600 0 21600 0 0 Z N"/>
            </draw:custom-shape>
            <draw:custom-shape draw:style-name="gr31" draw:text-style-name="P10" draw:layer="layout" svg:width="0.853cm" svg:height="0.972cm" svg:x="21.048cm" svg:y="10.371cm">
              <text:p text:style-name="P13"><text:span text:style-name="T2">7</text:span></text:p>
              <draw:enhanced-geometry svg:viewBox="0 0 21600 21600" draw:type="mso-spt202" draw:enhanced-path="M 0 0 L 21600 0 21600 21600 0 21600 0 0 Z N"/>
            </draw:custom-shape>
            <draw:g>
              <draw:custom-shape draw:style-name="gr2" draw:text-style-name="P10" draw:layer="layout" svg:width="1.38cm" svg:height="0.357cm" svg:x="20.734cm" svg:y="8.916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11" draw:layer="layout" svg:x1="20.734cm" svg:y1="8.885cm" svg:x2="20.734cm" svg:y2="9.105cm">
                <text:p text:style-name="P1"/>
              </draw:line>
              <draw:line draw:style-name="gr3" draw:text-style-name="P11" draw:layer="layout" svg:x1="22.114cm" svg:y1="8.885cm" svg:x2="22.114cm" svg:y2="9.105cm">
                <text:p text:style-name="P1"/>
              </draw:line>
              <draw:custom-shape draw:style-name="gr4" draw:text-style-name="P10" draw:layer="layout" svg:width="1.367cm" svg:height="0.216cm" svg:x="20.734cm" svg:y="8.885cm">
                <text:p text:style-name="P1"/>
                <draw:enhanced-geometry svg:viewBox="0 0 21600 21600" draw:type="rectangle" draw:enhanced-path="M 0 0 L 21600 0 21600 21600 0 21600 0 0 Z N"/>
              </draw:custom-shape>
              <draw:custom-shape draw:style-name="gr2" draw:text-style-name="P10" draw:layer="layout" svg:width="1.38cm" svg:height="0.419cm" svg:x="20.721cm" svg:y="8.624cm">
                <text:p text:style-name="P1"/>
                <draw:enhanced-geometry svg:viewBox="0 0 21600 21600" draw:glue-points="10800 0 3160 3160 0 10800 3160 18440 10800 21600 18440 18440 21600 10800 18440 3160" draw:text-areas="3200 3200 18400 18400" draw:type="ellipse"/>
              </draw:custom-shape>
              <draw:g>
                <draw:custom-shape draw:style-name="gr4" draw:text-style-name="P10" draw:layer="layout" svg:width="0.629cm" svg:height="0.581cm" svg:x="21.103cm" svg:y="8.681cm">
                  <text:p text:style-name="P1"/>
                  <draw:enhanced-geometry svg:viewBox="0 0 21600 21600" draw:type="rectangle" draw:enhanced-path="M 0 0 L 21600 0 21600 21600 0 21600 0 0 Z N"/>
                </draw:custom-shape>
                <draw:custom-shape draw:style-name="gr31" draw:text-style-name="P10" draw:layer="layout" svg:width="0.853cm" svg:height="1.048cm" svg:x="21.006cm" svg:y="8.413cm">
                  <text:p text:style-name="P13"><text:span text:style-name="T16">y</text:span></text:p>
                  <draw:enhanced-geometry svg:viewBox="0 0 21600 21600" draw:type="mso-spt202" draw:enhanced-path="M 0 0 L 21600 0 21600 21600 0 21600 0 0 Z N"/>
                </draw:custom-shape>
              </draw:g>
            </draw:g>
          </draw:g>
        </draw:g>
        <draw:custom-shape draw:style-name="gr6" draw:text-style-name="P10" draw:layer="layout" svg:width="4.21cm" svg:height="0.972cm" svg:x="0cm" svg:y="1.905cm">
          <text:p text:style-name="P21"><text:span text:style-name="T68">node x table</text:span></text:p>
          <draw:enhanced-geometry svg:viewBox="0 0 21600 21600" draw:type="mso-spt202" draw:enhanced-path="M 0 0 L 21600 0 21600 21600 0 21600 0 0 Z N"/>
        </draw:custom-shape>
        <draw:custom-shape draw:style-name="gr6" draw:text-style-name="P10" draw:layer="layout" svg:width="4.206cm" svg:height="0.972cm" svg:x="0cm" svg:y="7.197cm">
          <text:p text:style-name="P21"><text:span text:style-name="T68">node y table</text:span></text:p>
          <draw:enhanced-geometry svg:viewBox="0 0 21600 21600" draw:type="mso-spt202" draw:enhanced-path="M 0 0 L 21600 0 21600 21600 0 21600 0 0 Z N"/>
        </draw:custom-shape>
        <draw:custom-shape draw:style-name="gr6" draw:text-style-name="P10" draw:layer="layout" svg:width="4.177cm" svg:height="0.972cm" svg:x="0cm" svg:y="12.065cm">
          <text:p text:style-name="P21"><text:span text:style-name="T68">node z table</text:span></text:p>
          <draw:enhanced-geometry svg:viewBox="0 0 21600 21600" draw:type="mso-spt202" draw:enhanced-path="M 0 0 L 21600 0 21600 21600 0 21600 0 0 Z N"/>
        </draw:custom-shape>
        <draw:custom-shape draw:style-name="gr54" draw:text-style-name="P10" draw:layer="layout" svg:width="2.963cm" svg:height="1.058cm" svg:x="3.387cm" svg:y="4.657cm">
          <text:p text:style-name="P1"/>
          <draw:enhanced-geometry svg:viewBox="0 0 21600 21600" draw:glue-points="10800 0 3160 3160 0 10800 3160 18440 10800 21600 18440 18440 21600 10800 18440 3160" draw:text-areas="3200 3200 18400 18400" draw:type="ellipse"/>
        </draw:custom-shape>
        <draw:custom-shape draw:style-name="gr54" draw:text-style-name="P10" draw:layer="layout" svg:width="2.963cm" svg:height="1.058cm" svg:x="3.387cm" svg:y="10.372cm">
          <text:p text:style-name="P1"/>
          <draw:enhanced-geometry svg:viewBox="0 0 21600 21600" draw:glue-points="10800 0 3160 3160 0 10800 3160 18440 10800 21600 18440 18440 21600 10800 18440 3160" draw:text-areas="3200 3200 18400 18400" draw:type="ellipse"/>
        </draw:custom-shape>
        <draw:custom-shape draw:style-name="gr54" draw:text-style-name="P10" draw:layer="layout" svg:width="2.963cm" svg:height="1.058cm" svg:x="3.387cm" svg:y="16.51cm">
          <text:p text:style-name="P1"/>
          <draw:enhanced-geometry svg:viewBox="0 0 21600 21600" draw:glue-points="10800 0 3160 3160 0 10800 3160 18440 10800 21600 18440 18440 21600 10800 18440 3160" draw:text-areas="3200 3200 18400 18400" draw:type="ellipse"/>
        </draw:custom-shape>
        <draw:custom-shape draw:style-name="gr54" draw:text-style-name="P10" draw:layer="layout" svg:width="2.963cm" svg:height="1.058cm" svg:x="9.102cm" svg:y="4.657cm">
          <text:p text:style-name="P1"/>
          <draw:enhanced-geometry svg:viewBox="0 0 21600 21600" draw:glue-points="10800 0 3160 3160 0 10800 3160 18440 10800 21600 18440 18440 21600 10800 18440 3160" draw:text-areas="3200 3200 18400 18400" draw:type="ellipse"/>
        </draw:custom-shape>
        <draw:custom-shape draw:style-name="gr54" draw:text-style-name="P10" draw:layer="layout" svg:width="2.963cm" svg:height="1.059cm" svg:x="8.89cm" svg:y="16.298cm">
          <text:p text:style-name="P1"/>
          <draw:enhanced-geometry svg:viewBox="0 0 21600 21600" draw:glue-points="10800 0 3160 3160 0 10800 3160 18440 10800 21600 18440 18440 21600 10800 18440 3160" draw:text-areas="3200 3200 18400 18400" draw:type="ellipse"/>
        </draw:custom-shape>
        <draw:custom-shape draw:style-name="gr55" draw:text-style-name="P10" draw:layer="layout" svg:width="11.857cm" svg:height="1.784cm" svg:x="4.708cm" svg:y="0.519cm">
          <text:p text:style-name="P39"><text:span text:style-name="T69">D</text:span><text:span text:style-name="T70">x</text:span><text:span text:style-name="T69">(y) = min{c(x,y) + D</text:span><text:span text:style-name="T70">y</text:span><text:span text:style-name="T69">(y), c(x,z) + D</text:span><text:span text:style-name="T70">z</text:span><text:span text:style-name="T69">(y)} </text:span><text:span text:style-name="T69"><text:line-break/></text:span><text:span text:style-name="T69"> <text:s text:c="12"/>= min{2+0 , 7+1} = 2</text:span></text:p>
          <draw:enhanced-geometry svg:viewBox="0 0 21600 21600" draw:type="rectangle" draw:enhanced-path="M 0 0 L 21600 0 21600 21600 0 21600 0 0 Z N"/>
        </draw:custom-shape>
        <draw:line draw:style-name="gr56" draw:text-style-name="P11" draw:layer="layout" svg:x1="12.695cm" svg:y1="2.249cm" svg:x2="10.446cm" svg:y2="4.934cm">
          <text:p text:style-name="P1"/>
        </draw:line>
        <draw:custom-shape draw:style-name="gr55" draw:text-style-name="P10" draw:layer="layout" svg:width="7.301cm" svg:height="2.596cm" svg:x="17.979cm" svg:y="0.283cm">
          <text:p text:style-name="P39"><text:span text:style-name="T71">D</text:span><text:span text:style-name="T72">x</text:span><text:span text:style-name="T71">(z) = </text:span><text:span text:style-name="T73">min{</text:span><text:span text:style-name="T71">c(x,y) + </text:span><text:span text:style-name="T71"><text:line-break/></text:span><text:span text:style-name="T71"> <text:s text:c="5"/>D</text:span><text:span text:style-name="T72">y</text:span><text:span text:style-name="T71">(z), c(x,z) + D</text:span><text:span text:style-name="T72">z</text:span><text:span text:style-name="T71">(z)</text:span><text:span text:style-name="T73">} </text:span></text:p>
          <text:p text:style-name="P39"><text:span text:style-name="T73">= min{2+1 , 7+0} = 3</text:span></text:p>
          <draw:enhanced-geometry svg:viewBox="0 0 21600 21600" draw:type="rectangle" draw:enhanced-path="M 0 0 L 21600 0 21600 21600 0 21600 0 0 Z N"/>
        </draw:custom-shape>
        <draw:line draw:style-name="gr57" draw:text-style-name="P11" draw:layer="layout" svg:x1="18.793cm" svg:y1="1.341cm" svg:x2="11.61cm" svg:y2="5.045cm">
          <text:p text:style-name="P1"/>
        </draw:line>
        <presentation:notes draw:style-name="dp3">
          <draw:page-thumbnail draw:style-name="gr1" draw:layer="layout" svg:width="13.335cm" svg:height="10.002cm" svg:x="3.492cm" svg:y="2.001cm" draw:page-number="25" presentation:class="page"/>
          <draw:frame presentation:style-name="pr7" draw:text-style-name="P1" draw:layer="layout" svg:width="14.904cm" svg:height="12.001cm" svg:x="2.708cm" svg:y="12.668cm" presentation:class="notes" presentation:placeholder="true">
            <draw:text-box/>
          </draw:frame>
        </presentation:notes>
      </draw:page>
      <draw:page draw:name="page26" draw:style-name="dp1" draw:master-page-name="Default" presentation:presentation-page-layout-name="AL1T1">
        <draw:frame presentation:style-name="pr4" draw:text-style-name="P1" draw:layer="layout" svg:width="21.59cm" svg:height="3.648cm" svg:x="1.482cm" svg:y="0.399cm" presentation:class="title">
          <draw:text-box>
            <text:p text:style-name="P1">Recap</text:p>
          </draw:text-box>
        </draw:frame>
        <draw:frame presentation:style-name="pr2" draw:text-style-name="P2" draw:layer="layout" svg:width="21.59cm" svg:height="13.769cm" svg:x="1.482cm" svg:y="4.445cm" presentation:class="outline" presentation:user-transformed="true">
          <draw:text-box>
            <text:list text:style-name="L2">
              <text:list-item>
                <text:p text:style-name="P2">Transitioning to IPv6</text:p>
              </text:list-item>
            </text:list>
            <text:list text:style-name="L2">
              <text:list-item>
                <text:list>
                  <text:list-item>
                    <text:p text:style-name="P3">Tunneling<text:line-break/></text:p>
                  </text:list-item>
                </text:list>
              </text:list-item>
            </text:list>
            <text:list text:style-name="L2">
              <text:list-item>
                <text:list>
                  <text:list-item>
                    <text:p text:style-name="P3">Gateways<text:line-break/></text:p>
                  </text:list-item>
                </text:list>
              </text:list-item>
            </text:list>
            <text:list text:style-name="L2">
              <text:list-item>
                <text:p text:style-name="P2">Routing</text:p>
              </text:list-item>
            </text:list>
            <text:list text:style-name="L2">
              <text:list-item>
                <text:list>
                  <text:list-item>
                    <text:p text:style-name="P3">Graph abstraction<text:line-break/></text:p>
                  </text:list-item>
                </text:list>
              </text:list-item>
            </text:list>
            <text:list text:style-name="L2">
              <text:list-item>
                <text:list>
                  <text:list-item>
                    <text:p text:style-name="P3">Link-state routing</text:p>
                  </text:list-item>
                </text:list>
              </text:list-item>
            </text:list>
            <text:list text:style-name="L2">
              <text:list-item>
                <text:list>
                  <text:list-item>
                    <text:list>
                      <text:list-item>
                        <text:p text:style-name="P40">Dijkstra's Algorithm<text:line-break/></text:p>
                      </text:list-item>
                    </text:list>
                  </text:list-item>
                </text:list>
              </text:list-item>
            </text:list>
            <text:list text:style-name="L2">
              <text:list-item>
                <text:list>
                  <text:list-item>
                    <text:p text:style-name="P3">Distance-vector routing</text:p>
                  </text:list-item>
                </text:list>
              </text:list-item>
            </text:list>
            <text:list text:style-name="L2">
              <text:list-item>
                <text:list>
                  <text:list-item>
                    <text:list>
                      <text:list-item>
                        <text:p text:style-name="P40">Bellman-Ford Equation</text:p>
                      </text:list-item>
                    </text:list>
                  </text:list-item>
                </text:list>
              </text:list-item>
            </text:list>
          </draw:text-box>
        </draw:frame>
        <presentation:notes draw:style-name="dp2">
          <draw:page-thumbnail draw:style-name="gr1" draw:layer="layout" svg:width="13.335cm" svg:height="10.002cm" svg:x="3.492cm" svg:y="1.997cm" draw:page-number="26" presentation:class="page"/>
          <draw:frame presentation:style-name="pr3" draw:text-style-name="P4" draw:layer="layout" svg:width="14.904cm" svg:height="11.754cm" svg:x="2.708cm" svg:y="12.668cm" presentation:class="notes" presentation:placeholder="true">
            <draw:text-box/>
          </draw:frame>
        </presentation:notes>
      </draw:page>
      <draw:page draw:name="page27" draw:style-name="dp1" draw:master-page-name="Default" presentation:presentation-page-layout-name="AL1T1">
        <draw:frame presentation:style-name="pr4" draw:text-style-name="P1" draw:layer="layout" svg:width="21.59cm" svg:height="3.648cm" svg:x="1.482cm" svg:y="0.399cm" presentation:class="title">
          <draw:text-box>
            <text:p text:style-name="P1">Next time</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Distance vector link cost changes<text:line-break/></text:p>
              </text:list-item>
            </text:list>
            <text:list text:style-name="L2">
              <text:list-item>
                <text:p text:style-name="P2">Hierarchical routing<text:line-break/></text:p>
              </text:list-item>
            </text:list>
            <text:list text:style-name="L2">
              <text:list-item>
                <text:p text:style-name="P2">Routing protocols</text:p>
              </text:list-item>
            </text:list>
          </draw:text-box>
        </draw:frame>
        <presentation:notes draw:style-name="dp2">
          <draw:page-thumbnail draw:style-name="gr1" draw:layer="layout" svg:width="13.335cm" svg:height="10.002cm" svg:x="3.492cm" svg:y="1.997cm" draw:page-number="27" presentation:class="page"/>
          <draw:frame presentation:style-name="pr3" draw:text-style-name="P4" draw:layer="layout" svg:width="14.904cm" svg:height="11.754cm" svg:x="2.708cm" svg:y="12.66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cc99" draw:end-color="#ffffff" draw:start-intensity="100%" draw:end-intensity="100%" draw:angle="0" draw:border="0%"/>
    <draw:marker draw:name="Arrow" svg:viewBox="0 0 20 30" svg:d="m10 0-10 30h20z"/>
    <draw:marker draw:name="Arrowheads_20_18" draw:display-name="Arrowheads 18" svg:viewBox="0 0 477 477" svg:d="m238 0 239 477h-477z"/>
    <draw:marker draw:name="Arrowheads_20_19" draw:display-name="Arrowheads 19" svg:viewBox="0 0 237 237" svg:d="m118 0 119 237h-237z"/>
    <draw:marker draw:name="msArrowEnd_20_5" draw:display-name="msArrowEnd 5" svg:viewBox="0 0 210 210" svg:d="m105 0 105 210h-210z"/>
    <draw:stroke-dash draw:name="Dash_20_2" draw:display-name="Dash 2"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Arial" style:font-pitch-asian="variable" style:font-size-asian="24pt" style:language-asian="none" style:country-asian="none" style:font-family-complex="Aria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Arial" style:font-family-generic="script" style:font-pitch="variable" fo:font-size="40pt" fo:font-style="normal" fo:text-shadow="none" style:text-underline-style="solid" style:text-underline-width="auto" style:text-underline-color="font-color" fo:font-weight="normal" style:font-family-asian="Arial" style:font-pitch-asian="variable" style:font-size-asian="40pt" style:font-style-asian="normal" style:font-weight-asian="normal" style:font-family-complex="Arial"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Arial"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cript" style:font-pitch="variable" fo:font-size="24pt" fo:font-style="normal" fo:text-shadow="none" style:text-underline-style="none" fo:font-weight="normal" style:font-size-asian="24pt" style:font-size-complex="24pt"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cript" style:font-pitch="variable" fo:font-size="20pt" fo:font-style="normal" fo:text-shadow="none" style:text-underline-style="none" fo:font-weight="normal" style:font-size-asian="20pt" style:font-size-complex="20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list-style-name="L3">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left"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4" style:family="presentation" style:parent-style-name="Default-backgroundobjects">
      <style:graphic-properties draw:stroke="none" draw:fill="none" draw:fill-color="#00cc99" draw:textarea-horizontal-align="right"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5" style:family="presentation" style:parent-style-name="Default-backgroundobjects">
      <style:graphic-properties draw:stroke="none" draw:fill="none" draw:fill-color="#00cc99" draw:textarea-horizontal-align="left"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r6" style:family="presentation" style:parent-style-name="Default-backgroundobjects">
      <style:graphic-properties draw:stroke="none" draw:fill="none" draw:fill-color="#00cc99" draw:textarea-horizontal-align="right"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952cm" fo:margin-right="0cm" fo:text-indent="-0.952cm"/>
    </style:style>
    <style:style style:name="P4" style:family="paragraph">
      <style:paragraph-properties fo:margin-left="2.063cm" fo:margin-right="0cm" fo:text-indent="-0.793cm"/>
    </style:style>
    <style:style style:name="P5" style:family="paragraph">
      <style:paragraph-properties fo:margin-left="3.175cm" fo:margin-right="0cm" fo:text-indent="-0.635cm"/>
    </style:style>
    <style:style style:name="P6" style:family="paragraph">
      <style:paragraph-properties fo:margin-left="4.445cm" fo:margin-right="0cm" fo:text-indent="-0.635cm"/>
    </style:style>
    <style:style style:name="P7" style:family="paragraph">
      <style:paragraph-properties fo:margin-left="5.715cm" fo:margin-right="0cm" fo:text-indent="-0.635cm"/>
    </style:style>
    <style:style style:name="P8" style:family="paragraph">
      <style:paragraph-properties fo:margin-left="5.4cm" fo:margin-right="0cm" fo:text-indent="-0.6cm"/>
    </style:style>
    <style:style style:name="P9" style:family="paragraph">
      <style:paragraph-properties fo:margin-left="1.2cm" fo:margin-right="0cm" fo:text-indent="-0.9cm"/>
    </style:style>
    <style:style style:name="P10" style:family="paragraph">
      <style:paragraph-properties fo:margin-left="0cm" fo:margin-right="0cm" fo:line-height="100%" fo:text-align="end" text:enable-numbering="false" fo:text-indent="0cm" style:writing-mode="lr-tb"/>
    </style:style>
    <style:style style:name="P11" style:family="paragraph">
      <style:paragraph-properties fo:text-align="center"/>
    </style:style>
    <style:style style:name="P12" style:family="paragraph">
      <style:paragraph-properties fo:margin-left="0cm" fo:margin-right="0cm" text:enable-numbering="false" fo:text-indent="0cm" style:writing-mode="lr-tb"/>
    </style:style>
    <style:style style:name="P13"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family="Arial" style:font-family-generic="script" style:font-pitch="variable" fo:font-size="14pt" style:font-size-asian="14pt" style:font-size-complex="14pt"/>
    </style:style>
    <style:style style:name="T3" style:family="text">
      <style:text-properties fo:font-size="13pt" fo:language="en" fo:country="US" style:font-size-asian="13pt" style:font-size-complex="13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1.59cm" svg:height="3.647cm" svg:x="1.482cm" svg:y="0.399cm" presentation:class="title" presentation:placeholder="true">
        <draw:text-box/>
      </draw:frame>
      <draw:frame presentation:style-name="pr1" draw:text-style-name="P9" draw:layer="backgroundobjects" svg:width="21.59cm" svg:height="12.913cm" svg:x="1.482cm" svg:y="4.445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0" draw:layer="backgroundobjects" svg:width="1.878cm" svg:height="1.271cm" svg:x="22.675cm" svg:y="17.78cm" presentation:class="page-number">
        <draw:text-box>
          <text:p text:style-name="P10"><text:span text:style-name="T2">9-</text:span><text:span text:style-name="T2"><text:page-number>&lt;number&gt;</text:page-number></text:span></text:p>
        </draw:text-box>
      </draw:frame>
      <presentation:notes style:page-layout-name="PM0">
        <draw:rect draw:style-name="gr3" draw:text-style-name="P11" draw:layer="backgroundobjects" svg:width="20.32cm" svg:height="26.67cm" svg:x="0cm" svg:y="0cm">
          <text:p/>
        </draw:rect>
        <draw:frame presentation:style-name="pr3" draw:text-style-name="P12" draw:layer="backgroundobjects" svg:width="8.806cm" svg:height="1.333cm" svg:x="0cm" svg:y="0cm" presentation:class="header">
          <draw:text-box>
            <text:p text:style-name="P12"><text:span text:style-name="T3"><presentation:header/></text:span></text:p>
          </draw:text-box>
        </draw:frame>
        <draw:frame presentation:style-name="pr4" draw:text-style-name="P13" draw:layer="backgroundobjects" svg:width="8.806cm" svg:height="1.333cm" svg:x="11.514cm" svg:y="0cm" presentation:class="date-time">
          <draw:text-box>
            <text:p text:style-name="P13"><text:span text:style-name="T3"><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frame presentation:style-name="pr5" draw:text-style-name="P12" draw:layer="backgroundobjects" svg:width="8.806cm" svg:height="1.333cm" svg:x="0cm" svg:y="25.337cm" presentation:class="footer">
          <draw:text-box>
            <text:p text:style-name="P12"><text:span text:style-name="T3"><presentation:footer/></text:span></text:p>
          </draw:text-box>
        </draw:frame>
        <draw:frame presentation:style-name="pr6" draw:text-style-name="P13" draw:layer="backgroundobjects" svg:width="8.806cm" svg:height="1.333cm" svg:x="11.514cm" svg:y="25.337cm" presentation:class="page-number">
          <draw:text-box>
            <text:p text:style-name="P13"><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3rd Edition: Chapter 4</dc:title>
    <meta:initial-creator>Jim Kurose and Keith Ross</meta:initial-creator>
    <meta:creation-date>1999-10-08T15:08:27</meta:creation-date>
    <dc:creator>Ian Goldberg</dc:creator>
    <dc:date>2006-10-10T17:31:19</dc:date>
    <meta:print-date>2006-09-30T15:28:57</meta:print-date>
    <dc:language>en-CA</dc:language>
    <meta:editing-cycles>278</meta:editing-cycles>
    <meta:editing-duration>PT19H34M31S</meta:editing-duration>
    <meta:user-defined meta:name="Info 1"/>
    <meta:user-defined meta:name="Info 2"/>
    <meta:user-defined meta:name="Info 3"/>
    <meta:user-defined meta:name="Info 4"/>
    <meta:document-statistic meta:object-count="1562"/>
  </office:meta>
</office:document-meta>
</file>