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7DFD00007ED09FDD3609.wmf"/>
  <manifest:file-entry manifest:media-type="" manifest:full-path="Pictures/2000004A0000C5670000A25E2FF9164F.wmf"/>
  <manifest:file-entry manifest:media-type="" manifest:full-path="Pictures/200000070000675A000048DDE6ABD905.wmf"/>
  <manifest:file-entry manifest:media-type="" manifest:full-path="Pictures/20000010000096120000B87CF5C51BD9.wmf"/>
  <manifest:file-entry manifest:media-type="" manifest:full-path="Pictures/2000001B0000C0570000B57D91C91C6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list-style-name="L5">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159cm" svg:stroke-color="#ff3300" draw:marker-start="" draw:marker-start-width="0.477cm" draw:marker-start-center="false" draw:marker-end="Arrowheads_20_1"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6"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26cm" svg:stroke-color="#ff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1" style:family="graphic" style:parent-style-name="standard">
      <style:graphic-properties draw:stroke="solid" svg:stroke-width="0.071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44" style:family="graphic" style:parent-style-name="standard">
      <style:graphic-properties draw:stroke="solid" svg:stroke-width="0.071cm" svg:stroke-color="#ff0000" draw:stroke-linejoin="miter"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45" style:family="graphic" style:parent-style-name="standard">
      <style:graphic-properties draw:stroke="solid" svg:stroke-width="0.079cm" svg:stroke-color="#ff0000" draw:marker-start="" draw:marker-start-width="0.237cm" draw:marker-start-center="false" draw:marker-end="Arrowheads_20_2"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46" style:family="graphic" style:parent-style-name="standard">
      <style:graphic-properties draw:stroke="solid" svg:stroke-width="0.079cm" svg:stroke-color="#ff0000" draw:marker-start="Arrowheads_20_3"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47" style:family="graphic" style:parent-style-name="standard">
      <style:graphic-properties draw:stroke="solid" svg:stroke-width="0.159cm" svg:stroke-color="#3333cc" draw:marker-start="" draw:marker-start-width="0.477cm" draw:marker-start-center="false" draw:marker-end="Arrowheads_20_4" draw:marker-end-width="0.47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48"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49" style:family="graphic" style:parent-style-name="standard">
      <style:graphic-properties draw:stroke="solid" svg:stroke-width="0.053cm" svg:stroke-color="#ff0000" draw:marker-start="" draw:marker-start-width="0.21cm" draw:marker-start-center="false" draw:marker-end="msArrowEnd_20_5"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50" style:family="graphic" style:parent-style-name="standard">
      <style:graphic-properties draw:stroke="none" draw:fill="none" draw:fill-color="#00cc99" draw:textarea-horizontal-align="justify" draw:textarea-vertical-align="middle" draw:auto-grow-height="true" fo:padding-top="0.13cm" fo:padding-bottom="0.13cm" fo:padding-left="0.25cm" fo:padding-right="0.25cm" fo:wrap-option="wrap" draw:shadow="hidden" draw:shadow-color="#808080"/>
    </style:style>
    <style:style style:name="gr51" style:family="graphic" style:parent-style-name="standard">
      <style:graphic-properties draw:stroke="solid" svg:stroke-width="0.026cm" svg:stroke-color="#ff6600" draw:stroke-linejoin="miter"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52" style:family="graphic" style:parent-style-name="standard">
      <style:graphic-properties draw:stroke="none" draw:fill="solid" draw:fill-color="#33ccff" draw:textarea-horizontal-align="left" draw:textarea-vertical-align="middle" draw:auto-grow-height="false" fo:padding-top="0.13cm" fo:padding-bottom="0.13cm" fo:padding-left="0.25cm" fo:padding-right="0.25cm" fo:wrap-option="wrap" draw:shadow="hidden" draw:shadow-color="#808080"/>
    </style:style>
    <style:style style:name="gr53" style:family="graphic" style:parent-style-name="standard">
      <style:graphic-properties draw:stroke="none" draw:fill="none" draw:fill-color="#00cc99" draw:textarea-horizontal-align="left" draw:textarea-vertical-align="middle" draw:auto-grow-height="true" fo:padding-top="0.13cm" fo:padding-bottom="0.13cm" fo:padding-left="0.25cm" fo:padding-right="0.25cm" fo:wrap-option="wrap" draw:shadow="hidden" draw:shadow-color="#808080"/>
    </style:style>
    <style:style style:name="gr54"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106cm" svg:stroke-color="#3333cc" draw:marker-start="Arrowheads_20_8" draw:marker-start-width="0.318cm" draw:marker-start-center="false" draw:marker-end="Arrowheads_20_9" draw:marker-end-width="0.318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57"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8" style:family="graphic" style:parent-style-name="standard">
      <style:graphic-properties draw:stroke="solid" svg:stroke-width="0.079cm" svg:stroke-color="#ff0000"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9" style:family="graphic" style:parent-style-name="standard">
      <style:graphic-properties draw:stroke="solid" svg:stroke-width="0.079cm" svg:stroke-color="#ff0000"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1" style:family="graphic" style:parent-style-name="standard">
      <style:graphic-properties draw:stroke="solid" svg:stroke-width="0.026cm" svg:stroke-color="#ff0000" draw:stroke-linejoin="miter"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6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66" style:family="graphic" style:parent-style-name="standard">
      <style:graphic-properties draw:stroke="dash" draw:stroke-dash="Dash_20_3" svg:stroke-width="0.053cm" svg:stroke-color="#008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7"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68" style:family="graphic" style:parent-style-name="standard">
      <style:graphic-properties svg:stroke-width="0cm" svg:stroke-color="#ff0000" draw:marker-start-width="0.2cm" draw:marker-end-width="0.2cm" draw:fill="none" draw:textarea-horizontal-align="center" draw:textarea-vertical-align="middle" fo:padding-top="0.125cm" fo:padding-bottom="0.125cm" fo:padding-left="0.25cm" fo:padding-right="0.25cm"/>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2.001cm"/>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4.83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9.98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6.012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4.821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3.604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6.065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0.958cm" fo:min-width="0cm" fo:padding-top="0.13cm" fo:padding-bottom="0.13cm" fo:padding-left="0.25cm" fo:padding-right="0.25cm" fo:wrap-option="no-wrap" draw:shadow="hidden" draw:shadow-color="#808080"/>
    </style:style>
    <style:style style:name="pr15" style:family="presentation" style:parent-style-name="Default-title">
      <style:graphic-properties draw:stroke="none" draw:fill="none" draw:fill-color="#00cc99" draw:textarea-horizontal-align="left" draw:textarea-vertical-align="middle" draw:auto-grow-height="true" draw:auto-grow-width="false" fo:min-height="1.911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0cm" fo:margin-right="0cm" fo:text-indent="0cm"/>
      <style:text-properties fo:font-size="12pt"/>
    </style:style>
    <style:style style:name="P6" style:family="paragraph">
      <style:paragraph-properties fo:margin-left="0cm" fo:margin-right="0cm" text:enable-numbering="false" fo:text-indent="0cm"/>
    </style:style>
    <style:style style:name="P7" style:family="paragraph">
      <style:paragraph-properties fo:margin-left="0cm" fo:margin-right="0cm" fo:text-indent="0cm" style:writing-mode="lr-tb"/>
    </style:style>
    <style:style style:name="P8" style:family="paragraph">
      <style:paragraph-properties fo:margin-left="0.952cm" fo:margin-right="0cm" fo:margin-top="0.282cm" fo:margin-bottom="0cm" fo:line-height="90%" text:enable-numbering="false" fo:text-indent="-0.952cm"/>
    </style:style>
    <style:style style:name="P9" style:family="paragraph">
      <style:paragraph-properties fo:margin-left="0.952cm" fo:margin-right="0cm" fo:margin-top="0.246cm" fo:margin-bottom="0cm" fo:line-height="90%" text:enable-numbering="true" fo:text-indent="-0.952cm"/>
    </style:style>
    <style:style style:name="P10" style:family="paragraph">
      <style:paragraph-properties fo:margin-left="2.063cm" fo:margin-right="0cm" fo:margin-top="0.211cm" fo:margin-bottom="0cm" fo:line-height="90%" text:enable-numbering="true" fo:text-indent="-0.793cm"/>
    </style:style>
    <style:style style:name="P11" style:family="paragraph">
      <style:paragraph-properties fo:margin-left="0.952cm" fo:margin-right="0cm" fo:text-indent="-0.952cm" style:writing-mode="lr-tb"/>
    </style:style>
    <style:style style:name="P12" style:family="paragraph">
      <style:paragraph-properties fo:margin-left="0.952cm" fo:margin-right="0cm" fo:margin-top="0.211cm" fo:margin-bottom="0cm" text:enable-numbering="true" fo:text-indent="-0.952cm"/>
    </style:style>
    <style:style style:name="P13" style:family="paragraph">
      <style:paragraph-properties fo:margin-left="2.063cm" fo:margin-right="0cm" fo:margin-top="0.176cm" fo:margin-bottom="0cm" text:enable-numbering="true" fo:text-indent="-0.793cm"/>
    </style:style>
    <style:style style:name="P14" style:family="paragraph">
      <style:paragraph-properties fo:margin-left="0.952cm" fo:margin-right="0cm" fo:margin-top="0.211cm" fo:margin-bottom="0cm" text:enable-numbering="false" fo:text-indent="-0.952cm"/>
    </style:style>
    <style:style style:name="P15" style:family="paragraph">
      <style:paragraph-properties fo:margin-left="2.063cm" fo:margin-right="0cm" text:enable-numbering="true" fo:text-indent="-0.793cm"/>
    </style:style>
    <style:style style:name="P16" style:family="paragraph">
      <style:paragraph-properties fo:margin-left="0.952cm" fo:margin-right="0cm" fo:margin-top="0.176cm" fo:margin-bottom="0cm" text:enable-numbering="false" fo:text-indent="-0.952cm"/>
    </style:style>
    <style:style style:name="P17" style:family="paragraph">
      <style:paragraph-properties fo:margin-left="2.063cm" fo:margin-right="0cm" fo:margin-top="0.158cm" fo:margin-bottom="0cm" text:enable-numbering="false" fo:text-indent="-0.793cm"/>
    </style:style>
    <style:style style:name="P18" style:family="paragraph">
      <style:paragraph-properties fo:margin-left="0.952cm" fo:margin-right="0cm" fo:margin-top="0.158cm" fo:margin-bottom="0cm" text:enable-numbering="false" fo:text-indent="-0.952cm"/>
    </style:style>
    <style:style style:name="P19" style:family="paragraph">
      <style:paragraph-properties style:writing-mode="lr-tb"/>
    </style:style>
    <style:style style:name="P20" style:family="paragraph">
      <style:paragraph-properties fo:text-align="center" style:writing-mode="lr-tb"/>
      <style:text-properties fo:font-size="24pt"/>
    </style:style>
    <style:style style:name="P21" style:family="paragraph">
      <style:paragraph-properties fo:margin-left="0cm" fo:margin-right="0cm" fo:line-height="100%" fo:text-align="center" text:enable-numbering="false" fo:text-indent="0cm"/>
    </style:style>
    <style:style style:name="P22" style:family="paragraph">
      <style:paragraph-properties fo:margin-left="0.952cm" fo:margin-right="0cm" fo:margin-top="0.246cm" fo:margin-bottom="0cm" text:enable-numbering="true" fo:text-indent="-0.952cm"/>
    </style:style>
    <style:style style:name="P23" style:family="paragraph">
      <style:paragraph-properties fo:margin-left="0.952cm" fo:margin-right="0cm" fo:margin-top="0.864cm" fo:margin-bottom="0cm" text:enable-numbering="true" fo:text-indent="-0.952cm"/>
    </style:style>
    <style:style style:name="P24" style:family="paragraph">
      <style:paragraph-properties fo:margin-left="2.063cm" fo:margin-right="0cm" fo:margin-top="0.74cm" fo:margin-bottom="0cm" text:enable-numbering="true" fo:text-indent="-0.793cm"/>
    </style:style>
    <style:style style:name="P25" style:family="paragraph">
      <style:paragraph-properties fo:margin-left="0.952cm" fo:margin-right="0cm" fo:margin-top="0.246cm" fo:margin-bottom="0cm" text:enable-numbering="false" fo:text-indent="-0.952cm"/>
    </style:style>
    <style:style style:name="P26" style:family="paragraph">
      <style:paragraph-properties fo:margin-left="0.952cm" fo:margin-right="0cm" fo:margin-top="0.864cm" fo:margin-bottom="0cm" fo:line-height="100%" text:enable-numbering="false" fo:text-indent="-0.952cm"/>
    </style:style>
    <style:style style:name="P27" style:family="paragraph">
      <style:paragraph-properties fo:margin-left="0.952cm" fo:margin-right="0cm" fo:margin-top="0.864cm" fo:margin-bottom="0cm" fo:line-height="100%" text:enable-numbering="true" fo:text-indent="-0.952cm"/>
    </style:style>
    <style:style style:name="P28" style:family="paragraph">
      <style:paragraph-properties fo:margin-left="0.952cm" fo:margin-right="0cm" fo:margin-top="0.246cm" fo:margin-bottom="0cm" fo:line-height="100%" text:enable-numbering="true" fo:text-indent="-0.952cm"/>
    </style:style>
    <style:style style:name="P29" style:family="paragraph">
      <style:paragraph-properties text:enable-numbering="true" style:writing-mode="lr-tb"/>
    </style:style>
    <style:style style:name="P30" style:family="paragraph">
      <style:paragraph-properties fo:margin-left="0cm" fo:margin-right="0cm" fo:line-height="100%" text:enable-numbering="false" fo:text-indent="0cm" style:punctuation-wrap="hanging" style:line-break="strict"/>
    </style:style>
    <style:style style:name="P31" style:family="paragraph">
      <style:paragraph-properties fo:margin-left="0cm" fo:margin-right="0cm" fo:line-height="100%" fo:text-align="center" text:enable-numbering="false" fo:text-indent="0cm" style:punctuation-wrap="hanging" style:line-break="strict"/>
    </style:style>
    <style:style style:name="P32" style:family="paragraph">
      <style:paragraph-properties fo:margin-left="0cm" fo:margin-right="0cm" fo:line-height="100%" fo:text-align="end" text:enable-numbering="false" fo:text-indent="0cm" style:punctuation-wrap="hanging" style:line-break="strict"/>
    </style:style>
    <style:style style:name="P33" style:family="paragraph">
      <style:paragraph-properties fo:margin-left="0cm" fo:margin-right="0cm" fo:line-height="100%" text:enable-numbering="false" fo:text-indent="0cm"/>
    </style:style>
    <style:style style:name="P34" style:family="paragraph">
      <style:paragraph-properties fo:margin-left="2.063cm" fo:margin-right="0cm" fo:margin-top="0.211cm" fo:margin-bottom="0cm" text:enable-numbering="true" fo:text-indent="-0.793cm"/>
    </style:style>
    <style:style style:name="P35" style:family="paragraph">
      <style:paragraph-properties fo:margin-left="0cm" fo:margin-right="0cm" fo:margin-top="0.211cm" fo:margin-bottom="0cm" fo:line-height="100%" text:enable-numbering="false" fo:text-indent="0cm"/>
    </style:style>
    <style:style style:name="P36" style:family="paragraph">
      <style:paragraph-properties fo:margin-left="0.952cm" fo:margin-right="0cm" fo:margin-top="0.176cm" fo:margin-bottom="0cm" text:enable-numbering="true" fo:text-indent="-0.952cm"/>
    </style:style>
    <style:style style:name="P37" style:family="paragraph">
      <style:paragraph-properties fo:margin-left="2.063cm" fo:margin-right="0cm" fo:margin-top="0.176cm" fo:margin-bottom="0cm" text:enable-numbering="false" fo:text-indent="-0.793cm"/>
    </style:style>
    <style:style style:name="P38" style:family="paragraph">
      <style:paragraph-properties fo:margin-left="1.481cm" fo:margin-right="0cm" fo:margin-top="0.246cm" fo:margin-bottom="0cm" text:enable-numbering="false" fo:text-indent="-1.481cm"/>
    </style:style>
    <style:style style:name="P39" style:family="paragraph">
      <style:paragraph-properties fo:margin-left="2.54cm" fo:margin-right="0cm" fo:margin-top="0.211cm" fo:margin-bottom="0cm" text:enable-numbering="true" fo:text-indent="-1.27cm"/>
    </style:style>
    <style:style style:name="P40" style:family="paragraph">
      <style:paragraph-properties fo:margin-left="1.2cm" fo:margin-right="0cm" fo:margin-top="0.246cm" fo:margin-bottom="0cm" text:enable-numbering="true" fo:text-indent="-0.6cm"/>
    </style:style>
    <style:style style:name="P41" style:family="paragraph">
      <style:paragraph-properties fo:margin-left="1.8cm" fo:margin-right="0cm" fo:margin-top="0.211cm" fo:margin-bottom="0cm" text:enable-numbering="true" fo:text-indent="-0.6cm"/>
    </style:style>
    <style:style style:name="P42" style:family="paragraph">
      <style:paragraph-properties fo:margin-left="1.27cm" fo:margin-right="0cm" fo:line-height="100%" text:enable-numbering="false" fo:text-indent="-1.27cm"/>
    </style:style>
    <style:style style:name="P43" style:family="paragraph">
      <style:paragraph-properties fo:margin-left="0cm" fo:margin-right="0cm" fo:line-height="100%" fo:text-align="justify" text:enable-numbering="false" fo:text-indent="0cm"/>
    </style:style>
    <style:style style:name="P44" style:family="paragraph">
      <style:paragraph-properties fo:margin-left="0cm" fo:margin-right="0cm" fo:line-height="100%" text:enable-numbering="true" fo:text-indent="0cm"/>
    </style:style>
    <style:style style:name="P45" style:family="paragraph">
      <style:paragraph-properties fo:margin-left="0cm" fo:margin-right="0cm" fo:line-height="100%" fo:text-align="end" text:enable-numbering="false" fo:text-indent="0cm"/>
    </style:style>
    <style:style style:name="P46" style:family="paragraph">
      <style:paragraph-properties fo:margin-left="0.952cm" fo:margin-right="0cm" fo:margin-top="0.176cm" fo:margin-bottom="0cm" fo:line-height="100%" text:enable-numbering="false" fo:text-indent="-0.952cm"/>
    </style:style>
    <style:style style:name="P47" style:family="paragraph">
      <style:paragraph-properties fo:margin-left="0.952cm" fo:margin-right="0cm" fo:margin-top="0.176cm" fo:margin-bottom="0cm" fo:line-height="100%" text:enable-numbering="true" fo:text-indent="-0.952cm"/>
    </style:style>
    <style:style style:name="P48" style:family="paragraph">
      <style:paragraph-properties fo:margin-left="0.952cm" fo:margin-right="0cm" fo:margin-top="0.158cm" fo:margin-bottom="0cm" text:enable-numbering="true" fo:text-indent="-0.952cm"/>
    </style:style>
    <style:style style:name="P49" style:family="paragraph">
      <style:paragraph-properties fo:margin-left="2.063cm" fo:margin-right="0cm" fo:margin-top="0.158cm" fo:margin-bottom="0cm" text:enable-numbering="true" fo:text-indent="-0.793cm"/>
    </style:style>
    <style:style style:name="P50" style:family="paragraph">
      <style:paragraph-properties fo:margin-left="0cm" fo:margin-right="0cm" fo:text-indent="0cm"/>
      <style:text-properties fo:color="#ff0000" fo:font-family="Arial" style:font-family-generic="swiss" style:font-pitch="variable"/>
    </style:style>
    <style:style style:name="P51" style:family="paragraph">
      <style:text-properties fo:color="#ff0000" fo:font-family="Arial" style:font-family-generic="swiss" style:font-pitch="variable"/>
    </style:style>
    <style:style style:name="T1" style:family="text">
      <style:text-properties fo:color="#ff0000" fo:font-size="32pt" style:text-underline-style="solid" style:text-underline-width="auto" style:text-underline-color="font-color" style:font-size-asian="32pt" style:font-size-complex="32pt"/>
    </style:style>
    <style:style style:name="T2" style:family="text">
      <style:text-properties fo:font-size="32pt" style:font-size-asian="32pt" style:font-size-complex="32pt"/>
    </style:style>
    <style:style style:name="T3" style:family="text">
      <style:text-properties fo:color="#ff0000" fo:font-size="24pt" style:font-size-asian="24pt" style:font-size-complex="24pt"/>
    </style:style>
    <style:style style:name="T4" style:family="text">
      <style:text-properties fo:color="#000000" fo:font-size="24pt" style:font-size-asian="24pt" style:font-size-complex="24pt"/>
    </style:style>
    <style:style style:name="T5" style:family="text">
      <style:text-properties fo:color="#000000" fo:font-size="20pt" style:font-size-asian="20pt" style:font-size-complex="20pt"/>
    </style:style>
    <style:style style:name="T6" style:family="text">
      <style:text-properties fo:font-size="36pt" style:font-size-asian="36pt" style:font-size-complex="36pt"/>
    </style:style>
    <style:style style:name="T7" style:family="text">
      <style:text-properties fo:color="#000000" fo:font-size="24pt" fo:language="en" fo:country="US" style:font-size-asian="24pt" style:font-size-complex="24pt"/>
    </style:style>
    <style:style style:name="T8" style:family="text">
      <style:text-properties fo:color="#000000" fo:font-size="24pt" fo:language="en" fo:country="US" fo:font-style="italic" style:font-size-asian="24pt" style:font-size-complex="24pt"/>
    </style:style>
    <style:style style:name="T9" style:family="text">
      <style:text-properties fo:color="#000000" fo:font-size="20pt" fo:language="en" fo:country="US" style:font-size-asian="20pt" style:font-size-complex="20pt"/>
    </style:style>
    <style:style style:name="T10" style:family="text">
      <style:text-properties fo:color="#000000" fo:font-size="18pt" fo:language="en" fo:country="US" style:font-size-asian="18pt" style:font-size-complex="18pt"/>
    </style:style>
    <style:style style:name="T11" style:family="text">
      <style:text-properties fo:font-family="Arial" style:font-family-generic="script" style:font-pitch="variable" fo:font-size="10pt" style:font-size-asian="10pt" style:font-size-complex="10pt"/>
    </style:style>
    <style:style style:name="T12" style:family="text">
      <style:text-properties fo:color="#ffffff" fo:font-family="Arial" style:font-family-generic="script" style:font-pitch="variable" fo:font-size="10pt" style:font-size-asian="10pt" style:font-size-complex="10pt"/>
    </style:style>
    <style:style style:name="T13" style:family="text">
      <style:text-properties fo:color="#3333cc" fo:language="en" fo:country="US" fo:font-style="italic"/>
    </style:style>
    <style:style style:name="T14" style:family="text">
      <style:text-properties fo:language="en" fo:country="US"/>
    </style:style>
    <style:style style:name="T15" style:family="text">
      <style:text-properties fo:language="en" fo:country="US" fo:font-style="italic"/>
    </style:style>
    <style:style style:name="T16" style:family="text">
      <style:text-properties fo:color="#ff0000" fo:font-family="Arial" style:font-family-generic="script" style:font-pitch="variable" fo:font-size="28pt" fo:language="en" fo:country="US" style:text-underline-style="solid" style:text-underline-width="auto" style:text-underline-color="font-color" style:font-size-asian="28pt" style:font-size-complex="28pt"/>
    </style:style>
    <style:style style:name="T17" style:family="text">
      <style:text-properties fo:color="#3333cc" fo:font-family="Arial" style:font-family-generic="script" style:font-pitch="variable" fo:font-size="28pt" fo:language="en" fo:country="US" style:font-size-asian="28pt" style:font-size-complex="28pt"/>
    </style:style>
    <style:style style:name="T18" style:family="text">
      <style:text-properties fo:font-family="Arial" style:font-family-generic="script" style:font-pitch="variable" fo:font-size="28pt" fo:language="en" fo:country="US" style:font-size-asian="28pt" style:font-size-complex="28pt"/>
    </style:style>
    <style:style style:name="T19" style:family="text">
      <style:text-properties fo:font-family="Arial" style:font-family-generic="swiss" style:font-pitch="variable" fo:font-size="18pt" style:font-size-asian="18pt" style:font-size-complex="18pt"/>
    </style:style>
    <style:style style:name="T20" style:family="text">
      <style:text-properties fo:font-family="Arial" style:font-family-generic="swiss" style:font-pitch="variable" fo:font-size="16pt" style:font-size-asian="16pt" style:font-size-complex="16pt"/>
    </style:style>
    <style:style style:name="T21" style:family="text">
      <style:text-properties fo:font-family="Arial" style:font-family-generic="swiss" style:font-pitch="variable" fo:font-size="12pt" style:font-size-asian="12pt" style:font-size-complex="12pt"/>
    </style:style>
    <style:style style:name="T22" style:family="text">
      <style:text-properties fo:font-family="Arial" style:font-family-generic="swiss" style:font-pitch="variable" fo:font-size="14pt" style:font-size-asian="14pt" style:font-size-complex="14pt"/>
    </style:style>
    <style:style style:name="T23" style:family="text">
      <style:text-properties fo:color="#3333cc" fo:font-family="Arial" style:font-family-generic="script" style:font-pitch="variable" fo:font-size="32pt" style:text-underline-style="solid" style:text-underline-width="auto" style:text-underline-color="font-color" style:font-size-asian="32pt" style:font-size-complex="32pt"/>
    </style:style>
    <style:style style:name="T24" style:family="text">
      <style:text-properties fo:font-size="24pt" fo:language="en" fo:country="US" style:font-size-asian="24pt" style:font-size-complex="24pt"/>
    </style:style>
    <style:style style:name="T25" style:family="text">
      <style:text-properties style:text-position="30% 58%" fo:font-size="24pt" fo:language="en" fo:country="US" style:font-size-asian="24pt" style:font-size-complex="24pt"/>
    </style:style>
    <style:style style:name="T26" style:family="text">
      <style:text-properties fo:font-size="24pt" fo:language="en" fo:country="US" fo:font-style="italic" style:font-size-asian="24pt" style:font-size-complex="24pt"/>
    </style:style>
    <style:style style:name="T27" style:family="text">
      <style:text-properties fo:color="#ff0000" fo:font-family="Arial" style:font-family-generic="script" style:font-pitch="variable"/>
    </style:style>
    <style:style style:name="T28" style:family="text">
      <style:text-properties fo:font-family="Arial" style:font-family-generic="script" style:font-pitch="variable"/>
    </style:style>
    <style:style style:name="T29" style:family="text">
      <style:text-properties fo:color="#3333cc" fo:font-family="Arial" style:font-family-generic="script" style:font-pitch="variable" fo:font-style="italic"/>
    </style:style>
    <style:style style:name="T30" style:family="text">
      <style:text-properties fo:color="#ff0000" fo:font-size="24pt" style:text-underline-style="solid" style:text-underline-width="auto" style:text-underline-color="font-color" style:font-size-asian="24pt" style:font-size-complex="24pt"/>
    </style:style>
    <style:style style:name="T31" style:family="text">
      <style:text-properties fo:color="#ff0000"/>
    </style:style>
    <style:style style:name="T32" style:family="text">
      <style:text-properties fo:color="#000000" fo:font-size="20pt" fo:font-style="italic" style:font-size-asian="20pt" style:font-size-complex="20pt"/>
    </style:style>
    <style:style style:name="T33" style:family="text">
      <style:text-properties fo:color="#ff0000" fo:language="en" fo:country="US"/>
    </style:style>
    <style:style style:name="T34" style:family="text">
      <style:text-properties fo:color="#ff0000" fo:font-family="Arial" style:font-family-generic="script" style:font-pitch="variable" fo:font-size="14pt" style:font-size-asian="14pt" style:font-size-complex="14pt"/>
    </style:style>
    <style:style style:name="T35" style:family="text">
      <style:text-properties fo:font-family="Arial" style:font-family-generic="script" style:font-pitch="variable" fo:font-size="16pt" style:font-size-asian="16pt" style:font-size-complex="16pt"/>
    </style:style>
    <style:style style:name="T36" style:family="text">
      <style:text-properties fo:color="#ff0000" fo:font-family="Arial" style:font-family-generic="script" style:font-pitch="variable" fo:font-size="18pt" style:font-size-asian="18pt" style:font-size-complex="18pt"/>
    </style:style>
    <style:style style:name="T37" style:family="text">
      <style:text-properties fo:font-family="Arial" style:font-family-generic="script" style:font-pitch="variable" fo:font-size="18pt" style:font-size-asian="18pt" style:font-size-complex="18pt"/>
    </style:style>
    <style:style style:name="T38" style:family="text">
      <style:text-properties fo:color="#ff0000" fo:font-family="Arial" style:font-family-generic="script" style:font-pitch="variable" style:text-underline-style="solid" style:text-underline-width="auto" style:text-underline-color="font-color"/>
    </style:style>
    <style:style style:name="T39" style:family="text">
      <style:text-properties fo:font-family="Arial" style:font-family-generic="script" style:font-pitch="variable" fo:font-size="20pt" style:font-size-asian="20pt" style:font-size-complex="20pt"/>
    </style:style>
    <style:style style:name="T40" style:family="text">
      <style:text-properties fo:color="#ffffff" fo:font-family="Arial" style:font-family-generic="script" style:font-pitch="variable" fo:font-size="20pt" style:font-size-asian="20pt" style:font-size-complex="20pt"/>
    </style:style>
    <style:style style:name="T41" style:family="text">
      <style:text-properties fo:color="#3333cc" fo:font-family="Arial" style:font-family-generic="script" style:font-pitch="variable" fo:font-size="18pt" style:font-size-asian="18pt" style:font-size-complex="18pt"/>
    </style:style>
    <style:style style:name="T42" style:family="text">
      <style:text-properties fo:font-family="Arial" style:font-family-generic="script" style:font-pitch="variable" fo:font-size="18pt" fo:language="en" fo:country="US" style:font-size-asian="18pt" style:font-size-complex="18pt"/>
    </style:style>
    <style:style style:name="T43" style:family="text">
      <style:text-properties fo:font-family="Times" style:font-pitch="variable" fo:font-size="18pt" fo:language="en" fo:country="US" style:text-underline-style="solid" style:text-underline-width="auto" style:text-underline-color="font-colo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4" style:family="text">
      <style:text-properties fo:font-family="Times" style:font-pitch="variable"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5" style:family="text">
      <style:text-properties fo:font-family="Arial" style:font-family-generic="script" style:font-pitch="variable" fo:font-size="20pt" fo:language="en" fo:country="US" style:font-size-asian="20pt" style:font-size-complex="20pt"/>
    </style:style>
    <style:style style:name="T46" style:family="text">
      <style:text-properties fo:font-family="Times" style:font-pitch="variable" fo:font-size="18pt" style:text-underline-style="solid" style:text-underline-width="auto" style:text-underline-color="font-colo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7" style:family="text">
      <style:text-properties fo:font-family="Times" style:font-pitch="variable"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8" style:family="text">
      <style:text-properties fo:color="#ff0000" fo:font-family="Arial" style:font-family-generic="script" style:font-pitch="variable" fo:font-size="16pt" style:font-size-asian="16pt" style:font-size-complex="16pt"/>
    </style:style>
    <style:style style:name="T49" style:family="text">
      <style:text-properties fo:color="#808080" fo:font-family="Arial" style:font-family-generic="script" style:font-pitch="variable" fo:font-size="18pt" style:font-size-asian="18pt" style:font-size-complex="18pt"/>
    </style:style>
    <style:style style:name="T50" style:family="text">
      <style:text-properties fo:color="#000000" fo:font-family="Arial" style:font-family-generic="script" style:font-pitch="variable" fo:font-size="20pt" style:text-underline-style="solid" style:text-underline-width="auto" style:text-underline-color="font-color" style:font-size-asian="20pt" style:font-size-complex="20pt"/>
    </style:style>
    <style:style style:name="T51" style:family="text">
      <style:text-properties fo:color="#000000" fo:font-family="Arial" style:font-family-generic="script" style:font-pitch="variable" fo:font-size="20pt" style:font-size-asian="20pt" style:font-size-complex="20pt"/>
    </style:style>
    <style:style style:name="T52" style:family="text">
      <style:text-properties fo:color="#000000" fo:font-size="18pt" style:font-size-asian="18pt" style:font-size-complex="18pt"/>
    </style:style>
    <style:style style:name="T53" style:family="text">
      <style:text-properties fo:color="#3333cc" fo:font-family="Arial" style:font-family-generic="script" style:font-pitch="variable" fo:font-size="16pt" style:font-size-asian="16pt" style:font-size-complex="16pt"/>
    </style:style>
    <style:style style:name="T54" style:family="text">
      <style:text-properties fo:color="#ff0000" fo:font-family="Arial" style:font-family-generic="script" style:font-pitch="variable" fo:font-size="20pt" style:text-underline-style="solid" style:text-underline-width="auto" style:text-underline-color="font-color" style:font-size-asian="20pt" style:font-size-complex="20pt"/>
    </style:style>
    <style:style style:name="T55" style:family="text">
      <style:text-properties fo:color="#ff0000" fo:font-family="Arial" style:font-family-generic="swiss" style:font-pitch="variable"/>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f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000f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48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f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000f00" fo:font-size="85%"/>
      </text:list-level-style-bullet>
      <text:list-level-style-number text:level="2" style:num-suffix="." style:num-format="1">
        <style:list-level-properties text:space-before="1.27cm" text:min-label-width="1.27cm"/>
        <style:text-properties fo:color="#3333cc" fo:font-size="75%"/>
      </text:list-level-style-number>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1.2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4.997cm" svg:x="1.399cm" svg:y="3.453cm" presentation:class="outline" presentation:user-transformed="true">
          <draw:text-box>
            <text:list text:style-name="L2">
              <text:list-item>
                <text:p text:style-name="P2">Wireless link-layer</text:p>
              </text:list-item>
            </text:list>
            <text:list text:style-name="L2">
              <text:list-item>
                <text:list>
                  <text:list-item>
                    <text:p text:style-name="P3">Introduction</text:p>
                  </text:list-item>
                </text:list>
              </text:list-item>
            </text:list>
            <text:list text:style-name="L2">
              <text:list-item>
                <text:list>
                  <text:list-item>
                    <text:list>
                      <text:list-item>
                        <text:p text:style-name="P4">Wireless hosts, base stations, wireless links<text:line-break/></text:p>
                      </text:list-item>
                    </text:list>
                  </text:list-item>
                </text:list>
              </text:list-item>
            </text:list>
            <text:list text:style-name="L2">
              <text:list-item>
                <text:list>
                  <text:list-item>
                    <text:p text:style-name="P3">Characteristics of wireless links</text:p>
                  </text:list-item>
                </text:list>
              </text:list-item>
            </text:list>
            <text:list text:style-name="L2">
              <text:list-item>
                <text:list>
                  <text:list-item>
                    <text:list>
                      <text:list-item>
                        <text:p text:style-name="P4">Signal strength, interference, multipath propagation</text:p>
                      </text:list-item>
                    </text:list>
                  </text:list-item>
                </text:list>
              </text:list-item>
            </text:list>
            <text:list text:style-name="L2">
              <text:list-item>
                <text:list>
                  <text:list-item>
                    <text:list>
                      <text:list-item>
                        <text:p text:style-name="P4">Hidden terminal, signal fading problems<text:line-break/></text:p>
                      </text:list-item>
                    </text:list>
                  </text:list-item>
                </text:list>
              </text:list-item>
            </text:list>
            <text:list text:style-name="L2">
              <text:list-item>
                <text:list>
                  <text:list-item>
                    <text:p text:style-name="P3">802.11 wireless LANs</text:p>
                  </text:list-item>
                </text:list>
              </text:list-item>
            </text:list>
            <text:list text:style-name="L2">
              <text:list-item>
                <text:list>
                  <text:list-item>
                    <text:list>
                      <text:list-item>
                        <text:p text:style-name="P4">CSMA/CA</text:p>
                      </text:list-item>
                    </text:list>
                  </text:list-item>
                </text:list>
              </text:list-item>
            </text:list>
            <text:list text:style-name="L2">
              <text:list-item>
                <text:list>
                  <text:list-item>
                    <text:list>
                      <text:list-item>
                        <text:p text:style-name="P4">Frame structure<text:line-break/></text:p>
                      </text:list-item>
                    </text:list>
                  </text:list-item>
                </text:list>
              </text:list-item>
            </text:list>
            <text:list text:style-name="L2">
              <text:list-item>
                <text:list>
                  <text:list-item>
                    <text:p text:style-name="P3">802.15 networking<text:line-break/></text:p>
                  </text:list-item>
                </text:list>
              </text:list-item>
            </text:list>
            <text:list text:style-name="L2">
              <text:list-item>
                <text:list>
                  <text:list-item>
                    <text:p text:style-name="P3">Cellular Internet access</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5"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Start on the Network layer<text:line-break/></text:p>
              </text:list-item>
            </text:list>
            <text:list text:style-name="L2">
              <text:list-item>
                <text:list>
                  <text:list-item>
                    <text:p text:style-name="P3">Introduction<text:line-break/></text:p>
                  </text:list-item>
                </text:list>
              </text:list-item>
            </text:list>
            <text:list text:style-name="L2">
              <text:list-item>
                <text:list>
                  <text:list-item>
                    <text:p text:style-name="P3">Virtual circuit vs. datagram details<text:line-break/></text:p>
                  </text:list-item>
                </text:list>
              </text:list-item>
            </text:list>
            <text:list text:style-name="L2">
              <text:list-item>
                <text:list>
                  <text:list-item>
                    <text:p text:style-name="P3">IP: the Internet Protocol</text:p>
                  </text:list-item>
                </text:list>
              </text:list-item>
            </text:list>
          </draw:text-box>
        </draw:frame>
        <presentation:notes draw:style-name="dp2">
          <draw:page-thumbnail draw:style-name="gr1" draw:layer="layout" svg:width="13.335cm" svg:height="10.002cm" svg:x="3.492cm" svg:y="1.997cm" draw:page-number="2" presentation:class="page"/>
          <draw:frame presentation:style-name="pr3" draw:text-style-name="P5" draw:layer="layout" svg:width="14.904cm" svg:height="11.754cm" svg:x="2.708cm" svg:y="12.668cm" presentation:class="notes" presentation:placeholder="true">
            <draw:text-box/>
          </draw:frame>
        </presentation:notes>
      </draw:page>
      <draw:page draw:name="Chapter 4: Network Layer"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Chapter 4: Network Layer</text:p>
          </draw:text-box>
        </draw:frame>
        <draw:frame presentation:style-name="pr5" draw:text-style-name="P11" draw:layer="layout" svg:width="22.401cm" svg:height="12.913cm" svg:x="1.481cm" svg:y="4.445cm" presentation:class="outline" presentation:user-transformed="true">
          <draw:text-box>
            <text:list text:style-name="L3">
              <text:list-item>
                <text:p text:style-name="P8"><text:span text:style-name="T1">Chapter goals:</text:span><text:span text:style-name="T2"> </text:span></text:p>
              </text:list-item>
            </text:list>
            <text:list text:style-name="L2">
              <text:list-item>
                <text:p text:style-name="P9">Understand principles behind network layer services:</text:p>
              </text:list-item>
            </text:list>
            <text:list text:style-name="L2">
              <text:list-item>
                <text:list>
                  <text:list-item>
                    <text:p text:style-name="P10">network layer service models</text:p>
                  </text:list-item>
                </text:list>
              </text:list-item>
            </text:list>
            <text:list text:style-name="L2">
              <text:list-item>
                <text:list>
                  <text:list-item>
                    <text:p text:style-name="P10">forwarding versus routing</text:p>
                  </text:list-item>
                </text:list>
              </text:list-item>
            </text:list>
            <text:list text:style-name="L2">
              <text:list-item>
                <text:list>
                  <text:list-item>
                    <text:p text:style-name="P10">how a router works</text:p>
                  </text:list-item>
                </text:list>
              </text:list-item>
            </text:list>
            <text:list text:style-name="L2">
              <text:list-item>
                <text:list>
                  <text:list-item>
                    <text:p text:style-name="P10">routing (path selection)</text:p>
                  </text:list-item>
                </text:list>
              </text:list-item>
            </text:list>
            <text:list text:style-name="L2">
              <text:list-item>
                <text:list>
                  <text:list-item>
                    <text:p text:style-name="P10">dealing with scale</text:p>
                  </text:list-item>
                </text:list>
              </text:list-item>
            </text:list>
            <text:list text:style-name="L2">
              <text:list-item>
                <text:list>
                  <text:list-item>
                    <text:p text:style-name="P10">advanced topics: IPv6, mobility<text:line-break/></text:p>
                  </text:list-item>
                </text:list>
              </text:list-item>
            </text:list>
            <text:list text:style-name="L2">
              <text:list-item>
                <text:p text:style-name="P9">Instantiation, implementation in the Internet</text:p>
              </text:list-item>
            </text:list>
          </draw:text-box>
        </draw:frame>
        <presentation:notes draw:style-name="dp3">
          <draw:page-thumbnail draw:style-name="gr1" draw:layer="layout" svg:width="13.335cm" svg:height="10.002cm" svg:x="3.492cm" svg:y="2.001cm" draw:page-number="3" presentation:class="page"/>
          <draw:frame presentation:style-name="pr6" draw:text-style-name="P1" draw:layer="layout" svg:width="14.904cm" svg:height="12.001cm" svg:x="2.708cm" svg:y="12.668cm" presentation:class="notes" presentation:placeholder="true">
            <draw:text-box/>
          </draw:frame>
        </presentation:notes>
      </draw:page>
      <draw:page draw:name="page4"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Chapter 4: Network Layer</text:p>
          </draw:text-box>
        </draw:frame>
        <draw:frame presentation:style-name="pr5" draw:text-style-name="P11" draw:layer="layout" svg:width="10.583cm" svg:height="12.913cm" svg:x="1.481cm" svg:y="4.445cm" presentation:class="outline" presentation:user-transformed="true">
          <draw:text-box>
            <text:list text:style-name="L2">
              <text:list-item>
                <text:p text:style-name="P12"><text:span text:style-name="T3">4. 1 Introduction</text:span></text:p>
              </text:list-item>
            </text:list>
            <text:list text:style-name="L2">
              <text:list-item>
                <text:p text:style-name="P12"><text:span text:style-name="T4">4.2 Virtual circuit and datagram networks</text:span></text:p>
              </text:list-item>
            </text:list>
            <text:list text:style-name="L2">
              <text:list-item>
                <text:p text:style-name="P12"><text:span text:style-name="T4">4.3 What’s inside a router</text:span></text:p>
              </text:list-item>
            </text:list>
            <text:list text:style-name="L2">
              <text:list-item>
                <text:p text:style-name="P12"><text:span text:style-name="T4">4.4 IP: Internet Protocol</text:span></text:p>
              </text:list-item>
            </text:list>
            <text:list text:style-name="L2">
              <text:list-item>
                <text:list>
                  <text:list-item>
                    <text:p text:style-name="P13"><text:span text:style-name="T5">Datagram format</text:span></text:p>
                  </text:list-item>
                </text:list>
              </text:list-item>
            </text:list>
            <text:list text:style-name="L2">
              <text:list-item>
                <text:list>
                  <text:list-item>
                    <text:p text:style-name="P13"><text:span text:style-name="T5">IPv4 addressing</text:span></text:p>
                  </text:list-item>
                </text:list>
              </text:list-item>
            </text:list>
            <text:list text:style-name="L2">
              <text:list-item>
                <text:list>
                  <text:list-item>
                    <text:p text:style-name="P13"><text:span text:style-name="T5">ICMP</text:span></text:p>
                  </text:list-item>
                </text:list>
              </text:list-item>
            </text:list>
            <text:list text:style-name="L2">
              <text:list-item>
                <text:list>
                  <text:list-item>
                    <text:p text:style-name="P13"><text:span text:style-name="T5">IPv6</text:span></text:p>
                  </text:list-item>
                </text:list>
              </text:list-item>
            </text:list>
          </draw:text-box>
        </draw:frame>
        <draw:frame presentation:style-name="pr5" draw:text-style-name="P11" draw:layer="layout" svg:width="10.584cm" svg:height="12.913cm" svg:x="12.488cm" svg:y="4.445cm" presentation:class="outline" presentation:user-transformed="true">
          <draw:text-box>
            <text:list text:style-name="L2">
              <text:list-item>
                <text:p text:style-name="P12"><text:span text:style-name="T4">4.5 Routing algorithms</text:span></text:p>
              </text:list-item>
            </text:list>
            <text:list text:style-name="L2">
              <text:list-item>
                <text:list>
                  <text:list-item>
                    <text:p text:style-name="P13"><text:span text:style-name="T5">Link state</text:span></text:p>
                  </text:list-item>
                </text:list>
              </text:list-item>
            </text:list>
            <text:list text:style-name="L2">
              <text:list-item>
                <text:list>
                  <text:list-item>
                    <text:p text:style-name="P13"><text:span text:style-name="T5">Distance Vector</text:span></text:p>
                  </text:list-item>
                </text:list>
              </text:list-item>
            </text:list>
            <text:list text:style-name="L2">
              <text:list-item>
                <text:list>
                  <text:list-item>
                    <text:p text:style-name="P13"><text:span text:style-name="T5">Hierarchical routing</text:span></text:p>
                  </text:list-item>
                </text:list>
              </text:list-item>
            </text:list>
            <text:list text:style-name="L2">
              <text:list-item>
                <text:p text:style-name="P12"><text:span text:style-name="T4">4.6 Routing in the Internet</text:span></text:p>
              </text:list-item>
            </text:list>
            <text:list text:style-name="L2">
              <text:list-item>
                <text:list>
                  <text:list-item>
                    <text:p text:style-name="P13"><text:span text:style-name="T5">RIP</text:span></text:p>
                  </text:list-item>
                </text:list>
              </text:list-item>
            </text:list>
            <text:list text:style-name="L2">
              <text:list-item>
                <text:list>
                  <text:list-item>
                    <text:p text:style-name="P13"><text:span text:style-name="T5">OSPF</text:span></text:p>
                  </text:list-item>
                </text:list>
              </text:list-item>
            </text:list>
            <text:list text:style-name="L2">
              <text:list-item>
                <text:list>
                  <text:list-item>
                    <text:p text:style-name="P13"><text:span text:style-name="T5">BGP</text:span></text:p>
                  </text:list-item>
                </text:list>
              </text:list-item>
            </text:list>
            <text:list text:style-name="L2">
              <text:list-item>
                <text:p text:style-name="P12"><text:span text:style-name="T4">4.7 Broadcast and multicast routing</text:span></text:p>
              </text:list-item>
            </text:list>
            <text:list text:style-name="L2">
              <text:list-item>
                <text:p text:style-name="P14"><text:span text:style-name="T4"/></text:p>
              </text:list-item>
            </text:list>
          </draw:text-box>
        </draw:frame>
        <presentation:notes draw:style-name="dp3">
          <draw:page-thumbnail draw:style-name="gr1" draw:layer="layout" svg:width="13.335cm" svg:height="10.002cm" svg:x="3.492cm" svg:y="2.001cm" draw:page-number="4" presentation:class="page"/>
          <draw:frame presentation:style-name="pr6" draw:text-style-name="P1" draw:layer="layout" svg:width="14.904cm" svg:height="12.001cm" svg:x="2.708cm" svg:y="12.668cm" presentation:class="notes" presentation:placeholder="true">
            <draw:text-box/>
          </draw:frame>
        </presentation:notes>
      </draw:page>
      <draw:page draw:name="Network layer" draw:style-name="dp1" draw:master-page-name="Default" presentation:presentation-page-layout-name="AL2T3">
        <draw:frame presentation:style-name="pr4" draw:text-style-name="P7" draw:layer="layout" svg:width="23.283cm" svg:height="3.176cm" svg:x="0.846cm" svg:y="-0.001cm" presentation:class="title" presentation:user-transformed="true">
          <draw:text-box>
            <text:p text:style-name="P6"><text:span text:style-name="T6">Network layer</text:span></text:p>
          </draw:text-box>
        </draw:frame>
        <draw:frame presentation:style-name="pr7" draw:text-style-name="P11" draw:layer="layout" svg:width="11.351cm" svg:height="18.388cm" svg:x="1.141cm" svg:y="2.927cm" presentation:class="outline" presentation:user-transformed="true">
          <draw:text-box>
            <text:list text:style-name="L2">
              <text:list-item>
                <text:p text:style-name="P12"><text:span text:style-name="T7">Move segment from sending to receiving host </text:span></text:p>
              </text:list-item>
            </text:list>
            <text:list text:style-name="L2">
              <text:list-item>
                <text:p text:style-name="P12"><text:span text:style-name="T7">On sending side encapsulates segments into datagrams</text:span></text:p>
              </text:list-item>
            </text:list>
            <text:list text:style-name="L2">
              <text:list-item>
                <text:p text:style-name="P12"><text:span text:style-name="T7">On receiving side, delivers segments to transport layer</text:span></text:p>
              </text:list-item>
            </text:list>
            <text:list text:style-name="L2">
              <text:list-item>
                <text:p text:style-name="P12"><text:span text:style-name="T7">Network layer protocols in </text:span><text:span text:style-name="T8">every</text:span><text:span text:style-name="T7"> host, router</text:span></text:p>
              </text:list-item>
            </text:list>
            <text:list text:style-name="L2">
              <text:list-item>
                <text:list>
                  <text:list-item>
                    <text:p text:style-name="P15"><text:span text:style-name="T7">But not switches, hubs</text:span></text:p>
                  </text:list-item>
                </text:list>
              </text:list-item>
            </text:list>
            <text:list text:style-name="L2">
              <text:list-item>
                <text:p text:style-name="P12"><text:span text:style-name="T7">Router examines header fields in all IP datagrams passing through it</text:span></text:p>
              </text:list-item>
            </text:list>
            <text:list text:style-name="L3">
              <text:list-item>
                <text:p text:style-name="P14"><text:span text:style-name="T7"/></text:p>
              </text:list-item>
            </text:list>
            <text:list text:style-name="L3">
              <text:list-item>
                <text:p text:style-name="P16"><text:span text:style-name="T9"/></text:p>
              </text:list-item>
            </text:list>
            <text:list text:style-name="L2">
              <text:list-item>
                <text:list>
                  <text:list-item>
                    <text:p text:style-name="P17"><text:span text:style-name="T10"/></text:p>
                  </text:list-item>
                </text:list>
              </text:list-item>
            </text:list>
            <text:list text:style-name="L2">
              <text:list-item>
                <text:p text:style-name="P18"><text:span text:style-name="T10"/></text:p>
              </text:list-item>
            </text:list>
          </draw:text-box>
        </draw:frame>
        <draw:custom-shape draw:style-name="gr2" draw:text-style-name="P19" draw:layer="layout" svg:width="4.996cm" svg:height="4.652cm" svg:x="18.856cm" svg:y="5.609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19" draw:layer="layout" svg:width="5.186cm" svg:height="4.414cm" svg:x="13.635cm" svg:y="5.212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19" draw:layer="layout" svg:width="8.264cm" svg:height="6.165cm" svg:x="14.658cm" svg:y="9.243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20" draw:layer="layout" svg:width="1.156cm" svg:height="0.886cm" svg:x="13.961cm" svg:y="5.587cm">
            <draw:image xlink:href="Pictures/2000004A0000C5670000A25E2FF9164F.wmf" xlink:type="simple" xlink:show="embed" xlink:actuate="onLoad">
              <text:p text:style-name="P1"/>
            </draw:image>
          </draw:frame>
          <draw:frame draw:style-name="gr3" draw:text-style-name="P20" draw:layer="layout" svg:width="0.776cm" svg:height="0.514cm" svg:x="15.221cm" svg:y="5.915cm">
            <draw:image xlink:href="Pictures/200000070000675A000048DDE6ABD905.wmf" xlink:type="simple" xlink:show="embed" xlink:actuate="onLoad">
              <text:p text:style-name="P1"/>
            </draw:image>
          </draw:frame>
          <draw:line draw:style-name="gr4" draw:text-style-name="P20" draw:layer="layout" svg:x1="15.09cm" svg:y1="6.265cm" svg:x2="15.407cm" svg:y2="6.258cm">
            <text:p text:style-name="P1"/>
          </draw:line>
        </draw:g>
        <draw:g>
          <draw:frame draw:style-name="gr3" draw:text-style-name="P20" draw:layer="layout" svg:width="1.156cm" svg:height="0.886cm" svg:x="13.961cm" svg:y="7.241cm">
            <draw:image xlink:href="Pictures/2000004A0000C5670000A25E2FF9164F.wmf" xlink:type="simple" xlink:show="embed" xlink:actuate="onLoad">
              <text:p text:style-name="P1"/>
            </draw:image>
          </draw:frame>
          <draw:frame draw:style-name="gr3" draw:text-style-name="P20" draw:layer="layout" svg:width="0.776cm" svg:height="0.514cm" svg:x="15.221cm" svg:y="7.569cm">
            <draw:image xlink:href="Pictures/200000070000675A000048DDE6ABD905.wmf" xlink:type="simple" xlink:show="embed" xlink:actuate="onLoad">
              <text:p text:style-name="P1"/>
            </draw:image>
          </draw:frame>
          <draw:line draw:style-name="gr4" draw:text-style-name="P20" draw:layer="layout" svg:x1="15.09cm" svg:y1="7.919cm" svg:x2="15.407cm" svg:y2="7.912cm">
            <text:p text:style-name="P1"/>
          </draw:line>
        </draw:g>
        <draw:g>
          <draw:custom-shape draw:style-name="gr5" draw:text-style-name="P19" draw:layer="layout" svg:width="0.178cm" svg:height="0.167cm" svg:x="15.006cm" svg:y="6.65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9" draw:layer="layout" svg:width="0.178cm" svg:height="0.167cm" svg:x="15.013cm" svg:y="6.86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9" draw:layer="layout" svg:width="0.178cm" svg:height="0.167cm" svg:x="15.021cm" svg:y="7.078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6" draw:text-style-name="P19" draw:layer="layout" svg:width="0.582cm" svg:height="0.253cm" svg:x="16.312cm" svg:y="8.89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9" draw:layer="layout" svg:width="0.267cm" svg:height="0.843cm" svg:x="16.607cm" svg:y="8.055cm">
            <text:p text:style-name="P1"/>
            <draw:enhanced-geometry svg:viewBox="0 0 21600 21600" draw:type="rectangle" draw:enhanced-path="M 0 0 L 21600 0 21600 21600 0 21600 0 0 Z N"/>
          </draw:custom-shape>
          <draw:custom-shape draw:style-name="gr7" draw:text-style-name="P19" draw:layer="layout" svg:width="0.368cm" svg:height="0.844cm" svg:x="16.315cm" svg:y="8.294cm">
            <text:p text:style-name="P1"/>
            <draw:enhanced-geometry svg:viewBox="0 0 21600 21600" draw:type="rectangle" draw:enhanced-path="M 0 0 L 21600 0 21600 21600 0 21600 0 0 Z N"/>
          </draw:custom-shape>
          <draw:custom-shape draw:style-name="gr7" draw:text-style-name="P19" draw:layer="layout" svg:width="0.582cm" svg:height="0.253cm" svg:x="16.312cm" svg:y="8.04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20" draw:layer="layout" svg:x1="16.894cm" svg:y1="8.065cm" svg:x2="16.894cm" svg:y2="8.891cm">
            <text:p text:style-name="P1"/>
          </draw:line>
          <draw:line draw:style-name="gr8" draw:text-style-name="P20" draw:layer="layout" svg:x1="16.892cm" svg:y1="8.892cm" svg:x2="16.683cm" svg:y2="9.138cm">
            <text:p text:style-name="P1"/>
          </draw:line>
          <draw:custom-shape draw:style-name="gr9" draw:text-style-name="P19" draw:layer="layout" svg:width="0.244cm" svg:height="0.486cm" svg:x="16.362cm" svg:y="8.405cm">
            <text:p text:style-name="P1"/>
            <draw:enhanced-geometry svg:viewBox="0 0 21600 21600" draw:type="rectangle" draw:enhanced-path="M 0 0 L 21600 0 21600 21600 0 21600 0 0 Z N"/>
          </draw:custom-shape>
          <draw:custom-shape draw:style-name="gr10" draw:text-style-name="P19" draw:layer="layout" svg:width="0.185cm" svg:height="0.171cm" svg:x="16.397cm" svg:y="8.552cm">
            <text:p text:style-name="P1"/>
            <draw:enhanced-geometry svg:viewBox="0 0 21600 21600" draw:type="rectangle" draw:enhanced-path="M 0 0 L 21600 0 21600 21600 0 21600 0 0 Z N"/>
          </draw:custom-shape>
        </draw:g>
        <draw:g>
          <draw:custom-shape draw:style-name="gr5" draw:text-style-name="P19" draw:layer="layout" svg:width="0.182cm" svg:height="0.208cm" draw:transform="rotate (1.5707963267946) translate (16.925cm 8.68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9" draw:layer="layout" svg:width="0.182cm" svg:height="0.207cm" draw:transform="rotate (1.5707963267946) translate (17.19cm 8.678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9" draw:layer="layout" svg:width="0.182cm" svg:height="0.207cm" draw:transform="rotate (1.5707963267946) translate (17.455cm 8.671cm)">
            <text:p text:style-name="P1"/>
            <draw:enhanced-geometry svg:viewBox="0 0 21600 21600" draw:glue-points="10800 0 3160 3160 0 10800 3160 18440 10800 21600 18440 18440 21600 10800 18440 3160" draw:text-areas="3200 3200 18400 18400" draw:type="ellipse"/>
          </draw:custom-shape>
        </draw:g>
        <draw:line draw:style-name="gr11" draw:text-style-name="P20" draw:layer="layout" svg:x1="16.691cm" svg:y1="7.792cm" svg:x2="18.067cm" svg:y2="7.796cm">
          <text:p text:style-name="P1"/>
        </draw:line>
        <draw:line draw:style-name="gr11" draw:text-style-name="P20" draw:layer="layout" svg:x1="16.7cm" svg:y1="7.783cm" svg:x2="16.704cm" svg:y2="8.048cm">
          <text:p text:style-name="P1"/>
        </draw:line>
        <draw:line draw:style-name="gr11" draw:text-style-name="P20" draw:layer="layout" svg:x1="18.075cm" svg:y1="7.779cm" svg:x2="18.08cm" svg:y2="8.008cm">
          <text:p text:style-name="P1"/>
        </draw:line>
        <draw:line draw:style-name="gr11" draw:text-style-name="P20" draw:layer="layout" svg:x1="15.857cm" svg:y1="6.293cm" svg:x2="16.66cm" svg:y2="7.029cm">
          <text:p text:style-name="P1"/>
        </draw:line>
        <draw:line draw:style-name="gr11" draw:text-style-name="P20" draw:layer="layout" svg:x1="15.893cm" svg:y1="8.004cm" svg:x2="16.66cm" svg:y2="7.086cm">
          <text:p text:style-name="P1"/>
        </draw:line>
        <draw:line draw:style-name="gr11" draw:text-style-name="P20" draw:layer="layout" svg:x1="17.357cm" svg:y1="7.779cm" svg:x2="17.361cm" svg:y2="7.325cm">
          <text:p text:style-name="P1"/>
        </draw:line>
        <draw:g>
          <draw:custom-shape draw:style-name="gr6" draw:text-style-name="P19" draw:layer="layout" svg:width="0.582cm" svg:height="0.253cm" svg:x="17.687cm" svg:y="8.8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9" draw:layer="layout" svg:width="0.267cm" svg:height="0.843cm" svg:x="17.982cm" svg:y="7.993cm">
            <text:p text:style-name="P1"/>
            <draw:enhanced-geometry svg:viewBox="0 0 21600 21600" draw:type="rectangle" draw:enhanced-path="M 0 0 L 21600 0 21600 21600 0 21600 0 0 Z N"/>
          </draw:custom-shape>
          <draw:custom-shape draw:style-name="gr7" draw:text-style-name="P19" draw:layer="layout" svg:width="0.368cm" svg:height="0.844cm" svg:x="17.69cm" svg:y="8.232cm">
            <text:p text:style-name="P1"/>
            <draw:enhanced-geometry svg:viewBox="0 0 21600 21600" draw:type="rectangle" draw:enhanced-path="M 0 0 L 21600 0 21600 21600 0 21600 0 0 Z N"/>
          </draw:custom-shape>
          <draw:custom-shape draw:style-name="gr7" draw:text-style-name="P19" draw:layer="layout" svg:width="0.582cm" svg:height="0.253cm" svg:x="17.687cm" svg:y="7.98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20" draw:layer="layout" svg:x1="18.269cm" svg:y1="8.003cm" svg:x2="18.269cm" svg:y2="8.829cm">
            <text:p text:style-name="P1"/>
          </draw:line>
          <draw:line draw:style-name="gr8" draw:text-style-name="P20" draw:layer="layout" svg:x1="18.267cm" svg:y1="8.83cm" svg:x2="18.058cm" svg:y2="9.076cm">
            <text:p text:style-name="P1"/>
          </draw:line>
          <draw:custom-shape draw:style-name="gr9" draw:text-style-name="P19" draw:layer="layout" svg:width="0.244cm" svg:height="0.486cm" svg:x="17.737cm" svg:y="8.343cm">
            <text:p text:style-name="P1"/>
            <draw:enhanced-geometry svg:viewBox="0 0 21600 21600" draw:type="rectangle" draw:enhanced-path="M 0 0 L 21600 0 21600 21600 0 21600 0 0 Z N"/>
          </draw:custom-shape>
          <draw:custom-shape draw:style-name="gr10" draw:text-style-name="P19" draw:layer="layout" svg:width="0.185cm" svg:height="0.171cm" svg:x="17.772cm" svg:y="8.49cm">
            <text:p text:style-name="P1"/>
            <draw:enhanced-geometry svg:viewBox="0 0 21600 21600" draw:type="rectangle" draw:enhanced-path="M 0 0 L 21600 0 21600 21600 0 21600 0 0 Z N"/>
          </draw:custom-shape>
        </draw:g>
        <draw:g>
          <draw:frame draw:style-name="gr3" draw:text-style-name="P20" draw:layer="layout" svg:width="1.157cm" svg:height="0.918cm" svg:x="15.028cm" svg:y="9.706cm">
            <draw:image xlink:href="Pictures/2000004A0000C5670000A25E2FF9164F.wmf" xlink:type="simple" xlink:show="embed" xlink:actuate="onLoad">
              <text:p text:style-name="P1"/>
            </draw:image>
          </draw:frame>
          <draw:line draw:style-name="gr4" draw:text-style-name="P20" draw:layer="layout" svg:x1="16.158cm" svg:y1="10.409cm" svg:x2="16.359cm" svg:y2="10.391cm">
            <text:p text:style-name="P1"/>
          </draw:line>
          <draw:frame draw:style-name="gr3" draw:text-style-name="P20" draw:layer="layout" svg:width="1.157cm" svg:height="0.918cm" svg:x="15.028cm" svg:y="11.358cm">
            <draw:image xlink:href="Pictures/2000004A0000C5670000A25E2FF9164F.wmf" xlink:type="simple" xlink:show="embed" xlink:actuate="onLoad">
              <text:p text:style-name="P1"/>
            </draw:image>
          </draw:frame>
          <draw:line draw:style-name="gr4" draw:text-style-name="P20" draw:layer="layout" svg:x1="16.158cm" svg:y1="12.06cm" svg:x2="16.359cm" svg:y2="12.053cm">
            <text:p text:style-name="P1"/>
          </draw:line>
          <draw:g>
            <draw:custom-shape draw:style-name="gr5" draw:text-style-name="P19" draw:layer="layout" svg:width="0.181cm" svg:height="0.174cm" svg:x="15.376cm" svg:y="10.65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9" draw:layer="layout" svg:width="0.181cm" svg:height="0.173cm" svg:x="15.383cm" svg:y="10.87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9" draw:layer="layout" svg:width="0.181cm" svg:height="0.173cm" svg:x="15.391cm" svg:y="11.099cm">
              <text:p text:style-name="P1"/>
              <draw:enhanced-geometry svg:viewBox="0 0 21600 21600" draw:glue-points="10800 0 3160 3160 0 10800 3160 18440 10800 21600 18440 18440 21600 10800 18440 3160" draw:text-areas="3200 3200 18400 18400" draw:type="ellipse"/>
            </draw:custom-shape>
          </draw:g>
          <draw:line draw:style-name="gr11" draw:text-style-name="P20" draw:layer="layout" svg:x1="16.344cm" svg:y1="10.383cm" svg:x2="16.344cm" svg:y2="12.05cm">
            <text:p text:style-name="P1"/>
          </draw:line>
        </draw:g>
        <draw:frame draw:style-name="gr3" draw:text-style-name="P20" draw:layer="layout" svg:width="1.16cm" svg:height="0.922cm" svg:x="17.44cm" svg:y="12.51cm">
          <draw:image xlink:href="Pictures/2000004A0000C5670000A25E2FF9164F.wmf" xlink:type="simple" xlink:show="embed" xlink:actuate="onLoad">
            <text:p text:style-name="P1"/>
          </draw:image>
        </draw:frame>
        <draw:frame draw:style-name="gr3" draw:text-style-name="P20" draw:layer="layout" svg:width="1.155cm" svg:height="0.917cm" svg:x="15.734cm" svg:y="12.48cm">
          <draw:image xlink:href="Pictures/2000004A0000C5670000A25E2FF9164F.wmf" xlink:type="simple" xlink:show="embed" xlink:actuate="onLoad">
            <text:p text:style-name="P1"/>
          </draw:image>
        </draw:frame>
        <draw:custom-shape draw:style-name="gr5" draw:text-style-name="P19" draw:layer="layout" svg:width="0.176cm" svg:height="0.181cm" draw:transform="rotate (1.5707963267946) translate (16.889cm 12.94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9" draw:layer="layout" svg:width="0.177cm" svg:height="0.185cm" draw:transform="rotate (1.5707963267946) translate (17.123cm 12.94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9" draw:layer="layout" svg:width="0.172cm" svg:height="0.181cm" draw:transform="rotate (1.5707963267946) translate (17.339cm 12.951cm)">
          <text:p text:style-name="P1"/>
          <draw:enhanced-geometry svg:viewBox="0 0 21600 21600" draw:glue-points="10800 0 3160 3160 0 10800 3160 18440 10800 21600 18440 18440 21600 10800 18440 3160" draw:text-areas="3200 3200 18400 18400" draw:type="ellipse"/>
        </draw:custom-shape>
        <draw:line draw:style-name="gr4" draw:text-style-name="P20" draw:layer="layout" svg:x1="18.146cm" svg:y1="12.528cm" svg:x2="18.15cm" svg:y2="12.36cm">
          <text:p text:style-name="P1"/>
        </draw:line>
        <draw:line draw:style-name="gr4" draw:text-style-name="P20" draw:layer="layout" svg:x1="16.413cm" svg:y1="12.506cm" svg:x2="16.413cm" svg:y2="12.33cm">
          <text:p text:style-name="P1"/>
        </draw:line>
        <draw:line draw:style-name="gr11" draw:text-style-name="P20" draw:layer="layout" svg:x1="18.159cm" svg:y1="12.347cm" svg:x2="16.417cm" svg:y2="12.347cm">
          <text:p text:style-name="P1"/>
        </draw:line>
        <draw:line draw:style-name="gr11" draw:text-style-name="P20" draw:layer="layout" svg:x1="16.36cm" svg:y1="11.315cm" svg:x2="16.62cm" svg:y2="11.307cm">
          <text:p text:style-name="P1"/>
        </draw:line>
        <draw:line draw:style-name="gr11" draw:text-style-name="P20" draw:layer="layout" svg:x1="18.031cm" svg:y1="11.434cm" svg:x2="18.874cm" svg:y2="12.506cm">
          <text:p text:style-name="P1"/>
        </draw:line>
        <draw:line draw:style-name="gr11" draw:text-style-name="P20" draw:layer="layout" svg:x1="21.017cm" svg:y1="11.426cm" svg:x2="20.241cm" svg:y2="12.515cm">
          <text:p text:style-name="P1"/>
        </draw:line>
        <draw:frame draw:style-name="gr3" draw:text-style-name="P20" draw:layer="layout" svg:width="0.564cm" svg:height="0.67cm" svg:x="20.735cm" svg:y="10.182cm">
          <draw:image xlink:href="Pictures/20000010000096120000B87CF5C51BD9.wmf" xlink:type="simple" xlink:show="embed" xlink:actuate="onLoad">
            <text:p text:style-name="P1"/>
          </draw:image>
        </draw:frame>
        <draw:frame draw:style-name="gr3" draw:text-style-name="P20" draw:layer="layout" svg:width="0.564cm" svg:height="0.666cm" svg:x="17.022cm" svg:y="10.407cm">
          <draw:image xlink:href="Pictures/20000010000096120000B87CF5C51BD9.wmf" xlink:type="simple" xlink:show="embed" xlink:actuate="onLoad">
            <text:p text:style-name="P1"/>
          </draw:image>
        </draw:frame>
        <draw:g>
          <draw:frame draw:style-name="gr3" draw:text-style-name="P20" draw:layer="layout" svg:width="1.051cm" svg:height="1.045cm" svg:x="17.987cm" svg:y="13.732cm">
            <draw:image xlink:href="Pictures/2000004800007DFD00007ED09FDD3609.wmf" xlink:type="simple" xlink:show="embed" xlink:actuate="onLoad">
              <text:p text:style-name="P1"/>
            </draw:image>
          </draw:frame>
          <draw:frame draw:style-name="gr3" draw:text-style-name="P20" draw:layer="layout" svg:width="0.962cm" svg:height="0.875cm" svg:x="18.153cm" svg:y="14.043cm">
            <draw:image xlink:href="Pictures/2000001B0000C0570000B57D91C91C66.wmf" xlink:type="simple" xlink:show="embed" xlink:actuate="onLoad">
              <text:p text:style-name="P1"/>
            </draw:image>
          </draw:frame>
        </draw:g>
        <draw:g>
          <draw:frame draw:style-name="gr3" draw:text-style-name="P20" draw:layer="layout" svg:width="1.051cm" svg:height="1.045cm" svg:x="20.148cm" svg:y="13.82cm">
            <draw:image xlink:href="Pictures/2000004800007DFD00007ED09FDD3609.wmf" xlink:type="simple" xlink:show="embed" xlink:actuate="onLoad">
              <text:p text:style-name="P1"/>
            </draw:image>
          </draw:frame>
          <draw:frame draw:style-name="gr3" draw:text-style-name="P20" draw:layer="layout" svg:width="0.962cm" svg:height="0.875cm" svg:x="20.314cm" svg:y="14.131cm">
            <draw:image xlink:href="Pictures/2000001B0000C0570000B57D91C91C66.wmf" xlink:type="simple" xlink:show="embed" xlink:actuate="onLoad">
              <text:p text:style-name="P1"/>
            </draw:image>
          </draw:frame>
        </draw:g>
        <draw:g>
          <draw:frame draw:style-name="gr3" draw:text-style-name="P20" draw:layer="layout" svg:width="1.054cm" svg:height="1.045cm" svg:x="18.997cm" svg:y="13.031cm">
            <draw:image xlink:href="Pictures/2000004800007DFD00007ED09FDD3609.wmf" xlink:type="simple" xlink:show="embed" xlink:actuate="onLoad">
              <text:p text:style-name="P1"/>
            </draw:image>
          </draw:frame>
          <draw:custom-shape draw:style-name="gr7" draw:text-style-name="P19" draw:layer="layout" svg:width="0.743cm" svg:height="0.678cm" svg:x="19.303cm" svg:y="13.398cm">
            <text:p text:style-name="P1"/>
            <draw:enhanced-geometry svg:viewBox="0 0 21600 21600" draw:type="rectangle" draw:enhanced-path="M 0 0 L 21600 0 21600 21600 0 21600 0 0 Z N"/>
          </draw:custom-shape>
        </draw:g>
        <draw:line draw:style-name="gr11" draw:text-style-name="P20" draw:layer="layout" svg:x1="19.848cm" svg:y1="12.762cm" svg:x2="19.848cm" svg:y2="13.397cm">
          <text:p text:style-name="P1"/>
        </draw:line>
        <draw:g>
          <draw:custom-shape draw:style-name="gr6" draw:text-style-name="P19" draw:layer="layout" svg:width="0.578cm" svg:height="0.263cm" svg:x="21.85cm" svg:y="12.03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9" draw:layer="layout" svg:width="0.265cm" svg:height="0.874cm" svg:x="22.142cm" svg:y="11.168cm">
            <text:p text:style-name="P1"/>
            <draw:enhanced-geometry svg:viewBox="0 0 21600 21600" draw:type="rectangle" draw:enhanced-path="M 0 0 L 21600 0 21600 21600 0 21600 0 0 Z N"/>
          </draw:custom-shape>
          <draw:custom-shape draw:style-name="gr7" draw:text-style-name="P19" draw:layer="layout" svg:width="0.366cm" svg:height="0.875cm" svg:x="21.853cm" svg:y="11.416cm">
            <text:p text:style-name="P1"/>
            <draw:enhanced-geometry svg:viewBox="0 0 21600 21600" draw:type="rectangle" draw:enhanced-path="M 0 0 L 21600 0 21600 21600 0 21600 0 0 Z N"/>
          </draw:custom-shape>
          <draw:custom-shape draw:style-name="gr7" draw:text-style-name="P19" draw:layer="layout" svg:width="0.578cm" svg:height="0.263cm" svg:x="21.85cm" svg:y="11.16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20" draw:layer="layout" svg:x1="22.428cm" svg:y1="11.179cm" svg:x2="22.428cm" svg:y2="12.035cm">
            <text:p text:style-name="P1"/>
          </draw:line>
          <draw:line draw:style-name="gr8" draw:text-style-name="P20" draw:layer="layout" svg:x1="22.427cm" svg:y1="12.036cm" svg:x2="22.219cm" svg:y2="12.291cm">
            <text:p text:style-name="P1"/>
          </draw:line>
          <draw:custom-shape draw:style-name="gr9" draw:text-style-name="P19" draw:layer="layout" svg:width="0.243cm" svg:height="0.504cm" svg:x="21.899cm" svg:y="11.531cm">
            <text:p text:style-name="P1"/>
            <draw:enhanced-geometry svg:viewBox="0 0 21600 21600" draw:type="rectangle" draw:enhanced-path="M 0 0 L 21600 0 21600 21600 0 21600 0 0 Z N"/>
          </draw:custom-shape>
          <draw:custom-shape draw:style-name="gr10" draw:text-style-name="P19" draw:layer="layout" svg:width="0.184cm" svg:height="0.177cm" svg:x="21.934cm" svg:y="11.683cm">
            <text:p text:style-name="P1"/>
            <draw:enhanced-geometry svg:viewBox="0 0 21600 21600" draw:type="rectangle" draw:enhanced-path="M 0 0 L 21600 0 21600 21600 0 21600 0 0 Z N"/>
          </draw:custom-shape>
        </draw:g>
        <draw:g>
          <draw:custom-shape draw:style-name="gr6" draw:text-style-name="P19" draw:layer="layout" svg:width="0.578cm" svg:height="0.262cm" svg:x="21.815cm" svg:y="13.2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9" draw:layer="layout" svg:width="0.265cm" svg:height="0.873cm" svg:x="22.107cm" svg:y="12.403cm">
            <text:p text:style-name="P1"/>
            <draw:enhanced-geometry svg:viewBox="0 0 21600 21600" draw:type="rectangle" draw:enhanced-path="M 0 0 L 21600 0 21600 21600 0 21600 0 0 Z N"/>
          </draw:custom-shape>
          <draw:custom-shape draw:style-name="gr7" draw:text-style-name="P19" draw:layer="layout" svg:width="0.366cm" svg:height="0.874cm" svg:x="21.818cm" svg:y="12.651cm">
            <text:p text:style-name="P1"/>
            <draw:enhanced-geometry svg:viewBox="0 0 21600 21600" draw:type="rectangle" draw:enhanced-path="M 0 0 L 21600 0 21600 21600 0 21600 0 0 Z N"/>
          </draw:custom-shape>
          <draw:custom-shape draw:style-name="gr7" draw:text-style-name="P19" draw:layer="layout" svg:width="0.578cm" svg:height="0.262cm" svg:x="21.815cm" svg:y="12.39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20" draw:layer="layout" svg:x1="22.393cm" svg:y1="12.414cm" svg:x2="22.393cm" svg:y2="13.269cm">
            <text:p text:style-name="P1"/>
          </draw:line>
          <draw:line draw:style-name="gr8" draw:text-style-name="P20" draw:layer="layout" svg:x1="22.392cm" svg:y1="13.27cm" svg:x2="22.184cm" svg:y2="13.525cm">
            <text:p text:style-name="P1"/>
          </draw:line>
          <draw:custom-shape draw:style-name="gr9" draw:text-style-name="P19" draw:layer="layout" svg:width="0.243cm" svg:height="0.503cm" svg:x="21.864cm" svg:y="12.766cm">
            <text:p text:style-name="P1"/>
            <draw:enhanced-geometry svg:viewBox="0 0 21600 21600" draw:type="rectangle" draw:enhanced-path="M 0 0 L 21600 0 21600 21600 0 21600 0 0 Z N"/>
          </draw:custom-shape>
          <draw:custom-shape draw:style-name="gr10" draw:text-style-name="P19" draw:layer="layout" svg:width="0.184cm" svg:height="0.177cm" svg:x="21.899cm" svg:y="12.918cm">
            <text:p text:style-name="P1"/>
            <draw:enhanced-geometry svg:viewBox="0 0 21600 21600" draw:type="rectangle" draw:enhanced-path="M 0 0 L 21600 0 21600 21600 0 21600 0 0 Z N"/>
          </draw:custom-shape>
        </draw:g>
        <draw:line draw:style-name="gr11" draw:text-style-name="P20" draw:layer="layout" svg:x1="21.625cm" svg:y1="13.047cm" svg:x2="21.625cm" svg:y2="11.35cm">
          <text:p text:style-name="P1"/>
        </draw:line>
        <draw:line draw:style-name="gr11" draw:text-style-name="P20" draw:layer="layout" svg:x1="21.616cm" svg:y1="13.044cm" svg:x2="21.903cm" svg:y2="13.044cm">
          <text:p text:style-name="P1"/>
        </draw:line>
        <draw:line draw:style-name="gr11" draw:text-style-name="P20" draw:layer="layout" svg:x1="21.608cm" svg:y1="11.721cm" svg:x2="21.855cm" svg:y2="11.721cm">
          <text:p text:style-name="P1"/>
        </draw:line>
        <draw:line draw:style-name="gr11" draw:text-style-name="P20" draw:layer="layout" svg:x1="18.062cm" svg:y1="7.01cm" svg:x2="19.337cm" svg:y2="6.433cm">
          <text:p text:style-name="P1"/>
        </draw:line>
        <draw:line draw:style-name="gr11" draw:text-style-name="P20" draw:layer="layout" svg:x1="20.66cm" svg:y1="6.39cm" svg:x2="22.009cm" svg:y2="6.967cm">
          <text:p text:style-name="P1"/>
        </draw:line>
        <draw:line draw:style-name="gr11" draw:text-style-name="P20" draw:layer="layout" svg:x1="22.772cm" svg:y1="7.325cm" svg:x2="22.102cm" svg:y2="9.216cm">
          <text:p text:style-name="P1"/>
        </draw:line>
        <draw:line draw:style-name="gr11" draw:text-style-name="P20" draw:layer="layout" svg:x1="19.963cm" svg:y1="6.703cm" svg:x2="19.963cm" svg:y2="7.902cm">
          <text:p text:style-name="P1"/>
        </draw:line>
        <draw:line draw:style-name="gr11" draw:text-style-name="P20" draw:layer="layout" svg:x1="20.033cm" svg:y1="8.502cm" svg:x2="21.519cm" svg:y2="9.525cm">
          <text:p text:style-name="P1"/>
        </draw:line>
        <draw:line draw:style-name="gr11" draw:text-style-name="P20" draw:layer="layout" svg:x1="22.052cm" svg:y1="9.794cm" svg:x2="21.311cm" svg:y2="10.795cm">
          <text:p text:style-name="P1"/>
        </draw:line>
        <draw:line draw:style-name="gr11" draw:text-style-name="P20" draw:layer="layout" svg:x1="22.238cm" svg:y1="7.236cm" svg:x2="20.682cm" svg:y2="8.304cm">
          <text:p text:style-name="P1"/>
        </draw:line>
        <draw:line draw:style-name="gr11" draw:text-style-name="P20" draw:layer="layout" svg:x1="21.682cm" svg:y1="5.68cm" svg:x2="20.707cm" svg:y2="6.39cm">
          <text:p text:style-name="P1"/>
        </draw:line>
        <draw:line draw:style-name="gr11" draw:text-style-name="P20" draw:layer="layout" svg:x1="23.261cm" svg:y1="6.169cm" svg:x2="22.701cm" svg:y2="6.659cm">
          <text:p text:style-name="P1"/>
        </draw:line>
        <draw:g>
          <draw:custom-shape draw:style-name="gr12" draw:text-style-name="P19" draw:layer="layout" svg:width="1.382cm" svg:height="0.358cm" svg:x="16.631cm" svg:y="6.99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6.631cm" svg:y1="6.961cm" svg:x2="16.631cm" svg:y2="7.183cm">
            <text:p text:style-name="P1"/>
          </draw:line>
          <draw:line draw:style-name="gr11" draw:text-style-name="P20" draw:layer="layout" svg:x1="18.014cm" svg:y1="6.961cm" svg:x2="18.014cm" svg:y2="7.183cm">
            <text:p text:style-name="P1"/>
          </draw:line>
          <draw:custom-shape draw:style-name="gr13" draw:text-style-name="P19" draw:layer="layout" svg:width="1.37cm" svg:height="0.219cm" svg:x="16.631cm" svg:y="6.961cm">
            <text:p text:style-name="P1"/>
            <draw:enhanced-geometry svg:viewBox="0 0 21600 21600" draw:type="rectangle" draw:enhanced-path="M 0 0 L 21600 0 21600 21600 0 21600 0 0 Z N"/>
          </draw:custom-shape>
          <draw:custom-shape draw:style-name="gr12" draw:text-style-name="P19" draw:layer="layout" svg:width="1.381cm" svg:height="0.418cm" svg:x="16.62cm" svg:y="6.703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6.952cm" svg:y1="6.799cm" svg:x2="17.196cm" svg:y2="6.794cm">
              <text:p text:style-name="P1"/>
            </draw:line>
            <draw:line draw:style-name="gr14" draw:text-style-name="P20" draw:layer="layout" svg:x1="17.421cm" svg:y1="7.039cm" svg:x2="17.636cm" svg:y2="7.039cm">
              <text:p text:style-name="P1"/>
            </draw:line>
            <draw:line draw:style-name="gr14" draw:text-style-name="P20" draw:layer="layout" svg:x1="17.177cm" svg:y1="6.8cm" svg:x2="17.431cm" svg:y2="7.039cm">
              <text:p text:style-name="P1"/>
            </draw:line>
          </draw:g>
          <draw:g>
            <draw:line draw:style-name="gr14" draw:text-style-name="P20" draw:layer="layout" svg:x1="16.952cm" svg:y1="7.032cm" svg:x2="17.196cm" svg:y2="7.037cm">
              <text:p text:style-name="P1"/>
            </draw:line>
            <draw:line draw:style-name="gr14" draw:text-style-name="P20" draw:layer="layout" svg:x1="17.421cm" svg:y1="6.792cm" svg:x2="17.636cm" svg:y2="6.792cm">
              <text:p text:style-name="P1"/>
            </draw:line>
            <draw:line draw:style-name="gr14" draw:text-style-name="P20" draw:layer="layout" svg:x1="17.177cm" svg:y1="7.031cm" svg:x2="17.431cm" svg:y2="6.792cm">
              <text:p text:style-name="P1"/>
            </draw:line>
          </draw:g>
        </draw:g>
        <draw:g>
          <draw:custom-shape draw:style-name="gr12" draw:text-style-name="P19" draw:layer="layout" svg:width="1.382cm" svg:height="0.358cm" svg:x="19.277cm" svg:y="6.35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9.277cm" svg:y1="6.326cm" svg:x2="19.277cm" svg:y2="6.548cm">
            <text:p text:style-name="P1"/>
          </draw:line>
          <draw:line draw:style-name="gr11" draw:text-style-name="P20" draw:layer="layout" svg:x1="20.66cm" svg:y1="6.326cm" svg:x2="20.66cm" svg:y2="6.548cm">
            <text:p text:style-name="P1"/>
          </draw:line>
          <draw:custom-shape draw:style-name="gr13" draw:text-style-name="P19" draw:layer="layout" svg:width="1.37cm" svg:height="0.219cm" svg:x="19.277cm" svg:y="6.326cm">
            <text:p text:style-name="P1"/>
            <draw:enhanced-geometry svg:viewBox="0 0 21600 21600" draw:type="rectangle" draw:enhanced-path="M 0 0 L 21600 0 21600 21600 0 21600 0 0 Z N"/>
          </draw:custom-shape>
          <draw:custom-shape draw:style-name="gr12" draw:text-style-name="P19" draw:layer="layout" svg:width="1.381cm" svg:height="0.418cm" svg:x="19.266cm" svg:y="6.068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9.598cm" svg:y1="6.164cm" svg:x2="19.842cm" svg:y2="6.159cm">
              <text:p text:style-name="P1"/>
            </draw:line>
            <draw:line draw:style-name="gr14" draw:text-style-name="P20" draw:layer="layout" svg:x1="20.067cm" svg:y1="6.404cm" svg:x2="20.282cm" svg:y2="6.404cm">
              <text:p text:style-name="P1"/>
            </draw:line>
            <draw:line draw:style-name="gr14" draw:text-style-name="P20" draw:layer="layout" svg:x1="19.823cm" svg:y1="6.165cm" svg:x2="20.077cm" svg:y2="6.404cm">
              <text:p text:style-name="P1"/>
            </draw:line>
          </draw:g>
          <draw:g>
            <draw:line draw:style-name="gr14" draw:text-style-name="P20" draw:layer="layout" svg:x1="19.598cm" svg:y1="6.397cm" svg:x2="19.842cm" svg:y2="6.402cm">
              <text:p text:style-name="P1"/>
            </draw:line>
            <draw:line draw:style-name="gr14" draw:text-style-name="P20" draw:layer="layout" svg:x1="20.067cm" svg:y1="6.157cm" svg:x2="20.282cm" svg:y2="6.157cm">
              <text:p text:style-name="P1"/>
            </draw:line>
            <draw:line draw:style-name="gr14" draw:text-style-name="P20" draw:layer="layout" svg:x1="19.823cm" svg:y1="6.396cm" svg:x2="20.077cm" svg:y2="6.157cm">
              <text:p text:style-name="P1"/>
            </draw:line>
          </draw:g>
        </draw:g>
        <draw:g>
          <draw:custom-shape draw:style-name="gr12" draw:text-style-name="P19" draw:layer="layout" svg:width="1.381cm" svg:height="0.359cm" svg:x="19.326cm" svg:y="8.18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9.326cm" svg:y1="8.152cm" svg:x2="19.326cm" svg:y2="8.375cm">
            <text:p text:style-name="P1"/>
          </draw:line>
          <draw:line draw:style-name="gr11" draw:text-style-name="P20" draw:layer="layout" svg:x1="20.708cm" svg:y1="8.152cm" svg:x2="20.708cm" svg:y2="8.375cm">
            <text:p text:style-name="P1"/>
          </draw:line>
          <draw:custom-shape draw:style-name="gr13" draw:text-style-name="P19" draw:layer="layout" svg:width="1.369cm" svg:height="0.219cm" svg:x="19.326cm" svg:y="8.152cm">
            <text:p text:style-name="P1"/>
            <draw:enhanced-geometry svg:viewBox="0 0 21600 21600" draw:type="rectangle" draw:enhanced-path="M 0 0 L 21600 0 21600 21600 0 21600 0 0 Z N"/>
          </draw:custom-shape>
          <draw:custom-shape draw:style-name="gr12" draw:text-style-name="P19" draw:layer="layout" svg:width="1.38cm" svg:height="0.419cm" svg:x="19.315cm" svg:y="7.893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9.647cm" svg:y1="7.989cm" svg:x2="19.891cm" svg:y2="7.984cm">
              <text:p text:style-name="P1"/>
            </draw:line>
            <draw:line draw:style-name="gr14" draw:text-style-name="P20" draw:layer="layout" svg:x1="20.116cm" svg:y1="8.23cm" svg:x2="20.331cm" svg:y2="8.23cm">
              <text:p text:style-name="P1"/>
            </draw:line>
            <draw:line draw:style-name="gr14" draw:text-style-name="P20" draw:layer="layout" svg:x1="19.872cm" svg:y1="7.99cm" svg:x2="20.126cm" svg:y2="8.23cm">
              <text:p text:style-name="P1"/>
            </draw:line>
          </draw:g>
          <draw:g>
            <draw:line draw:style-name="gr14" draw:text-style-name="P20" draw:layer="layout" svg:x1="19.647cm" svg:y1="8.222cm" svg:x2="19.891cm" svg:y2="8.227cm">
              <text:p text:style-name="P1"/>
            </draw:line>
            <draw:line draw:style-name="gr14" draw:text-style-name="P20" draw:layer="layout" svg:x1="20.116cm" svg:y1="7.981cm" svg:x2="20.331cm" svg:y2="7.981cm">
              <text:p text:style-name="P1"/>
            </draw:line>
            <draw:line draw:style-name="gr14" draw:text-style-name="P20" draw:layer="layout" svg:x1="19.872cm" svg:y1="8.221cm" svg:x2="20.126cm" svg:y2="7.981cm">
              <text:p text:style-name="P1"/>
            </draw:line>
          </draw:g>
        </draw:g>
        <draw:g>
          <draw:custom-shape draw:style-name="gr12" draw:text-style-name="P19" draw:layer="layout" svg:width="1.377cm" svg:height="0.359cm" svg:x="22.02cm" svg:y="6.934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22.02cm" svg:y1="6.904cm" svg:x2="22.02cm" svg:y2="7.127cm">
            <text:p text:style-name="P1"/>
          </draw:line>
          <draw:line draw:style-name="gr11" draw:text-style-name="P20" draw:layer="layout" svg:x1="23.398cm" svg:y1="6.904cm" svg:x2="23.398cm" svg:y2="7.127cm">
            <text:p text:style-name="P1"/>
          </draw:line>
          <draw:custom-shape draw:style-name="gr13" draw:text-style-name="P19" draw:layer="layout" svg:width="1.365cm" svg:height="0.219cm" svg:x="22.02cm" svg:y="6.904cm">
            <text:p text:style-name="P1"/>
            <draw:enhanced-geometry svg:viewBox="0 0 21600 21600" draw:type="rectangle" draw:enhanced-path="M 0 0 L 21600 0 21600 21600 0 21600 0 0 Z N"/>
          </draw:custom-shape>
          <draw:custom-shape draw:style-name="gr12" draw:text-style-name="P19" draw:layer="layout" svg:width="1.376cm" svg:height="0.419cm" svg:x="22.009cm" svg:y="6.645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22.34cm" svg:y1="6.741cm" svg:x2="22.583cm" svg:y2="6.736cm">
              <text:p text:style-name="P1"/>
            </draw:line>
            <draw:line draw:style-name="gr14" draw:text-style-name="P20" draw:layer="layout" svg:x1="22.808cm" svg:y1="6.982cm" svg:x2="23.022cm" svg:y2="6.982cm">
              <text:p text:style-name="P1"/>
            </draw:line>
            <draw:line draw:style-name="gr14" draw:text-style-name="P20" draw:layer="layout" svg:x1="22.564cm" svg:y1="6.742cm" svg:x2="22.817cm" svg:y2="6.982cm">
              <text:p text:style-name="P1"/>
            </draw:line>
          </draw:g>
          <draw:g>
            <draw:line draw:style-name="gr14" draw:text-style-name="P20" draw:layer="layout" svg:x1="22.34cm" svg:y1="6.974cm" svg:x2="22.583cm" svg:y2="6.979cm">
              <text:p text:style-name="P1"/>
            </draw:line>
            <draw:line draw:style-name="gr14" draw:text-style-name="P20" draw:layer="layout" svg:x1="22.808cm" svg:y1="6.733cm" svg:x2="23.022cm" svg:y2="6.733cm">
              <text:p text:style-name="P1"/>
            </draw:line>
            <draw:line draw:style-name="gr14" draw:text-style-name="P20" draw:layer="layout" svg:x1="22.564cm" svg:y1="6.973cm" svg:x2="22.817cm" svg:y2="6.733cm">
              <text:p text:style-name="P1"/>
            </draw:line>
          </draw:g>
        </draw:g>
        <draw:g>
          <draw:custom-shape draw:style-name="gr12" draw:text-style-name="P19" draw:layer="layout" svg:width="1.381cm" svg:height="0.358cm" svg:x="21.482cm" svg:y="9.426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21.482cm" svg:y1="9.395cm" svg:x2="21.482cm" svg:y2="9.617cm">
            <text:p text:style-name="P1"/>
          </draw:line>
          <draw:line draw:style-name="gr11" draw:text-style-name="P20" draw:layer="layout" svg:x1="22.864cm" svg:y1="9.395cm" svg:x2="22.864cm" svg:y2="9.617cm">
            <text:p text:style-name="P1"/>
          </draw:line>
          <draw:custom-shape draw:style-name="gr13" draw:text-style-name="P19" draw:layer="layout" svg:width="1.369cm" svg:height="0.219cm" svg:x="21.482cm" svg:y="9.395cm">
            <text:p text:style-name="P1"/>
            <draw:enhanced-geometry svg:viewBox="0 0 21600 21600" draw:type="rectangle" draw:enhanced-path="M 0 0 L 21600 0 21600 21600 0 21600 0 0 Z N"/>
          </draw:custom-shape>
          <draw:custom-shape draw:style-name="gr12" draw:text-style-name="P19" draw:layer="layout" svg:width="1.38cm" svg:height="0.418cm" svg:x="21.471cm" svg:y="9.137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21.803cm" svg:y1="9.233cm" svg:x2="22.047cm" svg:y2="9.228cm">
              <text:p text:style-name="P1"/>
            </draw:line>
            <draw:line draw:style-name="gr14" draw:text-style-name="P20" draw:layer="layout" svg:x1="22.272cm" svg:y1="9.473cm" svg:x2="22.487cm" svg:y2="9.473cm">
              <text:p text:style-name="P1"/>
            </draw:line>
            <draw:line draw:style-name="gr14" draw:text-style-name="P20" draw:layer="layout" svg:x1="22.028cm" svg:y1="9.234cm" svg:x2="22.282cm" svg:y2="9.473cm">
              <text:p text:style-name="P1"/>
            </draw:line>
          </draw:g>
          <draw:g>
            <draw:line draw:style-name="gr14" draw:text-style-name="P20" draw:layer="layout" svg:x1="21.803cm" svg:y1="9.466cm" svg:x2="22.047cm" svg:y2="9.471cm">
              <text:p text:style-name="P1"/>
            </draw:line>
            <draw:line draw:style-name="gr14" draw:text-style-name="P20" draw:layer="layout" svg:x1="22.272cm" svg:y1="9.226cm" svg:x2="22.487cm" svg:y2="9.226cm">
              <text:p text:style-name="P1"/>
            </draw:line>
            <draw:line draw:style-name="gr14" draw:text-style-name="P20" draw:layer="layout" svg:x1="22.028cm" svg:y1="9.465cm" svg:x2="22.282cm" svg:y2="9.226cm">
              <text:p text:style-name="P1"/>
            </draw:line>
          </draw:g>
        </draw:g>
        <draw:g>
          <draw:custom-shape draw:style-name="gr12" draw:text-style-name="P19" draw:layer="layout" svg:width="1.381cm" svg:height="0.361cm" svg:x="20.556cm" svg:y="11.0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20.556cm" svg:y1="11.02cm" svg:x2="20.556cm" svg:y2="11.244cm">
            <text:p text:style-name="P1"/>
          </draw:line>
          <draw:line draw:style-name="gr11" draw:text-style-name="P20" draw:layer="layout" svg:x1="21.938cm" svg:y1="11.02cm" svg:x2="21.938cm" svg:y2="11.244cm">
            <text:p text:style-name="P1"/>
          </draw:line>
          <draw:custom-shape draw:style-name="gr13" draw:text-style-name="P19" draw:layer="layout" svg:width="1.369cm" svg:height="0.22cm" svg:x="20.556cm" svg:y="11.02cm">
            <text:p text:style-name="P1"/>
            <draw:enhanced-geometry svg:viewBox="0 0 21600 21600" draw:type="rectangle" draw:enhanced-path="M 0 0 L 21600 0 21600 21600 0 21600 0 0 Z N"/>
          </draw:custom-shape>
          <draw:custom-shape draw:style-name="gr12" draw:text-style-name="P19" draw:layer="layout" svg:width="1.38cm" svg:height="0.421cm" svg:x="20.545cm" svg:y="10.76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20.877cm" svg:y1="10.857cm" svg:x2="21.121cm" svg:y2="10.852cm">
              <text:p text:style-name="P1"/>
            </draw:line>
            <draw:line draw:style-name="gr14" draw:text-style-name="P20" draw:layer="layout" svg:x1="21.346cm" svg:y1="11.099cm" svg:x2="21.561cm" svg:y2="11.099cm">
              <text:p text:style-name="P1"/>
            </draw:line>
            <draw:line draw:style-name="gr14" draw:text-style-name="P20" draw:layer="layout" svg:x1="21.102cm" svg:y1="10.858cm" svg:x2="21.356cm" svg:y2="11.099cm">
              <text:p text:style-name="P1"/>
            </draw:line>
          </draw:g>
          <draw:g>
            <draw:line draw:style-name="gr14" draw:text-style-name="P20" draw:layer="layout" svg:x1="20.877cm" svg:y1="11.091cm" svg:x2="21.121cm" svg:y2="11.096cm">
              <text:p text:style-name="P1"/>
            </draw:line>
            <draw:line draw:style-name="gr14" draw:text-style-name="P20" draw:layer="layout" svg:x1="21.346cm" svg:y1="10.849cm" svg:x2="21.561cm" svg:y2="10.849cm">
              <text:p text:style-name="P1"/>
            </draw:line>
            <draw:line draw:style-name="gr14" draw:text-style-name="P20" draw:layer="layout" svg:x1="21.102cm" svg:y1="11.09cm" svg:x2="21.356cm" svg:y2="10.849cm">
              <text:p text:style-name="P1"/>
            </draw:line>
          </draw:g>
        </draw:g>
        <draw:g>
          <draw:custom-shape draw:style-name="gr12" draw:text-style-name="P19" draw:layer="layout" svg:width="1.377cm" svg:height="0.358cm" svg:x="18.863cm" svg:y="12.40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8.863cm" svg:y1="12.376cm" svg:x2="18.863cm" svg:y2="12.598cm">
            <text:p text:style-name="P1"/>
          </draw:line>
          <draw:line draw:style-name="gr11" draw:text-style-name="P20" draw:layer="layout" svg:x1="20.241cm" svg:y1="12.376cm" svg:x2="20.241cm" svg:y2="12.598cm">
            <text:p text:style-name="P1"/>
          </draw:line>
          <draw:custom-shape draw:style-name="gr13" draw:text-style-name="P19" draw:layer="layout" svg:width="1.365cm" svg:height="0.219cm" svg:x="18.863cm" svg:y="12.376cm">
            <text:p text:style-name="P1"/>
            <draw:enhanced-geometry svg:viewBox="0 0 21600 21600" draw:type="rectangle" draw:enhanced-path="M 0 0 L 21600 0 21600 21600 0 21600 0 0 Z N"/>
          </draw:custom-shape>
          <draw:custom-shape draw:style-name="gr12" draw:text-style-name="P19" draw:layer="layout" svg:width="1.376cm" svg:height="0.418cm" svg:x="18.852cm" svg:y="12.118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9.183cm" svg:y1="12.214cm" svg:x2="19.426cm" svg:y2="12.209cm">
              <text:p text:style-name="P1"/>
            </draw:line>
            <draw:line draw:style-name="gr14" draw:text-style-name="P20" draw:layer="layout" svg:x1="19.651cm" svg:y1="12.454cm" svg:x2="19.865cm" svg:y2="12.454cm">
              <text:p text:style-name="P1"/>
            </draw:line>
            <draw:line draw:style-name="gr14" draw:text-style-name="P20" draw:layer="layout" svg:x1="19.407cm" svg:y1="12.215cm" svg:x2="19.66cm" svg:y2="12.454cm">
              <text:p text:style-name="P1"/>
            </draw:line>
          </draw:g>
          <draw:g>
            <draw:line draw:style-name="gr14" draw:text-style-name="P20" draw:layer="layout" svg:x1="19.183cm" svg:y1="12.447cm" svg:x2="19.426cm" svg:y2="12.452cm">
              <text:p text:style-name="P1"/>
            </draw:line>
            <draw:line draw:style-name="gr14" draw:text-style-name="P20" draw:layer="layout" svg:x1="19.651cm" svg:y1="12.207cm" svg:x2="19.865cm" svg:y2="12.207cm">
              <text:p text:style-name="P1"/>
            </draw:line>
            <draw:line draw:style-name="gr14" draw:text-style-name="P20" draw:layer="layout" svg:x1="19.407cm" svg:y1="12.446cm" svg:x2="19.66cm" svg:y2="12.207cm">
              <text:p text:style-name="P1"/>
            </draw:line>
          </draw:g>
        </draw:g>
        <draw:g>
          <draw:custom-shape draw:style-name="gr12" draw:text-style-name="P19" draw:layer="layout" svg:width="1.382cm" svg:height="0.358cm" svg:x="16.631cm" svg:y="11.36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6.631cm" svg:y1="11.331cm" svg:x2="16.631cm" svg:y2="11.553cm">
            <text:p text:style-name="P1"/>
          </draw:line>
          <draw:line draw:style-name="gr11" draw:text-style-name="P20" draw:layer="layout" svg:x1="18.014cm" svg:y1="11.331cm" svg:x2="18.014cm" svg:y2="11.553cm">
            <text:p text:style-name="P1"/>
          </draw:line>
          <draw:custom-shape draw:style-name="gr13" draw:text-style-name="P19" draw:layer="layout" svg:width="1.37cm" svg:height="0.219cm" svg:x="16.631cm" svg:y="11.331cm">
            <text:p text:style-name="P1"/>
            <draw:enhanced-geometry svg:viewBox="0 0 21600 21600" draw:type="rectangle" draw:enhanced-path="M 0 0 L 21600 0 21600 21600 0 21600 0 0 Z N"/>
          </draw:custom-shape>
          <draw:custom-shape draw:style-name="gr12" draw:text-style-name="P19" draw:layer="layout" svg:width="1.381cm" svg:height="0.418cm" svg:x="16.62cm" svg:y="11.073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6.952cm" svg:y1="11.169cm" svg:x2="17.196cm" svg:y2="11.164cm">
              <text:p text:style-name="P1"/>
            </draw:line>
            <draw:line draw:style-name="gr14" draw:text-style-name="P20" draw:layer="layout" svg:x1="17.421cm" svg:y1="11.409cm" svg:x2="17.636cm" svg:y2="11.409cm">
              <text:p text:style-name="P1"/>
            </draw:line>
            <draw:line draw:style-name="gr14" draw:text-style-name="P20" draw:layer="layout" svg:x1="17.177cm" svg:y1="11.17cm" svg:x2="17.431cm" svg:y2="11.409cm">
              <text:p text:style-name="P1"/>
            </draw:line>
          </draw:g>
          <draw:g>
            <draw:line draw:style-name="gr14" draw:text-style-name="P20" draw:layer="layout" svg:x1="16.952cm" svg:y1="11.402cm" svg:x2="17.196cm" svg:y2="11.407cm">
              <text:p text:style-name="P1"/>
            </draw:line>
            <draw:line draw:style-name="gr14" draw:text-style-name="P20" draw:layer="layout" svg:x1="17.421cm" svg:y1="11.162cm" svg:x2="17.636cm" svg:y2="11.162cm">
              <text:p text:style-name="P1"/>
            </draw:line>
            <draw:line draw:style-name="gr14" draw:text-style-name="P20" draw:layer="layout" svg:x1="17.177cm" svg:y1="11.401cm" svg:x2="17.431cm" svg:y2="11.162cm">
              <text:p text:style-name="P1"/>
            </draw:line>
          </draw:g>
        </draw:g>
        <draw:line draw:style-name="gr11" draw:text-style-name="P20" draw:layer="layout" svg:x1="17.33cm" svg:y1="12.356cm" svg:x2="17.335cm" svg:y2="11.664cm">
          <text:p text:style-name="P1"/>
        </draw:line>
        <draw:g draw:id="id2">
          <draw:g>
            <draw:line draw:style-name="gr11" draw:text-style-name="P20" draw:layer="layout" svg:x1="16.916cm" svg:y1="11.973cm" svg:x2="18.292cm" svg:y2="11.977cm">
              <text:p text:style-name="P1"/>
            </draw:line>
            <draw:line draw:style-name="gr11" draw:text-style-name="P20" draw:layer="layout" svg:x1="17.582cm" svg:y1="11.96cm" svg:x2="17.586cm" svg:y2="11.506cm">
              <text:p text:style-name="P1"/>
            </draw:line>
            <draw:custom-shape draw:style-name="gr12" draw:text-style-name="P19" draw:layer="layout" svg:width="1.38cm" svg:height="0.357cm" svg:x="16.859cm" svg:y="11.17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6.859cm" svg:y1="11.144cm" svg:x2="16.859cm" svg:y2="11.365cm">
              <text:p text:style-name="P1"/>
            </draw:line>
            <draw:line draw:style-name="gr11" draw:text-style-name="P20" draw:layer="layout" svg:x1="18.239cm" svg:y1="11.144cm" svg:x2="18.239cm" svg:y2="11.365cm">
              <text:p text:style-name="P1"/>
            </draw:line>
            <draw:custom-shape draw:style-name="gr13" draw:text-style-name="P19" draw:layer="layout" svg:width="1.367cm" svg:height="0.216cm" svg:x="16.859cm" svg:y="11.144cm">
              <text:p text:style-name="P1"/>
              <draw:enhanced-geometry svg:viewBox="0 0 21600 21600" draw:type="rectangle" draw:enhanced-path="M 0 0 L 21600 0 21600 21600 0 21600 0 0 Z N"/>
            </draw:custom-shape>
            <draw:custom-shape draw:style-name="gr12" draw:text-style-name="P19" draw:layer="layout" svg:width="1.381cm" svg:height="0.419cm" svg:x="16.845cm" svg:y="10.884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7.176cm" svg:y1="10.98cm" svg:x2="17.421cm" svg:y2="10.975cm">
                <text:p text:style-name="P1"/>
              </draw:line>
              <draw:line draw:style-name="gr14" draw:text-style-name="P20" draw:layer="layout" svg:x1="17.647cm" svg:y1="11.219cm" svg:x2="17.863cm" svg:y2="11.219cm">
                <text:p text:style-name="P1"/>
              </draw:line>
              <draw:line draw:style-name="gr14" draw:text-style-name="P20" draw:layer="layout" svg:x1="17.402cm" svg:y1="10.981cm" svg:x2="17.657cm" svg:y2="11.219cm">
                <text:p text:style-name="P1"/>
              </draw:line>
            </draw:g>
            <draw:g>
              <draw:line draw:style-name="gr14" draw:text-style-name="P20" draw:layer="layout" svg:x1="17.176cm" svg:y1="11.214cm" svg:x2="17.421cm" svg:y2="11.219cm">
                <text:p text:style-name="P1"/>
              </draw:line>
              <draw:line draw:style-name="gr14" draw:text-style-name="P20" draw:layer="layout" svg:x1="17.647cm" svg:y1="10.971cm" svg:x2="17.863cm" svg:y2="10.971cm">
                <text:p text:style-name="P1"/>
              </draw:line>
              <draw:line draw:style-name="gr14" draw:text-style-name="P20" draw:layer="layout" svg:x1="17.402cm" svg:y1="11.213cm" svg:x2="17.657cm" svg:y2="10.971cm">
                <text:p text:style-name="P1"/>
              </draw:line>
            </draw:g>
            <draw:custom-shape draw:style-name="gr5" draw:text-style-name="P19" draw:layer="layout" svg:width="1.879cm" svg:height="1.349cm" svg:x="16.629cm" svg:y="10.637cm">
              <text:p text:style-name="P1"/>
              <draw:enhanced-geometry svg:viewBox="0 0 21600 21600" draw:type="rectangle" draw:enhanced-path="M 0 0 L 21600 0 21600 21600 0 21600 0 0 Z N"/>
            </draw:custom-shape>
            <draw:custom-shape draw:style-name="gr15" draw:text-style-name="P19" draw:layer="layout" svg:width="1.918cm" svg:height="1.375cm" svg:x="16.51cm" svg:y="10.73cm">
              <text:p text:style-name="P1"/>
              <draw:enhanced-geometry svg:viewBox="0 0 21600 21600" draw:type="rectangle" draw:enhanced-path="M 0 0 L 21600 0 21600 21600 0 21600 0 0 Z N"/>
            </draw:custom-shape>
            <draw:line draw:style-name="gr11" draw:text-style-name="P20" draw:layer="layout" svg:x1="16.497cm" svg:y1="11.576cm" svg:x2="18.415cm" svg:y2="11.589cm">
              <text:p text:style-name="P1"/>
            </draw:line>
            <draw:line draw:style-name="gr11" draw:text-style-name="P20" draw:layer="layout" svg:x1="16.523cm" svg:y1="11.153cm" svg:x2="18.442cm" svg:y2="11.166cm">
              <text:p text:style-name="P1"/>
            </draw:line>
            <draw:custom-shape draw:style-name="gr16" draw:text-style-name="P19" draw:layer="layout" svg:width="1.918cm" svg:height="0.41cm" svg:x="16.497cm" svg:y="10.743cm">
              <text:p text:style-name="P1"/>
              <draw:enhanced-geometry svg:viewBox="0 0 21600 21600" draw:type="rectangle" draw:enhanced-path="M 0 0 L 21600 0 21600 21600 0 21600 0 0 Z N"/>
            </draw:custom-shape>
            <draw:custom-shape draw:style-name="gr17" draw:text-style-name="P19" draw:layer="layout" svg:width="2.262cm" svg:height="1.837cm" svg:x="16.369cm" svg:y="10.2cm">
              <text:p text:style-name="P21"><text:span text:style-name="T11"/></text:p>
              <text:p text:style-name="P21"><text:span text:style-name="T12">network</text:span></text:p>
              <text:p text:style-name="P21"><text:span text:style-name="T11">data link</text:span></text:p>
              <text:p text:style-name="P21"><text:span text:style-name="T11">physical</text:span></text:p>
              <draw:enhanced-geometry svg:viewBox="0 0 21600 21600" draw:type="mso-spt202" draw:enhanced-path="M 0 0 L 21600 0 21600 21600 0 21600 0 0 Z N"/>
            </draw:custom-shape>
          </draw:g>
          <draw:g>
            <draw:line draw:style-name="gr11" draw:text-style-name="P20" draw:layer="layout" svg:x1="19.337cm" svg:y1="9.142cm" svg:x2="20.713cm" svg:y2="9.146cm">
              <text:p text:style-name="P1"/>
            </draw:line>
            <draw:line draw:style-name="gr11" draw:text-style-name="P20" draw:layer="layout" svg:x1="20.003cm" svg:y1="9.129cm" svg:x2="20.007cm" svg:y2="8.675cm">
              <text:p text:style-name="P1"/>
            </draw:line>
            <draw:custom-shape draw:style-name="gr12" draw:text-style-name="P19" draw:layer="layout" svg:width="1.38cm" svg:height="0.357cm" svg:x="19.28cm" svg:y="8.344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9.28cm" svg:y1="8.313cm" svg:x2="19.28cm" svg:y2="8.534cm">
              <text:p text:style-name="P1"/>
            </draw:line>
            <draw:line draw:style-name="gr11" draw:text-style-name="P20" draw:layer="layout" svg:x1="20.66cm" svg:y1="8.313cm" svg:x2="20.66cm" svg:y2="8.534cm">
              <text:p text:style-name="P1"/>
            </draw:line>
            <draw:custom-shape draw:style-name="gr13" draw:text-style-name="P19" draw:layer="layout" svg:width="1.367cm" svg:height="0.216cm" svg:x="19.28cm" svg:y="8.313cm">
              <text:p text:style-name="P1"/>
              <draw:enhanced-geometry svg:viewBox="0 0 21600 21600" draw:type="rectangle" draw:enhanced-path="M 0 0 L 21600 0 21600 21600 0 21600 0 0 Z N"/>
            </draw:custom-shape>
            <draw:custom-shape draw:style-name="gr12" draw:text-style-name="P19" draw:layer="layout" svg:width="1.381cm" svg:height="0.419cm" svg:x="19.266cm" svg:y="8.053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9.597cm" svg:y1="8.149cm" svg:x2="19.842cm" svg:y2="8.144cm">
                <text:p text:style-name="P1"/>
              </draw:line>
              <draw:line draw:style-name="gr14" draw:text-style-name="P20" draw:layer="layout" svg:x1="20.068cm" svg:y1="8.388cm" svg:x2="20.284cm" svg:y2="8.388cm">
                <text:p text:style-name="P1"/>
              </draw:line>
              <draw:line draw:style-name="gr14" draw:text-style-name="P20" draw:layer="layout" svg:x1="19.823cm" svg:y1="8.15cm" svg:x2="20.078cm" svg:y2="8.388cm">
                <text:p text:style-name="P1"/>
              </draw:line>
            </draw:g>
            <draw:g>
              <draw:line draw:style-name="gr14" draw:text-style-name="P20" draw:layer="layout" svg:x1="19.597cm" svg:y1="8.383cm" svg:x2="19.842cm" svg:y2="8.388cm">
                <text:p text:style-name="P1"/>
              </draw:line>
              <draw:line draw:style-name="gr14" draw:text-style-name="P20" draw:layer="layout" svg:x1="20.068cm" svg:y1="8.14cm" svg:x2="20.284cm" svg:y2="8.14cm">
                <text:p text:style-name="P1"/>
              </draw:line>
              <draw:line draw:style-name="gr14" draw:text-style-name="P20" draw:layer="layout" svg:x1="19.823cm" svg:y1="8.382cm" svg:x2="20.078cm" svg:y2="8.14cm">
                <text:p text:style-name="P1"/>
              </draw:line>
            </draw:g>
            <draw:custom-shape draw:style-name="gr5" draw:text-style-name="P19" draw:layer="layout" svg:width="1.879cm" svg:height="1.349cm" svg:x="19.05cm" svg:y="7.806cm">
              <text:p text:style-name="P1"/>
              <draw:enhanced-geometry svg:viewBox="0 0 21600 21600" draw:type="rectangle" draw:enhanced-path="M 0 0 L 21600 0 21600 21600 0 21600 0 0 Z N"/>
            </draw:custom-shape>
            <draw:custom-shape draw:style-name="gr15" draw:text-style-name="P19" draw:layer="layout" svg:width="1.918cm" svg:height="1.375cm" svg:x="18.931cm" svg:y="7.899cm">
              <text:p text:style-name="P1"/>
              <draw:enhanced-geometry svg:viewBox="0 0 21600 21600" draw:type="rectangle" draw:enhanced-path="M 0 0 L 21600 0 21600 21600 0 21600 0 0 Z N"/>
            </draw:custom-shape>
            <draw:line draw:style-name="gr11" draw:text-style-name="P20" draw:layer="layout" svg:x1="18.918cm" svg:y1="8.745cm" svg:x2="20.836cm" svg:y2="8.758cm">
              <text:p text:style-name="P1"/>
            </draw:line>
            <draw:line draw:style-name="gr11" draw:text-style-name="P20" draw:layer="layout" svg:x1="18.944cm" svg:y1="8.322cm" svg:x2="20.863cm" svg:y2="8.335cm">
              <text:p text:style-name="P1"/>
            </draw:line>
            <draw:custom-shape draw:style-name="gr16" draw:text-style-name="P19" draw:layer="layout" svg:width="1.918cm" svg:height="0.41cm" svg:x="18.918cm" svg:y="7.912cm">
              <text:p text:style-name="P1"/>
              <draw:enhanced-geometry svg:viewBox="0 0 21600 21600" draw:type="rectangle" draw:enhanced-path="M 0 0 L 21600 0 21600 21600 0 21600 0 0 Z N"/>
            </draw:custom-shape>
            <draw:custom-shape draw:style-name="gr17" draw:text-style-name="P19" draw:layer="layout" svg:width="2.262cm" svg:height="1.837cm" svg:x="18.79cm" svg:y="7.369cm">
              <text:p text:style-name="P21"><text:span text:style-name="T11"/></text:p>
              <text:p text:style-name="P21"><text:span text:style-name="T12">network</text:span></text:p>
              <text:p text:style-name="P21"><text:span text:style-name="T11">data link</text:span></text:p>
              <text:p text:style-name="P21"><text:span text:style-name="T11">physical</text:span></text:p>
              <draw:enhanced-geometry svg:viewBox="0 0 21600 21600" draw:type="mso-spt202" draw:enhanced-path="M 0 0 L 21600 0 21600 21600 0 21600 0 0 Z N"/>
            </draw:custom-shape>
          </draw:g>
          <draw:g>
            <draw:line draw:style-name="gr11" draw:text-style-name="P20" draw:layer="layout" svg:x1="19.377cm" svg:y1="7.078cm" svg:x2="20.753cm" svg:y2="7.082cm">
              <text:p text:style-name="P1"/>
            </draw:line>
            <draw:line draw:style-name="gr11" draw:text-style-name="P20" draw:layer="layout" svg:x1="20.043cm" svg:y1="7.065cm" svg:x2="20.047cm" svg:y2="6.611cm">
              <text:p text:style-name="P1"/>
            </draw:line>
            <draw:custom-shape draw:style-name="gr12" draw:text-style-name="P19" draw:layer="layout" svg:width="1.38cm" svg:height="0.357cm" svg:x="19.32cm" svg:y="6.28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9.32cm" svg:y1="6.249cm" svg:x2="19.32cm" svg:y2="6.47cm">
              <text:p text:style-name="P1"/>
            </draw:line>
            <draw:line draw:style-name="gr11" draw:text-style-name="P20" draw:layer="layout" svg:x1="20.7cm" svg:y1="6.249cm" svg:x2="20.7cm" svg:y2="6.47cm">
              <text:p text:style-name="P1"/>
            </draw:line>
            <draw:custom-shape draw:style-name="gr13" draw:text-style-name="P19" draw:layer="layout" svg:width="1.367cm" svg:height="0.216cm" svg:x="19.32cm" svg:y="6.249cm">
              <text:p text:style-name="P1"/>
              <draw:enhanced-geometry svg:viewBox="0 0 21600 21600" draw:type="rectangle" draw:enhanced-path="M 0 0 L 21600 0 21600 21600 0 21600 0 0 Z N"/>
            </draw:custom-shape>
            <draw:custom-shape draw:style-name="gr12" draw:text-style-name="P19" draw:layer="layout" svg:width="1.381cm" svg:height="0.419cm" svg:x="19.306cm" svg:y="5.989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9.637cm" svg:y1="6.085cm" svg:x2="19.882cm" svg:y2="6.08cm">
                <text:p text:style-name="P1"/>
              </draw:line>
              <draw:line draw:style-name="gr14" draw:text-style-name="P20" draw:layer="layout" svg:x1="20.108cm" svg:y1="6.324cm" svg:x2="20.324cm" svg:y2="6.324cm">
                <text:p text:style-name="P1"/>
              </draw:line>
              <draw:line draw:style-name="gr14" draw:text-style-name="P20" draw:layer="layout" svg:x1="19.863cm" svg:y1="6.086cm" svg:x2="20.118cm" svg:y2="6.324cm">
                <text:p text:style-name="P1"/>
              </draw:line>
            </draw:g>
            <draw:g>
              <draw:line draw:style-name="gr14" draw:text-style-name="P20" draw:layer="layout" svg:x1="19.637cm" svg:y1="6.319cm" svg:x2="19.882cm" svg:y2="6.324cm">
                <text:p text:style-name="P1"/>
              </draw:line>
              <draw:line draw:style-name="gr14" draw:text-style-name="P20" draw:layer="layout" svg:x1="20.108cm" svg:y1="6.076cm" svg:x2="20.324cm" svg:y2="6.076cm">
                <text:p text:style-name="P1"/>
              </draw:line>
              <draw:line draw:style-name="gr14" draw:text-style-name="P20" draw:layer="layout" svg:x1="19.863cm" svg:y1="6.318cm" svg:x2="20.118cm" svg:y2="6.076cm">
                <text:p text:style-name="P1"/>
              </draw:line>
            </draw:g>
            <draw:custom-shape draw:style-name="gr5" draw:text-style-name="P19" draw:layer="layout" svg:width="1.879cm" svg:height="1.349cm" svg:x="19.09cm" svg:y="5.742cm">
              <text:p text:style-name="P1"/>
              <draw:enhanced-geometry svg:viewBox="0 0 21600 21600" draw:type="rectangle" draw:enhanced-path="M 0 0 L 21600 0 21600 21600 0 21600 0 0 Z N"/>
            </draw:custom-shape>
            <draw:custom-shape draw:style-name="gr15" draw:text-style-name="P19" draw:layer="layout" svg:width="1.918cm" svg:height="1.375cm" svg:x="18.971cm" svg:y="5.835cm">
              <text:p text:style-name="P1"/>
              <draw:enhanced-geometry svg:viewBox="0 0 21600 21600" draw:type="rectangle" draw:enhanced-path="M 0 0 L 21600 0 21600 21600 0 21600 0 0 Z N"/>
            </draw:custom-shape>
            <draw:line draw:style-name="gr11" draw:text-style-name="P20" draw:layer="layout" svg:x1="18.958cm" svg:y1="6.681cm" svg:x2="20.876cm" svg:y2="6.694cm">
              <text:p text:style-name="P1"/>
            </draw:line>
            <draw:line draw:style-name="gr11" draw:text-style-name="P20" draw:layer="layout" svg:x1="18.984cm" svg:y1="6.258cm" svg:x2="20.903cm" svg:y2="6.271cm">
              <text:p text:style-name="P1"/>
            </draw:line>
            <draw:custom-shape draw:style-name="gr16" draw:text-style-name="P19" draw:layer="layout" svg:width="1.918cm" svg:height="0.41cm" svg:x="18.958cm" svg:y="5.848cm">
              <text:p text:style-name="P1"/>
              <draw:enhanced-geometry svg:viewBox="0 0 21600 21600" draw:type="rectangle" draw:enhanced-path="M 0 0 L 21600 0 21600 21600 0 21600 0 0 Z N"/>
            </draw:custom-shape>
            <draw:custom-shape draw:style-name="gr17" draw:text-style-name="P19" draw:layer="layout" svg:width="2.262cm" svg:height="1.837cm" svg:x="18.83cm" svg:y="5.305cm">
              <text:p text:style-name="P21"><text:span text:style-name="T11"/></text:p>
              <text:p text:style-name="P21"><text:span text:style-name="T12">network</text:span></text:p>
              <text:p text:style-name="P21"><text:span text:style-name="T11">data link</text:span></text:p>
              <text:p text:style-name="P21"><text:span text:style-name="T11">physical</text:span></text:p>
              <draw:enhanced-geometry svg:viewBox="0 0 21600 21600" draw:type="mso-spt202" draw:enhanced-path="M 0 0 L 21600 0 21600 21600 0 21600 0 0 Z N"/>
            </draw:custom-shape>
          </draw:g>
          <draw:g>
            <draw:line draw:style-name="gr11" draw:text-style-name="P20" draw:layer="layout" svg:x1="20.289cm" svg:y1="11.655cm" svg:x2="21.665cm" svg:y2="11.659cm">
              <text:p text:style-name="P1"/>
            </draw:line>
            <draw:line draw:style-name="gr11" draw:text-style-name="P20" draw:layer="layout" svg:x1="20.955cm" svg:y1="11.642cm" svg:x2="20.959cm" svg:y2="11.188cm">
              <text:p text:style-name="P1"/>
            </draw:line>
            <draw:custom-shape draw:style-name="gr12" draw:text-style-name="P19" draw:layer="layout" svg:width="1.38cm" svg:height="0.357cm" svg:x="20.232cm" svg:y="10.85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20.232cm" svg:y1="10.826cm" svg:x2="20.232cm" svg:y2="11.047cm">
              <text:p text:style-name="P1"/>
            </draw:line>
            <draw:line draw:style-name="gr11" draw:text-style-name="P20" draw:layer="layout" svg:x1="21.612cm" svg:y1="10.826cm" svg:x2="21.612cm" svg:y2="11.047cm">
              <text:p text:style-name="P1"/>
            </draw:line>
            <draw:custom-shape draw:style-name="gr13" draw:text-style-name="P19" draw:layer="layout" svg:width="1.367cm" svg:height="0.216cm" svg:x="20.232cm" svg:y="10.826cm">
              <text:p text:style-name="P1"/>
              <draw:enhanced-geometry svg:viewBox="0 0 21600 21600" draw:type="rectangle" draw:enhanced-path="M 0 0 L 21600 0 21600 21600 0 21600 0 0 Z N"/>
            </draw:custom-shape>
            <draw:custom-shape draw:style-name="gr12" draw:text-style-name="P19" draw:layer="layout" svg:width="1.381cm" svg:height="0.419cm" svg:x="20.218cm" svg:y="10.566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20.549cm" svg:y1="10.662cm" svg:x2="20.794cm" svg:y2="10.657cm">
                <text:p text:style-name="P1"/>
              </draw:line>
              <draw:line draw:style-name="gr14" draw:text-style-name="P20" draw:layer="layout" svg:x1="21.02cm" svg:y1="10.901cm" svg:x2="21.236cm" svg:y2="10.901cm">
                <text:p text:style-name="P1"/>
              </draw:line>
              <draw:line draw:style-name="gr14" draw:text-style-name="P20" draw:layer="layout" svg:x1="20.775cm" svg:y1="10.663cm" svg:x2="21.03cm" svg:y2="10.901cm">
                <text:p text:style-name="P1"/>
              </draw:line>
            </draw:g>
            <draw:g>
              <draw:line draw:style-name="gr14" draw:text-style-name="P20" draw:layer="layout" svg:x1="20.549cm" svg:y1="10.896cm" svg:x2="20.794cm" svg:y2="10.901cm">
                <text:p text:style-name="P1"/>
              </draw:line>
              <draw:line draw:style-name="gr14" draw:text-style-name="P20" draw:layer="layout" svg:x1="21.02cm" svg:y1="10.653cm" svg:x2="21.236cm" svg:y2="10.653cm">
                <text:p text:style-name="P1"/>
              </draw:line>
              <draw:line draw:style-name="gr14" draw:text-style-name="P20" draw:layer="layout" svg:x1="20.775cm" svg:y1="10.895cm" svg:x2="21.03cm" svg:y2="10.653cm">
                <text:p text:style-name="P1"/>
              </draw:line>
            </draw:g>
            <draw:custom-shape draw:style-name="gr5" draw:text-style-name="P19" draw:layer="layout" svg:width="1.879cm" svg:height="1.349cm" svg:x="20.002cm" svg:y="10.319cm">
              <text:p text:style-name="P1"/>
              <draw:enhanced-geometry svg:viewBox="0 0 21600 21600" draw:type="rectangle" draw:enhanced-path="M 0 0 L 21600 0 21600 21600 0 21600 0 0 Z N"/>
            </draw:custom-shape>
            <draw:custom-shape draw:style-name="gr15" draw:text-style-name="P19" draw:layer="layout" svg:width="1.918cm" svg:height="1.375cm" svg:x="19.883cm" svg:y="10.412cm">
              <text:p text:style-name="P1"/>
              <draw:enhanced-geometry svg:viewBox="0 0 21600 21600" draw:type="rectangle" draw:enhanced-path="M 0 0 L 21600 0 21600 21600 0 21600 0 0 Z N"/>
            </draw:custom-shape>
            <draw:line draw:style-name="gr11" draw:text-style-name="P20" draw:layer="layout" svg:x1="19.87cm" svg:y1="11.258cm" svg:x2="21.788cm" svg:y2="11.271cm">
              <text:p text:style-name="P1"/>
            </draw:line>
            <draw:line draw:style-name="gr11" draw:text-style-name="P20" draw:layer="layout" svg:x1="19.896cm" svg:y1="10.835cm" svg:x2="21.815cm" svg:y2="10.848cm">
              <text:p text:style-name="P1"/>
            </draw:line>
            <draw:custom-shape draw:style-name="gr16" draw:text-style-name="P19" draw:layer="layout" svg:width="1.918cm" svg:height="0.41cm" svg:x="19.87cm" svg:y="10.425cm">
              <text:p text:style-name="P1"/>
              <draw:enhanced-geometry svg:viewBox="0 0 21600 21600" draw:type="rectangle" draw:enhanced-path="M 0 0 L 21600 0 21600 21600 0 21600 0 0 Z N"/>
            </draw:custom-shape>
            <draw:custom-shape draw:style-name="gr17" draw:text-style-name="P19" draw:layer="layout" svg:width="2.262cm" svg:height="1.837cm" svg:x="19.742cm" svg:y="9.882cm">
              <text:p text:style-name="P21"><text:span text:style-name="T11"/></text:p>
              <text:p text:style-name="P21"><text:span text:style-name="T12">network</text:span></text:p>
              <text:p text:style-name="P21"><text:span text:style-name="T11">data link</text:span></text:p>
              <text:p text:style-name="P21"><text:span text:style-name="T11">physical</text:span></text:p>
              <draw:enhanced-geometry svg:viewBox="0 0 21600 21600" draw:type="mso-spt202" draw:enhanced-path="M 0 0 L 21600 0 21600 21600 0 21600 0 0 Z N"/>
            </draw:custom-shape>
          </draw:g>
          <draw:g>
            <draw:line draw:style-name="gr11" draw:text-style-name="P20" draw:layer="layout" svg:x1="21.652cm" svg:y1="9.975cm" svg:x2="23.028cm" svg:y2="9.979cm">
              <text:p text:style-name="P1"/>
            </draw:line>
            <draw:line draw:style-name="gr11" draw:text-style-name="P20" draw:layer="layout" svg:x1="22.318cm" svg:y1="9.962cm" svg:x2="22.322cm" svg:y2="9.508cm">
              <text:p text:style-name="P1"/>
            </draw:line>
            <draw:custom-shape draw:style-name="gr12" draw:text-style-name="P19" draw:layer="layout" svg:width="1.38cm" svg:height="0.357cm" svg:x="21.595cm" svg:y="9.17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21.595cm" svg:y1="9.146cm" svg:x2="21.595cm" svg:y2="9.367cm">
              <text:p text:style-name="P1"/>
            </draw:line>
            <draw:line draw:style-name="gr11" draw:text-style-name="P20" draw:layer="layout" svg:x1="22.975cm" svg:y1="9.146cm" svg:x2="22.975cm" svg:y2="9.367cm">
              <text:p text:style-name="P1"/>
            </draw:line>
            <draw:custom-shape draw:style-name="gr13" draw:text-style-name="P19" draw:layer="layout" svg:width="1.367cm" svg:height="0.216cm" svg:x="21.595cm" svg:y="9.146cm">
              <text:p text:style-name="P1"/>
              <draw:enhanced-geometry svg:viewBox="0 0 21600 21600" draw:type="rectangle" draw:enhanced-path="M 0 0 L 21600 0 21600 21600 0 21600 0 0 Z N"/>
            </draw:custom-shape>
            <draw:custom-shape draw:style-name="gr12" draw:text-style-name="P19" draw:layer="layout" svg:width="1.381cm" svg:height="0.419cm" svg:x="21.581cm" svg:y="8.886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21.912cm" svg:y1="8.982cm" svg:x2="22.157cm" svg:y2="8.977cm">
                <text:p text:style-name="P1"/>
              </draw:line>
              <draw:line draw:style-name="gr14" draw:text-style-name="P20" draw:layer="layout" svg:x1="22.383cm" svg:y1="9.221cm" svg:x2="22.599cm" svg:y2="9.221cm">
                <text:p text:style-name="P1"/>
              </draw:line>
              <draw:line draw:style-name="gr14" draw:text-style-name="P20" draw:layer="layout" svg:x1="22.138cm" svg:y1="8.983cm" svg:x2="22.393cm" svg:y2="9.221cm">
                <text:p text:style-name="P1"/>
              </draw:line>
            </draw:g>
            <draw:g>
              <draw:line draw:style-name="gr14" draw:text-style-name="P20" draw:layer="layout" svg:x1="21.912cm" svg:y1="9.216cm" svg:x2="22.157cm" svg:y2="9.221cm">
                <text:p text:style-name="P1"/>
              </draw:line>
              <draw:line draw:style-name="gr14" draw:text-style-name="P20" draw:layer="layout" svg:x1="22.383cm" svg:y1="8.973cm" svg:x2="22.599cm" svg:y2="8.973cm">
                <text:p text:style-name="P1"/>
              </draw:line>
              <draw:line draw:style-name="gr14" draw:text-style-name="P20" draw:layer="layout" svg:x1="22.138cm" svg:y1="9.215cm" svg:x2="22.393cm" svg:y2="8.973cm">
                <text:p text:style-name="P1"/>
              </draw:line>
            </draw:g>
            <draw:custom-shape draw:style-name="gr5" draw:text-style-name="P19" draw:layer="layout" svg:width="1.879cm" svg:height="1.349cm" svg:x="21.365cm" svg:y="8.639cm">
              <text:p text:style-name="P1"/>
              <draw:enhanced-geometry svg:viewBox="0 0 21600 21600" draw:type="rectangle" draw:enhanced-path="M 0 0 L 21600 0 21600 21600 0 21600 0 0 Z N"/>
            </draw:custom-shape>
            <draw:custom-shape draw:style-name="gr15" draw:text-style-name="P19" draw:layer="layout" svg:width="1.918cm" svg:height="1.375cm" svg:x="21.246cm" svg:y="8.732cm">
              <text:p text:style-name="P1"/>
              <draw:enhanced-geometry svg:viewBox="0 0 21600 21600" draw:type="rectangle" draw:enhanced-path="M 0 0 L 21600 0 21600 21600 0 21600 0 0 Z N"/>
            </draw:custom-shape>
            <draw:line draw:style-name="gr11" draw:text-style-name="P20" draw:layer="layout" svg:x1="21.233cm" svg:y1="9.578cm" svg:x2="23.151cm" svg:y2="9.591cm">
              <text:p text:style-name="P1"/>
            </draw:line>
            <draw:line draw:style-name="gr11" draw:text-style-name="P20" draw:layer="layout" svg:x1="21.259cm" svg:y1="9.155cm" svg:x2="23.178cm" svg:y2="9.168cm">
              <text:p text:style-name="P1"/>
            </draw:line>
            <draw:custom-shape draw:style-name="gr16" draw:text-style-name="P19" draw:layer="layout" svg:width="1.918cm" svg:height="0.41cm" svg:x="21.233cm" svg:y="8.745cm">
              <text:p text:style-name="P1"/>
              <draw:enhanced-geometry svg:viewBox="0 0 21600 21600" draw:type="rectangle" draw:enhanced-path="M 0 0 L 21600 0 21600 21600 0 21600 0 0 Z N"/>
            </draw:custom-shape>
            <draw:custom-shape draw:style-name="gr17" draw:text-style-name="P19" draw:layer="layout" svg:width="2.262cm" svg:height="1.837cm" svg:x="21.105cm" svg:y="8.202cm">
              <text:p text:style-name="P21"><text:span text:style-name="T11"/></text:p>
              <text:p text:style-name="P21"><text:span text:style-name="T12">network</text:span></text:p>
              <text:p text:style-name="P21"><text:span text:style-name="T11">data link</text:span></text:p>
              <text:p text:style-name="P21"><text:span text:style-name="T11">physical</text:span></text:p>
              <draw:enhanced-geometry svg:viewBox="0 0 21600 21600" draw:type="mso-spt202" draw:enhanced-path="M 0 0 L 21600 0 21600 21600 0 21600 0 0 Z N"/>
            </draw:custom-shape>
          </draw:g>
          <draw:g>
            <draw:line draw:style-name="gr11" draw:text-style-name="P20" draw:layer="layout" svg:x1="22.221cm" svg:y1="7.607cm" svg:x2="23.597cm" svg:y2="7.611cm">
              <text:p text:style-name="P1"/>
            </draw:line>
            <draw:line draw:style-name="gr11" draw:text-style-name="P20" draw:layer="layout" svg:x1="22.887cm" svg:y1="7.594cm" svg:x2="22.891cm" svg:y2="7.14cm">
              <text:p text:style-name="P1"/>
            </draw:line>
            <draw:custom-shape draw:style-name="gr12" draw:text-style-name="P19" draw:layer="layout" svg:width="1.38cm" svg:height="0.357cm" svg:x="22.164cm" svg:y="6.80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22.164cm" svg:y1="6.778cm" svg:x2="22.164cm" svg:y2="6.999cm">
              <text:p text:style-name="P1"/>
            </draw:line>
            <draw:line draw:style-name="gr11" draw:text-style-name="P20" draw:layer="layout" svg:x1="23.544cm" svg:y1="6.778cm" svg:x2="23.544cm" svg:y2="6.999cm">
              <text:p text:style-name="P1"/>
            </draw:line>
            <draw:custom-shape draw:style-name="gr13" draw:text-style-name="P19" draw:layer="layout" svg:width="1.367cm" svg:height="0.216cm" svg:x="22.164cm" svg:y="6.778cm">
              <text:p text:style-name="P1"/>
              <draw:enhanced-geometry svg:viewBox="0 0 21600 21600" draw:type="rectangle" draw:enhanced-path="M 0 0 L 21600 0 21600 21600 0 21600 0 0 Z N"/>
            </draw:custom-shape>
            <draw:custom-shape draw:style-name="gr12" draw:text-style-name="P19" draw:layer="layout" svg:width="1.381cm" svg:height="0.419cm" svg:x="22.15cm" svg:y="6.518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22.481cm" svg:y1="6.614cm" svg:x2="22.726cm" svg:y2="6.609cm">
                <text:p text:style-name="P1"/>
              </draw:line>
              <draw:line draw:style-name="gr14" draw:text-style-name="P20" draw:layer="layout" svg:x1="22.952cm" svg:y1="6.853cm" svg:x2="23.168cm" svg:y2="6.853cm">
                <text:p text:style-name="P1"/>
              </draw:line>
              <draw:line draw:style-name="gr14" draw:text-style-name="P20" draw:layer="layout" svg:x1="22.707cm" svg:y1="6.615cm" svg:x2="22.962cm" svg:y2="6.853cm">
                <text:p text:style-name="P1"/>
              </draw:line>
            </draw:g>
            <draw:g>
              <draw:line draw:style-name="gr14" draw:text-style-name="P20" draw:layer="layout" svg:x1="22.481cm" svg:y1="6.848cm" svg:x2="22.726cm" svg:y2="6.853cm">
                <text:p text:style-name="P1"/>
              </draw:line>
              <draw:line draw:style-name="gr14" draw:text-style-name="P20" draw:layer="layout" svg:x1="22.952cm" svg:y1="6.605cm" svg:x2="23.168cm" svg:y2="6.605cm">
                <text:p text:style-name="P1"/>
              </draw:line>
              <draw:line draw:style-name="gr14" draw:text-style-name="P20" draw:layer="layout" svg:x1="22.707cm" svg:y1="6.847cm" svg:x2="22.962cm" svg:y2="6.605cm">
                <text:p text:style-name="P1"/>
              </draw:line>
            </draw:g>
            <draw:custom-shape draw:style-name="gr5" draw:text-style-name="P19" draw:layer="layout" svg:width="1.879cm" svg:height="1.349cm" svg:x="21.934cm" svg:y="6.271cm">
              <text:p text:style-name="P1"/>
              <draw:enhanced-geometry svg:viewBox="0 0 21600 21600" draw:type="rectangle" draw:enhanced-path="M 0 0 L 21600 0 21600 21600 0 21600 0 0 Z N"/>
            </draw:custom-shape>
            <draw:custom-shape draw:style-name="gr15" draw:text-style-name="P19" draw:layer="layout" svg:width="1.918cm" svg:height="1.375cm" svg:x="21.815cm" svg:y="6.364cm">
              <text:p text:style-name="P1"/>
              <draw:enhanced-geometry svg:viewBox="0 0 21600 21600" draw:type="rectangle" draw:enhanced-path="M 0 0 L 21600 0 21600 21600 0 21600 0 0 Z N"/>
            </draw:custom-shape>
            <draw:line draw:style-name="gr11" draw:text-style-name="P20" draw:layer="layout" svg:x1="21.802cm" svg:y1="7.21cm" svg:x2="23.72cm" svg:y2="7.223cm">
              <text:p text:style-name="P1"/>
            </draw:line>
            <draw:line draw:style-name="gr11" draw:text-style-name="P20" draw:layer="layout" svg:x1="21.828cm" svg:y1="6.787cm" svg:x2="23.747cm" svg:y2="6.8cm">
              <text:p text:style-name="P1"/>
            </draw:line>
            <draw:custom-shape draw:style-name="gr16" draw:text-style-name="P19" draw:layer="layout" svg:width="1.918cm" svg:height="0.41cm" svg:x="21.802cm" svg:y="6.377cm">
              <text:p text:style-name="P1"/>
              <draw:enhanced-geometry svg:viewBox="0 0 21600 21600" draw:type="rectangle" draw:enhanced-path="M 0 0 L 21600 0 21600 21600 0 21600 0 0 Z N"/>
            </draw:custom-shape>
            <draw:custom-shape draw:style-name="gr17" draw:text-style-name="P19" draw:layer="layout" svg:width="2.262cm" svg:height="1.837cm" svg:x="21.674cm" svg:y="5.834cm">
              <text:p text:style-name="P21"><text:span text:style-name="T11"/></text:p>
              <text:p text:style-name="P21"><text:span text:style-name="T12">network</text:span></text:p>
              <text:p text:style-name="P21"><text:span text:style-name="T11">data link</text:span></text:p>
              <text:p text:style-name="P21"><text:span text:style-name="T11">physical</text:span></text:p>
              <draw:enhanced-geometry svg:viewBox="0 0 21600 21600" draw:type="mso-spt202" draw:enhanced-path="M 0 0 L 21600 0 21600 21600 0 21600 0 0 Z N"/>
            </draw:custom-shape>
          </draw:g>
          <draw:g>
            <draw:line draw:style-name="gr11" draw:text-style-name="P20" draw:layer="layout" svg:x1="19.019cm" svg:y1="13.388cm" svg:x2="20.395cm" svg:y2="13.392cm">
              <text:p text:style-name="P1"/>
            </draw:line>
            <draw:line draw:style-name="gr11" draw:text-style-name="P20" draw:layer="layout" svg:x1="19.685cm" svg:y1="13.375cm" svg:x2="19.689cm" svg:y2="12.921cm">
              <text:p text:style-name="P1"/>
            </draw:line>
            <draw:custom-shape draw:style-name="gr12" draw:text-style-name="P19" draw:layer="layout" svg:width="1.38cm" svg:height="0.357cm" svg:x="18.962cm" svg:y="12.5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8.962cm" svg:y1="12.559cm" svg:x2="18.962cm" svg:y2="12.78cm">
              <text:p text:style-name="P1"/>
            </draw:line>
            <draw:line draw:style-name="gr11" draw:text-style-name="P20" draw:layer="layout" svg:x1="20.342cm" svg:y1="12.559cm" svg:x2="20.342cm" svg:y2="12.78cm">
              <text:p text:style-name="P1"/>
            </draw:line>
            <draw:custom-shape draw:style-name="gr13" draw:text-style-name="P19" draw:layer="layout" svg:width="1.367cm" svg:height="0.216cm" svg:x="18.962cm" svg:y="12.559cm">
              <text:p text:style-name="P1"/>
              <draw:enhanced-geometry svg:viewBox="0 0 21600 21600" draw:type="rectangle" draw:enhanced-path="M 0 0 L 21600 0 21600 21600 0 21600 0 0 Z N"/>
            </draw:custom-shape>
            <draw:custom-shape draw:style-name="gr12" draw:text-style-name="P19" draw:layer="layout" svg:width="1.381cm" svg:height="0.419cm" svg:x="18.948cm" svg:y="12.299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9.279cm" svg:y1="12.395cm" svg:x2="19.524cm" svg:y2="12.39cm">
                <text:p text:style-name="P1"/>
              </draw:line>
              <draw:line draw:style-name="gr14" draw:text-style-name="P20" draw:layer="layout" svg:x1="19.75cm" svg:y1="12.634cm" svg:x2="19.966cm" svg:y2="12.634cm">
                <text:p text:style-name="P1"/>
              </draw:line>
              <draw:line draw:style-name="gr14" draw:text-style-name="P20" draw:layer="layout" svg:x1="19.505cm" svg:y1="12.396cm" svg:x2="19.76cm" svg:y2="12.634cm">
                <text:p text:style-name="P1"/>
              </draw:line>
            </draw:g>
            <draw:g>
              <draw:line draw:style-name="gr14" draw:text-style-name="P20" draw:layer="layout" svg:x1="19.279cm" svg:y1="12.629cm" svg:x2="19.524cm" svg:y2="12.634cm">
                <text:p text:style-name="P1"/>
              </draw:line>
              <draw:line draw:style-name="gr14" draw:text-style-name="P20" draw:layer="layout" svg:x1="19.75cm" svg:y1="12.386cm" svg:x2="19.966cm" svg:y2="12.386cm">
                <text:p text:style-name="P1"/>
              </draw:line>
              <draw:line draw:style-name="gr14" draw:text-style-name="P20" draw:layer="layout" svg:x1="19.505cm" svg:y1="12.628cm" svg:x2="19.76cm" svg:y2="12.386cm">
                <text:p text:style-name="P1"/>
              </draw:line>
            </draw:g>
            <draw:custom-shape draw:style-name="gr5" draw:text-style-name="P19" draw:layer="layout" svg:width="1.879cm" svg:height="1.349cm" svg:x="18.732cm" svg:y="12.052cm">
              <text:p text:style-name="P1"/>
              <draw:enhanced-geometry svg:viewBox="0 0 21600 21600" draw:type="rectangle" draw:enhanced-path="M 0 0 L 21600 0 21600 21600 0 21600 0 0 Z N"/>
            </draw:custom-shape>
            <draw:custom-shape draw:style-name="gr15" draw:text-style-name="P19" draw:layer="layout" svg:width="1.918cm" svg:height="1.375cm" svg:x="18.613cm" svg:y="12.145cm">
              <text:p text:style-name="P1"/>
              <draw:enhanced-geometry svg:viewBox="0 0 21600 21600" draw:type="rectangle" draw:enhanced-path="M 0 0 L 21600 0 21600 21600 0 21600 0 0 Z N"/>
            </draw:custom-shape>
            <draw:line draw:style-name="gr11" draw:text-style-name="P20" draw:layer="layout" svg:x1="18.6cm" svg:y1="12.991cm" svg:x2="20.518cm" svg:y2="13.004cm">
              <text:p text:style-name="P1"/>
            </draw:line>
            <draw:line draw:style-name="gr11" draw:text-style-name="P20" draw:layer="layout" svg:x1="18.626cm" svg:y1="12.568cm" svg:x2="20.545cm" svg:y2="12.581cm">
              <text:p text:style-name="P1"/>
            </draw:line>
            <draw:custom-shape draw:style-name="gr16" draw:text-style-name="P19" draw:layer="layout" svg:width="1.918cm" svg:height="0.41cm" svg:x="18.6cm" svg:y="12.158cm">
              <text:p text:style-name="P1"/>
              <draw:enhanced-geometry svg:viewBox="0 0 21600 21600" draw:type="rectangle" draw:enhanced-path="M 0 0 L 21600 0 21600 21600 0 21600 0 0 Z N"/>
            </draw:custom-shape>
            <draw:custom-shape draw:style-name="gr17" draw:text-style-name="P19" draw:layer="layout" svg:width="2.262cm" svg:height="1.837cm" svg:x="18.472cm" svg:y="11.615cm">
              <text:p text:style-name="P21"><text:span text:style-name="T11"/></text:p>
              <text:p text:style-name="P21"><text:span text:style-name="T12">network</text:span></text:p>
              <text:p text:style-name="P21"><text:span text:style-name="T11">data link</text:span></text:p>
              <text:p text:style-name="P21"><text:span text:style-name="T11">physical</text:span></text:p>
              <draw:enhanced-geometry svg:viewBox="0 0 21600 21600" draw:type="mso-spt202" draw:enhanced-path="M 0 0 L 21600 0 21600 21600 0 21600 0 0 Z N"/>
            </draw:custom-shape>
          </draw:g>
          <draw:g>
            <draw:line draw:style-name="gr11" draw:text-style-name="P20" draw:layer="layout" svg:x1="16.678cm" svg:y1="7.541cm" svg:x2="18.054cm" svg:y2="7.545cm">
              <text:p text:style-name="P1"/>
            </draw:line>
            <draw:line draw:style-name="gr11" draw:text-style-name="P20" draw:layer="layout" svg:x1="17.344cm" svg:y1="7.528cm" svg:x2="17.348cm" svg:y2="7.074cm">
              <text:p text:style-name="P1"/>
            </draw:line>
            <draw:custom-shape draw:style-name="gr12" draw:text-style-name="P19" draw:layer="layout" svg:width="1.38cm" svg:height="0.357cm" svg:x="16.621cm" svg:y="6.743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6.621cm" svg:y1="6.712cm" svg:x2="16.621cm" svg:y2="6.933cm">
              <text:p text:style-name="P1"/>
            </draw:line>
            <draw:line draw:style-name="gr11" draw:text-style-name="P20" draw:layer="layout" svg:x1="18.001cm" svg:y1="6.712cm" svg:x2="18.001cm" svg:y2="6.933cm">
              <text:p text:style-name="P1"/>
            </draw:line>
            <draw:custom-shape draw:style-name="gr13" draw:text-style-name="P19" draw:layer="layout" svg:width="1.367cm" svg:height="0.216cm" svg:x="16.621cm" svg:y="6.712cm">
              <text:p text:style-name="P1"/>
              <draw:enhanced-geometry svg:viewBox="0 0 21600 21600" draw:type="rectangle" draw:enhanced-path="M 0 0 L 21600 0 21600 21600 0 21600 0 0 Z N"/>
            </draw:custom-shape>
            <draw:custom-shape draw:style-name="gr12" draw:text-style-name="P19" draw:layer="layout" svg:width="1.381cm" svg:height="0.419cm" svg:x="16.607cm" svg:y="6.452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6.938cm" svg:y1="6.548cm" svg:x2="17.183cm" svg:y2="6.543cm">
                <text:p text:style-name="P1"/>
              </draw:line>
              <draw:line draw:style-name="gr14" draw:text-style-name="P20" draw:layer="layout" svg:x1="17.409cm" svg:y1="6.787cm" svg:x2="17.625cm" svg:y2="6.787cm">
                <text:p text:style-name="P1"/>
              </draw:line>
              <draw:line draw:style-name="gr14" draw:text-style-name="P20" draw:layer="layout" svg:x1="17.164cm" svg:y1="6.549cm" svg:x2="17.419cm" svg:y2="6.787cm">
                <text:p text:style-name="P1"/>
              </draw:line>
            </draw:g>
            <draw:g>
              <draw:line draw:style-name="gr14" draw:text-style-name="P20" draw:layer="layout" svg:x1="16.938cm" svg:y1="6.782cm" svg:x2="17.183cm" svg:y2="6.787cm">
                <text:p text:style-name="P1"/>
              </draw:line>
              <draw:line draw:style-name="gr14" draw:text-style-name="P20" draw:layer="layout" svg:x1="17.409cm" svg:y1="6.539cm" svg:x2="17.625cm" svg:y2="6.539cm">
                <text:p text:style-name="P1"/>
              </draw:line>
              <draw:line draw:style-name="gr14" draw:text-style-name="P20" draw:layer="layout" svg:x1="17.164cm" svg:y1="6.781cm" svg:x2="17.419cm" svg:y2="6.539cm">
                <text:p text:style-name="P1"/>
              </draw:line>
            </draw:g>
            <draw:custom-shape draw:style-name="gr5" draw:text-style-name="P19" draw:layer="layout" svg:width="1.879cm" svg:height="1.349cm" svg:x="16.391cm" svg:y="6.205cm">
              <text:p text:style-name="P1"/>
              <draw:enhanced-geometry svg:viewBox="0 0 21600 21600" draw:type="rectangle" draw:enhanced-path="M 0 0 L 21600 0 21600 21600 0 21600 0 0 Z N"/>
            </draw:custom-shape>
            <draw:custom-shape draw:style-name="gr15" draw:text-style-name="P19" draw:layer="layout" svg:width="1.918cm" svg:height="1.375cm" svg:x="16.272cm" svg:y="6.298cm">
              <text:p text:style-name="P1"/>
              <draw:enhanced-geometry svg:viewBox="0 0 21600 21600" draw:type="rectangle" draw:enhanced-path="M 0 0 L 21600 0 21600 21600 0 21600 0 0 Z N"/>
            </draw:custom-shape>
            <draw:line draw:style-name="gr11" draw:text-style-name="P20" draw:layer="layout" svg:x1="16.259cm" svg:y1="7.144cm" svg:x2="18.177cm" svg:y2="7.157cm">
              <text:p text:style-name="P1"/>
            </draw:line>
            <draw:line draw:style-name="gr11" draw:text-style-name="P20" draw:layer="layout" svg:x1="16.285cm" svg:y1="6.721cm" svg:x2="18.204cm" svg:y2="6.734cm">
              <text:p text:style-name="P1"/>
            </draw:line>
            <draw:custom-shape draw:style-name="gr16" draw:text-style-name="P19" draw:layer="layout" svg:width="1.918cm" svg:height="0.41cm" svg:x="16.259cm" svg:y="6.311cm">
              <text:p text:style-name="P1"/>
              <draw:enhanced-geometry svg:viewBox="0 0 21600 21600" draw:type="rectangle" draw:enhanced-path="M 0 0 L 21600 0 21600 21600 0 21600 0 0 Z N"/>
            </draw:custom-shape>
            <draw:custom-shape draw:style-name="gr17" draw:text-style-name="P19" draw:layer="layout" svg:width="2.262cm" svg:height="1.837cm" svg:x="16.131cm" svg:y="5.768cm">
              <text:p text:style-name="P21"><text:span text:style-name="T11"/></text:p>
              <text:p text:style-name="P21"><text:span text:style-name="T12">network</text:span></text:p>
              <text:p text:style-name="P21"><text:span text:style-name="T11">data link</text:span></text:p>
              <text:p text:style-name="P21"><text:span text:style-name="T11">physical</text:span></text:p>
              <draw:enhanced-geometry svg:viewBox="0 0 21600 21600" draw:type="mso-spt202" draw:enhanced-path="M 0 0 L 21600 0 21600 21600 0 21600 0 0 Z N"/>
            </draw:custom-shape>
          </draw:g>
        </draw:g>
        <draw:g draw:id="id1">
          <draw:g>
            <draw:custom-shape draw:style-name="gr5" draw:text-style-name="P19" draw:layer="layout" svg:width="1.878cm" svg:height="2.156cm" svg:x="13.309cm" svg:y="4.273cm">
              <text:p text:style-name="P1"/>
              <draw:enhanced-geometry svg:viewBox="0 0 21600 21600" draw:type="rectangle" draw:enhanced-path="M 0 0 L 21600 0 21600 21600 0 21600 0 0 Z N"/>
            </draw:custom-shape>
            <draw:custom-shape draw:style-name="gr15" draw:text-style-name="P19" draw:layer="layout" svg:width="1.918cm" svg:height="2.223cm" svg:x="13.216cm" svg:y="4.339cm">
              <text:p text:style-name="P1"/>
              <draw:enhanced-geometry svg:viewBox="0 0 21600 21600" draw:type="rectangle" draw:enhanced-path="M 0 0 L 21600 0 21600 21600 0 21600 0 0 Z N"/>
            </draw:custom-shape>
            <draw:custom-shape draw:style-name="gr18" draw:text-style-name="P19" draw:layer="layout" svg:width="1.905cm" svg:height="0.476cm" svg:x="13.229cm" svg:y="5.226cm">
              <text:p text:style-name="P1"/>
              <draw:enhanced-geometry svg:viewBox="0 0 21600 21600" draw:type="rectangle" draw:enhanced-path="M 0 0 L 21600 0 21600 21600 0 21600 0 0 Z N"/>
            </draw:custom-shape>
            <draw:custom-shape draw:style-name="gr17" draw:text-style-name="P19" draw:layer="layout" svg:width="2.262cm" svg:height="2.231cm" svg:x="13.035cm" svg:y="4.313cm">
              <text:p text:style-name="P21"><text:span text:style-name="T11">application</text:span></text:p>
              <text:p text:style-name="P21"><text:span text:style-name="T11">transport</text:span></text:p>
              <text:p text:style-name="P21"><text:span text:style-name="T12">network</text:span></text:p>
              <text:p text:style-name="P21"><text:span text:style-name="T11">data link</text:span></text:p>
              <text:p text:style-name="P21"><text:span text:style-name="T11">physical</text:span></text:p>
              <draw:enhanced-geometry svg:viewBox="0 0 21600 21600" draw:type="mso-spt202" draw:enhanced-path="M 0 0 L 21600 0 21600 21600 0 21600 0 0 Z N"/>
            </draw:custom-shape>
            <draw:line draw:style-name="gr11" draw:text-style-name="P20" draw:layer="layout" svg:x1="13.216cm" svg:y1="5.265cm" svg:x2="15.134cm" svg:y2="5.278cm">
              <text:p text:style-name="P1"/>
            </draw:line>
            <draw:line draw:style-name="gr11" draw:text-style-name="P20" draw:layer="layout" svg:x1="13.242cm" svg:y1="5.689cm" svg:x2="15.161cm" svg:y2="5.702cm">
              <text:p text:style-name="P1"/>
            </draw:line>
            <draw:line draw:style-name="gr11" draw:text-style-name="P20" draw:layer="layout" svg:x1="13.242cm" svg:y1="6.059cm" svg:x2="15.161cm" svg:y2="6.072cm">
              <text:p text:style-name="P1"/>
            </draw:line>
            <draw:line draw:style-name="gr11" draw:text-style-name="P20" draw:layer="layout" svg:x1="13.242cm" svg:y1="4.815cm" svg:x2="15.161cm" svg:y2="4.829cm">
              <text:p text:style-name="P1"/>
            </draw:line>
          </draw:g>
          <draw:g>
            <draw:custom-shape draw:style-name="gr5" draw:text-style-name="P19" draw:layer="layout" svg:width="1.878cm" svg:height="2.156cm" svg:x="21.511cm" svg:y="12.369cm">
              <text:p text:style-name="P1"/>
              <draw:enhanced-geometry svg:viewBox="0 0 21600 21600" draw:type="rectangle" draw:enhanced-path="M 0 0 L 21600 0 21600 21600 0 21600 0 0 Z N"/>
            </draw:custom-shape>
            <draw:custom-shape draw:style-name="gr15" draw:text-style-name="P19" draw:layer="layout" svg:width="1.918cm" svg:height="2.223cm" svg:x="21.418cm" svg:y="12.435cm">
              <text:p text:style-name="P1"/>
              <draw:enhanced-geometry svg:viewBox="0 0 21600 21600" draw:type="rectangle" draw:enhanced-path="M 0 0 L 21600 0 21600 21600 0 21600 0 0 Z N"/>
            </draw:custom-shape>
            <draw:custom-shape draw:style-name="gr18" draw:text-style-name="P19" draw:layer="layout" svg:width="1.905cm" svg:height="0.476cm" svg:x="21.431cm" svg:y="13.322cm">
              <text:p text:style-name="P1"/>
              <draw:enhanced-geometry svg:viewBox="0 0 21600 21600" draw:type="rectangle" draw:enhanced-path="M 0 0 L 21600 0 21600 21600 0 21600 0 0 Z N"/>
            </draw:custom-shape>
            <draw:custom-shape draw:style-name="gr17" draw:text-style-name="P19" draw:layer="layout" svg:width="2.262cm" svg:height="2.231cm" svg:x="21.237cm" svg:y="12.409cm">
              <text:p text:style-name="P21"><text:span text:style-name="T11">application</text:span></text:p>
              <text:p text:style-name="P21"><text:span text:style-name="T11">transport</text:span></text:p>
              <text:p text:style-name="P21"><text:span text:style-name="T12">network</text:span></text:p>
              <text:p text:style-name="P21"><text:span text:style-name="T11">data link</text:span></text:p>
              <text:p text:style-name="P21"><text:span text:style-name="T11">physical</text:span></text:p>
              <draw:enhanced-geometry svg:viewBox="0 0 21600 21600" draw:type="mso-spt202" draw:enhanced-path="M 0 0 L 21600 0 21600 21600 0 21600 0 0 Z N"/>
            </draw:custom-shape>
            <draw:line draw:style-name="gr11" draw:text-style-name="P20" draw:layer="layout" svg:x1="21.418cm" svg:y1="13.361cm" svg:x2="23.336cm" svg:y2="13.374cm">
              <text:p text:style-name="P1"/>
            </draw:line>
            <draw:line draw:style-name="gr11" draw:text-style-name="P20" draw:layer="layout" svg:x1="21.444cm" svg:y1="13.785cm" svg:x2="23.363cm" svg:y2="13.798cm">
              <text:p text:style-name="P1"/>
            </draw:line>
            <draw:line draw:style-name="gr11" draw:text-style-name="P20" draw:layer="layout" svg:x1="21.444cm" svg:y1="14.155cm" svg:x2="23.363cm" svg:y2="14.168cm">
              <text:p text:style-name="P1"/>
            </draw:line>
            <draw:line draw:style-name="gr11" draw:text-style-name="P20" draw:layer="layout" svg:x1="21.444cm" svg:y1="12.911cm" svg:x2="23.363cm" svg:y2="12.925cm">
              <text:p text:style-name="P1"/>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3">
          <draw:page-thumbnail draw:style-name="gr1" draw:layer="layout" svg:width="13.335cm" svg:height="10.002cm" svg:x="3.492cm" svg:y="2.001cm" draw:page-number="5" presentation:class="page"/>
          <draw:frame presentation:style-name="pr6" draw:text-style-name="P1" draw:layer="layout" svg:width="14.904cm" svg:height="12.001cm" svg:x="2.708cm" svg:y="12.668cm" presentation:class="notes" presentation:placeholder="true">
            <draw:text-box/>
          </draw:frame>
        </presentation:notes>
      </draw:page>
      <draw:page draw:name="Two Key Network-Layer Functions"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6">Two Key Network-Layer Functions</text:span></text:p>
          </draw:text-box>
        </draw:frame>
        <draw:frame presentation:style-name="pr8" draw:text-style-name="P11" draw:layer="layout" svg:width="11.646cm" svg:height="12.912cm" svg:x="1.054cm" svg:y="4.515cm" presentation:class="outline" presentation:user-transformed="true">
          <draw:text-box>
            <text:list text:style-name="L2">
              <text:list-item>
                <text:p text:style-name="P22"><text:span text:style-name="T13">Forwarding:</text:span><text:span text:style-name="T14"> move packets from router’s input to appropriate router output</text:span></text:p>
              </text:list-item>
            </text:list>
            <text:list text:style-name="L2">
              <text:list-item>
                <text:p text:style-name="P23"><text:span text:style-name="T13">Routing:</text:span><text:span text:style-name="T14"> determine route taken by packets from source to dest. </text:span></text:p>
              </text:list-item>
            </text:list>
            <text:list text:style-name="L2">
              <text:list-item>
                <text:list>
                  <text:list-item>
                    <text:p text:style-name="P24"><text:span text:style-name="T15">routing algorithms</text:span></text:p>
                  </text:list-item>
                </text:list>
              </text:list-item>
            </text:list>
            <text:list text:style-name="L3">
              <text:list-item>
                <text:p text:style-name="P25"><text:span text:style-name="T15"/></text:p>
              </text:list-item>
            </text:list>
          </draw:text-box>
        </draw:frame>
        <draw:custom-shape draw:style-name="gr19" draw:text-style-name="P29" draw:layer="layout" svg:width="11.646cm" svg:height="12.912cm" svg:x="13.075cm" svg:y="4.476cm">
          <text:list text:style-name="L5">
            <text:list-item>
              <text:p text:style-name="P26"><text:span text:style-name="T16">analogy:</text:span></text:p>
            </text:list-item>
          </text:list>
          <text:list text:style-name="L5">
            <text:list-item>
              <text:p text:style-name="P27"><text:span text:style-name="T17">Routing:</text:span><text:span text:style-name="T18"> process of planning trip from source to dest</text:span></text:p>
            </text:list-item>
          </text:list>
          <text:list text:style-name="L5">
            <text:list-item>
              <text:p text:style-name="P28"><text:span text:style-name="T17">Forwarding:</text:span><text:span text:style-name="T18"> process of getting through single interchange</text:span></text:p>
            </text:list-item>
          </text:list>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6" presentation:class="page"/>
          <draw:frame presentation:style-name="pr6" draw:text-style-name="P1" draw:layer="layout" svg:width="14.904cm" svg:height="12.001cm" svg:x="2.708cm" svg:y="12.668cm" presentation:class="notes" presentation:placeholder="true">
            <draw:text-box/>
          </draw:frame>
        </presentation:notes>
      </draw:page>
      <draw:page draw:name="page7" draw:style-name="dp1" draw:master-page-name="Default">
        <draw:g>
          <draw:custom-shape draw:style-name="gr2" draw:text-style-name="P19" draw:layer="layout" svg:width="7.91cm" svg:height="4.114cm" svg:x="10.816cm" svg:y="11.862cm">
            <text:p text:style-name="P1"/>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20" draw:text-style-name="P19" draw:layer="layout" svg:width="6.362cm" svg:height="3.598cm" svg:x="6.667cm" svg:y="9.816cm">
            <text:p text:style-name="P1"/>
            <draw:enhanced-geometry svg:viewBox="0 0 1443 816" draw:type="non-primitive" draw:enhanced-path="M 0 0 C 571 285 856 408 1076 782 1185 775 1220 816 1320 788 1264 347 1276 352 1443 5 867 5 233 0 0 0 Z N"/>
          </draw:custom-shape>
          <draw:custom-shape draw:style-name="gr21" draw:text-style-name="P19" draw:layer="layout" svg:width="6.437cm" svg:height="6.482cm" svg:x="6.64cm" svg:y="3.356cm">
            <text:p text:style-name="P1"/>
            <draw:enhanced-geometry svg:viewBox="0 0 21600 21600" draw:type="rectangle" draw:enhanced-path="M 0 0 L 21600 0 21600 21600 0 21600 0 0 Z N"/>
          </draw:custom-shape>
          <draw:custom-shape draw:style-name="gr22" draw:text-style-name="P19" draw:layer="layout" svg:width="5.819cm" svg:height="1.68cm" svg:x="6.989cm" svg:y="3.501cm">
            <text:p text:style-name="P1"/>
            <draw:enhanced-geometry svg:viewBox="0 0 21600 21600" draw:glue-points="10800 0 3160 3160 0 10800 3160 18440 10800 21600 18440 18440 21600 10800 18440 3160" draw:text-areas="3200 3200 18400 18400" draw:type="ellipse"/>
          </draw:custom-shape>
          <draw:custom-shape draw:style-name="gr23" draw:text-style-name="P19" draw:layer="layout" svg:width="1.507cm" svg:height="0.821cm" svg:x="12.589cm" svg:y="12.704cm">
            <text:p text:style-name="P1"/>
            <draw:enhanced-geometry svg:viewBox="0 0 342 186" draw:type="non-primitive" draw:enhanced-path="M 0 186 L 342 0 N"/>
          </draw:custom-shape>
          <draw:g>
            <draw:custom-shape draw:style-name="gr12" draw:text-style-name="P19" draw:layer="layout" svg:width="1.381cm" svg:height="0.358cm" svg:x="11.228cm" svg:y="13.47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1.228cm" svg:y1="13.448cm" svg:x2="11.228cm" svg:y2="13.67cm">
              <text:p text:style-name="P1"/>
            </draw:line>
            <draw:line draw:style-name="gr11" draw:text-style-name="P20" draw:layer="layout" svg:x1="12.61cm" svg:y1="13.448cm" svg:x2="12.61cm" svg:y2="13.67cm">
              <text:p text:style-name="P1"/>
            </draw:line>
            <draw:custom-shape draw:style-name="gr13" draw:text-style-name="P19" draw:layer="layout" svg:width="1.369cm" svg:height="0.219cm" svg:x="11.228cm" svg:y="13.448cm">
              <text:p text:style-name="P1"/>
              <draw:enhanced-geometry svg:viewBox="0 0 21600 21600" draw:type="rectangle" draw:enhanced-path="M 0 0 L 21600 0 21600 21600 0 21600 0 0 Z N"/>
            </draw:custom-shape>
            <draw:custom-shape draw:style-name="gr12" draw:text-style-name="P19" draw:layer="layout" svg:width="1.38cm" svg:height="0.418cm" svg:x="11.217cm" svg:y="13.19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1.549cm" svg:y1="13.286cm" svg:x2="11.793cm" svg:y2="13.281cm">
                <text:p text:style-name="P1"/>
              </draw:line>
              <draw:line draw:style-name="gr14" draw:text-style-name="P20" draw:layer="layout" svg:x1="12.018cm" svg:y1="13.526cm" svg:x2="12.233cm" svg:y2="13.526cm">
                <text:p text:style-name="P1"/>
              </draw:line>
              <draw:line draw:style-name="gr14" draw:text-style-name="P20" draw:layer="layout" svg:x1="11.774cm" svg:y1="13.287cm" svg:x2="12.028cm" svg:y2="13.526cm">
                <text:p text:style-name="P1"/>
              </draw:line>
            </draw:g>
            <draw:g>
              <draw:line draw:style-name="gr14" draw:text-style-name="P20" draw:layer="layout" svg:x1="11.549cm" svg:y1="13.519cm" svg:x2="11.793cm" svg:y2="13.524cm">
                <text:p text:style-name="P1"/>
              </draw:line>
              <draw:line draw:style-name="gr14" draw:text-style-name="P20" draw:layer="layout" svg:x1="12.018cm" svg:y1="13.279cm" svg:x2="12.233cm" svg:y2="13.279cm">
                <text:p text:style-name="P1"/>
              </draw:line>
              <draw:line draw:style-name="gr14" draw:text-style-name="P20" draw:layer="layout" svg:x1="11.774cm" svg:y1="13.518cm" svg:x2="12.028cm" svg:y2="13.279cm">
                <text:p text:style-name="P1"/>
              </draw:line>
            </draw:g>
          </draw:g>
          <draw:g>
            <draw:custom-shape draw:style-name="gr12" draw:text-style-name="P19" draw:layer="layout" svg:width="1.381cm" svg:height="0.358cm" svg:x="12.207cm" svg:y="15.25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2.207cm" svg:y1="15.22cm" svg:x2="12.207cm" svg:y2="15.442cm">
              <text:p text:style-name="P1"/>
            </draw:line>
            <draw:line draw:style-name="gr11" draw:text-style-name="P20" draw:layer="layout" svg:x1="13.589cm" svg:y1="15.22cm" svg:x2="13.589cm" svg:y2="15.442cm">
              <text:p text:style-name="P1"/>
            </draw:line>
            <draw:custom-shape draw:style-name="gr13" draw:text-style-name="P19" draw:layer="layout" svg:width="1.369cm" svg:height="0.219cm" svg:x="12.207cm" svg:y="15.22cm">
              <text:p text:style-name="P1"/>
              <draw:enhanced-geometry svg:viewBox="0 0 21600 21600" draw:type="rectangle" draw:enhanced-path="M 0 0 L 21600 0 21600 21600 0 21600 0 0 Z N"/>
            </draw:custom-shape>
            <draw:custom-shape draw:style-name="gr12" draw:text-style-name="P19" draw:layer="layout" svg:width="1.38cm" svg:height="0.418cm" svg:x="12.196cm" svg:y="14.962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2.528cm" svg:y1="15.058cm" svg:x2="12.772cm" svg:y2="15.053cm">
                <text:p text:style-name="P1"/>
              </draw:line>
              <draw:line draw:style-name="gr14" draw:text-style-name="P20" draw:layer="layout" svg:x1="12.997cm" svg:y1="15.298cm" svg:x2="13.212cm" svg:y2="15.298cm">
                <text:p text:style-name="P1"/>
              </draw:line>
              <draw:line draw:style-name="gr14" draw:text-style-name="P20" draw:layer="layout" svg:x1="12.753cm" svg:y1="15.059cm" svg:x2="13.007cm" svg:y2="15.298cm">
                <text:p text:style-name="P1"/>
              </draw:line>
            </draw:g>
            <draw:g>
              <draw:line draw:style-name="gr14" draw:text-style-name="P20" draw:layer="layout" svg:x1="12.528cm" svg:y1="15.291cm" svg:x2="12.772cm" svg:y2="15.296cm">
                <text:p text:style-name="P1"/>
              </draw:line>
              <draw:line draw:style-name="gr14" draw:text-style-name="P20" draw:layer="layout" svg:x1="12.997cm" svg:y1="15.051cm" svg:x2="13.212cm" svg:y2="15.051cm">
                <text:p text:style-name="P1"/>
              </draw:line>
              <draw:line draw:style-name="gr14" draw:text-style-name="P20" draw:layer="layout" svg:x1="12.753cm" svg:y1="15.29cm" svg:x2="13.007cm" svg:y2="15.051cm">
                <text:p text:style-name="P1"/>
              </draw:line>
            </draw:g>
          </draw:g>
          <draw:g>
            <draw:custom-shape draw:style-name="gr12" draw:text-style-name="P19" draw:layer="layout" svg:width="1.38cm" svg:height="0.358cm" svg:x="14.082cm" svg:y="12.63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4.082cm" svg:y1="12.601cm" svg:x2="14.082cm" svg:y2="12.823cm">
              <text:p text:style-name="P1"/>
            </draw:line>
            <draw:line draw:style-name="gr11" draw:text-style-name="P20" draw:layer="layout" svg:x1="15.463cm" svg:y1="12.601cm" svg:x2="15.463cm" svg:y2="12.823cm">
              <text:p text:style-name="P1"/>
            </draw:line>
            <draw:custom-shape draw:style-name="gr13" draw:text-style-name="P19" draw:layer="layout" svg:width="1.368cm" svg:height="0.219cm" svg:x="14.082cm" svg:y="12.601cm">
              <text:p text:style-name="P1"/>
              <draw:enhanced-geometry svg:viewBox="0 0 21600 21600" draw:type="rectangle" draw:enhanced-path="M 0 0 L 21600 0 21600 21600 0 21600 0 0 Z N"/>
            </draw:custom-shape>
            <draw:custom-shape draw:style-name="gr12" draw:text-style-name="P19" draw:layer="layout" svg:width="1.379cm" svg:height="0.418cm" svg:x="14.071cm" svg:y="12.343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4.403cm" svg:y1="12.439cm" svg:x2="14.646cm" svg:y2="12.434cm">
                <text:p text:style-name="P1"/>
              </draw:line>
              <draw:line draw:style-name="gr14" draw:text-style-name="P20" draw:layer="layout" svg:x1="14.871cm" svg:y1="12.679cm" svg:x2="15.086cm" svg:y2="12.679cm">
                <text:p text:style-name="P1"/>
              </draw:line>
              <draw:line draw:style-name="gr14" draw:text-style-name="P20" draw:layer="layout" svg:x1="14.628cm" svg:y1="12.44cm" svg:x2="14.881cm" svg:y2="12.679cm">
                <text:p text:style-name="P1"/>
              </draw:line>
            </draw:g>
            <draw:g>
              <draw:line draw:style-name="gr14" draw:text-style-name="P20" draw:layer="layout" svg:x1="14.403cm" svg:y1="12.672cm" svg:x2="14.646cm" svg:y2="12.677cm">
                <text:p text:style-name="P1"/>
              </draw:line>
              <draw:line draw:style-name="gr14" draw:text-style-name="P20" draw:layer="layout" svg:x1="14.871cm" svg:y1="12.432cm" svg:x2="15.086cm" svg:y2="12.432cm">
                <text:p text:style-name="P1"/>
              </draw:line>
              <draw:line draw:style-name="gr14" draw:text-style-name="P20" draw:layer="layout" svg:x1="14.628cm" svg:y1="12.671cm" svg:x2="14.881cm" svg:y2="12.432cm">
                <text:p text:style-name="P1"/>
              </draw:line>
            </draw:g>
          </draw:g>
          <draw:g>
            <draw:custom-shape draw:style-name="gr12" draw:text-style-name="P19" draw:layer="layout" svg:width="1.377cm" svg:height="0.358cm" svg:x="13.865cm" svg:y="14.48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3.865cm" svg:y1="14.449cm" svg:x2="13.865cm" svg:y2="14.671cm">
              <text:p text:style-name="P1"/>
            </draw:line>
            <draw:line draw:style-name="gr11" draw:text-style-name="P20" draw:layer="layout" svg:x1="15.243cm" svg:y1="14.449cm" svg:x2="15.243cm" svg:y2="14.671cm">
              <text:p text:style-name="P1"/>
            </draw:line>
            <draw:custom-shape draw:style-name="gr13" draw:text-style-name="P19" draw:layer="layout" svg:width="1.365cm" svg:height="0.219cm" svg:x="13.865cm" svg:y="14.449cm">
              <text:p text:style-name="P1"/>
              <draw:enhanced-geometry svg:viewBox="0 0 21600 21600" draw:type="rectangle" draw:enhanced-path="M 0 0 L 21600 0 21600 21600 0 21600 0 0 Z N"/>
            </draw:custom-shape>
            <draw:custom-shape draw:style-name="gr12" draw:text-style-name="P19" draw:layer="layout" svg:width="1.376cm" svg:height="0.418cm" svg:x="13.854cm" svg:y="14.191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4.185cm" svg:y1="14.287cm" svg:x2="14.428cm" svg:y2="14.282cm">
                <text:p text:style-name="P1"/>
              </draw:line>
              <draw:line draw:style-name="gr14" draw:text-style-name="P20" draw:layer="layout" svg:x1="14.653cm" svg:y1="14.527cm" svg:x2="14.867cm" svg:y2="14.527cm">
                <text:p text:style-name="P1"/>
              </draw:line>
              <draw:line draw:style-name="gr14" draw:text-style-name="P20" draw:layer="layout" svg:x1="14.409cm" svg:y1="14.288cm" svg:x2="14.662cm" svg:y2="14.527cm">
                <text:p text:style-name="P1"/>
              </draw:line>
            </draw:g>
            <draw:g>
              <draw:line draw:style-name="gr14" draw:text-style-name="P20" draw:layer="layout" svg:x1="14.185cm" svg:y1="14.52cm" svg:x2="14.428cm" svg:y2="14.525cm">
                <text:p text:style-name="P1"/>
              </draw:line>
              <draw:line draw:style-name="gr14" draw:text-style-name="P20" draw:layer="layout" svg:x1="14.653cm" svg:y1="14.28cm" svg:x2="14.867cm" svg:y2="14.28cm">
                <text:p text:style-name="P1"/>
              </draw:line>
              <draw:line draw:style-name="gr14" draw:text-style-name="P20" draw:layer="layout" svg:x1="14.409cm" svg:y1="14.519cm" svg:x2="14.662cm" svg:y2="14.28cm">
                <text:p text:style-name="P1"/>
              </draw:line>
            </draw:g>
          </draw:g>
          <draw:g>
            <draw:custom-shape draw:style-name="gr12" draw:text-style-name="P19" draw:layer="layout" svg:width="1.381cm" svg:height="0.358cm" svg:x="15.629cm" svg:y="15.304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5.629cm" svg:y1="15.273cm" svg:x2="15.629cm" svg:y2="15.495cm">
              <text:p text:style-name="P1"/>
            </draw:line>
            <draw:line draw:style-name="gr11" draw:text-style-name="P20" draw:layer="layout" svg:x1="17.011cm" svg:y1="15.273cm" svg:x2="17.011cm" svg:y2="15.495cm">
              <text:p text:style-name="P1"/>
            </draw:line>
            <draw:custom-shape draw:style-name="gr13" draw:text-style-name="P19" draw:layer="layout" svg:width="1.369cm" svg:height="0.219cm" svg:x="15.629cm" svg:y="15.273cm">
              <text:p text:style-name="P1"/>
              <draw:enhanced-geometry svg:viewBox="0 0 21600 21600" draw:type="rectangle" draw:enhanced-path="M 0 0 L 21600 0 21600 21600 0 21600 0 0 Z N"/>
            </draw:custom-shape>
            <draw:custom-shape draw:style-name="gr12" draw:text-style-name="P19" draw:layer="layout" svg:width="1.38cm" svg:height="0.418cm" svg:x="15.618cm" svg:y="15.015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5.95cm" svg:y1="15.111cm" svg:x2="16.194cm" svg:y2="15.106cm">
                <text:p text:style-name="P1"/>
              </draw:line>
              <draw:line draw:style-name="gr14" draw:text-style-name="P20" draw:layer="layout" svg:x1="16.419cm" svg:y1="15.351cm" svg:x2="16.634cm" svg:y2="15.351cm">
                <text:p text:style-name="P1"/>
              </draw:line>
              <draw:line draw:style-name="gr14" draw:text-style-name="P20" draw:layer="layout" svg:x1="16.175cm" svg:y1="15.112cm" svg:x2="16.429cm" svg:y2="15.351cm">
                <text:p text:style-name="P1"/>
              </draw:line>
            </draw:g>
            <draw:g>
              <draw:line draw:style-name="gr14" draw:text-style-name="P20" draw:layer="layout" svg:x1="15.95cm" svg:y1="15.344cm" svg:x2="16.194cm" svg:y2="15.349cm">
                <text:p text:style-name="P1"/>
              </draw:line>
              <draw:line draw:style-name="gr14" draw:text-style-name="P20" draw:layer="layout" svg:x1="16.419cm" svg:y1="15.104cm" svg:x2="16.634cm" svg:y2="15.104cm">
                <text:p text:style-name="P1"/>
              </draw:line>
              <draw:line draw:style-name="gr14" draw:text-style-name="P20" draw:layer="layout" svg:x1="16.175cm" svg:y1="15.343cm" svg:x2="16.429cm" svg:y2="15.104cm">
                <text:p text:style-name="P1"/>
              </draw:line>
            </draw:g>
          </draw:g>
          <draw:g>
            <draw:custom-shape draw:style-name="gr12" draw:text-style-name="P19" draw:layer="layout" svg:width="1.381cm" svg:height="0.358cm" svg:x="16.864cm" svg:y="13.483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6.864cm" svg:y1="13.452cm" svg:x2="16.864cm" svg:y2="13.674cm">
              <text:p text:style-name="P1"/>
            </draw:line>
            <draw:line draw:style-name="gr11" draw:text-style-name="P20" draw:layer="layout" svg:x1="18.246cm" svg:y1="13.452cm" svg:x2="18.246cm" svg:y2="13.674cm">
              <text:p text:style-name="P1"/>
            </draw:line>
            <draw:custom-shape draw:style-name="gr13" draw:text-style-name="P19" draw:layer="layout" svg:width="1.369cm" svg:height="0.219cm" svg:x="16.864cm" svg:y="13.452cm">
              <text:p text:style-name="P1"/>
              <draw:enhanced-geometry svg:viewBox="0 0 21600 21600" draw:type="rectangle" draw:enhanced-path="M 0 0 L 21600 0 21600 21600 0 21600 0 0 Z N"/>
            </draw:custom-shape>
            <draw:custom-shape draw:style-name="gr12" draw:text-style-name="P19" draw:layer="layout" svg:width="1.38cm" svg:height="0.418cm" svg:x="16.853cm" svg:y="13.194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7.185cm" svg:y1="13.29cm" svg:x2="17.429cm" svg:y2="13.285cm">
                <text:p text:style-name="P1"/>
              </draw:line>
              <draw:line draw:style-name="gr14" draw:text-style-name="P20" draw:layer="layout" svg:x1="17.654cm" svg:y1="13.53cm" svg:x2="17.869cm" svg:y2="13.53cm">
                <text:p text:style-name="P1"/>
              </draw:line>
              <draw:line draw:style-name="gr14" draw:text-style-name="P20" draw:layer="layout" svg:x1="17.41cm" svg:y1="13.291cm" svg:x2="17.664cm" svg:y2="13.53cm">
                <text:p text:style-name="P1"/>
              </draw:line>
            </draw:g>
            <draw:g>
              <draw:line draw:style-name="gr14" draw:text-style-name="P20" draw:layer="layout" svg:x1="17.185cm" svg:y1="13.523cm" svg:x2="17.429cm" svg:y2="13.528cm">
                <text:p text:style-name="P1"/>
              </draw:line>
              <draw:line draw:style-name="gr14" draw:text-style-name="P20" draw:layer="layout" svg:x1="17.654cm" svg:y1="13.283cm" svg:x2="17.869cm" svg:y2="13.283cm">
                <text:p text:style-name="P1"/>
              </draw:line>
              <draw:line draw:style-name="gr14" draw:text-style-name="P20" draw:layer="layout" svg:x1="17.41cm" svg:y1="13.522cm" svg:x2="17.664cm" svg:y2="13.283cm">
                <text:p text:style-name="P1"/>
              </draw:line>
            </draw:g>
          </draw:g>
          <draw:custom-shape draw:style-name="gr23" draw:text-style-name="P19" draw:layer="layout" svg:width="1.401cm" svg:height="0.855cm" svg:x="15.482cm" svg:y="12.687cm">
            <text:p text:style-name="P1"/>
            <draw:enhanced-geometry svg:viewBox="0 0 318 194" draw:type="non-primitive" draw:enhanced-path="M 0 0 L 318 194 N"/>
          </draw:custom-shape>
          <draw:custom-shape draw:style-name="gr23" draw:text-style-name="P19" draw:layer="layout" svg:width="1.335cm" svg:height="0.661cm" svg:x="12.523cm" svg:y="13.776cm">
            <text:p text:style-name="P1"/>
            <draw:enhanced-geometry svg:viewBox="0 0 294 174" draw:type="non-primitive" draw:enhanced-path="M 0 0 L 294 174 N"/>
          </draw:custom-shape>
          <draw:custom-shape draw:style-name="gr23" draw:text-style-name="P19" draw:layer="layout" svg:width="1.746cm" svg:height="0.688cm" svg:x="15.155cm" svg:y="13.71cm">
            <text:p text:style-name="P1"/>
            <draw:enhanced-geometry svg:viewBox="0 0 378 174" draw:type="non-primitive" draw:enhanced-path="M 0 174 L 378 0 N"/>
          </draw:custom-shape>
          <draw:custom-shape draw:style-name="gr23" draw:text-style-name="P19" draw:layer="layout" svg:width="0.573cm" svg:height="1.411cm" svg:x="17.007cm" svg:y="13.86cm">
            <text:p text:style-name="P1"/>
            <draw:enhanced-geometry svg:viewBox="0 0 118 500" draw:type="non-primitive" draw:enhanced-path="M 0 500 L 118 0 N"/>
          </draw:custom-shape>
          <draw:custom-shape draw:style-name="gr23" draw:text-style-name="P19" draw:layer="layout" svg:width="2.045cm" svg:height="0.208cm" svg:x="13.577cm" svg:y="15.341cm">
            <text:p text:style-name="P1"/>
            <draw:enhanced-geometry svg:viewBox="0 0 370 32" draw:type="non-primitive" draw:enhanced-path="M 370 32 L 0 0 N"/>
          </draw:custom-shape>
          <draw:custom-shape draw:style-name="gr23" draw:text-style-name="P19" draw:layer="layout" svg:width="0.537cm" svg:height="1.182cm" svg:x="12.086cm" svg:y="13.842cm">
            <text:p text:style-name="P1"/>
            <draw:enhanced-geometry svg:viewBox="0 0 176 412" draw:type="non-primitive" draw:enhanced-path="M 162 408 L 176 412 0 0 N"/>
          </draw:custom-shape>
          <draw:custom-shape draw:style-name="gr24" draw:text-style-name="P19" draw:layer="layout" svg:width="3.209cm" svg:height="0.661cm" svg:x="6.834cm" svg:y="12.771cm">
            <text:p text:style-name="P1"/>
            <draw:enhanced-geometry svg:viewBox="0 0 21600 21600" draw:type="rectangle" draw:enhanced-path="M 0 0 L 21600 0 21600 21600 0 21600 0 0 Z N"/>
          </draw:custom-shape>
          <draw:custom-shape draw:style-name="gr9" draw:text-style-name="P19" draw:layer="layout" svg:width="3.187cm" svg:height="0.661cm" svg:x="6.768cm" svg:y="12.837cm">
            <text:p text:style-name="P1"/>
            <draw:enhanced-geometry svg:viewBox="0 0 21600 21600" draw:type="rectangle" draw:enhanced-path="M 0 0 L 21600 0 21600 21600 0 21600 0 0 Z N"/>
          </draw:custom-shape>
          <draw:line draw:style-name="gr25" draw:text-style-name="P20" draw:layer="layout" svg:x1="9.617cm" svg:y1="13.203cm" svg:x2="10.789cm" svg:y2="13.203cm">
            <text:p text:style-name="P1"/>
          </draw:line>
          <draw:custom-shape draw:style-name="gr26" draw:text-style-name="P19" draw:layer="layout" svg:width="0.853cm" svg:height="0.972cm" svg:x="12.399cm" svg:y="12.413cm">
            <text:p text:style-name="P30"><text:span text:style-name="T19">1</text:span></text:p>
            <draw:enhanced-geometry svg:viewBox="0 0 21600 21600" draw:type="mso-spt202" draw:enhanced-path="M 0 0 L 21600 0 21600 21600 0 21600 0 0 Z N"/>
          </draw:custom-shape>
          <draw:custom-shape draw:style-name="gr26" draw:text-style-name="P19" draw:layer="layout" svg:width="0.815cm" svg:height="0.888cm" svg:x="12.161cm" svg:y="13.631cm">
            <text:p text:style-name="P30"><text:span text:style-name="T20">2</text:span></text:p>
            <draw:enhanced-geometry svg:viewBox="0 0 21600 21600" draw:type="mso-spt202" draw:enhanced-path="M 0 0 L 21600 0 21600 21600 0 21600 0 0 Z N"/>
          </draw:custom-shape>
          <draw:custom-shape draw:style-name="gr26" draw:text-style-name="P19" draw:layer="layout" svg:width="0.815cm" svg:height="0.888cm" svg:x="11.464cm" svg:y="13.833cm">
            <text:p text:style-name="P30"><text:span text:style-name="T20">3</text:span></text:p>
            <draw:enhanced-geometry svg:viewBox="0 0 21600 21600" draw:type="mso-spt202" draw:enhanced-path="M 0 0 L 21600 0 21600 21600 0 21600 0 0 Z N"/>
          </draw:custom-shape>
          <draw:custom-shape draw:style-name="gr27" draw:text-style-name="P19" draw:layer="layout" svg:width="1.185cm" svg:height="0.665cm" svg:x="8.514cm" svg:y="12.846cm">
            <text:p text:style-name="P1"/>
            <draw:enhanced-geometry svg:viewBox="0 0 21600 21600" draw:type="rectangle" draw:enhanced-path="M 0 0 L 21600 0 21600 21600 0 21600 0 0 Z N"/>
          </draw:custom-shape>
          <draw:custom-shape draw:style-name="gr26" draw:text-style-name="P19" draw:layer="layout" svg:width="1.45cm" svg:height="0.735cm" svg:x="8.382cm" svg:y="12.771cm">
            <text:p text:style-name="P30"><text:span text:style-name="T21">0111</text:span></text:p>
            <draw:enhanced-geometry svg:viewBox="0 0 21600 21600" draw:type="mso-spt202" draw:enhanced-path="M 0 0 L 21600 0 21600 21600 0 21600 0 0 Z N"/>
          </draw:custom-shape>
          <draw:custom-shape draw:style-name="gr26" draw:text-style-name="P19" draw:layer="layout" svg:width="4.486cm" svg:height="1.515cm" svg:x="3.616cm" svg:y="10.905cm">
            <text:p text:style-name="P30"><text:span text:style-name="T20">value in arriving</text:span></text:p>
            <text:p text:style-name="P30"><text:span text:style-name="T20">packet’s header</text:span></text:p>
            <draw:enhanced-geometry svg:viewBox="0 0 21600 21600" draw:type="mso-spt202" draw:enhanced-path="M 0 0 L 21600 0 21600 21600 0 21600 0 0 Z N"/>
          </draw:custom-shape>
          <draw:line draw:style-name="gr28" draw:text-style-name="P20" draw:layer="layout" svg:x1="11.202cm" svg:y1="13.564cm" svg:x2="7.455cm" svg:y2="13.564cm">
            <text:p text:style-name="P1"/>
          </draw:line>
          <draw:custom-shape draw:style-name="gr29" draw:text-style-name="P19" draw:layer="layout" svg:width="5.176cm" svg:height="0.816cm" svg:x="7.346cm" svg:y="3.938cm">
            <text:p text:style-name="P31"><text:span text:style-name="T22">routing algorithm</text:span></text:p>
            <draw:enhanced-geometry svg:viewBox="0 0 21600 21600" draw:type="mso-spt202" draw:enhanced-path="M 0 0 L 21600 0 21600 21600 0 21600 0 0 Z N"/>
          </draw:custom-shape>
          <draw:custom-shape draw:style-name="gr22" draw:text-style-name="P19" draw:layer="layout" svg:width="5.569cm" svg:height="3.554cm" svg:x="7.138cm" svg:y="6.015cm">
            <text:p text:style-name="P1"/>
            <draw:enhanced-geometry svg:viewBox="0 0 21600 21600" draw:type="rectangle" draw:enhanced-path="M 0 0 L 21600 0 21600 21600 0 21600 0 0 Z N"/>
          </draw:custom-shape>
          <draw:custom-shape draw:style-name="gr30" draw:text-style-name="P19" draw:layer="layout" svg:width="5.184cm" svg:height="0.816cm" svg:x="7.363cm" svg:y="5.883cm">
            <text:p text:style-name="P30"><text:span text:style-name="T22">local forwarding table</text:span></text:p>
            <draw:enhanced-geometry svg:viewBox="0 0 21600 21600" draw:type="mso-spt202" draw:enhanced-path="M 0 0 L 21600 0 21600 21600 0 21600 0 0 Z N"/>
          </draw:custom-shape>
          <draw:custom-shape draw:style-name="gr29" draw:text-style-name="P19" draw:layer="layout" svg:width="3.368cm" svg:height="0.816cm" svg:x="7.037cm" svg:y="6.571cm">
            <text:p text:style-name="P31"><text:span text:style-name="T22">header value</text:span></text:p>
            <draw:enhanced-geometry svg:viewBox="0 0 21600 21600" draw:type="mso-spt202" draw:enhanced-path="M 0 0 L 21600 0 21600 21600 0 21600 0 0 Z N"/>
          </draw:custom-shape>
          <draw:custom-shape draw:style-name="gr29" draw:text-style-name="P19" draw:layer="layout" svg:width="2.892cm" svg:height="0.816cm" svg:x="10cm" svg:y="6.575cm">
            <text:p text:style-name="P31"><text:span text:style-name="T22">output link</text:span></text:p>
            <draw:enhanced-geometry svg:viewBox="0 0 21600 21600" draw:type="mso-spt202" draw:enhanced-path="M 0 0 L 21600 0 21600 21600 0 21600 0 0 Z N"/>
          </draw:custom-shape>
          <draw:line draw:style-name="gr28" draw:text-style-name="P20" draw:layer="layout" svg:x1="10.274cm" svg:y1="6.606cm" svg:x2="10.295cm" svg:y2="9.569cm">
            <text:p text:style-name="P1"/>
          </draw:line>
          <draw:custom-shape draw:style-name="gr31" draw:text-style-name="P19" draw:layer="layout" svg:width="1.45cm" svg:height="2.157cm" svg:x="8.854cm" svg:y="7.36cm">
            <text:p text:style-name="P32"><text:span text:style-name="T21">0100</text:span></text:p>
            <text:p text:style-name="P32"><text:span text:style-name="T21">0101</text:span></text:p>
            <text:p text:style-name="P32"><text:span text:style-name="T21">0111</text:span></text:p>
            <text:p text:style-name="P32"><text:span text:style-name="T21">1001</text:span></text:p>
            <draw:enhanced-geometry svg:viewBox="0 0 21600 21600" draw:type="mso-spt202" draw:enhanced-path="M 0 0 L 21600 0 21600 21600 0 21600 0 0 Z N"/>
          </draw:custom-shape>
          <draw:custom-shape draw:style-name="gr32" draw:text-style-name="P19" draw:layer="layout" svg:width="0.739cm" svg:height="2.157cm" svg:x="10.32cm" svg:y="7.36cm">
            <text:p text:style-name="P31"><text:span text:style-name="T21">3</text:span></text:p>
            <text:p text:style-name="P31"><text:span text:style-name="T21">2</text:span></text:p>
            <text:p text:style-name="P31"><text:span text:style-name="T21">2</text:span></text:p>
            <text:p text:style-name="P31"><text:span text:style-name="T21">1</text:span></text:p>
            <draw:enhanced-geometry svg:viewBox="0 0 21600 21600" draw:type="mso-spt202" draw:enhanced-path="M 0 0 L 21600 0 21600 21600 0 21600 0 0 Z N"/>
          </draw:custom-shape>
          <draw:line draw:style-name="gr28" draw:text-style-name="P20" draw:layer="layout" svg:x1="7.138cm" svg:y1="7.32cm" svg:x2="12.711cm" svg:y2="7.32cm">
            <text:p text:style-name="P1"/>
          </draw:line>
          <draw:line draw:style-name="gr28" draw:text-style-name="P20" draw:layer="layout" svg:x1="7.116cm" svg:y1="6.632cm" svg:x2="12.689cm" svg:y2="6.632cm">
            <text:p text:style-name="P1"/>
          </draw:line>
          <draw:custom-shape draw:style-name="gr9" draw:text-style-name="P19" draw:layer="layout" svg:width="0.665cm" svg:height="0.758cm" draw:transform="rotate (-1.57079632679579) translate (10.348cm 5.248cm)">
            <text:p text:style-name="P1"/>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3" draw:text-style-name="P20" draw:layer="layout" svg:x1="7.906cm" svg:y1="11.986cm" svg:x2="8.915cm" svg:y2="12.938cm">
            <text:p text:style-name="P1"/>
          </draw:line>
          <draw:custom-shape draw:style-name="gr34" draw:text-style-name="P19" draw:layer="layout" svg:width="2.442cm" svg:height="0.737cm" svg:x="10.887cm" svg:y="13.348cm">
            <text:p text:style-name="P1"/>
            <draw:enhanced-geometry svg:viewBox="0 0 554 167" draw:type="non-primitive" draw:enhanced-path="M 0 10 C 102 0 240 5 324 26 416 52 502 120 554 167 N"/>
          </draw:custom-shape>
          <draw:custom-shape draw:style-name="gr20" draw:text-style-name="P19" draw:layer="layout" svg:width="1.605cm" svg:height="1.032cm" svg:x="17.359cm" svg:y="12.166cm">
            <text:p text:style-name="P1"/>
            <draw:enhanced-geometry svg:viewBox="0 0 1443 816" draw:mirror-horizontal="true" draw:type="non-primitive" draw:enhanced-path="M 0 0 C 571 285 856 408 1076 782 1185 775 1220 816 1320 788 1264 347 1276 352 1443 5 867 5 233 0 0 0 Z N"/>
          </draw:custom-shape>
          <draw:custom-shape draw:style-name="gr20" draw:text-style-name="P19" draw:layer="layout" svg:width="1.605cm" svg:height="1.032cm" svg:x="14.55cm" svg:y="11.377cm">
            <text:p text:style-name="P1"/>
            <draw:enhanced-geometry svg:viewBox="0 0 1443 816" draw:mirror-horizontal="true" draw:type="non-primitive" draw:enhanced-path="M 0 0 C 571 285 856 408 1076 782 1185 775 1220 816 1320 788 1264 347 1276 352 1443 5 867 5 233 0 0 0 Z N"/>
          </draw:custom-shape>
          <draw:custom-shape draw:style-name="gr20" draw:text-style-name="P19" draw:layer="layout" svg:width="1.507cm" svg:height="1.032cm" svg:x="16.407cm" svg:y="15.672cm">
            <text:p text:style-name="P1"/>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20" draw:text-style-name="P19" draw:layer="layout" svg:width="1.507cm" svg:height="1.032cm" svg:x="12.659cm" svg:y="15.628cm">
            <text:p text:style-name="P1"/>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20" draw:text-style-name="P19" draw:layer="layout" svg:width="1.507cm" svg:height="1.256cm" svg:x="14.436cm" svg:y="14.817cm">
            <text:p text:style-name="P1"/>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27" draw:text-style-name="P19" draw:layer="layout" svg:width="1.53cm" svg:height="1.257cm" svg:x="14.586cm" svg:y="10.142cm">
              <text:p text:style-name="P1"/>
              <draw:enhanced-geometry svg:viewBox="0 0 21600 21600" draw:type="rectangle" draw:enhanced-path="M 0 0 L 21600 0 21600 21600 0 21600 0 0 Z N"/>
            </draw:custom-shape>
            <draw:custom-shape draw:style-name="gr22" draw:text-style-name="P19" draw:layer="layout" svg:width="1.384cm" svg:height="0.326cm" svg:x="14.669cm" svg:y="10.169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9" draw:layer="layout" svg:width="1.321cm" svg:height="0.688cm" svg:x="14.705cm" svg:y="10.658cm">
              <text:p text:style-name="P1"/>
              <draw:enhanced-geometry svg:viewBox="0 0 21600 21600" draw:type="rectangle" draw:enhanced-path="M 0 0 L 21600 0 21600 21600 0 21600 0 0 Z N"/>
            </draw:custom-shape>
            <draw:line draw:style-name="gr28" draw:text-style-name="P20" draw:layer="layout" svg:x1="15.45cm" svg:y1="10.773cm" svg:x2="15.453cm" svg:y2="11.346cm">
              <text:p text:style-name="P1"/>
            </draw:line>
            <draw:line draw:style-name="gr28" draw:text-style-name="P20" draw:layer="layout" svg:x1="14.705cm" svg:y1="10.91cm" svg:x2="16.026cm" svg:y2="10.91cm">
              <text:p text:style-name="P1"/>
            </draw:line>
            <draw:line draw:style-name="gr28" draw:text-style-name="P20" draw:layer="layout" svg:x1="14.7cm" svg:y1="10.777cm" svg:x2="16.022cm" svg:y2="10.777cm">
              <text:p text:style-name="P1"/>
            </draw:line>
            <draw:custom-shape draw:style-name="gr9" draw:text-style-name="P19" draw:layer="layout" svg:width="0.128cm" svg:height="0.179cm" draw:transform="rotate (-1.57079632679579) translate (15.465cm 10.508cm)">
              <text:p text:style-name="P1"/>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7" draw:text-style-name="P19" draw:layer="layout" svg:width="1.529cm" svg:height="1.257cm" svg:x="17.4cm" svg:y="10.901cm">
              <text:p text:style-name="P1"/>
              <draw:enhanced-geometry svg:viewBox="0 0 21600 21600" draw:type="rectangle" draw:enhanced-path="M 0 0 L 21600 0 21600 21600 0 21600 0 0 Z N"/>
            </draw:custom-shape>
            <draw:custom-shape draw:style-name="gr22" draw:text-style-name="P19" draw:layer="layout" svg:width="1.383cm" svg:height="0.326cm" svg:x="17.483cm" svg:y="10.928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9" draw:layer="layout" svg:width="1.32cm" svg:height="0.688cm" svg:x="17.519cm" svg:y="11.417cm">
              <text:p text:style-name="P1"/>
              <draw:enhanced-geometry svg:viewBox="0 0 21600 21600" draw:type="rectangle" draw:enhanced-path="M 0 0 L 21600 0 21600 21600 0 21600 0 0 Z N"/>
            </draw:custom-shape>
            <draw:line draw:style-name="gr28" draw:text-style-name="P20" draw:layer="layout" svg:x1="18.263cm" svg:y1="11.532cm" svg:x2="18.266cm" svg:y2="12.105cm">
              <text:p text:style-name="P1"/>
            </draw:line>
            <draw:line draw:style-name="gr28" draw:text-style-name="P20" draw:layer="layout" svg:x1="17.519cm" svg:y1="11.669cm" svg:x2="18.839cm" svg:y2="11.669cm">
              <text:p text:style-name="P1"/>
            </draw:line>
            <draw:line draw:style-name="gr28" draw:text-style-name="P20" draw:layer="layout" svg:x1="17.514cm" svg:y1="11.536cm" svg:x2="18.835cm" svg:y2="11.536cm">
              <text:p text:style-name="P1"/>
            </draw:line>
            <draw:custom-shape draw:style-name="gr9" draw:text-style-name="P19" draw:layer="layout" svg:width="0.128cm" svg:height="0.179cm" draw:transform="rotate (-1.57079632679579) translate (18.279cm 11.267cm)">
              <text:p text:style-name="P1"/>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7" draw:text-style-name="P19" draw:layer="layout" svg:width="1.53cm" svg:height="1.257cm" svg:x="16.372cm" svg:y="16.669cm">
              <text:p text:style-name="P1"/>
              <draw:enhanced-geometry svg:viewBox="0 0 21600 21600" draw:type="rectangle" draw:enhanced-path="M 0 0 L 21600 0 21600 21600 0 21600 0 0 Z N"/>
            </draw:custom-shape>
            <draw:custom-shape draw:style-name="gr22" draw:text-style-name="P19" draw:layer="layout" svg:width="1.384cm" svg:height="0.326cm" svg:x="16.455cm" svg:y="16.696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9" draw:layer="layout" svg:width="1.321cm" svg:height="0.688cm" svg:x="16.491cm" svg:y="17.185cm">
              <text:p text:style-name="P1"/>
              <draw:enhanced-geometry svg:viewBox="0 0 21600 21600" draw:type="rectangle" draw:enhanced-path="M 0 0 L 21600 0 21600 21600 0 21600 0 0 Z N"/>
            </draw:custom-shape>
            <draw:line draw:style-name="gr28" draw:text-style-name="P20" draw:layer="layout" svg:x1="17.236cm" svg:y1="17.3cm" svg:x2="17.239cm" svg:y2="17.873cm">
              <text:p text:style-name="P1"/>
            </draw:line>
            <draw:line draw:style-name="gr28" draw:text-style-name="P20" draw:layer="layout" svg:x1="16.491cm" svg:y1="17.437cm" svg:x2="17.812cm" svg:y2="17.437cm">
              <text:p text:style-name="P1"/>
            </draw:line>
            <draw:line draw:style-name="gr28" draw:text-style-name="P20" draw:layer="layout" svg:x1="16.486cm" svg:y1="17.304cm" svg:x2="17.808cm" svg:y2="17.304cm">
              <text:p text:style-name="P1"/>
            </draw:line>
            <draw:custom-shape draw:style-name="gr9" draw:text-style-name="P19" draw:layer="layout" svg:width="0.128cm" svg:height="0.179cm" draw:transform="rotate (-1.57079632679579) translate (17.251cm 17.035cm)">
              <text:p text:style-name="P1"/>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7" draw:text-style-name="P19" draw:layer="layout" svg:width="1.529cm" svg:height="1.257cm" svg:x="14.441cm" svg:y="16.06cm">
              <text:p text:style-name="P1"/>
              <draw:enhanced-geometry svg:viewBox="0 0 21600 21600" draw:type="rectangle" draw:enhanced-path="M 0 0 L 21600 0 21600 21600 0 21600 0 0 Z N"/>
            </draw:custom-shape>
            <draw:custom-shape draw:style-name="gr22" draw:text-style-name="P19" draw:layer="layout" svg:width="1.383cm" svg:height="0.326cm" svg:x="14.524cm" svg:y="16.087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9" draw:layer="layout" svg:width="1.32cm" svg:height="0.688cm" svg:x="14.56cm" svg:y="16.576cm">
              <text:p text:style-name="P1"/>
              <draw:enhanced-geometry svg:viewBox="0 0 21600 21600" draw:type="rectangle" draw:enhanced-path="M 0 0 L 21600 0 21600 21600 0 21600 0 0 Z N"/>
            </draw:custom-shape>
            <draw:line draw:style-name="gr28" draw:text-style-name="P20" draw:layer="layout" svg:x1="15.304cm" svg:y1="16.691cm" svg:x2="15.307cm" svg:y2="17.264cm">
              <text:p text:style-name="P1"/>
            </draw:line>
            <draw:line draw:style-name="gr28" draw:text-style-name="P20" draw:layer="layout" svg:x1="14.56cm" svg:y1="16.828cm" svg:x2="15.88cm" svg:y2="16.828cm">
              <text:p text:style-name="P1"/>
            </draw:line>
            <draw:line draw:style-name="gr28" draw:text-style-name="P20" draw:layer="layout" svg:x1="14.555cm" svg:y1="16.695cm" svg:x2="15.876cm" svg:y2="16.695cm">
              <text:p text:style-name="P1"/>
            </draw:line>
            <draw:custom-shape draw:style-name="gr9" draw:text-style-name="P19" draw:layer="layout" svg:width="0.128cm" svg:height="0.179cm" draw:transform="rotate (-1.57079632679579) translate (15.32cm 16.426cm)">
              <text:p text:style-name="P1"/>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7" draw:text-style-name="P19" draw:layer="layout" svg:width="1.529cm" svg:height="1.257cm" svg:x="12.62cm" svg:y="16.594cm">
              <text:p text:style-name="P1"/>
              <draw:enhanced-geometry svg:viewBox="0 0 21600 21600" draw:type="rectangle" draw:enhanced-path="M 0 0 L 21600 0 21600 21600 0 21600 0 0 Z N"/>
            </draw:custom-shape>
            <draw:custom-shape draw:style-name="gr22" draw:text-style-name="P19" draw:layer="layout" svg:width="1.383cm" svg:height="0.326cm" svg:x="12.703cm" svg:y="16.621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9" draw:layer="layout" svg:width="1.32cm" svg:height="0.688cm" svg:x="12.739cm" svg:y="17.11cm">
              <text:p text:style-name="P1"/>
              <draw:enhanced-geometry svg:viewBox="0 0 21600 21600" draw:type="rectangle" draw:enhanced-path="M 0 0 L 21600 0 21600 21600 0 21600 0 0 Z N"/>
            </draw:custom-shape>
            <draw:line draw:style-name="gr28" draw:text-style-name="P20" draw:layer="layout" svg:x1="13.483cm" svg:y1="17.225cm" svg:x2="13.486cm" svg:y2="17.798cm">
              <text:p text:style-name="P1"/>
            </draw:line>
            <draw:line draw:style-name="gr28" draw:text-style-name="P20" draw:layer="layout" svg:x1="12.739cm" svg:y1="17.362cm" svg:x2="14.059cm" svg:y2="17.362cm">
              <text:p text:style-name="P1"/>
            </draw:line>
            <draw:line draw:style-name="gr28" draw:text-style-name="P20" draw:layer="layout" svg:x1="12.734cm" svg:y1="17.229cm" svg:x2="14.055cm" svg:y2="17.229cm">
              <text:p text:style-name="P1"/>
            </draw:line>
            <draw:custom-shape draw:style-name="gr9" draw:text-style-name="P19" draw:layer="layout" svg:width="0.128cm" svg:height="0.179cm" draw:transform="rotate (-1.57079632679579) translate (13.499cm 16.96cm)">
              <text:p text:style-name="P1"/>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6" draw:text-style-name="P19" draw:layer="layout" svg:width="21.004cm" svg:height="1.527cm" svg:x="1.393cm" svg:y="0.697cm">
          <text:p text:style-name="P33"><text:span text:style-name="T23">Interplay between routing and forwarding</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7" presentation:class="page"/>
          <draw:frame presentation:style-name="pr6" draw:text-style-name="P1" draw:layer="layout" svg:width="14.904cm" svg:height="12.001cm" svg:x="2.708cm" svg:y="12.668cm" presentation:class="notes" presentation:placeholder="true">
            <draw:text-box/>
          </draw:frame>
        </presentation:notes>
      </draw:page>
      <draw:page draw:name="Connection setup"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Connection setup</text:p>
          </draw:text-box>
        </draw:frame>
        <draw:frame presentation:style-name="pr5" draw:text-style-name="P11" draw:layer="layout" svg:width="22.833cm" svg:height="12.913cm" svg:x="1.481cm" svg:y="4.445cm" presentation:class="outline" presentation:user-transformed="true">
          <draw:text-box>
            <text:list text:style-name="L2">
              <text:list-item>
                <text:p text:style-name="P12"><text:span text:style-name="T24">3</text:span><text:span text:style-name="T25">rd</text:span><text:span text:style-name="T24"> important function in </text:span><text:span text:style-name="T26">some</text:span><text:span text:style-name="T24"> network architectures:</text:span></text:p>
              </text:list-item>
            </text:list>
            <text:list text:style-name="L2">
              <text:list-item>
                <text:list>
                  <text:list-item>
                    <text:p text:style-name="P34"><text:span text:style-name="T14">ATM, frame relay, X.25</text:span><text:span text:style-name="T14"><text:line-break/></text:span><text:span text:style-name="T14"/></text:p>
                  </text:list-item>
                </text:list>
              </text:list-item>
            </text:list>
            <text:list text:style-name="L2">
              <text:list-item>
                <text:p text:style-name="P12"><text:span text:style-name="T24">Before datagrams flow, two end hosts </text:span><text:span text:style-name="T26">and</text:span><text:span text:style-name="T24"> intervening routers establish virtual connection</text:span></text:p>
              </text:list-item>
            </text:list>
            <text:list text:style-name="L2">
              <text:list-item>
                <text:list>
                  <text:list-item>
                    <text:p text:style-name="P34"><text:span text:style-name="T14">routers get involved</text:span></text:p>
                  </text:list-item>
                </text:list>
              </text:list-item>
            </text:list>
            <text:list text:style-name="L3">
              <text:list-item>
                <text:p text:style-name="P25"><text:span text:style-name="T14"/></text:p>
              </text:list-item>
            </text:list>
          </draw:text-box>
        </draw:frame>
        <presentation:notes draw:style-name="dp3">
          <draw:page-thumbnail draw:style-name="gr1" draw:layer="layout" svg:width="13.335cm" svg:height="10.002cm" svg:x="3.492cm" svg:y="2.001cm" draw:page-number="8" presentation:class="page"/>
          <draw:frame presentation:style-name="pr6" draw:text-style-name="P1" draw:layer="layout" svg:width="14.904cm" svg:height="12.001cm" svg:x="2.708cm" svg:y="12.668cm" presentation:class="notes" presentation:placeholder="true">
            <draw:text-box/>
          </draw:frame>
        </presentation:notes>
      </draw:page>
      <draw:page draw:name="Network service model"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Network service model</text:p>
          </draw:text-box>
        </draw:frame>
        <draw:custom-shape draw:style-name="gr35" draw:text-style-name="P19" draw:layer="layout" svg:width="20.986cm" svg:height="2.149cm" svg:x="1.693cm" svg:y="3.973cm">
          <text:p text:style-name="P35"><text:span text:style-name="T27">Q:</text:span><text:span text:style-name="T28"> What </text:span><text:span text:style-name="T29">service model</text:span><text:span text:style-name="T28"> for “channel” transporting packets from sender to receiver?</text:span></text:p>
          <draw:enhanced-geometry svg:viewBox="0 0 21600 21600" draw:type="rectangle" draw:enhanced-path="M 0 0 L 21600 0 21600 21600 0 21600 0 0 Z N"/>
        </draw:custom-shape>
        <draw:frame presentation:style-name="pr5" draw:text-style-name="P11" draw:layer="layout" svg:width="10.584cm" svg:height="12.913cm" svg:x="1.23cm" svg:y="6.879cm" presentation:class="outline" presentation:user-transformed="true">
          <draw:text-box>
            <text:list text:style-name="L3">
              <text:list-item>
                <text:p text:style-name="P14"><text:span text:style-name="T30">Example services for individual packets:</text:span></text:p>
              </text:list-item>
            </text:list>
            <text:list text:style-name="L2">
              <text:list-item>
                <text:p text:style-name="P12"><text:span text:style-name="T4">guaranteed delivery</text:span></text:p>
              </text:list-item>
            </text:list>
            <text:list text:style-name="L2">
              <text:list-item>
                <text:p text:style-name="P12"><text:span text:style-name="T4">guaranteed delivery with less than 40 msec delay</text:span></text:p>
              </text:list-item>
            </text:list>
          </draw:text-box>
        </draw:frame>
        <draw:frame presentation:style-name="pr9" draw:text-style-name="P11" draw:layer="layout" svg:width="10.583cm" svg:height="10.24cm" svg:x="12.664cm" svg:y="6.733cm" presentation:class="outline" presentation:user-transformed="true">
          <draw:text-box>
            <text:list text:style-name="L3">
              <text:list-item>
                <text:p text:style-name="P14"><text:span text:style-name="T30">Example services for a flow of packets:</text:span></text:p>
              </text:list-item>
            </text:list>
            <text:list text:style-name="L2">
              <text:list-item>
                <text:p text:style-name="P12"><text:span text:style-name="T4">in-order packet delivery</text:span></text:p>
              </text:list-item>
            </text:list>
            <text:list text:style-name="L2">
              <text:list-item>
                <text:p text:style-name="P12"><text:span text:style-name="T4">guaranteed minimum bandwidth to flow</text:span></text:p>
              </text:list-item>
            </text:list>
            <text:list text:style-name="L2">
              <text:list-item>
                <text:p text:style-name="P12"><text:span text:style-name="T4">restrictions on changes in inter-packet spacing</text:span></text:p>
              </text:list-item>
            </text:list>
            <text:list text:style-name="L2">
              <text:list-item>
                <text:p text:style-name="P14"><text:span text:style-name="T4"/></text:p>
              </text:list-item>
            </text:list>
          </draw:text-box>
        </draw:frame>
        <presentation:notes draw:style-name="dp3">
          <draw:page-thumbnail draw:style-name="gr1" draw:layer="layout" svg:width="13.335cm" svg:height="10.002cm" svg:x="3.492cm" svg:y="2.001cm" draw:page-number="9" presentation:class="page"/>
          <draw:frame presentation:style-name="pr6" draw:text-style-name="P1" draw:layer="layout" svg:width="14.904cm" svg:height="12.001cm" svg:x="2.708cm" svg:y="12.668cm" presentation:class="notes" presentation:placeholder="true">
            <draw:text-box/>
          </draw:frame>
        </presentation:notes>
      </draw:page>
      <draw:page draw:name="page10"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Chapter 4: Network Layer</text:p>
          </draw:text-box>
        </draw:frame>
        <draw:frame presentation:style-name="pr5" draw:text-style-name="P11" draw:layer="layout" svg:width="10.583cm" svg:height="12.913cm" svg:x="1.481cm" svg:y="4.445cm" presentation:class="outline" presentation:user-transformed="true">
          <draw:text-box>
            <text:list text:style-name="L2">
              <text:list-item>
                <text:p text:style-name="P12"><text:span text:style-name="T4">4. 1 Introduction</text:span></text:p>
              </text:list-item>
            </text:list>
            <text:list text:style-name="L2">
              <text:list-item>
                <text:p text:style-name="P12"><text:span text:style-name="T3">4.2 Virtual circuit and datagram networks</text:span></text:p>
              </text:list-item>
            </text:list>
            <text:list text:style-name="L2">
              <text:list-item>
                <text:p text:style-name="P12"><text:span text:style-name="T4">4.3 What’s inside a router</text:span></text:p>
              </text:list-item>
            </text:list>
            <text:list text:style-name="L2">
              <text:list-item>
                <text:p text:style-name="P12"><text:span text:style-name="T4">4.4 IP: Internet Protocol</text:span></text:p>
              </text:list-item>
            </text:list>
            <text:list text:style-name="L2">
              <text:list-item>
                <text:list>
                  <text:list-item>
                    <text:p text:style-name="P13"><text:span text:style-name="T5">Datagram format</text:span></text:p>
                  </text:list-item>
                </text:list>
              </text:list-item>
            </text:list>
            <text:list text:style-name="L2">
              <text:list-item>
                <text:list>
                  <text:list-item>
                    <text:p text:style-name="P13"><text:span text:style-name="T5">IPv4 addressing</text:span></text:p>
                  </text:list-item>
                </text:list>
              </text:list-item>
            </text:list>
            <text:list text:style-name="L2">
              <text:list-item>
                <text:list>
                  <text:list-item>
                    <text:p text:style-name="P13"><text:span text:style-name="T5">ICMP</text:span></text:p>
                  </text:list-item>
                </text:list>
              </text:list-item>
            </text:list>
            <text:list text:style-name="L2">
              <text:list-item>
                <text:list>
                  <text:list-item>
                    <text:p text:style-name="P13"><text:span text:style-name="T5">IPv6</text:span></text:p>
                  </text:list-item>
                </text:list>
              </text:list-item>
            </text:list>
          </draw:text-box>
        </draw:frame>
        <draw:frame presentation:style-name="pr5" draw:text-style-name="P11" draw:layer="layout" svg:width="10.584cm" svg:height="12.913cm" svg:x="12.488cm" svg:y="4.445cm" presentation:class="outline" presentation:user-transformed="true">
          <draw:text-box>
            <text:list text:style-name="L2">
              <text:list-item>
                <text:p text:style-name="P12"><text:span text:style-name="T4">4.5 Routing algorithms</text:span></text:p>
              </text:list-item>
            </text:list>
            <text:list text:style-name="L2">
              <text:list-item>
                <text:list>
                  <text:list-item>
                    <text:p text:style-name="P13"><text:span text:style-name="T5">Link state</text:span></text:p>
                  </text:list-item>
                </text:list>
              </text:list-item>
            </text:list>
            <text:list text:style-name="L2">
              <text:list-item>
                <text:list>
                  <text:list-item>
                    <text:p text:style-name="P13"><text:span text:style-name="T5">Distance Vector</text:span></text:p>
                  </text:list-item>
                </text:list>
              </text:list-item>
            </text:list>
            <text:list text:style-name="L2">
              <text:list-item>
                <text:list>
                  <text:list-item>
                    <text:p text:style-name="P13"><text:span text:style-name="T5">Hierarchical routing</text:span></text:p>
                  </text:list-item>
                </text:list>
              </text:list-item>
            </text:list>
            <text:list text:style-name="L2">
              <text:list-item>
                <text:p text:style-name="P12"><text:span text:style-name="T4">4.6 Routing in the Internet</text:span></text:p>
              </text:list-item>
            </text:list>
            <text:list text:style-name="L2">
              <text:list-item>
                <text:list>
                  <text:list-item>
                    <text:p text:style-name="P13"><text:span text:style-name="T5">RIP</text:span></text:p>
                  </text:list-item>
                </text:list>
              </text:list-item>
            </text:list>
            <text:list text:style-name="L2">
              <text:list-item>
                <text:list>
                  <text:list-item>
                    <text:p text:style-name="P13"><text:span text:style-name="T5">OSPF</text:span></text:p>
                  </text:list-item>
                </text:list>
              </text:list-item>
            </text:list>
            <text:list text:style-name="L2">
              <text:list-item>
                <text:list>
                  <text:list-item>
                    <text:p text:style-name="P13"><text:span text:style-name="T5">BGP</text:span></text:p>
                  </text:list-item>
                </text:list>
              </text:list-item>
            </text:list>
            <text:list text:style-name="L2">
              <text:list-item>
                <text:p text:style-name="P12"><text:span text:style-name="T4">4.7 Broadcast and multicast routing</text:span></text:p>
              </text:list-item>
            </text:list>
            <text:list text:style-name="L2">
              <text:list-item>
                <text:p text:style-name="P14"><text:span text:style-name="T4"/></text:p>
              </text:list-item>
            </text:list>
          </draw:text-box>
        </draw:frame>
        <presentation:notes draw:style-name="dp3">
          <draw:page-thumbnail draw:style-name="gr1" draw:layer="layout" svg:width="13.335cm" svg:height="10.002cm" svg:x="3.492cm" svg:y="2.001cm" draw:page-number="10" presentation:class="page"/>
          <draw:frame presentation:style-name="pr6" draw:text-style-name="P1" draw:layer="layout" svg:width="14.904cm" svg:height="12.001cm" svg:x="2.708cm" svg:y="12.668cm" presentation:class="notes" presentation:placeholder="true">
            <draw:text-box/>
          </draw:frame>
        </presentation:notes>
      </draw:page>
      <draw:page draw:name="Network layer connection and connection-less service"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6">Network layer connection and connectionless service</text:span></text:p>
          </draw:text-box>
        </draw:frame>
        <draw:frame presentation:style-name="pr5" draw:text-style-name="P11" draw:layer="layout" svg:width="21.59cm" svg:height="12.913cm" svg:x="1.482cm" svg:y="4.445cm" presentation:class="outline" presentation:user-transformed="true">
          <draw:text-box>
            <text:list text:style-name="L2">
              <text:list-item>
                <text:p text:style-name="P22">Datagram network provides network-layer connectionless service</text:p>
              </text:list-item>
            </text:list>
            <text:list text:style-name="L2">
              <text:list-item>
                <text:p text:style-name="P22">VC network provides network-layer connection service</text:p>
              </text:list-item>
            </text:list>
            <text:list text:style-name="L2">
              <text:list-item>
                <text:p text:style-name="P22">Specifically:</text:p>
              </text:list-item>
            </text:list>
            <text:list text:style-name="L2">
              <text:list-item>
                <text:list>
                  <text:list-item>
                    <text:p text:style-name="P34"><text:span text:style-name="T31">service: </text:span>host-to-host</text:p>
                  </text:list-item>
                </text:list>
              </text:list-item>
            </text:list>
            <text:list text:style-name="L2">
              <text:list-item>
                <text:list>
                  <text:list-item>
                    <text:p text:style-name="P34"><text:span text:style-name="T31">no choice: </text:span>network provides one or the other</text:p>
                  </text:list-item>
                </text:list>
              </text:list-item>
            </text:list>
            <text:list text:style-name="L2">
              <text:list-item>
                <text:list>
                  <text:list-item>
                    <text:p text:style-name="P34"><text:span text:style-name="T31">implementation: </text:span>in network core</text:p>
                  </text:list-item>
                </text:list>
              </text:list-item>
            </text:list>
          </draw:text-box>
        </draw:frame>
        <presentation:notes draw:style-name="dp3">
          <draw:page-thumbnail draw:style-name="gr1" draw:layer="layout" svg:width="13.335cm" svg:height="10.002cm" svg:x="3.492cm" svg:y="2.001cm" draw:page-number="11" presentation:class="page"/>
          <draw:frame presentation:style-name="pr6" draw:text-style-name="P1" draw:layer="layout" svg:width="14.904cm" svg:height="12.001cm" svg:x="2.708cm" svg:y="12.668cm" presentation:class="notes" presentation:placeholder="true">
            <draw:text-box/>
          </draw:frame>
        </presentation:notes>
      </draw:page>
      <draw:page draw:name="Virtual circuits" draw:style-name="dp1" draw:master-page-name="Default" presentation:presentation-page-layout-name="AL2T3">
        <draw:frame presentation:style-name="pr4" draw:text-style-name="P7" draw:layer="layout" svg:width="21.59cm" svg:height="3.176cm" svg:x="1.455cm" svg:y="0.925cm" presentation:class="title" presentation:user-transformed="true">
          <draw:text-box>
            <text:p text:style-name="P6">Virtual circuits</text:p>
          </draw:text-box>
        </draw:frame>
        <draw:frame presentation:style-name="pr10" draw:text-style-name="P11" draw:layer="layout" svg:width="21.167cm" svg:height="9.622cm" svg:x="1.846cm" svg:y="8.575cm" presentation:class="outline" presentation:user-transformed="true">
          <draw:text-box>
            <text:list text:style-name="L2">
              <text:list-item>
                <text:p text:style-name="P36"><text:span text:style-name="T5">Call setup, teardown for each call </text:span><text:span text:style-name="T32">before</text:span><text:span text:style-name="T5"> data can flow</text:span><text:span text:style-name="T5"><text:line-break/></text:span><text:span text:style-name="T5"/></text:p>
              </text:list-item>
            </text:list>
            <text:list text:style-name="L2">
              <text:list-item>
                <text:p text:style-name="P36"><text:span text:style-name="T5">Each packet carries VC identifier (not destination host address)</text:span><text:span text:style-name="T5"><text:line-break/></text:span><text:span text:style-name="T5"/></text:p>
              </text:list-item>
            </text:list>
            <text:list text:style-name="L2">
              <text:list-item>
                <text:p text:style-name="P36"><text:span text:style-name="T32">Every</text:span><text:span text:style-name="T5"> router on source-dest path maintains “state” for </text:span><text:span text:style-name="T32">each</text:span><text:span text:style-name="T5"> passing connection</text:span><text:span text:style-name="T5"><text:line-break/></text:span><text:span text:style-name="T5"/></text:p>
              </text:list-item>
            </text:list>
            <text:list text:style-name="L2">
              <text:list-item>
                <text:p text:style-name="P36"><text:span text:style-name="T5">Link, router resources (bandwidth, buffers) may be </text:span><text:span text:style-name="T32">allocated </text:span><text:span text:style-name="T5">to VC (dedicated resources = predictable service)</text:span></text:p>
              </text:list-item>
            </text:list>
            <text:list text:style-name="L6">
              <text:list-item>
                <text:list>
                  <text:list-item>
                    <text:p text:style-name="P37"><text:span text:style-name="T5"/></text:p>
                  </text:list-item>
                </text:list>
              </text:list-item>
            </text:list>
          </draw:text-box>
        </draw:frame>
        <draw:frame presentation:style-name="pr11" draw:text-style-name="P11" draw:layer="layout" svg:width="21.853cm" svg:height="5.081cm" svg:x="1.913cm" svg:y="4.133cm" presentation:class="outline" presentation:user-transformed="true">
          <draw:text-box>
            <text:list text:style-name="L3">
              <text:list-item>
                <text:p text:style-name="P14"><text:span text:style-name="T4">Source-to-dest path behaves much like telephone circuit</text:span></text:p>
              </text:list-item>
            </text:list>
            <text:list text:style-name="L2">
              <text:list-item>
                <text:list>
                  <text:list-item>
                    <text:p text:style-name="P13"><text:span text:style-name="T5">performance-wise</text:span></text:p>
                  </text:list-item>
                </text:list>
              </text:list-item>
            </text:list>
            <text:list text:style-name="L2">
              <text:list-item>
                <text:list>
                  <text:list-item>
                    <text:p text:style-name="P13"><text:span text:style-name="T5">network actions along source-to-dest path</text:span></text:p>
                  </text:list-item>
                </text:list>
              </text:list-item>
            </text:list>
            <text:list text:style-name="L2">
              <text:list-item>
                <text:p text:style-name="P14"><text:span text:style-name="T4"/></text:p>
              </text:list-item>
            </text:list>
          </draw:text-box>
        </draw:frame>
        <draw:custom-shape draw:style-name="gr36" draw:text-style-name="P19" draw:layer="layout" svg:width="21.819cm" svg:height="3.796cm" svg:x="1.947cm" svg:y="4.095cm">
          <text:p text:style-name="P1"/>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12" presentation:class="page"/>
          <draw:frame presentation:style-name="pr6" draw:text-style-name="P1" draw:layer="layout" svg:width="14.904cm" svg:height="12.001cm" svg:x="2.708cm" svg:y="12.668cm" presentation:class="notes" presentation:placeholder="true">
            <draw:text-box/>
          </draw:frame>
        </presentation:notes>
      </draw:page>
      <draw:page draw:name="VC implementation"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VC implementation</text:p>
          </draw:text-box>
        </draw:frame>
        <draw:frame presentation:style-name="pr5" draw:text-style-name="P11" draw:layer="layout" svg:width="21.59cm" svg:height="12.913cm" svg:x="1.482cm" svg:y="4.445cm" presentation:class="outline" presentation:user-transformed="true">
          <draw:text-box>
            <text:list text:style-name="L7">
              <text:list-item>
                <text:p text:style-name="P38"><text:span text:style-name="T14">A VC consists of:</text:span></text:p>
              </text:list-item>
            </text:list>
            <text:list text:style-name="L8">
              <text:list-item>
                <text:list>
                  <text:list-item>
                    <text:p text:style-name="P39"><text:span text:style-name="T33">path from source to destination</text:span></text:p>
                  </text:list-item>
                </text:list>
              </text:list-item>
            </text:list>
            <text:list text:style-name="L8" text:continue-numbering="true">
              <text:list-item>
                <text:list text:continue-numbering="true">
                  <text:list-item>
                    <text:p text:style-name="P39"><text:span text:style-name="T33">VC numbers, one number for each link along path</text:span></text:p>
                  </text:list-item>
                </text:list>
              </text:list-item>
            </text:list>
            <text:list text:style-name="L8" text:continue-numbering="true">
              <text:list-item>
                <text:list text:continue-numbering="true">
                  <text:list-item>
                    <text:p text:style-name="P39"><text:span text:style-name="T33">entries in forwarding tables in routers along path</text:span></text:p>
                  </text:list-item>
                </text:list>
              </text:list-item>
            </text:list>
            <text:list text:style-name="L9">
              <text:list-item>
                <text:p text:style-name="P40"><text:span text:style-name="T14">packet belonging to VC carries VC number (rather than dest address)</text:span></text:p>
              </text:list-item>
            </text:list>
            <text:list text:style-name="L9">
              <text:list-item>
                <text:p text:style-name="P40"><text:span text:style-name="T14">VC number can be changed on each link.</text:span></text:p>
              </text:list-item>
            </text:list>
            <text:list text:style-name="L10">
              <text:list-item>
                <text:list>
                  <text:list-item>
                    <text:p text:style-name="P41"><text:span text:style-name="T14">New VC number comes from forwarding table</text:span></text:p>
                  </text:list-item>
                </text:list>
              </text:list-item>
            </text:list>
          </draw:text-box>
        </draw:frame>
        <presentation:notes draw:style-name="dp3">
          <draw:page-thumbnail draw:style-name="gr1" draw:layer="layout" svg:width="13.335cm" svg:height="10.002cm" svg:x="3.492cm" svg:y="2.001cm" draw:page-number="13" presentation:class="page"/>
          <draw:frame presentation:style-name="pr6" draw:text-style-name="P1" draw:layer="layout" svg:width="14.904cm" svg:height="12.001cm" svg:x="2.708cm" svg:y="12.668cm" presentation:class="notes" presentation:placeholder="true">
            <draw:text-box/>
          </draw:frame>
        </presentation:notes>
      </draw:page>
      <draw:page draw:name="Forwarding table" draw:style-name="dp1" draw:master-page-name="Default" presentation:presentation-page-layout-name="AL3T19">
        <draw:frame presentation:style-name="pr4" draw:text-style-name="P7" draw:layer="layout" svg:width="21.59cm" svg:height="3.176cm" svg:x="1.336cm" svg:y="-0.001cm" presentation:class="title" presentation:user-transformed="true">
          <draw:text-box>
            <text:p text:style-name="P6">Forwarding table</text:p>
          </draw:text-box>
        </draw:frame>
        <draw:g>
          <draw:custom-shape draw:style-name="gr2" draw:text-style-name="P19" draw:layer="layout" svg:width="7.91cm" svg:height="4.115cm" svg:x="15.257cm" svg:y="3.417cm">
            <text:p text:style-name="P1"/>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g>
            <draw:custom-shape draw:style-name="gr12" draw:text-style-name="P19" draw:layer="layout" svg:width="1.381cm" svg:height="0.358cm" svg:x="16.423cm" svg:y="4.68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6.423cm" svg:y1="4.65cm" svg:x2="16.423cm" svg:y2="4.872cm">
              <text:p text:style-name="P1"/>
            </draw:line>
            <draw:line draw:style-name="gr11" draw:text-style-name="P20" draw:layer="layout" svg:x1="17.805cm" svg:y1="4.65cm" svg:x2="17.805cm" svg:y2="4.872cm">
              <text:p text:style-name="P1"/>
            </draw:line>
            <draw:custom-shape draw:style-name="gr13" draw:text-style-name="P19" draw:layer="layout" svg:width="1.369cm" svg:height="0.219cm" svg:x="16.423cm" svg:y="4.65cm">
              <text:p text:style-name="P1"/>
              <draw:enhanced-geometry svg:viewBox="0 0 21600 21600" draw:type="rectangle" draw:enhanced-path="M 0 0 L 21600 0 21600 21600 0 21600 0 0 Z N"/>
            </draw:custom-shape>
            <draw:custom-shape draw:style-name="gr12" draw:text-style-name="P19" draw:layer="layout" svg:width="1.38cm" svg:height="0.418cm" svg:x="16.412cm" svg:y="4.392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6.744cm" svg:y1="4.488cm" svg:x2="16.988cm" svg:y2="4.483cm">
                <text:p text:style-name="P1"/>
              </draw:line>
              <draw:line draw:style-name="gr14" draw:text-style-name="P20" draw:layer="layout" svg:x1="17.213cm" svg:y1="4.728cm" svg:x2="17.428cm" svg:y2="4.728cm">
                <text:p text:style-name="P1"/>
              </draw:line>
              <draw:line draw:style-name="gr14" draw:text-style-name="P20" draw:layer="layout" svg:x1="16.969cm" svg:y1="4.489cm" svg:x2="17.223cm" svg:y2="4.728cm">
                <text:p text:style-name="P1"/>
              </draw:line>
            </draw:g>
            <draw:g>
              <draw:line draw:style-name="gr14" draw:text-style-name="P20" draw:layer="layout" svg:x1="16.744cm" svg:y1="4.721cm" svg:x2="16.988cm" svg:y2="4.726cm">
                <text:p text:style-name="P1"/>
              </draw:line>
              <draw:line draw:style-name="gr14" draw:text-style-name="P20" draw:layer="layout" svg:x1="17.213cm" svg:y1="4.481cm" svg:x2="17.428cm" svg:y2="4.481cm">
                <text:p text:style-name="P1"/>
              </draw:line>
              <draw:line draw:style-name="gr14" draw:text-style-name="P20" draw:layer="layout" svg:x1="16.969cm" svg:y1="4.72cm" svg:x2="17.223cm" svg:y2="4.481cm">
                <text:p text:style-name="P1"/>
              </draw:line>
            </draw:g>
          </draw:g>
          <draw:g>
            <draw:custom-shape draw:style-name="gr12" draw:text-style-name="P19" draw:layer="layout" svg:width="1.381cm" svg:height="0.358cm" svg:x="16.366cm" svg:y="6.37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6.366cm" svg:y1="6.348cm" svg:x2="16.366cm" svg:y2="6.57cm">
              <text:p text:style-name="P1"/>
            </draw:line>
            <draw:line draw:style-name="gr11" draw:text-style-name="P20" draw:layer="layout" svg:x1="17.748cm" svg:y1="6.348cm" svg:x2="17.748cm" svg:y2="6.57cm">
              <text:p text:style-name="P1"/>
            </draw:line>
            <draw:custom-shape draw:style-name="gr13" draw:text-style-name="P19" draw:layer="layout" svg:width="1.369cm" svg:height="0.219cm" svg:x="16.366cm" svg:y="6.348cm">
              <text:p text:style-name="P1"/>
              <draw:enhanced-geometry svg:viewBox="0 0 21600 21600" draw:type="rectangle" draw:enhanced-path="M 0 0 L 21600 0 21600 21600 0 21600 0 0 Z N"/>
            </draw:custom-shape>
            <draw:custom-shape draw:style-name="gr12" draw:text-style-name="P19" draw:layer="layout" svg:width="1.38cm" svg:height="0.418cm" svg:x="16.355cm" svg:y="6.09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6.687cm" svg:y1="6.186cm" svg:x2="16.931cm" svg:y2="6.181cm">
                <text:p text:style-name="P1"/>
              </draw:line>
              <draw:line draw:style-name="gr14" draw:text-style-name="P20" draw:layer="layout" svg:x1="17.156cm" svg:y1="6.426cm" svg:x2="17.371cm" svg:y2="6.426cm">
                <text:p text:style-name="P1"/>
              </draw:line>
              <draw:line draw:style-name="gr14" draw:text-style-name="P20" draw:layer="layout" svg:x1="16.912cm" svg:y1="6.187cm" svg:x2="17.166cm" svg:y2="6.426cm">
                <text:p text:style-name="P1"/>
              </draw:line>
            </draw:g>
            <draw:g>
              <draw:line draw:style-name="gr14" draw:text-style-name="P20" draw:layer="layout" svg:x1="16.687cm" svg:y1="6.419cm" svg:x2="16.931cm" svg:y2="6.424cm">
                <text:p text:style-name="P1"/>
              </draw:line>
              <draw:line draw:style-name="gr14" draw:text-style-name="P20" draw:layer="layout" svg:x1="17.156cm" svg:y1="6.179cm" svg:x2="17.371cm" svg:y2="6.179cm">
                <text:p text:style-name="P1"/>
              </draw:line>
              <draw:line draw:style-name="gr14" draw:text-style-name="P20" draw:layer="layout" svg:x1="16.912cm" svg:y1="6.418cm" svg:x2="17.166cm" svg:y2="6.179cm">
                <text:p text:style-name="P1"/>
              </draw:line>
            </draw:g>
          </draw:g>
          <draw:g>
            <draw:custom-shape draw:style-name="gr12" draw:text-style-name="P19" draw:layer="layout" svg:width="1.38cm" svg:height="0.358cm" svg:x="20.062cm" svg:y="4.73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20.062cm" svg:y1="4.699cm" svg:x2="20.062cm" svg:y2="4.921cm">
              <text:p text:style-name="P1"/>
            </draw:line>
            <draw:line draw:style-name="gr11" draw:text-style-name="P20" draw:layer="layout" svg:x1="21.443cm" svg:y1="4.699cm" svg:x2="21.443cm" svg:y2="4.921cm">
              <text:p text:style-name="P1"/>
            </draw:line>
            <draw:custom-shape draw:style-name="gr13" draw:text-style-name="P19" draw:layer="layout" svg:width="1.368cm" svg:height="0.219cm" svg:x="20.062cm" svg:y="4.699cm">
              <text:p text:style-name="P1"/>
              <draw:enhanced-geometry svg:viewBox="0 0 21600 21600" draw:type="rectangle" draw:enhanced-path="M 0 0 L 21600 0 21600 21600 0 21600 0 0 Z N"/>
            </draw:custom-shape>
            <draw:custom-shape draw:style-name="gr12" draw:text-style-name="P19" draw:layer="layout" svg:width="1.379cm" svg:height="0.418cm" svg:x="20.051cm" svg:y="4.441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20.383cm" svg:y1="4.537cm" svg:x2="20.626cm" svg:y2="4.532cm">
                <text:p text:style-name="P1"/>
              </draw:line>
              <draw:line draw:style-name="gr14" draw:text-style-name="P20" draw:layer="layout" svg:x1="20.851cm" svg:y1="4.777cm" svg:x2="21.066cm" svg:y2="4.777cm">
                <text:p text:style-name="P1"/>
              </draw:line>
              <draw:line draw:style-name="gr14" draw:text-style-name="P20" draw:layer="layout" svg:x1="20.608cm" svg:y1="4.538cm" svg:x2="20.861cm" svg:y2="4.777cm">
                <text:p text:style-name="P1"/>
              </draw:line>
            </draw:g>
            <draw:g>
              <draw:line draw:style-name="gr14" draw:text-style-name="P20" draw:layer="layout" svg:x1="20.383cm" svg:y1="4.77cm" svg:x2="20.626cm" svg:y2="4.775cm">
                <text:p text:style-name="P1"/>
              </draw:line>
              <draw:line draw:style-name="gr14" draw:text-style-name="P20" draw:layer="layout" svg:x1="20.851cm" svg:y1="4.53cm" svg:x2="21.066cm" svg:y2="4.53cm">
                <text:p text:style-name="P1"/>
              </draw:line>
              <draw:line draw:style-name="gr14" draw:text-style-name="P20" draw:layer="layout" svg:x1="20.608cm" svg:y1="4.769cm" svg:x2="20.861cm" svg:y2="4.53cm">
                <text:p text:style-name="P1"/>
              </draw:line>
            </draw:g>
          </draw:g>
          <draw:g>
            <draw:custom-shape draw:style-name="gr12" draw:text-style-name="P19" draw:layer="layout" svg:width="1.38cm" svg:height="0.358cm" svg:x="19.859cm" svg:y="6.29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9.859cm" svg:y1="6.26cm" svg:x2="19.859cm" svg:y2="6.482cm">
              <text:p text:style-name="P1"/>
            </draw:line>
            <draw:line draw:style-name="gr11" draw:text-style-name="P20" draw:layer="layout" svg:x1="21.24cm" svg:y1="6.26cm" svg:x2="21.24cm" svg:y2="6.482cm">
              <text:p text:style-name="P1"/>
            </draw:line>
            <draw:custom-shape draw:style-name="gr13" draw:text-style-name="P19" draw:layer="layout" svg:width="1.368cm" svg:height="0.219cm" svg:x="19.859cm" svg:y="6.26cm">
              <text:p text:style-name="P1"/>
              <draw:enhanced-geometry svg:viewBox="0 0 21600 21600" draw:type="rectangle" draw:enhanced-path="M 0 0 L 21600 0 21600 21600 0 21600 0 0 Z N"/>
            </draw:custom-shape>
            <draw:custom-shape draw:style-name="gr12" draw:text-style-name="P19" draw:layer="layout" svg:width="1.379cm" svg:height="0.418cm" svg:x="19.848cm" svg:y="6.002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20.18cm" svg:y1="6.098cm" svg:x2="20.423cm" svg:y2="6.093cm">
                <text:p text:style-name="P1"/>
              </draw:line>
              <draw:line draw:style-name="gr14" draw:text-style-name="P20" draw:layer="layout" svg:x1="20.648cm" svg:y1="6.338cm" svg:x2="20.863cm" svg:y2="6.338cm">
                <text:p text:style-name="P1"/>
              </draw:line>
              <draw:line draw:style-name="gr14" draw:text-style-name="P20" draw:layer="layout" svg:x1="20.405cm" svg:y1="6.099cm" svg:x2="20.658cm" svg:y2="6.338cm">
                <text:p text:style-name="P1"/>
              </draw:line>
            </draw:g>
            <draw:g>
              <draw:line draw:style-name="gr14" draw:text-style-name="P20" draw:layer="layout" svg:x1="20.18cm" svg:y1="6.331cm" svg:x2="20.423cm" svg:y2="6.336cm">
                <text:p text:style-name="P1"/>
              </draw:line>
              <draw:line draw:style-name="gr14" draw:text-style-name="P20" draw:layer="layout" svg:x1="20.648cm" svg:y1="6.091cm" svg:x2="20.863cm" svg:y2="6.091cm">
                <text:p text:style-name="P1"/>
              </draw:line>
              <draw:line draw:style-name="gr14" draw:text-style-name="P20" draw:layer="layout" svg:x1="20.405cm" svg:y1="6.33cm" svg:x2="20.658cm" svg:y2="6.091cm">
                <text:p text:style-name="P1"/>
              </draw:line>
            </draw:g>
          </draw:g>
          <draw:line draw:style-name="gr37" draw:text-style-name="P20" draw:layer="layout" svg:x1="17.034cm" svg:y1="5.08cm" svg:x2="17.034cm" svg:y2="6.085cm">
            <text:p text:style-name="P1"/>
          </draw:line>
          <draw:line draw:style-name="gr37" draw:text-style-name="P20" draw:layer="layout" svg:x1="17.854cm" svg:y1="4.723cm" svg:x2="20.072cm" svg:y2="4.723cm">
            <text:p text:style-name="P1"/>
          </draw:line>
          <draw:line draw:style-name="gr37" draw:text-style-name="P20" draw:layer="layout" svg:x1="17.678cm" svg:y1="6.478cm" svg:x2="19.966cm" svg:y2="6.478cm">
            <text:p text:style-name="P1"/>
          </draw:line>
          <draw:line draw:style-name="gr37" draw:text-style-name="P20" draw:layer="layout" svg:x1="20.681cm" svg:y1="5.045cm" svg:x2="20.681cm" svg:y2="6.085cm">
            <text:p text:style-name="P1"/>
          </draw:line>
          <draw:line draw:style-name="gr37" draw:text-style-name="P20" draw:layer="layout" svg:x1="14.816cm" svg:y1="4.758cm" svg:x2="16.354cm" svg:y2="4.758cm">
            <text:p text:style-name="P1"/>
          </draw:line>
          <draw:line draw:style-name="gr37" draw:text-style-name="P20" draw:layer="layout" svg:x1="21.4cm" svg:y1="4.758cm" svg:x2="23.471cm" svg:y2="4.758cm">
            <text:p text:style-name="P1"/>
          </draw:line>
          <draw:line draw:style-name="gr37" draw:text-style-name="P20" draw:layer="layout" svg:x1="21.254cm" svg:y1="6.478cm" svg:x2="22.294cm" svg:y2="6.513cm">
            <text:p text:style-name="P1"/>
          </draw:line>
          <draw:line draw:style-name="gr37" draw:text-style-name="P20" draw:layer="layout" svg:x1="15.782cm" svg:y1="6.513cm" svg:x2="16.389cm" svg:y2="6.513cm">
            <text:p text:style-name="P1"/>
          </draw:line>
          <draw:frame draw:style-name="gr3" draw:text-style-name="P20" draw:layer="layout" svg:width="1.467cm" svg:height="1.164cm" svg:x="13.529cm" svg:y="4.145cm">
            <draw:image xlink:href="Pictures/2000004A0000C5670000A25E2FF9164F.wmf" xlink:type="simple" xlink:show="embed" xlink:actuate="onLoad">
              <text:p text:style-name="P1"/>
            </draw:image>
          </draw:frame>
          <draw:frame draw:style-name="gr3" draw:text-style-name="P20" draw:layer="layout" svg:width="1.468cm" svg:height="1.164cm" svg:x="23.331cm" svg:y="4.145cm">
            <draw:image xlink:href="Pictures/2000004A0000C5670000A25E2FF9164F.wmf" xlink:type="simple" xlink:show="embed" xlink:actuate="onLoad">
              <text:p text:style-name="P1"/>
            </draw:image>
          </draw:frame>
          <draw:line draw:style-name="gr38" draw:text-style-name="P20" draw:layer="layout" svg:x1="15.068cm" svg:y1="4.511cm" svg:x2="16.209cm" svg:y2="4.511cm">
            <text:p text:style-name="P1"/>
          </draw:line>
          <draw:line draw:style-name="gr38" draw:text-style-name="P20" draw:layer="layout" svg:x1="21.47cm" svg:y1="4.542cm" svg:x2="23.326cm" svg:y2="4.542cm">
            <text:p text:style-name="P1"/>
          </draw:line>
          <draw:line draw:style-name="gr38" draw:text-style-name="P20" draw:layer="layout" svg:x1="18.031cm" svg:y1="4.507cm" svg:x2="19.922cm" svg:y2="4.507cm">
            <text:p text:style-name="P1"/>
          </draw:line>
          <draw:custom-shape draw:style-name="gr26" draw:text-style-name="P19" draw:layer="layout" svg:width="1.052cm" svg:height="0.816cm" svg:x="15.306cm" svg:y="3.77cm">
            <text:p text:style-name="P33"><text:span text:style-name="T34">12</text:span></text:p>
            <draw:enhanced-geometry svg:viewBox="0 0 21600 21600" draw:type="mso-spt202" draw:enhanced-path="M 0 0 L 21600 0 21600 21600 0 21600 0 0 Z N"/>
          </draw:custom-shape>
          <draw:custom-shape draw:style-name="gr26" draw:text-style-name="P19" draw:layer="layout" svg:width="1.052cm" svg:height="0.816cm" svg:x="18.529cm" svg:y="3.559cm">
            <text:p text:style-name="P33"><text:span text:style-name="T34">22</text:span></text:p>
            <draw:enhanced-geometry svg:viewBox="0 0 21600 21600" draw:type="mso-spt202" draw:enhanced-path="M 0 0 L 21600 0 21600 21600 0 21600 0 0 Z N"/>
          </draw:custom-shape>
          <draw:custom-shape draw:style-name="gr26" draw:text-style-name="P19" draw:layer="layout" svg:width="1.052cm" svg:height="0.816cm" svg:x="21.748cm" svg:y="3.664cm">
            <text:p text:style-name="P33"><text:span text:style-name="T34">32</text:span></text:p>
            <draw:enhanced-geometry svg:viewBox="0 0 21600 21600" draw:type="mso-spt202" draw:enhanced-path="M 0 0 L 21600 0 21600 21600 0 21600 0 0 Z N"/>
          </draw:custom-shape>
          <draw:custom-shape draw:style-name="gr26" draw:text-style-name="P19" draw:layer="layout" svg:width="0.815cm" svg:height="0.888cm" svg:x="15.773cm" svg:y="4.635cm">
            <text:p text:style-name="P33"><text:span text:style-name="T35">1</text:span></text:p>
            <draw:enhanced-geometry svg:viewBox="0 0 21600 21600" draw:type="mso-spt202" draw:enhanced-path="M 0 0 L 21600 0 21600 21600 0 21600 0 0 Z N"/>
          </draw:custom-shape>
          <draw:custom-shape draw:style-name="gr26" draw:text-style-name="P19" draw:layer="layout" svg:width="0.815cm" svg:height="0.888cm" svg:x="16.849cm" svg:y="4.952cm">
            <text:p text:style-name="P33"><text:span text:style-name="T35">2</text:span></text:p>
            <draw:enhanced-geometry svg:viewBox="0 0 21600 21600" draw:type="mso-spt202" draw:enhanced-path="M 0 0 L 21600 0 21600 21600 0 21600 0 0 Z N"/>
          </draw:custom-shape>
          <draw:custom-shape draw:style-name="gr26" draw:text-style-name="P19" draw:layer="layout" svg:width="0.815cm" svg:height="0.888cm" svg:x="17.709cm" svg:y="4.524cm">
            <text:p text:style-name="P33"><text:span text:style-name="T35">3</text:span></text:p>
            <draw:enhanced-geometry svg:viewBox="0 0 21600 21600" draw:type="mso-spt202" draw:enhanced-path="M 0 0 L 21600 0 21600 21600 0 21600 0 0 Z N"/>
          </draw:custom-shape>
          <draw:custom-shape draw:style-name="gr26" draw:text-style-name="P19" draw:layer="layout" svg:width="3.707cm" svg:height="0.972cm" svg:x="13.489cm" svg:y="1.733cm">
            <text:p text:style-name="P33"><text:span text:style-name="T36">VC number</text:span></text:p>
            <draw:enhanced-geometry svg:viewBox="0 0 21600 21600" draw:type="mso-spt202" draw:enhanced-path="M 0 0 L 21600 0 21600 21600 0 21600 0 0 Z N"/>
          </draw:custom-shape>
          <draw:line draw:style-name="gr39" draw:text-style-name="P20" draw:layer="layout" svg:x1="14.882cm" svg:y1="2.655cm" svg:x2="15.53cm" svg:y2="3.797cm">
            <text:p text:style-name="P1"/>
          </draw:line>
          <draw:custom-shape draw:style-name="gr26" draw:text-style-name="P19" draw:layer="layout" svg:width="2.932cm" svg:height="1.683cm" svg:x="12.418cm" svg:y="6.676cm">
            <text:p text:style-name="P33"><text:span text:style-name="T37">interface</text:span></text:p>
            <text:p text:style-name="P33"><text:span text:style-name="T37">number</text:span></text:p>
            <draw:enhanced-geometry svg:viewBox="0 0 21600 21600" draw:type="mso-spt202" draw:enhanced-path="M 0 0 L 21600 0 21600 21600 0 21600 0 0 Z N"/>
          </draw:custom-shape>
          <draw:line draw:style-name="gr40" draw:text-style-name="P20" draw:layer="layout" svg:x1="14.635cm" svg:y1="6.729cm" svg:x2="15.922cm" svg:y2="5.477cm">
            <text:p text:style-name="P1"/>
          </draw:line>
        </draw:g>
        <draw:g>
          <draw:line draw:style-name="gr41" draw:text-style-name="P20" draw:layer="layout" svg:x1="0.935cm" svg:y1="10.191cm" svg:x2="24.294cm" svg:y2="10.262cm">
            <text:p text:style-name="P1"/>
          </draw:line>
          <draw:custom-shape draw:style-name="gr26" draw:text-style-name="P19" draw:layer="layout" svg:width="22.549cm" svg:height="0.972cm" svg:x="1.398cm" svg:y="9.172cm">
            <text:p text:style-name="P33"><text:span text:style-name="T37">Incoming interface <text:s text:c="6"/>Incoming VC # <text:s text:c="5"/>Outgoing interface <text:s text:c="5"/>Outgoing VC #</text:span></text:p>
            <draw:enhanced-geometry svg:viewBox="0 0 21600 21600" draw:type="mso-spt202" draw:enhanced-path="M 0 0 L 21600 0 21600 21600 0 21600 0 0 Z N"/>
          </draw:custom-shape>
          <draw:line draw:style-name="gr42" draw:text-style-name="P20" draw:layer="layout" svg:x1="7.62cm" svg:y1="9.296cm" svg:x2="7.62cm" svg:y2="15.2cm">
            <text:p text:style-name="P1"/>
          </draw:line>
          <draw:line draw:style-name="gr42" draw:text-style-name="P20" draw:layer="layout" svg:x1="12.912cm" svg:y1="9.402cm" svg:x2="12.912cm" svg:y2="15.271cm">
            <text:p text:style-name="P1"/>
          </draw:line>
          <draw:line draw:style-name="gr42" draw:text-style-name="P20" draw:layer="layout" svg:x1="19.319cm" svg:y1="9.296cm" svg:x2="19.319cm" svg:y2="15.377cm">
            <text:p text:style-name="P1"/>
          </draw:line>
          <draw:custom-shape draw:style-name="gr26" draw:text-style-name="P19" draw:layer="layout" svg:width="18.333cm" svg:height="3.816cm" svg:x="3.678cm" svg:y="10.641cm">
            <text:p text:style-name="P42"><text:span text:style-name="T37">1 <text:s text:c="25"/>12 <text:s text:c="30"/>3 <text:s text:c="26"/>22</text:span></text:p>
            <text:p text:style-name="P42"><text:span text:style-name="T37">2 <text:s text:c="25"/>63 <text:s text:c="30"/>1 <text:s text:c="26"/>18 </text:span></text:p>
            <text:p text:style-name="P42"><text:span text:style-name="T37">3 <text:s text:c="26"/>7 <text:s text:c="31"/>2 <text:s text:c="26"/>17</text:span></text:p>
            <text:p text:style-name="P42"><text:span text:style-name="T37">1 <text:s text:c="25"/>97 <text:s text:c="30"/>3 <text:s text:c="26"/>87</text:span></text:p>
            <text:p text:style-name="P42"><text:span text:style-name="T37">… <text:s text:c="25"/>… <text:s text:c="31"/>… <text:s text:c="27"/>…</text:span></text:p>
            <draw:enhanced-geometry svg:viewBox="0 0 21600 21600" draw:type="mso-spt202" draw:enhanced-path="M 0 0 L 21600 0 21600 21600 0 21600 0 0 Z N"/>
          </draw:custom-shape>
          <draw:custom-shape draw:style-name="gr43" draw:text-style-name="P19" draw:layer="layout" svg:width="0.511cm" svg:height="1.019cm" svg:x="3.612cm" svg:y="11.783cm">
            <text:p text:style-name="P1"/>
            <draw:enhanced-geometry svg:viewBox="0 0 21600 21600" draw:type="mso-spt202" draw:enhanced-path="M 0 0 L 21600 0 21600 21600 0 21600 0 0 Z N"/>
          </draw:custom-shape>
        </draw:g>
        <draw:custom-shape draw:style-name="gr26" draw:text-style-name="P19" draw:layer="layout" svg:width="7.699cm" svg:height="2.149cm" svg:x="0.71cm" svg:y="6.654cm">
          <text:p text:style-name="P33"><text:span text:style-name="T38">Forwarding table in</text:span></text:p>
          <text:p text:style-name="P33"><text:span text:style-name="T38">northwest router:</text:span></text:p>
          <draw:enhanced-geometry svg:viewBox="0 0 21600 21600" draw:type="mso-spt202" draw:enhanced-path="M 0 0 L 21600 0 21600 21600 0 21600 0 0 Z N"/>
        </draw:custom-shape>
        <draw:custom-shape draw:style-name="gr44" draw:text-style-name="P19" draw:layer="layout" svg:width="17.977cm" svg:height="1.205cm" svg:x="3.109cm" svg:y="15.99cm">
          <text:p text:style-name="P33"><text:span text:style-name="T27">Routers maintain connection state information!</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4" presentation:class="page"/>
          <draw:frame presentation:style-name="pr6" draw:text-style-name="P1" draw:layer="layout" svg:width="14.904cm" svg:height="12.001cm" svg:x="2.708cm" svg:y="12.668cm" presentation:class="notes" presentation:placeholder="true">
            <draw:text-box/>
          </draw:frame>
        </presentation:notes>
      </draw:page>
      <draw:page draw:name="Virtual circuits: signaling protocols"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text:span text:style-name="T6">Virtual circuits: signaling protocols</text:span></text:p>
          </draw:text-box>
        </draw:frame>
        <draw:frame presentation:style-name="pr12" draw:text-style-name="P11" draw:layer="layout" svg:width="18.151cm" svg:height="3.864cm" svg:x="1.639cm" svg:y="4.682cm" presentation:class="outline" presentation:user-transformed="true">
          <draw:text-box>
            <text:list text:style-name="L2">
              <text:list-item>
                <text:p text:style-name="P12"><text:span text:style-name="T4">Used to setup, maintain <text:s/>teardown VC</text:span></text:p>
              </text:list-item>
            </text:list>
            <text:list text:style-name="L2">
              <text:list-item>
                <text:p text:style-name="P12"><text:span text:style-name="T4">Used in ATM, frame-relay, X.25</text:span></text:p>
              </text:list-item>
            </text:list>
            <text:list text:style-name="L2">
              <text:list-item>
                <text:p text:style-name="P12"><text:span text:style-name="T4">Not used in today’s Internet</text:span></text:p>
              </text:list-item>
            </text:list>
          </draw:text-box>
        </draw:frame>
        <draw:custom-shape draw:style-name="gr2" draw:text-style-name="P19" draw:layer="layout" svg:width="7.911cm" svg:height="4.115cm" svg:x="9.366cm" svg:y="13.286cm">
          <text:p text:style-name="P1"/>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line draw:style-name="gr11" draw:text-style-name="P20" draw:layer="layout" svg:x1="5.389cm" svg:y1="14.755cm" svg:x2="9.772cm" svg:y2="14.773cm">
          <text:p text:style-name="P1"/>
        </draw:line>
        <draw:custom-shape draw:style-name="gr23" draw:text-style-name="P19" draw:layer="layout" svg:width="1.508cm" svg:height="0.821cm" svg:x="11.139cm" svg:y="14.102cm">
          <text:p text:style-name="P1"/>
          <draw:enhanced-geometry svg:viewBox="0 0 342 186" draw:type="non-primitive" draw:enhanced-path="M 0 186 L 342 0 N"/>
        </draw:custom-shape>
        <draw:g>
          <draw:custom-shape draw:style-name="gr12" draw:text-style-name="P19" draw:layer="layout" svg:width="1.381cm" svg:height="0.359cm" svg:x="9.779cm" svg:y="14.876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9.779cm" svg:y1="14.846cm" svg:x2="9.779cm" svg:y2="15.069cm">
            <text:p text:style-name="P1"/>
          </draw:line>
          <draw:line draw:style-name="gr11" draw:text-style-name="P20" draw:layer="layout" svg:x1="11.161cm" svg:y1="14.846cm" svg:x2="11.161cm" svg:y2="15.069cm">
            <text:p text:style-name="P1"/>
          </draw:line>
          <draw:custom-shape draw:style-name="gr13" draw:text-style-name="P19" draw:layer="layout" svg:width="1.369cm" svg:height="0.219cm" svg:x="9.779cm" svg:y="14.846cm">
            <text:p text:style-name="P1"/>
            <draw:enhanced-geometry svg:viewBox="0 0 21600 21600" draw:type="rectangle" draw:enhanced-path="M 0 0 L 21600 0 21600 21600 0 21600 0 0 Z N"/>
          </draw:custom-shape>
          <draw:custom-shape draw:style-name="gr12" draw:text-style-name="P19" draw:layer="layout" svg:width="1.38cm" svg:height="0.419cm" svg:x="9.768cm" svg:y="14.587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0.1cm" svg:y1="14.683cm" svg:x2="10.344cm" svg:y2="14.678cm">
              <text:p text:style-name="P1"/>
            </draw:line>
            <draw:line draw:style-name="gr14" draw:text-style-name="P20" draw:layer="layout" svg:x1="10.569cm" svg:y1="14.924cm" svg:x2="10.784cm" svg:y2="14.924cm">
              <text:p text:style-name="P1"/>
            </draw:line>
            <draw:line draw:style-name="gr14" draw:text-style-name="P20" draw:layer="layout" svg:x1="10.325cm" svg:y1="14.684cm" svg:x2="10.579cm" svg:y2="14.924cm">
              <text:p text:style-name="P1"/>
            </draw:line>
          </draw:g>
          <draw:g>
            <draw:line draw:style-name="gr14" draw:text-style-name="P20" draw:layer="layout" svg:x1="10.1cm" svg:y1="14.916cm" svg:x2="10.344cm" svg:y2="14.921cm">
              <text:p text:style-name="P1"/>
            </draw:line>
            <draw:line draw:style-name="gr14" draw:text-style-name="P20" draw:layer="layout" svg:x1="10.569cm" svg:y1="14.675cm" svg:x2="10.784cm" svg:y2="14.675cm">
              <text:p text:style-name="P1"/>
            </draw:line>
            <draw:line draw:style-name="gr14" draw:text-style-name="P20" draw:layer="layout" svg:x1="10.325cm" svg:y1="14.915cm" svg:x2="10.579cm" svg:y2="14.675cm">
              <text:p text:style-name="P1"/>
            </draw:line>
          </draw:g>
        </draw:g>
        <draw:g>
          <draw:custom-shape draw:style-name="gr12" draw:text-style-name="P19" draw:layer="layout" svg:width="1.382cm" svg:height="0.358cm" svg:x="10.757cm" svg:y="16.64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0.757cm" svg:y1="16.618cm" svg:x2="10.757cm" svg:y2="16.84cm">
            <text:p text:style-name="P1"/>
          </draw:line>
          <draw:line draw:style-name="gr11" draw:text-style-name="P20" draw:layer="layout" svg:x1="12.14cm" svg:y1="16.618cm" svg:x2="12.14cm" svg:y2="16.84cm">
            <text:p text:style-name="P1"/>
          </draw:line>
          <draw:custom-shape draw:style-name="gr13" draw:text-style-name="P19" draw:layer="layout" svg:width="1.37cm" svg:height="0.219cm" svg:x="10.757cm" svg:y="16.618cm">
            <text:p text:style-name="P1"/>
            <draw:enhanced-geometry svg:viewBox="0 0 21600 21600" draw:type="rectangle" draw:enhanced-path="M 0 0 L 21600 0 21600 21600 0 21600 0 0 Z N"/>
          </draw:custom-shape>
          <draw:custom-shape draw:style-name="gr12" draw:text-style-name="P19" draw:layer="layout" svg:width="1.381cm" svg:height="0.418cm" svg:x="10.746cm" svg:y="16.36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1.078cm" svg:y1="16.456cm" svg:x2="11.322cm" svg:y2="16.451cm">
              <text:p text:style-name="P1"/>
            </draw:line>
            <draw:line draw:style-name="gr14" draw:text-style-name="P20" draw:layer="layout" svg:x1="11.547cm" svg:y1="16.696cm" svg:x2="11.762cm" svg:y2="16.696cm">
              <text:p text:style-name="P1"/>
            </draw:line>
            <draw:line draw:style-name="gr14" draw:text-style-name="P20" draw:layer="layout" svg:x1="11.303cm" svg:y1="16.457cm" svg:x2="11.557cm" svg:y2="16.696cm">
              <text:p text:style-name="P1"/>
            </draw:line>
          </draw:g>
          <draw:g>
            <draw:line draw:style-name="gr14" draw:text-style-name="P20" draw:layer="layout" svg:x1="11.078cm" svg:y1="16.689cm" svg:x2="11.322cm" svg:y2="16.694cm">
              <text:p text:style-name="P1"/>
            </draw:line>
            <draw:line draw:style-name="gr14" draw:text-style-name="P20" draw:layer="layout" svg:x1="11.547cm" svg:y1="16.449cm" svg:x2="11.762cm" svg:y2="16.449cm">
              <text:p text:style-name="P1"/>
            </draw:line>
            <draw:line draw:style-name="gr14" draw:text-style-name="P20" draw:layer="layout" svg:x1="11.303cm" svg:y1="16.688cm" svg:x2="11.557cm" svg:y2="16.449cm">
              <text:p text:style-name="P1"/>
            </draw:line>
          </draw:g>
        </draw:g>
        <draw:g>
          <draw:custom-shape draw:style-name="gr12" draw:text-style-name="P19" draw:layer="layout" svg:width="1.381cm" svg:height="0.358cm" svg:x="12.632cm" svg:y="14.03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2.632cm" svg:y1="13.999cm" svg:x2="12.632cm" svg:y2="14.221cm">
            <text:p text:style-name="P1"/>
          </draw:line>
          <draw:line draw:style-name="gr11" draw:text-style-name="P20" draw:layer="layout" svg:x1="14.014cm" svg:y1="13.999cm" svg:x2="14.014cm" svg:y2="14.221cm">
            <text:p text:style-name="P1"/>
          </draw:line>
          <draw:custom-shape draw:style-name="gr13" draw:text-style-name="P19" draw:layer="layout" svg:width="1.369cm" svg:height="0.219cm" svg:x="12.632cm" svg:y="13.999cm">
            <text:p text:style-name="P1"/>
            <draw:enhanced-geometry svg:viewBox="0 0 21600 21600" draw:type="rectangle" draw:enhanced-path="M 0 0 L 21600 0 21600 21600 0 21600 0 0 Z N"/>
          </draw:custom-shape>
          <draw:custom-shape draw:style-name="gr12" draw:text-style-name="P19" draw:layer="layout" svg:width="1.38cm" svg:height="0.418cm" svg:x="12.621cm" svg:y="13.741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2.953cm" svg:y1="13.837cm" svg:x2="13.197cm" svg:y2="13.832cm">
              <text:p text:style-name="P1"/>
            </draw:line>
            <draw:line draw:style-name="gr14" draw:text-style-name="P20" draw:layer="layout" svg:x1="13.422cm" svg:y1="14.077cm" svg:x2="13.637cm" svg:y2="14.077cm">
              <text:p text:style-name="P1"/>
            </draw:line>
            <draw:line draw:style-name="gr14" draw:text-style-name="P20" draw:layer="layout" svg:x1="13.178cm" svg:y1="13.838cm" svg:x2="13.432cm" svg:y2="14.077cm">
              <text:p text:style-name="P1"/>
            </draw:line>
          </draw:g>
          <draw:g>
            <draw:line draw:style-name="gr14" draw:text-style-name="P20" draw:layer="layout" svg:x1="12.953cm" svg:y1="14.07cm" svg:x2="13.197cm" svg:y2="14.075cm">
              <text:p text:style-name="P1"/>
            </draw:line>
            <draw:line draw:style-name="gr14" draw:text-style-name="P20" draw:layer="layout" svg:x1="13.422cm" svg:y1="13.83cm" svg:x2="13.637cm" svg:y2="13.83cm">
              <text:p text:style-name="P1"/>
            </draw:line>
            <draw:line draw:style-name="gr14" draw:text-style-name="P20" draw:layer="layout" svg:x1="13.178cm" svg:y1="14.069cm" svg:x2="13.432cm" svg:y2="13.83cm">
              <text:p text:style-name="P1"/>
            </draw:line>
          </draw:g>
        </draw:g>
        <draw:g>
          <draw:custom-shape draw:style-name="gr12" draw:text-style-name="P19" draw:layer="layout" svg:width="1.377cm" svg:height="0.359cm" svg:x="12.416cm" svg:y="15.87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2.416cm" svg:y1="15.847cm" svg:x2="12.416cm" svg:y2="16.07cm">
            <text:p text:style-name="P1"/>
          </draw:line>
          <draw:line draw:style-name="gr11" draw:text-style-name="P20" draw:layer="layout" svg:x1="13.794cm" svg:y1="15.847cm" svg:x2="13.794cm" svg:y2="16.07cm">
            <text:p text:style-name="P1"/>
          </draw:line>
          <draw:custom-shape draw:style-name="gr13" draw:text-style-name="P19" draw:layer="layout" svg:width="1.365cm" svg:height="0.219cm" svg:x="12.416cm" svg:y="15.847cm">
            <text:p text:style-name="P1"/>
            <draw:enhanced-geometry svg:viewBox="0 0 21600 21600" draw:type="rectangle" draw:enhanced-path="M 0 0 L 21600 0 21600 21600 0 21600 0 0 Z N"/>
          </draw:custom-shape>
          <draw:custom-shape draw:style-name="gr12" draw:text-style-name="P19" draw:layer="layout" svg:width="1.376cm" svg:height="0.419cm" svg:x="12.405cm" svg:y="15.588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2.736cm" svg:y1="15.684cm" svg:x2="12.979cm" svg:y2="15.679cm">
              <text:p text:style-name="P1"/>
            </draw:line>
            <draw:line draw:style-name="gr14" draw:text-style-name="P20" draw:layer="layout" svg:x1="13.204cm" svg:y1="15.925cm" svg:x2="13.418cm" svg:y2="15.925cm">
              <text:p text:style-name="P1"/>
            </draw:line>
            <draw:line draw:style-name="gr14" draw:text-style-name="P20" draw:layer="layout" svg:x1="12.96cm" svg:y1="15.685cm" svg:x2="13.213cm" svg:y2="15.925cm">
              <text:p text:style-name="P1"/>
            </draw:line>
          </draw:g>
          <draw:g>
            <draw:line draw:style-name="gr14" draw:text-style-name="P20" draw:layer="layout" svg:x1="12.736cm" svg:y1="15.917cm" svg:x2="12.979cm" svg:y2="15.922cm">
              <text:p text:style-name="P1"/>
            </draw:line>
            <draw:line draw:style-name="gr14" draw:text-style-name="P20" draw:layer="layout" svg:x1="13.204cm" svg:y1="15.676cm" svg:x2="13.418cm" svg:y2="15.676cm">
              <text:p text:style-name="P1"/>
            </draw:line>
            <draw:line draw:style-name="gr14" draw:text-style-name="P20" draw:layer="layout" svg:x1="12.96cm" svg:y1="15.916cm" svg:x2="13.213cm" svg:y2="15.676cm">
              <text:p text:style-name="P1"/>
            </draw:line>
          </draw:g>
        </draw:g>
        <draw:g>
          <draw:custom-shape draw:style-name="gr12" draw:text-style-name="P19" draw:layer="layout" svg:width="1.382cm" svg:height="0.358cm" svg:x="14.179cm" svg:y="16.70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4.179cm" svg:y1="16.671cm" svg:x2="14.179cm" svg:y2="16.893cm">
            <text:p text:style-name="P1"/>
          </draw:line>
          <draw:line draw:style-name="gr11" draw:text-style-name="P20" draw:layer="layout" svg:x1="15.562cm" svg:y1="16.671cm" svg:x2="15.562cm" svg:y2="16.893cm">
            <text:p text:style-name="P1"/>
          </draw:line>
          <draw:custom-shape draw:style-name="gr13" draw:text-style-name="P19" draw:layer="layout" svg:width="1.37cm" svg:height="0.219cm" svg:x="14.179cm" svg:y="16.671cm">
            <text:p text:style-name="P1"/>
            <draw:enhanced-geometry svg:viewBox="0 0 21600 21600" draw:type="rectangle" draw:enhanced-path="M 0 0 L 21600 0 21600 21600 0 21600 0 0 Z N"/>
          </draw:custom-shape>
          <draw:custom-shape draw:style-name="gr12" draw:text-style-name="P19" draw:layer="layout" svg:width="1.381cm" svg:height="0.418cm" svg:x="14.168cm" svg:y="16.413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4.5cm" svg:y1="16.509cm" svg:x2="14.744cm" svg:y2="16.504cm">
              <text:p text:style-name="P1"/>
            </draw:line>
            <draw:line draw:style-name="gr14" draw:text-style-name="P20" draw:layer="layout" svg:x1="14.969cm" svg:y1="16.749cm" svg:x2="15.184cm" svg:y2="16.749cm">
              <text:p text:style-name="P1"/>
            </draw:line>
            <draw:line draw:style-name="gr14" draw:text-style-name="P20" draw:layer="layout" svg:x1="14.725cm" svg:y1="16.51cm" svg:x2="14.979cm" svg:y2="16.749cm">
              <text:p text:style-name="P1"/>
            </draw:line>
          </draw:g>
          <draw:g>
            <draw:line draw:style-name="gr14" draw:text-style-name="P20" draw:layer="layout" svg:x1="14.5cm" svg:y1="16.742cm" svg:x2="14.744cm" svg:y2="16.747cm">
              <text:p text:style-name="P1"/>
            </draw:line>
            <draw:line draw:style-name="gr14" draw:text-style-name="P20" draw:layer="layout" svg:x1="14.969cm" svg:y1="16.502cm" svg:x2="15.184cm" svg:y2="16.502cm">
              <text:p text:style-name="P1"/>
            </draw:line>
            <draw:line draw:style-name="gr14" draw:text-style-name="P20" draw:layer="layout" svg:x1="14.725cm" svg:y1="16.741cm" svg:x2="14.979cm" svg:y2="16.502cm">
              <text:p text:style-name="P1"/>
            </draw:line>
          </draw:g>
        </draw:g>
        <draw:g>
          <draw:custom-shape draw:style-name="gr12" draw:text-style-name="P19" draw:layer="layout" svg:width="1.382cm" svg:height="0.358cm" svg:x="15.414cm" svg:y="14.88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5.414cm" svg:y1="14.85cm" svg:x2="15.414cm" svg:y2="15.072cm">
            <text:p text:style-name="P1"/>
          </draw:line>
          <draw:line draw:style-name="gr11" draw:text-style-name="P20" draw:layer="layout" svg:x1="16.797cm" svg:y1="14.85cm" svg:x2="16.797cm" svg:y2="15.072cm">
            <text:p text:style-name="P1"/>
          </draw:line>
          <draw:custom-shape draw:style-name="gr13" draw:text-style-name="P19" draw:layer="layout" svg:width="1.37cm" svg:height="0.219cm" svg:x="15.414cm" svg:y="14.85cm">
            <text:p text:style-name="P1"/>
            <draw:enhanced-geometry svg:viewBox="0 0 21600 21600" draw:type="rectangle" draw:enhanced-path="M 0 0 L 21600 0 21600 21600 0 21600 0 0 Z N"/>
          </draw:custom-shape>
          <draw:custom-shape draw:style-name="gr12" draw:text-style-name="P19" draw:layer="layout" svg:width="1.381cm" svg:height="0.418cm" svg:x="15.403cm" svg:y="14.592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5.735cm" svg:y1="14.688cm" svg:x2="15.979cm" svg:y2="14.683cm">
              <text:p text:style-name="P1"/>
            </draw:line>
            <draw:line draw:style-name="gr14" draw:text-style-name="P20" draw:layer="layout" svg:x1="16.204cm" svg:y1="14.928cm" svg:x2="16.419cm" svg:y2="14.928cm">
              <text:p text:style-name="P1"/>
            </draw:line>
            <draw:line draw:style-name="gr14" draw:text-style-name="P20" draw:layer="layout" svg:x1="15.96cm" svg:y1="14.689cm" svg:x2="16.214cm" svg:y2="14.928cm">
              <text:p text:style-name="P1"/>
            </draw:line>
          </draw:g>
          <draw:g>
            <draw:line draw:style-name="gr14" draw:text-style-name="P20" draw:layer="layout" svg:x1="15.735cm" svg:y1="14.921cm" svg:x2="15.979cm" svg:y2="14.926cm">
              <text:p text:style-name="P1"/>
            </draw:line>
            <draw:line draw:style-name="gr14" draw:text-style-name="P20" draw:layer="layout" svg:x1="16.204cm" svg:y1="14.681cm" svg:x2="16.419cm" svg:y2="14.681cm">
              <text:p text:style-name="P1"/>
            </draw:line>
            <draw:line draw:style-name="gr14" draw:text-style-name="P20" draw:layer="layout" svg:x1="15.96cm" svg:y1="14.92cm" svg:x2="16.214cm" svg:y2="14.681cm">
              <text:p text:style-name="P1"/>
            </draw:line>
          </draw:g>
        </draw:g>
        <draw:g>
          <draw:frame draw:style-name="gr3" draw:text-style-name="P20" draw:layer="layout" svg:width="1.467cm" svg:height="1.163cm" svg:x="3.038cm" svg:y="9.574cm">
            <draw:image xlink:href="Pictures/2000004A0000C5670000A25E2FF9164F.wmf" xlink:type="simple" xlink:show="embed" xlink:actuate="onLoad">
              <text:p text:style-name="P1"/>
            </draw:image>
          </draw:frame>
          <draw:g>
            <draw:custom-shape draw:style-name="gr5" draw:text-style-name="P19" draw:layer="layout" svg:width="3.612cm" svg:height="4.22cm" svg:x="1.912cm" svg:y="10.525cm">
              <text:p text:style-name="P1"/>
              <draw:enhanced-geometry svg:viewBox="0 0 21600 21600" draw:type="rectangle" draw:enhanced-path="M 0 0 L 21600 0 21600 21600 0 21600 0 0 Z N"/>
            </draw:custom-shape>
            <draw:custom-shape draw:style-name="gr15" draw:text-style-name="P19" draw:layer="layout" svg:width="3.689cm" svg:height="4.351cm" svg:x="1.733cm" svg:y="10.654cm">
              <text:p text:style-name="P1"/>
              <draw:enhanced-geometry svg:viewBox="0 0 21600 21600" draw:type="rectangle" draw:enhanced-path="M 0 0 L 21600 0 21600 21600 0 21600 0 0 Z N"/>
            </draw:custom-shape>
            <draw:custom-shape draw:style-name="gr18" draw:text-style-name="P19" draw:layer="layout" svg:width="3.664cm" svg:height="0.931cm" svg:x="1.758cm" svg:y="12.39cm">
              <text:p text:style-name="P1"/>
              <draw:enhanced-geometry svg:viewBox="0 0 21600 21600" draw:type="rectangle" draw:enhanced-path="M 0 0 L 21600 0 21600 21600 0 21600 0 0 Z N"/>
            </draw:custom-shape>
            <draw:custom-shape draw:style-name="gr17" draw:text-style-name="P19" draw:layer="layout" svg:width="4.351cm" svg:height="4.196cm" svg:x="1.385cm" svg:y="10.603cm">
              <text:p text:style-name="P21"><text:span text:style-name="T39">application</text:span></text:p>
              <text:p text:style-name="P21"><text:span text:style-name="T39">transport</text:span></text:p>
              <text:p text:style-name="P21"><text:span text:style-name="T40">network</text:span></text:p>
              <text:p text:style-name="P21"><text:span text:style-name="T39">data link</text:span></text:p>
              <text:p text:style-name="P21"><text:span text:style-name="T39">physical</text:span></text:p>
              <draw:enhanced-geometry svg:viewBox="0 0 21600 21600" draw:type="mso-spt202" draw:enhanced-path="M 0 0 L 21600 0 21600 21600 0 21600 0 0 Z N"/>
            </draw:custom-shape>
            <draw:line draw:style-name="gr11" draw:text-style-name="P20" draw:layer="layout" svg:x1="1.733cm" svg:y1="12.466cm" svg:x2="5.422cm" svg:y2="12.491cm">
              <text:p text:style-name="P1"/>
            </draw:line>
            <draw:line draw:style-name="gr11" draw:text-style-name="P20" draw:layer="layout" svg:x1="1.783cm" svg:y1="13.296cm" svg:x2="5.474cm" svg:y2="13.321cm">
              <text:p text:style-name="P1"/>
            </draw:line>
            <draw:line draw:style-name="gr11" draw:text-style-name="P20" draw:layer="layout" svg:x1="1.783cm" svg:y1="14.021cm" svg:x2="5.474cm" svg:y2="14.046cm">
              <text:p text:style-name="P1"/>
            </draw:line>
            <draw:line draw:style-name="gr11" draw:text-style-name="P20" draw:layer="layout" svg:x1="1.783cm" svg:y1="11.586cm" svg:x2="5.474cm" svg:y2="11.613cm">
              <text:p text:style-name="P1"/>
            </draw:line>
          </draw:g>
        </draw:g>
        <draw:custom-shape draw:style-name="gr23" draw:text-style-name="P19" draw:layer="layout" svg:width="1.402cm" svg:height="0.855cm" svg:x="14.032cm" svg:y="14.085cm">
          <text:p text:style-name="P1"/>
          <draw:enhanced-geometry svg:viewBox="0 0 318 194" draw:type="non-primitive" draw:enhanced-path="M 0 0 L 318 194 N"/>
        </draw:custom-shape>
        <draw:custom-shape draw:style-name="gr23" draw:text-style-name="P19" draw:layer="layout" svg:width="1.336cm" svg:height="0.661cm" svg:x="11.073cm" svg:y="15.174cm">
          <text:p text:style-name="P1"/>
          <draw:enhanced-geometry svg:viewBox="0 0 294 174" draw:type="non-primitive" draw:enhanced-path="M 0 0 L 294 174 N"/>
        </draw:custom-shape>
        <draw:custom-shape draw:style-name="gr23" draw:text-style-name="P19" draw:layer="layout" svg:width="1.747cm" svg:height="0.688cm" svg:x="13.705cm" svg:y="15.108cm">
          <text:p text:style-name="P1"/>
          <draw:enhanced-geometry svg:viewBox="0 0 378 174" draw:type="non-primitive" draw:enhanced-path="M 0 174 L 378 0 N"/>
        </draw:custom-shape>
        <draw:custom-shape draw:style-name="gr23" draw:text-style-name="P19" draw:layer="layout" svg:width="0.573cm" svg:height="1.411cm" svg:x="15.558cm" svg:y="15.258cm">
          <text:p text:style-name="P1"/>
          <draw:enhanced-geometry svg:viewBox="0 0 118 500" draw:type="non-primitive" draw:enhanced-path="M 0 500 L 118 0 N"/>
        </draw:custom-shape>
        <draw:custom-shape draw:style-name="gr23" draw:text-style-name="P19" draw:layer="layout" svg:width="2.046cm" svg:height="0.208cm" svg:x="12.127cm" svg:y="16.739cm">
          <text:p text:style-name="P1"/>
          <draw:enhanced-geometry svg:viewBox="0 0 370 32" draw:type="non-primitive" draw:enhanced-path="M 370 32 L 0 0 N"/>
        </draw:custom-shape>
        <draw:custom-shape draw:style-name="gr23" draw:text-style-name="P19" draw:layer="layout" svg:width="0.538cm" svg:height="1.182cm" svg:x="10.636cm" svg:y="15.24cm">
          <text:p text:style-name="P1"/>
          <draw:enhanced-geometry svg:viewBox="0 0 176 412" draw:type="non-primitive" draw:enhanced-path="M 162 408 L 176 412 0 0 N"/>
        </draw:custom-shape>
        <draw:g>
          <draw:frame draw:style-name="gr3" draw:text-style-name="P20" draw:layer="layout" svg:width="1.467cm" svg:height="1.164cm" svg:x="21.876cm" svg:y="10.05cm">
            <draw:image xlink:href="Pictures/2000004A0000C5670000A25E2FF9164F.wmf" xlink:type="simple" xlink:show="embed" xlink:actuate="onLoad">
              <text:p text:style-name="P1"/>
            </draw:image>
          </draw:frame>
          <draw:g>
            <draw:custom-shape draw:style-name="gr5" draw:text-style-name="P19" draw:layer="layout" svg:width="3.612cm" svg:height="4.221cm" svg:x="20.75cm" svg:y="11.002cm">
              <text:p text:style-name="P1"/>
              <draw:enhanced-geometry svg:viewBox="0 0 21600 21600" draw:type="rectangle" draw:enhanced-path="M 0 0 L 21600 0 21600 21600 0 21600 0 0 Z N"/>
            </draw:custom-shape>
            <draw:custom-shape draw:style-name="gr15" draw:text-style-name="P19" draw:layer="layout" svg:width="3.689cm" svg:height="4.352cm" svg:x="20.571cm" svg:y="11.131cm">
              <text:p text:style-name="P1"/>
              <draw:enhanced-geometry svg:viewBox="0 0 21600 21600" draw:type="rectangle" draw:enhanced-path="M 0 0 L 21600 0 21600 21600 0 21600 0 0 Z N"/>
            </draw:custom-shape>
            <draw:custom-shape draw:style-name="gr18" draw:text-style-name="P19" draw:layer="layout" svg:width="3.664cm" svg:height="0.932cm" svg:x="20.596cm" svg:y="12.867cm">
              <text:p text:style-name="P1"/>
              <draw:enhanced-geometry svg:viewBox="0 0 21600 21600" draw:type="rectangle" draw:enhanced-path="M 0 0 L 21600 0 21600 21600 0 21600 0 0 Z N"/>
            </draw:custom-shape>
            <draw:custom-shape draw:style-name="gr17" draw:text-style-name="P19" draw:layer="layout" svg:width="4.351cm" svg:height="4.196cm" svg:x="20.223cm" svg:y="11.08cm">
              <text:p text:style-name="P21"><text:span text:style-name="T39">application</text:span></text:p>
              <text:p text:style-name="P21"><text:span text:style-name="T39">transport</text:span></text:p>
              <text:p text:style-name="P21"><text:span text:style-name="T40">network</text:span></text:p>
              <text:p text:style-name="P21"><text:span text:style-name="T39">data link</text:span></text:p>
              <text:p text:style-name="P21"><text:span text:style-name="T39">physical</text:span></text:p>
              <draw:enhanced-geometry svg:viewBox="0 0 21600 21600" draw:type="mso-spt202" draw:enhanced-path="M 0 0 L 21600 0 21600 21600 0 21600 0 0 Z N"/>
            </draw:custom-shape>
            <draw:line draw:style-name="gr11" draw:text-style-name="P20" draw:layer="layout" svg:x1="20.571cm" svg:y1="12.944cm" svg:x2="24.26cm" svg:y2="12.969cm">
              <text:p text:style-name="P1"/>
            </draw:line>
            <draw:line draw:style-name="gr11" draw:text-style-name="P20" draw:layer="layout" svg:x1="20.621cm" svg:y1="13.774cm" svg:x2="24.312cm" svg:y2="13.799cm">
              <text:p text:style-name="P1"/>
            </draw:line>
            <draw:line draw:style-name="gr11" draw:text-style-name="P20" draw:layer="layout" svg:x1="20.621cm" svg:y1="14.499cm" svg:x2="24.312cm" svg:y2="14.524cm">
              <text:p text:style-name="P1"/>
            </draw:line>
            <draw:line draw:style-name="gr11" draw:text-style-name="P20" draw:layer="layout" svg:x1="20.621cm" svg:y1="12.063cm" svg:x2="24.312cm" svg:y2="12.09cm">
              <text:p text:style-name="P1"/>
            </draw:line>
          </draw:g>
        </draw:g>
        <draw:line draw:style-name="gr11" draw:text-style-name="P20" draw:layer="layout" svg:x1="20.628cm" svg:y1="15.018cm" svg:x2="16.729cm" svg:y2="15.035cm">
          <text:p text:style-name="P1"/>
        </draw:line>
        <draw:custom-shape draw:style-name="gr32" draw:text-style-name="P19" draw:id="id3" draw:layer="layout" svg:width="4.202cm" svg:height="0.972cm" svg:x="5.571cm" svg:y="12.92cm">
          <text:p text:style-name="P21"><text:span text:style-name="T36">1. Initiate call</text:span></text:p>
          <draw:enhanced-geometry svg:viewBox="0 0 21600 21600" draw:type="mso-spt202" draw:enhanced-path="M 0 0 L 21600 0 21600 21600 0 21600 0 0 Z N"/>
        </draw:custom-shape>
        <draw:custom-shape draw:style-name="gr45" draw:text-style-name="P19" draw:id="id4" draw:layer="layout" svg:width="14.737cm" svg:height="2.394cm" svg:x="5.715cm" svg:y="13.891cm">
          <text:p text:style-name="P1"/>
          <draw:enhanced-geometry svg:viewBox="0 0 3342 543" draw:type="non-primitive" draw:enhanced-path="M 0 0 L 3 234 939 234 1617 543 1818 543 2364 300 3342 306 3336 12 N"/>
        </draw:custom-shape>
        <draw:custom-shape draw:style-name="gr32" draw:text-style-name="P19" draw:id="id6" draw:layer="layout" svg:width="4.867cm" svg:height="0.972cm" svg:x="15.721cm" svg:y="13.106cm">
          <text:p text:style-name="P21"><text:span text:style-name="T36">2. incoming call</text:span></text:p>
          <draw:enhanced-geometry svg:viewBox="0 0 21600 21600" draw:type="mso-spt202" draw:enhanced-path="M 0 0 L 21600 0 21600 21600 0 21600 0 0 Z N"/>
        </draw:custom-shape>
        <draw:custom-shape draw:style-name="gr32" draw:text-style-name="P19" draw:id="id7" draw:layer="layout" svg:width="4.274cm" svg:height="0.972cm" svg:x="16.157cm" svg:y="12.18cm">
          <text:p text:style-name="P21"><text:span text:style-name="T36">3. Accept call</text:span></text:p>
          <draw:enhanced-geometry svg:viewBox="0 0 21600 21600" draw:type="mso-spt202" draw:enhanced-path="M 0 0 L 21600 0 21600 21600 0 21600 0 0 Z N"/>
        </draw:custom-shape>
        <draw:custom-shape draw:style-name="gr46" draw:text-style-name="P19" draw:id="id8" draw:layer="layout" svg:width="14.049cm" svg:height="3.122cm" svg:x="6.006cm" svg:y="12.912cm">
          <text:p text:style-name="P1"/>
          <draw:enhanced-geometry svg:viewBox="0 0 3186 708" draw:type="non-primitive" draw:enhanced-path="M 0 12 L 0 381 882 384 1551 708 1742 708 2273 476 3186 470 3180 0 N"/>
        </draw:custom-shape>
        <draw:custom-shape draw:style-name="gr32" draw:text-style-name="P19" draw:id="id9" draw:layer="layout" svg:width="5.396cm" svg:height="0.972cm" svg:x="5.314cm" svg:y="12.127cm">
          <text:p text:style-name="P21"><text:span text:style-name="T36">4. Call connected</text:span></text:p>
          <draw:enhanced-geometry svg:viewBox="0 0 21600 21600" draw:type="mso-spt202" draw:enhanced-path="M 0 0 L 21600 0 21600 21600 0 21600 0 0 Z N"/>
        </draw:custom-shape>
        <draw:custom-shape draw:style-name="gr32" draw:text-style-name="P19" draw:id="id10" draw:layer="layout" svg:width="5.878cm" svg:height="0.972cm" svg:x="5.49cm" svg:y="11.28cm">
          <text:p text:style-name="P21"><text:span text:style-name="T41">5. Data flow begins</text:span></text:p>
          <draw:enhanced-geometry svg:viewBox="0 0 21600 21600" draw:type="mso-spt202" draw:enhanced-path="M 0 0 L 21600 0 21600 21600 0 21600 0 0 Z N"/>
        </draw:custom-shape>
        <draw:custom-shape draw:style-name="gr32" draw:text-style-name="P19" draw:id="id12" draw:layer="layout" svg:width="4.905cm" svg:height="0.972cm" svg:x="15.622cm" svg:y="11.148cm">
          <text:p text:style-name="P21"><text:span text:style-name="T41">6. Receive data</text:span></text:p>
          <draw:enhanced-geometry svg:viewBox="0 0 21600 21600" draw:type="mso-spt202" draw:enhanced-path="M 0 0 L 21600 0 21600 21600 0 21600 0 0 Z N"/>
        </draw:custom-shape>
        <draw:custom-shape draw:style-name="gr47" draw:text-style-name="P19" draw:id="id11" draw:layer="layout" svg:width="13.6cm" svg:height="3.731cm" svg:x="6.191cm" svg:y="12.012cm">
          <text:p text:style-name="P1"/>
          <draw:enhanced-geometry svg:viewBox="0 0 3084 846" draw:type="non-primitive" draw:enhanced-path="M 0 18 L 0 531 846 534 1485 846 1698 843 2238 633 3084 633 3081 0 N"/>
        </draw:custom-shape>
        <draw:g draw:id="id5">
          <draw:g>
            <draw:custom-shape draw:style-name="gr48" draw:text-style-name="P19" draw:layer="layout" svg:width="1.38cm" svg:height="0.357cm" svg:x="9.777cm" svg:y="14.85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9.777cm" svg:y1="14.821cm" svg:x2="9.777cm" svg:y2="15.041cm">
              <text:p text:style-name="P1"/>
            </draw:line>
            <draw:line draw:style-name="gr11" draw:text-style-name="P20" draw:layer="layout" svg:x1="11.157cm" svg:y1="14.821cm" svg:x2="11.157cm" svg:y2="15.041cm">
              <text:p text:style-name="P1"/>
            </draw:line>
            <draw:custom-shape draw:style-name="gr18" draw:text-style-name="P19" draw:layer="layout" svg:width="1.367cm" svg:height="0.216cm" svg:x="9.777cm" svg:y="14.821cm">
              <text:p text:style-name="P1"/>
              <draw:enhanced-geometry svg:viewBox="0 0 21600 21600" draw:type="rectangle" draw:enhanced-path="M 0 0 L 21600 0 21600 21600 0 21600 0 0 Z N"/>
            </draw:custom-shape>
            <draw:custom-shape draw:style-name="gr48" draw:text-style-name="P19" draw:layer="layout" svg:width="1.381cm" svg:height="0.419cm" svg:x="9.763cm" svg:y="14.561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0.094cm" svg:y1="14.657cm" svg:x2="10.339cm" svg:y2="14.652cm">
                <text:p text:style-name="P1"/>
              </draw:line>
              <draw:line draw:style-name="gr14" draw:text-style-name="P20" draw:layer="layout" svg:x1="10.565cm" svg:y1="14.896cm" svg:x2="10.781cm" svg:y2="14.896cm">
                <text:p text:style-name="P1"/>
              </draw:line>
              <draw:line draw:style-name="gr14" draw:text-style-name="P20" draw:layer="layout" svg:x1="10.32cm" svg:y1="14.658cm" svg:x2="10.575cm" svg:y2="14.896cm">
                <text:p text:style-name="P1"/>
              </draw:line>
            </draw:g>
            <draw:g>
              <draw:line draw:style-name="gr14" draw:text-style-name="P20" draw:layer="layout" svg:x1="10.094cm" svg:y1="14.891cm" svg:x2="10.339cm" svg:y2="14.896cm">
                <text:p text:style-name="P1"/>
              </draw:line>
              <draw:line draw:style-name="gr14" draw:text-style-name="P20" draw:layer="layout" svg:x1="10.565cm" svg:y1="14.648cm" svg:x2="10.781cm" svg:y2="14.648cm">
                <text:p text:style-name="P1"/>
              </draw:line>
              <draw:line draw:style-name="gr14" draw:text-style-name="P20" draw:layer="layout" svg:x1="10.32cm" svg:y1="14.89cm" svg:x2="10.575cm" svg:y2="14.648cm">
                <text:p text:style-name="P1"/>
              </draw:line>
            </draw:g>
          </draw:g>
          <draw:g>
            <draw:custom-shape draw:style-name="gr48" draw:text-style-name="P19" draw:layer="layout" svg:width="1.379cm" svg:height="0.357cm" svg:x="12.396cm" svg:y="15.87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2.396cm" svg:y1="15.84cm" svg:x2="12.396cm" svg:y2="16.06cm">
              <text:p text:style-name="P1"/>
            </draw:line>
            <draw:line draw:style-name="gr11" draw:text-style-name="P20" draw:layer="layout" svg:x1="13.776cm" svg:y1="15.84cm" svg:x2="13.776cm" svg:y2="16.06cm">
              <text:p text:style-name="P1"/>
            </draw:line>
            <draw:custom-shape draw:style-name="gr18" draw:text-style-name="P19" draw:layer="layout" svg:width="1.366cm" svg:height="0.216cm" svg:x="12.396cm" svg:y="15.84cm">
              <text:p text:style-name="P1"/>
              <draw:enhanced-geometry svg:viewBox="0 0 21600 21600" draw:type="rectangle" draw:enhanced-path="M 0 0 L 21600 0 21600 21600 0 21600 0 0 Z N"/>
            </draw:custom-shape>
            <draw:custom-shape draw:style-name="gr48" draw:text-style-name="P19" draw:layer="layout" svg:width="1.38cm" svg:height="0.419cm" svg:x="12.383cm" svg:y="15.58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2.713cm" svg:y1="15.676cm" svg:x2="12.957cm" svg:y2="15.671cm">
                <text:p text:style-name="P1"/>
              </draw:line>
              <draw:line draw:style-name="gr14" draw:text-style-name="P20" draw:layer="layout" svg:x1="13.183cm" svg:y1="15.915cm" svg:x2="13.398cm" svg:y2="15.915cm">
                <text:p text:style-name="P1"/>
              </draw:line>
              <draw:line draw:style-name="gr14" draw:text-style-name="P20" draw:layer="layout" svg:x1="12.938cm" svg:y1="15.677cm" svg:x2="13.192cm" svg:y2="15.915cm">
                <text:p text:style-name="P1"/>
              </draw:line>
            </draw:g>
            <draw:g>
              <draw:line draw:style-name="gr14" draw:text-style-name="P20" draw:layer="layout" svg:x1="12.713cm" svg:y1="15.91cm" svg:x2="12.957cm" svg:y2="15.915cm">
                <text:p text:style-name="P1"/>
              </draw:line>
              <draw:line draw:style-name="gr14" draw:text-style-name="P20" draw:layer="layout" svg:x1="13.183cm" svg:y1="15.667cm" svg:x2="13.398cm" svg:y2="15.667cm">
                <text:p text:style-name="P1"/>
              </draw:line>
              <draw:line draw:style-name="gr14" draw:text-style-name="P20" draw:layer="layout" svg:x1="12.938cm" svg:y1="15.909cm" svg:x2="13.192cm" svg:y2="15.667cm">
                <text:p text:style-name="P1"/>
              </draw:line>
            </draw:g>
          </draw:g>
          <draw:g>
            <draw:custom-shape draw:style-name="gr48" draw:text-style-name="P19" draw:layer="layout" svg:width="1.379cm" svg:height="0.357cm" svg:x="15.412cm" svg:y="14.85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5.412cm" svg:y1="14.821cm" svg:x2="15.412cm" svg:y2="15.041cm">
              <text:p text:style-name="P1"/>
            </draw:line>
            <draw:line draw:style-name="gr11" draw:text-style-name="P20" draw:layer="layout" svg:x1="16.792cm" svg:y1="14.821cm" svg:x2="16.792cm" svg:y2="15.041cm">
              <text:p text:style-name="P1"/>
            </draw:line>
            <draw:custom-shape draw:style-name="gr18" draw:text-style-name="P19" draw:layer="layout" svg:width="1.366cm" svg:height="0.216cm" svg:x="15.412cm" svg:y="14.821cm">
              <text:p text:style-name="P1"/>
              <draw:enhanced-geometry svg:viewBox="0 0 21600 21600" draw:type="rectangle" draw:enhanced-path="M 0 0 L 21600 0 21600 21600 0 21600 0 0 Z N"/>
            </draw:custom-shape>
            <draw:custom-shape draw:style-name="gr48" draw:text-style-name="P19" draw:layer="layout" svg:width="1.38cm" svg:height="0.419cm" svg:x="15.399cm" svg:y="14.561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5.729cm" svg:y1="14.657cm" svg:x2="15.973cm" svg:y2="14.652cm">
                <text:p text:style-name="P1"/>
              </draw:line>
              <draw:line draw:style-name="gr14" draw:text-style-name="P20" draw:layer="layout" svg:x1="16.199cm" svg:y1="14.896cm" svg:x2="16.414cm" svg:y2="14.896cm">
                <text:p text:style-name="P1"/>
              </draw:line>
              <draw:line draw:style-name="gr14" draw:text-style-name="P20" draw:layer="layout" svg:x1="15.954cm" svg:y1="14.658cm" svg:x2="16.208cm" svg:y2="14.896cm">
                <text:p text:style-name="P1"/>
              </draw:line>
            </draw:g>
            <draw:g>
              <draw:line draw:style-name="gr14" draw:text-style-name="P20" draw:layer="layout" svg:x1="15.729cm" svg:y1="14.891cm" svg:x2="15.973cm" svg:y2="14.896cm">
                <text:p text:style-name="P1"/>
              </draw:line>
              <draw:line draw:style-name="gr14" draw:text-style-name="P20" draw:layer="layout" svg:x1="16.199cm" svg:y1="14.648cm" svg:x2="16.414cm" svg:y2="14.648cm">
                <text:p text:style-name="P1"/>
              </draw:line>
              <draw:line draw:style-name="gr14" draw:text-style-name="P20" draw:layer="layout" svg:x1="15.954cm" svg:y1="14.89cm" svg:x2="16.208cm" svg:y2="14.648cm">
                <text:p text:style-name="P1"/>
              </draw:line>
            </draw:g>
          </draw:g>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1s" smil:fill="hold">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3">
          <draw:page-thumbnail draw:style-name="gr1" draw:layer="layout" svg:width="13.335cm" svg:height="10.002cm" svg:x="3.492cm" svg:y="2.001cm" draw:page-number="15" presentation:class="page"/>
          <draw:frame presentation:style-name="pr6" draw:text-style-name="P1" draw:layer="layout" svg:width="14.904cm" svg:height="12.001cm" svg:x="2.708cm" svg:y="12.668cm" presentation:class="notes" presentation:placeholder="true">
            <draw:text-box/>
          </draw:frame>
        </presentation:notes>
      </draw:page>
      <draw:page draw:name="Datagram networks" draw:style-name="dp1" draw:master-page-name="Default" presentation:presentation-page-layout-name="AL2T3">
        <draw:frame presentation:style-name="pr4" draw:text-style-name="P7" draw:layer="layout" svg:width="21.59cm" svg:height="3.176cm" svg:x="1.442cm" svg:y="-0.001cm" presentation:class="title" presentation:user-transformed="true">
          <draw:text-box>
            <text:p text:style-name="P6"><text:span text:style-name="T6">Datagram networks</text:span></text:p>
          </draw:text-box>
        </draw:frame>
        <draw:frame presentation:style-name="pr13" draw:text-style-name="P11" draw:layer="layout" svg:width="21.616cm" svg:height="6.325cm" svg:x="1.579cm" svg:y="2.884cm" presentation:class="outline" presentation:user-transformed="true">
          <draw:text-box>
            <text:list text:style-name="L2">
              <text:list-item>
                <text:p text:style-name="P12"><text:span text:style-name="T4">No call setup at network layer</text:span></text:p>
              </text:list-item>
            </text:list>
            <text:list text:style-name="L2">
              <text:list-item>
                <text:p text:style-name="P12"><text:span text:style-name="T4">Routers: no state about end-to-end connections</text:span></text:p>
              </text:list-item>
            </text:list>
            <text:list text:style-name="L2">
              <text:list-item>
                <text:list>
                  <text:list-item>
                    <text:p text:style-name="P13"><text:span text:style-name="T5">no network-level concept of “connection”</text:span></text:p>
                  </text:list-item>
                </text:list>
              </text:list-item>
            </text:list>
            <text:list text:style-name="L2">
              <text:list-item>
                <text:p text:style-name="P12"><text:span text:style-name="T4">Packets forwarded using destination host address</text:span></text:p>
              </text:list-item>
            </text:list>
            <text:list text:style-name="L2">
              <text:list-item>
                <text:list>
                  <text:list-item>
                    <text:p text:style-name="P13"><text:span text:style-name="T5">packets between same source-dest pair may take different paths</text:span></text:p>
                  </text:list-item>
                </text:list>
              </text:list-item>
            </text:list>
          </draw:text-box>
        </draw:frame>
        <draw:line draw:style-name="gr11" draw:text-style-name="P20" draw:layer="layout" svg:x1="5.336cm" svg:y1="15.575cm" svg:x2="9.719cm" svg:y2="15.593cm">
          <text:p text:style-name="P1"/>
        </draw:line>
        <draw:g>
          <draw:frame draw:style-name="gr3" draw:text-style-name="P20" draw:layer="layout" svg:width="1.467cm" svg:height="1.164cm" svg:x="2.985cm" svg:y="10.394cm">
            <draw:image xlink:href="Pictures/2000004A0000C5670000A25E2FF9164F.wmf" xlink:type="simple" xlink:show="embed" xlink:actuate="onLoad">
              <text:p text:style-name="P1"/>
            </draw:image>
          </draw:frame>
          <draw:g>
            <draw:custom-shape draw:style-name="gr5" draw:text-style-name="P19" draw:layer="layout" svg:width="3.612cm" svg:height="4.221cm" svg:x="1.859cm" svg:y="11.346cm">
              <text:p text:style-name="P1"/>
              <draw:enhanced-geometry svg:viewBox="0 0 21600 21600" draw:type="rectangle" draw:enhanced-path="M 0 0 L 21600 0 21600 21600 0 21600 0 0 Z N"/>
            </draw:custom-shape>
            <draw:custom-shape draw:style-name="gr15" draw:text-style-name="P19" draw:layer="layout" svg:width="3.689cm" svg:height="4.352cm" svg:x="1.68cm" svg:y="11.475cm">
              <text:p text:style-name="P1"/>
              <draw:enhanced-geometry svg:viewBox="0 0 21600 21600" draw:type="rectangle" draw:enhanced-path="M 0 0 L 21600 0 21600 21600 0 21600 0 0 Z N"/>
            </draw:custom-shape>
            <draw:custom-shape draw:style-name="gr18" draw:text-style-name="P19" draw:layer="layout" svg:width="3.664cm" svg:height="0.932cm" svg:x="1.705cm" svg:y="13.211cm">
              <text:p text:style-name="P1"/>
              <draw:enhanced-geometry svg:viewBox="0 0 21600 21600" draw:type="rectangle" draw:enhanced-path="M 0 0 L 21600 0 21600 21600 0 21600 0 0 Z N"/>
            </draw:custom-shape>
            <draw:custom-shape draw:style-name="gr17" draw:text-style-name="P19" draw:layer="layout" svg:width="4.351cm" svg:height="4.196cm" svg:x="1.332cm" svg:y="11.424cm">
              <text:p text:style-name="P21"><text:span text:style-name="T39">application</text:span></text:p>
              <text:p text:style-name="P21"><text:span text:style-name="T39">transport</text:span></text:p>
              <text:p text:style-name="P21"><text:span text:style-name="T40">network</text:span></text:p>
              <text:p text:style-name="P21"><text:span text:style-name="T39">data link</text:span></text:p>
              <text:p text:style-name="P21"><text:span text:style-name="T39">physical</text:span></text:p>
              <draw:enhanced-geometry svg:viewBox="0 0 21600 21600" draw:type="mso-spt202" draw:enhanced-path="M 0 0 L 21600 0 21600 21600 0 21600 0 0 Z N"/>
            </draw:custom-shape>
            <draw:line draw:style-name="gr11" draw:text-style-name="P20" draw:layer="layout" svg:x1="1.68cm" svg:y1="13.288cm" svg:x2="5.369cm" svg:y2="13.313cm">
              <text:p text:style-name="P1"/>
            </draw:line>
            <draw:line draw:style-name="gr11" draw:text-style-name="P20" draw:layer="layout" svg:x1="1.73cm" svg:y1="14.118cm" svg:x2="5.421cm" svg:y2="14.143cm">
              <text:p text:style-name="P1"/>
            </draw:line>
            <draw:line draw:style-name="gr11" draw:text-style-name="P20" draw:layer="layout" svg:x1="1.73cm" svg:y1="14.843cm" svg:x2="5.421cm" svg:y2="14.868cm">
              <text:p text:style-name="P1"/>
            </draw:line>
            <draw:line draw:style-name="gr11" draw:text-style-name="P20" draw:layer="layout" svg:x1="1.73cm" svg:y1="12.407cm" svg:x2="5.421cm" svg:y2="12.434cm">
              <text:p text:style-name="P1"/>
            </draw:line>
          </draw:g>
        </draw:g>
        <draw:frame draw:style-name="gr3" draw:text-style-name="P20" draw:layer="layout" svg:width="1.468cm" svg:height="1.164cm" svg:x="21.824cm" svg:y="10.87cm">
          <draw:image xlink:href="Pictures/2000004A0000C5670000A25E2FF9164F.wmf" xlink:type="simple" xlink:show="embed" xlink:actuate="onLoad">
            <text:p text:style-name="P1"/>
          </draw:image>
        </draw:frame>
        <draw:g>
          <draw:custom-shape draw:style-name="gr5" draw:text-style-name="P19" draw:layer="layout" svg:width="3.612cm" svg:height="4.221cm" svg:x="20.697cm" svg:y="11.822cm">
            <text:p text:style-name="P1"/>
            <draw:enhanced-geometry svg:viewBox="0 0 21600 21600" draw:type="rectangle" draw:enhanced-path="M 0 0 L 21600 0 21600 21600 0 21600 0 0 Z N"/>
          </draw:custom-shape>
          <draw:custom-shape draw:style-name="gr15" draw:text-style-name="P19" draw:layer="layout" svg:width="3.689cm" svg:height="4.352cm" svg:x="20.518cm" svg:y="11.951cm">
            <text:p text:style-name="P1"/>
            <draw:enhanced-geometry svg:viewBox="0 0 21600 21600" draw:type="rectangle" draw:enhanced-path="M 0 0 L 21600 0 21600 21600 0 21600 0 0 Z N"/>
          </draw:custom-shape>
          <draw:custom-shape draw:style-name="gr18" draw:text-style-name="P19" draw:layer="layout" svg:width="3.664cm" svg:height="0.932cm" svg:x="20.543cm" svg:y="13.687cm">
            <text:p text:style-name="P1"/>
            <draw:enhanced-geometry svg:viewBox="0 0 21600 21600" draw:type="rectangle" draw:enhanced-path="M 0 0 L 21600 0 21600 21600 0 21600 0 0 Z N"/>
          </draw:custom-shape>
          <draw:custom-shape draw:style-name="gr17" draw:text-style-name="P19" draw:layer="layout" svg:width="4.351cm" svg:height="4.196cm" svg:x="20.17cm" svg:y="11.9cm">
            <text:p text:style-name="P21"><text:span text:style-name="T39">application</text:span></text:p>
            <text:p text:style-name="P21"><text:span text:style-name="T39">transport</text:span></text:p>
            <text:p text:style-name="P21"><text:span text:style-name="T40">network</text:span></text:p>
            <text:p text:style-name="P21"><text:span text:style-name="T39">data link</text:span></text:p>
            <text:p text:style-name="P21"><text:span text:style-name="T39">physical</text:span></text:p>
            <draw:enhanced-geometry svg:viewBox="0 0 21600 21600" draw:type="mso-spt202" draw:enhanced-path="M 0 0 L 21600 0 21600 21600 0 21600 0 0 Z N"/>
          </draw:custom-shape>
          <draw:line draw:style-name="gr11" draw:text-style-name="P20" draw:layer="layout" svg:x1="20.518cm" svg:y1="13.764cm" svg:x2="24.207cm" svg:y2="13.789cm">
            <text:p text:style-name="P1"/>
          </draw:line>
          <draw:line draw:style-name="gr11" draw:text-style-name="P20" draw:layer="layout" svg:x1="20.568cm" svg:y1="14.594cm" svg:x2="24.259cm" svg:y2="14.619cm">
            <text:p text:style-name="P1"/>
          </draw:line>
          <draw:line draw:style-name="gr11" draw:text-style-name="P20" draw:layer="layout" svg:x1="20.568cm" svg:y1="15.319cm" svg:x2="24.259cm" svg:y2="15.344cm">
            <text:p text:style-name="P1"/>
          </draw:line>
          <draw:line draw:style-name="gr11" draw:text-style-name="P20" draw:layer="layout" svg:x1="20.568cm" svg:y1="12.883cm" svg:x2="24.259cm" svg:y2="12.91cm">
            <text:p text:style-name="P1"/>
          </draw:line>
        </draw:g>
        <draw:line draw:style-name="gr11" draw:text-style-name="P20" draw:layer="layout" svg:x1="20.576cm" svg:y1="15.838cm" svg:x2="16.678cm" svg:y2="15.855cm">
          <text:p text:style-name="P1"/>
        </draw:line>
        <draw:custom-shape draw:style-name="gr32" draw:text-style-name="P19" draw:id="id13" draw:layer="layout" svg:width="4.096cm" svg:height="0.972cm" svg:x="5.582cm" svg:y="13.741cm">
          <text:p text:style-name="P21"><text:span text:style-name="T36">1. Send data</text:span></text:p>
          <draw:enhanced-geometry svg:viewBox="0 0 21600 21600" draw:type="mso-spt202" draw:enhanced-path="M 0 0 L 21600 0 21600 21600 0 21600 0 0 Z N"/>
        </draw:custom-shape>
        <draw:custom-shape draw:style-name="gr32" draw:text-style-name="P19" draw:id="id14" draw:layer="layout" svg:width="4.905cm" svg:height="0.972cm" svg:x="15.662cm" svg:y="13.926cm">
          <text:p text:style-name="P21"><text:span text:style-name="T36">2. Receive data</text:span></text:p>
          <draw:enhanced-geometry svg:viewBox="0 0 21600 21600" draw:type="mso-spt202" draw:enhanced-path="M 0 0 L 21600 0 21600 21600 0 21600 0 0 Z N"/>
        </draw:custom-shape>
        <draw:custom-shape draw:style-name="gr49" draw:text-style-name="P19" draw:layer="layout" svg:width="0.846cm" svg:height="1.825cm" svg:x="5.636cm" svg:y="13.653cm">
          <text:p text:style-name="P1"/>
          <draw:enhanced-geometry svg:viewBox="0 0 192 414" draw:type="non-primitive" draw:enhanced-path="M 0 0 L 0 414 192 408 N"/>
        </draw:custom-shape>
        <draw:custom-shape draw:style-name="gr49" draw:text-style-name="P19" draw:layer="layout" svg:width="1.693cm" svg:height="0.82cm" svg:x="18.508cm" svg:y="14.883cm">
          <text:p text:style-name="P1"/>
          <draw:enhanced-geometry svg:viewBox="0 0 384 186" draw:type="non-primitive" draw:enhanced-path="M 0 186 L 384 186 384 0 N"/>
        </draw:custom-shape>
        <draw:g>
          <draw:custom-shape draw:style-name="gr24" draw:text-style-name="P19" draw:layer="layout" svg:width="0.449cm" svg:height="0.661cm" svg:x="6.693cm" svg:y="14.87cm">
            <text:p text:style-name="P1"/>
            <draw:enhanced-geometry svg:viewBox="0 0 21600 21600" draw:type="rectangle" draw:enhanced-path="M 0 0 L 21600 0 21600 21600 0 21600 0 0 Z N"/>
          </draw:custom-shape>
          <draw:custom-shape draw:style-name="gr9" draw:text-style-name="P19" draw:layer="layout" svg:width="0.449cm" svg:height="0.66cm" svg:x="6.628cm" svg:y="14.936cm">
            <text:p text:style-name="P1"/>
            <draw:enhanced-geometry svg:viewBox="0 0 21600 21600" draw:type="rectangle" draw:enhanced-path="M 0 0 L 21600 0 21600 21600 0 21600 0 0 Z N"/>
          </draw:custom-shape>
          <draw:line draw:style-name="gr25" draw:text-style-name="P20" draw:layer="layout" svg:x1="7.077cm" svg:y1="15.28cm" svg:x2="7.632cm" svg:y2="15.28cm">
            <text:p text:style-name="P1"/>
          </draw:line>
        </draw:g>
        <draw:g>
          <draw:custom-shape draw:style-name="gr2" draw:text-style-name="P19" draw:layer="layout" svg:width="7.911cm" svg:height="4.114cm" svg:x="9.313cm" svg:y="14.107cm">
            <text:p text:style-name="P1"/>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23" draw:text-style-name="P19" draw:layer="layout" svg:width="1.508cm" svg:height="0.82cm" svg:x="11.086cm" svg:y="14.923cm">
            <text:p text:style-name="P1"/>
            <draw:enhanced-geometry svg:viewBox="0 0 342 186" draw:type="non-primitive" draw:enhanced-path="M 0 186 L 342 0 N"/>
          </draw:custom-shape>
          <draw:g>
            <draw:custom-shape draw:style-name="gr12" draw:text-style-name="P19" draw:layer="layout" svg:width="1.381cm" svg:height="0.358cm" svg:x="9.726cm" svg:y="15.69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9.726cm" svg:y1="15.666cm" svg:x2="9.726cm" svg:y2="15.888cm">
              <text:p text:style-name="P1"/>
            </draw:line>
            <draw:line draw:style-name="gr11" draw:text-style-name="P20" draw:layer="layout" svg:x1="11.108cm" svg:y1="15.666cm" svg:x2="11.108cm" svg:y2="15.888cm">
              <text:p text:style-name="P1"/>
            </draw:line>
            <draw:custom-shape draw:style-name="gr13" draw:text-style-name="P19" draw:layer="layout" svg:width="1.369cm" svg:height="0.219cm" svg:x="9.726cm" svg:y="15.666cm">
              <text:p text:style-name="P1"/>
              <draw:enhanced-geometry svg:viewBox="0 0 21600 21600" draw:type="rectangle" draw:enhanced-path="M 0 0 L 21600 0 21600 21600 0 21600 0 0 Z N"/>
            </draw:custom-shape>
            <draw:custom-shape draw:style-name="gr12" draw:text-style-name="P19" draw:layer="layout" svg:width="1.38cm" svg:height="0.418cm" svg:x="9.715cm" svg:y="15.408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0.047cm" svg:y1="15.504cm" svg:x2="10.291cm" svg:y2="15.499cm">
                <text:p text:style-name="P1"/>
              </draw:line>
              <draw:line draw:style-name="gr14" draw:text-style-name="P20" draw:layer="layout" svg:x1="10.516cm" svg:y1="15.744cm" svg:x2="10.731cm" svg:y2="15.744cm">
                <text:p text:style-name="P1"/>
              </draw:line>
              <draw:line draw:style-name="gr14" draw:text-style-name="P20" draw:layer="layout" svg:x1="10.272cm" svg:y1="15.505cm" svg:x2="10.526cm" svg:y2="15.744cm">
                <text:p text:style-name="P1"/>
              </draw:line>
            </draw:g>
            <draw:g>
              <draw:line draw:style-name="gr14" draw:text-style-name="P20" draw:layer="layout" svg:x1="10.047cm" svg:y1="15.737cm" svg:x2="10.291cm" svg:y2="15.742cm">
                <text:p text:style-name="P1"/>
              </draw:line>
              <draw:line draw:style-name="gr14" draw:text-style-name="P20" draw:layer="layout" svg:x1="10.516cm" svg:y1="15.497cm" svg:x2="10.731cm" svg:y2="15.497cm">
                <text:p text:style-name="P1"/>
              </draw:line>
              <draw:line draw:style-name="gr14" draw:text-style-name="P20" draw:layer="layout" svg:x1="10.272cm" svg:y1="15.736cm" svg:x2="10.526cm" svg:y2="15.497cm">
                <text:p text:style-name="P1"/>
              </draw:line>
            </draw:g>
          </draw:g>
          <draw:g>
            <draw:custom-shape draw:style-name="gr12" draw:text-style-name="P19" draw:layer="layout" svg:width="1.381cm" svg:height="0.359cm" svg:x="10.705cm" svg:y="17.46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0.705cm" svg:y1="17.439cm" svg:x2="10.705cm" svg:y2="17.662cm">
              <text:p text:style-name="P1"/>
            </draw:line>
            <draw:line draw:style-name="gr11" draw:text-style-name="P20" draw:layer="layout" svg:x1="12.087cm" svg:y1="17.439cm" svg:x2="12.087cm" svg:y2="17.662cm">
              <text:p text:style-name="P1"/>
            </draw:line>
            <draw:custom-shape draw:style-name="gr13" draw:text-style-name="P19" draw:layer="layout" svg:width="1.369cm" svg:height="0.219cm" svg:x="10.705cm" svg:y="17.439cm">
              <text:p text:style-name="P1"/>
              <draw:enhanced-geometry svg:viewBox="0 0 21600 21600" draw:type="rectangle" draw:enhanced-path="M 0 0 L 21600 0 21600 21600 0 21600 0 0 Z N"/>
            </draw:custom-shape>
            <draw:custom-shape draw:style-name="gr12" draw:text-style-name="P19" draw:layer="layout" svg:width="1.38cm" svg:height="0.419cm" svg:x="10.694cm" svg:y="17.18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1.026cm" svg:y1="17.276cm" svg:x2="11.27cm" svg:y2="17.271cm">
                <text:p text:style-name="P1"/>
              </draw:line>
              <draw:line draw:style-name="gr14" draw:text-style-name="P20" draw:layer="layout" svg:x1="11.495cm" svg:y1="17.517cm" svg:x2="11.71cm" svg:y2="17.517cm">
                <text:p text:style-name="P1"/>
              </draw:line>
              <draw:line draw:style-name="gr14" draw:text-style-name="P20" draw:layer="layout" svg:x1="11.251cm" svg:y1="17.277cm" svg:x2="11.505cm" svg:y2="17.517cm">
                <text:p text:style-name="P1"/>
              </draw:line>
            </draw:g>
            <draw:g>
              <draw:line draw:style-name="gr14" draw:text-style-name="P20" draw:layer="layout" svg:x1="11.026cm" svg:y1="17.509cm" svg:x2="11.27cm" svg:y2="17.514cm">
                <text:p text:style-name="P1"/>
              </draw:line>
              <draw:line draw:style-name="gr14" draw:text-style-name="P20" draw:layer="layout" svg:x1="11.495cm" svg:y1="17.268cm" svg:x2="11.71cm" svg:y2="17.268cm">
                <text:p text:style-name="P1"/>
              </draw:line>
              <draw:line draw:style-name="gr14" draw:text-style-name="P20" draw:layer="layout" svg:x1="11.251cm" svg:y1="17.508cm" svg:x2="11.505cm" svg:y2="17.268cm">
                <text:p text:style-name="P1"/>
              </draw:line>
            </draw:g>
          </draw:g>
          <draw:g>
            <draw:custom-shape draw:style-name="gr12" draw:text-style-name="P19" draw:layer="layout" svg:width="1.381cm" svg:height="0.358cm" svg:x="12.579cm" svg:y="14.8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2.579cm" svg:y1="14.819cm" svg:x2="12.579cm" svg:y2="15.041cm">
              <text:p text:style-name="P1"/>
            </draw:line>
            <draw:line draw:style-name="gr11" draw:text-style-name="P20" draw:layer="layout" svg:x1="13.961cm" svg:y1="14.819cm" svg:x2="13.961cm" svg:y2="15.041cm">
              <text:p text:style-name="P1"/>
            </draw:line>
            <draw:custom-shape draw:style-name="gr13" draw:text-style-name="P19" draw:layer="layout" svg:width="1.369cm" svg:height="0.219cm" svg:x="12.579cm" svg:y="14.819cm">
              <text:p text:style-name="P1"/>
              <draw:enhanced-geometry svg:viewBox="0 0 21600 21600" draw:type="rectangle" draw:enhanced-path="M 0 0 L 21600 0 21600 21600 0 21600 0 0 Z N"/>
            </draw:custom-shape>
            <draw:custom-shape draw:style-name="gr12" draw:text-style-name="P19" draw:layer="layout" svg:width="1.38cm" svg:height="0.418cm" svg:x="12.568cm" svg:y="14.561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2.9cm" svg:y1="14.657cm" svg:x2="13.144cm" svg:y2="14.652cm">
                <text:p text:style-name="P1"/>
              </draw:line>
              <draw:line draw:style-name="gr14" draw:text-style-name="P20" draw:layer="layout" svg:x1="13.369cm" svg:y1="14.897cm" svg:x2="13.584cm" svg:y2="14.897cm">
                <text:p text:style-name="P1"/>
              </draw:line>
              <draw:line draw:style-name="gr14" draw:text-style-name="P20" draw:layer="layout" svg:x1="13.125cm" svg:y1="14.658cm" svg:x2="13.379cm" svg:y2="14.897cm">
                <text:p text:style-name="P1"/>
              </draw:line>
            </draw:g>
            <draw:g>
              <draw:line draw:style-name="gr14" draw:text-style-name="P20" draw:layer="layout" svg:x1="12.9cm" svg:y1="14.89cm" svg:x2="13.144cm" svg:y2="14.895cm">
                <text:p text:style-name="P1"/>
              </draw:line>
              <draw:line draw:style-name="gr14" draw:text-style-name="P20" draw:layer="layout" svg:x1="13.369cm" svg:y1="14.65cm" svg:x2="13.584cm" svg:y2="14.65cm">
                <text:p text:style-name="P1"/>
              </draw:line>
              <draw:line draw:style-name="gr14" draw:text-style-name="P20" draw:layer="layout" svg:x1="13.125cm" svg:y1="14.889cm" svg:x2="13.379cm" svg:y2="14.65cm">
                <text:p text:style-name="P1"/>
              </draw:line>
            </draw:g>
          </draw:g>
          <draw:g>
            <draw:custom-shape draw:style-name="gr12" draw:text-style-name="P19" draw:layer="layout" svg:width="1.377cm" svg:height="0.358cm" svg:x="12.363cm" svg:y="16.698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2.363cm" svg:y1="16.667cm" svg:x2="12.363cm" svg:y2="16.889cm">
              <text:p text:style-name="P1"/>
            </draw:line>
            <draw:line draw:style-name="gr11" draw:text-style-name="P20" draw:layer="layout" svg:x1="13.741cm" svg:y1="16.667cm" svg:x2="13.741cm" svg:y2="16.889cm">
              <text:p text:style-name="P1"/>
            </draw:line>
            <draw:custom-shape draw:style-name="gr13" draw:text-style-name="P19" draw:layer="layout" svg:width="1.365cm" svg:height="0.219cm" svg:x="12.363cm" svg:y="16.667cm">
              <text:p text:style-name="P1"/>
              <draw:enhanced-geometry svg:viewBox="0 0 21600 21600" draw:type="rectangle" draw:enhanced-path="M 0 0 L 21600 0 21600 21600 0 21600 0 0 Z N"/>
            </draw:custom-shape>
            <draw:custom-shape draw:style-name="gr12" draw:text-style-name="P19" draw:layer="layout" svg:width="1.376cm" svg:height="0.418cm" svg:x="12.352cm" svg:y="16.409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2.683cm" svg:y1="16.505cm" svg:x2="12.926cm" svg:y2="16.5cm">
                <text:p text:style-name="P1"/>
              </draw:line>
              <draw:line draw:style-name="gr14" draw:text-style-name="P20" draw:layer="layout" svg:x1="13.151cm" svg:y1="16.745cm" svg:x2="13.365cm" svg:y2="16.745cm">
                <text:p text:style-name="P1"/>
              </draw:line>
              <draw:line draw:style-name="gr14" draw:text-style-name="P20" draw:layer="layout" svg:x1="12.907cm" svg:y1="16.506cm" svg:x2="13.16cm" svg:y2="16.745cm">
                <text:p text:style-name="P1"/>
              </draw:line>
            </draw:g>
            <draw:g>
              <draw:line draw:style-name="gr14" draw:text-style-name="P20" draw:layer="layout" svg:x1="12.683cm" svg:y1="16.738cm" svg:x2="12.926cm" svg:y2="16.743cm">
                <text:p text:style-name="P1"/>
              </draw:line>
              <draw:line draw:style-name="gr14" draw:text-style-name="P20" draw:layer="layout" svg:x1="13.151cm" svg:y1="16.498cm" svg:x2="13.365cm" svg:y2="16.498cm">
                <text:p text:style-name="P1"/>
              </draw:line>
              <draw:line draw:style-name="gr14" draw:text-style-name="P20" draw:layer="layout" svg:x1="12.907cm" svg:y1="16.737cm" svg:x2="13.16cm" svg:y2="16.498cm">
                <text:p text:style-name="P1"/>
              </draw:line>
            </draw:g>
          </draw:g>
          <draw:g>
            <draw:custom-shape draw:style-name="gr12" draw:text-style-name="P19" draw:layer="layout" svg:width="1.381cm" svg:height="0.358cm" svg:x="14.127cm" svg:y="17.52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4.127cm" svg:y1="17.491cm" svg:x2="14.127cm" svg:y2="17.713cm">
              <text:p text:style-name="P1"/>
            </draw:line>
            <draw:line draw:style-name="gr11" draw:text-style-name="P20" draw:layer="layout" svg:x1="15.509cm" svg:y1="17.491cm" svg:x2="15.509cm" svg:y2="17.713cm">
              <text:p text:style-name="P1"/>
            </draw:line>
            <draw:custom-shape draw:style-name="gr13" draw:text-style-name="P19" draw:layer="layout" svg:width="1.369cm" svg:height="0.219cm" svg:x="14.127cm" svg:y="17.491cm">
              <text:p text:style-name="P1"/>
              <draw:enhanced-geometry svg:viewBox="0 0 21600 21600" draw:type="rectangle" draw:enhanced-path="M 0 0 L 21600 0 21600 21600 0 21600 0 0 Z N"/>
            </draw:custom-shape>
            <draw:custom-shape draw:style-name="gr12" draw:text-style-name="P19" draw:layer="layout" svg:width="1.38cm" svg:height="0.418cm" svg:x="14.116cm" svg:y="17.233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4.448cm" svg:y1="17.329cm" svg:x2="14.692cm" svg:y2="17.324cm">
                <text:p text:style-name="P1"/>
              </draw:line>
              <draw:line draw:style-name="gr14" draw:text-style-name="P20" draw:layer="layout" svg:x1="14.917cm" svg:y1="17.569cm" svg:x2="15.132cm" svg:y2="17.569cm">
                <text:p text:style-name="P1"/>
              </draw:line>
              <draw:line draw:style-name="gr14" draw:text-style-name="P20" draw:layer="layout" svg:x1="14.673cm" svg:y1="17.33cm" svg:x2="14.927cm" svg:y2="17.569cm">
                <text:p text:style-name="P1"/>
              </draw:line>
            </draw:g>
            <draw:g>
              <draw:line draw:style-name="gr14" draw:text-style-name="P20" draw:layer="layout" svg:x1="14.448cm" svg:y1="17.562cm" svg:x2="14.692cm" svg:y2="17.567cm">
                <text:p text:style-name="P1"/>
              </draw:line>
              <draw:line draw:style-name="gr14" draw:text-style-name="P20" draw:layer="layout" svg:x1="14.917cm" svg:y1="17.322cm" svg:x2="15.132cm" svg:y2="17.322cm">
                <text:p text:style-name="P1"/>
              </draw:line>
              <draw:line draw:style-name="gr14" draw:text-style-name="P20" draw:layer="layout" svg:x1="14.673cm" svg:y1="17.561cm" svg:x2="14.927cm" svg:y2="17.322cm">
                <text:p text:style-name="P1"/>
              </draw:line>
            </draw:g>
          </draw:g>
          <draw:g>
            <draw:custom-shape draw:style-name="gr12" draw:text-style-name="P19" draw:layer="layout" svg:width="1.382cm" svg:height="0.358cm" svg:x="15.361cm" svg:y="15.70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5.361cm" svg:y1="15.67cm" svg:x2="15.361cm" svg:y2="15.892cm">
              <text:p text:style-name="P1"/>
            </draw:line>
            <draw:line draw:style-name="gr11" draw:text-style-name="P20" draw:layer="layout" svg:x1="16.744cm" svg:y1="15.67cm" svg:x2="16.744cm" svg:y2="15.892cm">
              <text:p text:style-name="P1"/>
            </draw:line>
            <draw:custom-shape draw:style-name="gr13" draw:text-style-name="P19" draw:layer="layout" svg:width="1.37cm" svg:height="0.219cm" svg:x="15.361cm" svg:y="15.67cm">
              <text:p text:style-name="P1"/>
              <draw:enhanced-geometry svg:viewBox="0 0 21600 21600" draw:type="rectangle" draw:enhanced-path="M 0 0 L 21600 0 21600 21600 0 21600 0 0 Z N"/>
            </draw:custom-shape>
            <draw:custom-shape draw:style-name="gr12" draw:text-style-name="P19" draw:layer="layout" svg:width="1.381cm" svg:height="0.418cm" svg:x="15.35cm" svg:y="15.412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5.682cm" svg:y1="15.508cm" svg:x2="15.926cm" svg:y2="15.503cm">
                <text:p text:style-name="P1"/>
              </draw:line>
              <draw:line draw:style-name="gr14" draw:text-style-name="P20" draw:layer="layout" svg:x1="16.151cm" svg:y1="15.748cm" svg:x2="16.366cm" svg:y2="15.748cm">
                <text:p text:style-name="P1"/>
              </draw:line>
              <draw:line draw:style-name="gr14" draw:text-style-name="P20" draw:layer="layout" svg:x1="15.907cm" svg:y1="15.509cm" svg:x2="16.161cm" svg:y2="15.748cm">
                <text:p text:style-name="P1"/>
              </draw:line>
            </draw:g>
            <draw:g>
              <draw:line draw:style-name="gr14" draw:text-style-name="P20" draw:layer="layout" svg:x1="15.682cm" svg:y1="15.741cm" svg:x2="15.926cm" svg:y2="15.746cm">
                <text:p text:style-name="P1"/>
              </draw:line>
              <draw:line draw:style-name="gr14" draw:text-style-name="P20" draw:layer="layout" svg:x1="16.151cm" svg:y1="15.501cm" svg:x2="16.366cm" svg:y2="15.501cm">
                <text:p text:style-name="P1"/>
              </draw:line>
              <draw:line draw:style-name="gr14" draw:text-style-name="P20" draw:layer="layout" svg:x1="15.907cm" svg:y1="15.74cm" svg:x2="16.161cm" svg:y2="15.501cm">
                <text:p text:style-name="P1"/>
              </draw:line>
            </draw:g>
          </draw:g>
          <draw:custom-shape draw:style-name="gr23" draw:text-style-name="P19" draw:layer="layout" svg:width="1.402cm" svg:height="0.855cm" svg:x="13.979cm" svg:y="14.905cm">
            <text:p text:style-name="P1"/>
            <draw:enhanced-geometry svg:viewBox="0 0 318 194" draw:type="non-primitive" draw:enhanced-path="M 0 0 L 318 194 N"/>
          </draw:custom-shape>
          <draw:custom-shape draw:style-name="gr23" draw:text-style-name="P19" draw:layer="layout" svg:width="1.336cm" svg:height="0.662cm" svg:x="11.02cm" svg:y="15.994cm">
            <text:p text:style-name="P1"/>
            <draw:enhanced-geometry svg:viewBox="0 0 294 174" draw:type="non-primitive" draw:enhanced-path="M 0 0 L 294 174 N"/>
          </draw:custom-shape>
          <draw:custom-shape draw:style-name="gr23" draw:text-style-name="P19" draw:layer="layout" svg:width="1.746cm" svg:height="0.688cm" svg:x="13.653cm" svg:y="15.928cm">
            <text:p text:style-name="P1"/>
            <draw:enhanced-geometry svg:viewBox="0 0 378 174" draw:type="non-primitive" draw:enhanced-path="M 0 174 L 378 0 N"/>
          </draw:custom-shape>
          <draw:custom-shape draw:style-name="gr23" draw:text-style-name="P19" draw:layer="layout" svg:width="0.573cm" svg:height="1.411cm" svg:x="15.505cm" svg:y="16.078cm">
            <text:p text:style-name="P1"/>
            <draw:enhanced-geometry svg:viewBox="0 0 118 500" draw:type="non-primitive" draw:enhanced-path="M 0 500 L 118 0 N"/>
          </draw:custom-shape>
          <draw:custom-shape draw:style-name="gr23" draw:text-style-name="P19" draw:layer="layout" svg:width="2.046cm" svg:height="0.207cm" svg:x="12.074cm" svg:y="17.56cm">
            <text:p text:style-name="P1"/>
            <draw:enhanced-geometry svg:viewBox="0 0 370 32" draw:type="non-primitive" draw:enhanced-path="M 370 32 L 0 0 N"/>
          </draw:custom-shape>
          <draw:custom-shape draw:style-name="gr23" draw:text-style-name="P19" draw:layer="layout" svg:width="0.538cm" svg:height="1.182cm" svg:x="10.583cm" svg:y="16.06cm">
            <text:p text:style-name="P1"/>
            <draw:enhanced-geometry svg:viewBox="0 0 176 412" draw:type="non-primitive" draw:enhanced-path="M 162 408 L 176 412 0 0 N"/>
          </draw:custom-shape>
          <draw:g>
            <draw:custom-shape draw:style-name="gr24" draw:text-style-name="P19" draw:layer="layout" svg:width="0.449cm" svg:height="0.661cm" svg:x="8.889cm" svg:y="14.883cm">
              <text:p text:style-name="P1"/>
              <draw:enhanced-geometry svg:viewBox="0 0 21600 21600" draw:type="rectangle" draw:enhanced-path="M 0 0 L 21600 0 21600 21600 0 21600 0 0 Z N"/>
            </draw:custom-shape>
            <draw:custom-shape draw:style-name="gr9" draw:text-style-name="P19" draw:layer="layout" svg:width="0.449cm" svg:height="0.66cm" svg:x="8.824cm" svg:y="14.949cm">
              <text:p text:style-name="P1"/>
              <draw:enhanced-geometry svg:viewBox="0 0 21600 21600" draw:type="rectangle" draw:enhanced-path="M 0 0 L 21600 0 21600 21600 0 21600 0 0 Z N"/>
            </draw:custom-shape>
            <draw:line draw:style-name="gr25" draw:text-style-name="P20" draw:layer="layout" svg:x1="9.273cm" svg:y1="15.293cm" svg:x2="9.828cm" svg:y2="15.293cm">
              <text:p text:style-name="P1"/>
            </draw:line>
          </draw:g>
          <draw:g>
            <draw:custom-shape draw:style-name="gr24" draw:text-style-name="P19" draw:layer="layout" svg:width="0.449cm" svg:height="0.661cm" svg:x="14.088cm" svg:y="14.579cm">
              <text:p text:style-name="P1"/>
              <draw:enhanced-geometry svg:viewBox="0 0 21600 21600" draw:type="rectangle" draw:enhanced-path="M 0 0 L 21600 0 21600 21600 0 21600 0 0 Z N"/>
            </draw:custom-shape>
            <draw:custom-shape draw:style-name="gr9" draw:text-style-name="P19" draw:layer="layout" svg:width="0.449cm" svg:height="0.66cm" svg:x="14.023cm" svg:y="14.645cm">
              <text:p text:style-name="P1"/>
              <draw:enhanced-geometry svg:viewBox="0 0 21600 21600" draw:type="rectangle" draw:enhanced-path="M 0 0 L 21600 0 21600 21600 0 21600 0 0 Z N"/>
            </draw:custom-shape>
            <draw:line draw:style-name="gr25" draw:text-style-name="P20" draw:layer="layout" svg:x1="14.472cm" svg:y1="14.989cm" svg:x2="15.027cm" svg:y2="14.989cm">
              <text:p text:style-name="P1"/>
            </draw:line>
          </draw:g>
          <draw:g>
            <draw:custom-shape draw:style-name="gr24" draw:text-style-name="P19" draw:layer="layout" svg:width="0.449cm" svg:height="0.661cm" svg:x="12.633cm" svg:y="17.185cm">
              <text:p text:style-name="P1"/>
              <draw:enhanced-geometry svg:viewBox="0 0 21600 21600" draw:type="rectangle" draw:enhanced-path="M 0 0 L 21600 0 21600 21600 0 21600 0 0 Z N"/>
            </draw:custom-shape>
            <draw:custom-shape draw:style-name="gr9" draw:text-style-name="P19" draw:layer="layout" svg:width="0.449cm" svg:height="0.66cm" svg:x="12.568cm" svg:y="17.251cm">
              <text:p text:style-name="P1"/>
              <draw:enhanced-geometry svg:viewBox="0 0 21600 21600" draw:type="rectangle" draw:enhanced-path="M 0 0 L 21600 0 21600 21600 0 21600 0 0 Z N"/>
            </draw:custom-shape>
            <draw:line draw:style-name="gr25" draw:text-style-name="P20" draw:layer="layout" svg:x1="13.017cm" svg:y1="17.595cm" svg:x2="13.572cm" svg:y2="17.595cm">
              <text:p text:style-name="P1"/>
            </draw:line>
          </draw:g>
          <draw:g>
            <draw:custom-shape draw:style-name="gr24" draw:text-style-name="P19" draw:layer="layout" svg:width="0.449cm" svg:height="0.661cm" svg:x="11.469cm" svg:y="15.862cm">
              <text:p text:style-name="P1"/>
              <draw:enhanced-geometry svg:viewBox="0 0 21600 21600" draw:type="rectangle" draw:enhanced-path="M 0 0 L 21600 0 21600 21600 0 21600 0 0 Z N"/>
            </draw:custom-shape>
            <draw:custom-shape draw:style-name="gr9" draw:text-style-name="P19" draw:layer="layout" svg:width="0.449cm" svg:height="0.66cm" svg:x="11.404cm" svg:y="15.928cm">
              <text:p text:style-name="P1"/>
              <draw:enhanced-geometry svg:viewBox="0 0 21600 21600" draw:type="rectangle" draw:enhanced-path="M 0 0 L 21600 0 21600 21600 0 21600 0 0 Z N"/>
            </draw:custom-shape>
            <draw:line draw:style-name="gr25" draw:text-style-name="P20" draw:layer="layout" svg:x1="11.853cm" svg:y1="16.272cm" svg:x2="12.408cm" svg:y2="16.272cm">
              <text:p text:style-name="P1"/>
            </draw:line>
          </draw:g>
        </draw:g>
        <draw:g>
          <draw:custom-shape draw:style-name="gr24" draw:text-style-name="P19" draw:layer="layout" svg:width="0.449cm" svg:height="0.662cm" svg:x="18.004cm" svg:y="15.094cm">
            <text:p text:style-name="P1"/>
            <draw:enhanced-geometry svg:viewBox="0 0 21600 21600" draw:type="rectangle" draw:enhanced-path="M 0 0 L 21600 0 21600 21600 0 21600 0 0 Z N"/>
          </draw:custom-shape>
          <draw:custom-shape draw:style-name="gr9" draw:text-style-name="P19" draw:layer="layout" svg:width="0.449cm" svg:height="0.661cm" svg:x="17.939cm" svg:y="15.161cm">
            <text:p text:style-name="P1"/>
            <draw:enhanced-geometry svg:viewBox="0 0 21600 21600" draw:type="rectangle" draw:enhanced-path="M 0 0 L 21600 0 21600 21600 0 21600 0 0 Z N"/>
          </draw:custom-shape>
          <draw:line draw:style-name="gr25" draw:text-style-name="P20" draw:layer="layout" svg:x1="18.388cm" svg:y1="15.505cm" svg:x2="18.943cm" svg:y2="15.505cm">
            <text:p text:style-name="P1"/>
          </draw:lin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seq>
        </anim:par>
        <presentation:notes draw:style-name="dp3">
          <draw:page-thumbnail draw:style-name="gr1" draw:layer="layout" svg:width="13.335cm" svg:height="10.002cm" svg:x="3.492cm" svg:y="2.001cm" draw:page-number="16" presentation:class="page"/>
          <draw:frame presentation:style-name="pr6" draw:text-style-name="P1" draw:layer="layout" svg:width="14.904cm" svg:height="12.001cm" svg:x="2.708cm" svg:y="12.668cm" presentation:class="notes" presentation:placeholder="true">
            <draw:text-box/>
          </draw:frame>
        </presentation:notes>
      </draw:page>
      <draw:page draw:name="page17"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Forwarding table</text:p>
          </draw:text-box>
        </draw:frame>
        <draw:custom-shape draw:style-name="gr50" draw:text-style-name="P19" draw:layer="layout" svg:width="21.563cm" svg:height="11.879cm" svg:x="1.702cm" svg:y="5.087cm">
          <text:p text:style-name="P43"><text:span text:style-name="T42"><text:s text:c="20"/></text:span><text:span text:style-name="T43">Destination Address Range</text:span><text:span text:style-name="T44"> <text:s text:c="42"/></text:span><text:span text:style-name="T43">Link Interface</text:span></text:p>
          <text:p text:style-name="P43"><text:span text:style-name="T45"/></text:p>
          <text:p text:style-name="P43"><text:span text:style-name="T44"><text:s text:c="9"/></text:span><text:span text:style-name="T44">11001000 00010111 00010000 00000000</text:span></text:p>
          <text:p text:style-name="P43"><text:span text:style-name="T44"><text:s text:c="39"/></text:span><text:span text:style-name="T44">through <text:s text:c="65"/>0 <text:s/></text:span></text:p>
          <text:p text:style-name="P43"><text:span text:style-name="T44"><text:s text:c="9"/></text:span><text:span text:style-name="T44">11001000 00010111 00010111 11111111</text:span></text:p>
          <text:p text:style-name="P43"><text:span text:style-name="T45"/></text:p>
          <text:p text:style-name="P43"><text:span text:style-name="T44"><text:s text:c="9"/></text:span><text:span text:style-name="T44">11001000 00010111 00011000 00000000</text:span></text:p>
          <text:p text:style-name="P43"><text:span text:style-name="T44"><text:s text:c="38"/></text:span><text:span text:style-name="T44">through <text:s text:c="66"/>1</text:span></text:p>
          <text:p text:style-name="P43"><text:span text:style-name="T44"><text:s text:c="9"/></text:span><text:span text:style-name="T44">11001000 00010111 00011000 11111111 <text:s/></text:span></text:p>
          <text:p text:style-name="P43"><text:span text:style-name="T45"/></text:p>
          <text:p text:style-name="P43"><text:span text:style-name="T44"><text:s text:c="9"/></text:span><text:span text:style-name="T44">11001000 00010111 00011001 00000000</text:span></text:p>
          <text:p text:style-name="P43"><text:span text:style-name="T44"><text:s text:c="38"/></text:span><text:span text:style-name="T44">through <text:s text:c="66"/>2</text:span></text:p>
          <text:p text:style-name="P43"><text:span text:style-name="T44"><text:s text:c="9"/></text:span><text:span text:style-name="T44">11001000 00010111 00011111 11111111 <text:s/></text:span></text:p>
          <text:p text:style-name="P43"><text:span text:style-name="T45"/></text:p>
          <text:p text:style-name="P43"><text:span text:style-name="T44"><text:s text:c="29"/></text:span><text:span text:style-name="T44">otherwise <text:s text:c="72"/>3</text:span></text:p>
          <draw:enhanced-geometry svg:viewBox="0 0 21600 21600" draw:type="rectangle" draw:enhanced-path="M 0 0 L 21600 0 21600 21600 0 21600 0 0 Z N"/>
        </draw:custom-shape>
        <draw:custom-shape draw:style-name="gr51" draw:text-style-name="P19" draw:layer="layout" svg:width="6.378cm" svg:height="2.149cm" svg:x="15.165cm" svg:y="1.107cm">
          <text:p text:style-name="P33"><text:span text:style-name="T27">4 billion </text:span></text:p>
          <text:p text:style-name="P33"><text:span text:style-name="T27">possible entries</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7" presentation:class="page"/>
          <draw:frame presentation:style-name="pr6" draw:text-style-name="P1" draw:layer="layout" svg:width="14.904cm" svg:height="12.001cm" svg:x="2.708cm" svg:y="12.668cm" presentation:class="notes" presentation:placeholder="true">
            <draw:text-box/>
          </draw:frame>
        </presentation:notes>
      </draw:page>
      <draw:page draw:name="Longest prefix matching" draw:style-name="dp1" draw:master-page-name="Default" presentation:presentation-page-layout-name="AL1T1">
        <draw:custom-shape draw:style-name="gr52" draw:text-style-name="P19" draw:layer="layout" svg:width="4.546cm" svg:height="0.75cm" svg:x="12.084cm" svg:y="11.805cm">
          <text:p text:style-name="P1"/>
          <draw:enhanced-geometry svg:viewBox="0 0 21600 21600" draw:type="rectangle" draw:enhanced-path="M 0 0 L 21600 0 21600 21600 0 21600 0 0 Z N"/>
        </draw:custom-shape>
        <draw:custom-shape draw:style-name="gr52" draw:text-style-name="P19" draw:layer="layout" svg:width="4.546cm" svg:height="0.75cm" svg:x="12.14cm" svg:y="13.895cm">
          <text:p text:style-name="P1"/>
          <draw:enhanced-geometry svg:viewBox="0 0 21600 21600" draw:type="rectangle" draw:enhanced-path="M 0 0 L 21600 0 21600 21600 0 21600 0 0 Z N"/>
        </draw:custom-shape>
        <draw:frame presentation:style-name="pr4" draw:text-style-name="P7" draw:layer="layout" svg:width="21.59cm" svg:height="3.176cm" svg:x="1.482cm" svg:y="0.634cm" presentation:class="title" presentation:user-transformed="true">
          <draw:text-box>
            <text:p text:style-name="P6">Longest prefix matching</text:p>
          </draw:text-box>
        </draw:frame>
        <draw:custom-shape draw:style-name="gr50" draw:text-style-name="P19" draw:layer="layout" svg:width="17.021cm" svg:height="4.111cm" svg:x="2.187cm" svg:y="5.042cm">
          <text:p text:style-name="P43"><text:span text:style-name="T37"><text:s text:c="32"/></text:span><text:span text:style-name="T46">Prefix Match</text:span><text:span text:style-name="T47"> <text:s text:c="23"/></text:span><text:span text:style-name="T46">Link Interface</text:span></text:p>
          <text:p text:style-name="P43"><text:span text:style-name="T47"><text:s text:c="10"/></text:span><text:span text:style-name="T47">11001000 00010111 00010 <text:s text:c="38"/>0 </text:span></text:p>
          <text:p text:style-name="P43"><text:span text:style-name="T47"><text:s text:c="10"/></text:span><text:span text:style-name="T47">11001000 00010111 00011000 <text:s text:c="32"/>1</text:span></text:p>
          <text:p text:style-name="P43"><text:span text:style-name="T47"><text:s text:c="10"/></text:span><text:span text:style-name="T47">11001000 00010111 00011 <text:s text:c="38"/>2</text:span></text:p>
          <text:p text:style-name="P43"><text:span text:style-name="T47"><text:s text:c="24"/></text:span><text:span text:style-name="T47">otherwise <text:s text:c="52"/>3</text:span></text:p>
          <draw:enhanced-geometry svg:viewBox="0 0 21600 21600" draw:type="rectangle" draw:enhanced-path="M 0 0 L 21600 0 21600 21600 0 21600 0 0 Z N"/>
        </draw:custom-shape>
        <draw:custom-shape draw:style-name="gr53" draw:text-style-name="P19" draw:layer="layout" svg:width="14.226cm" svg:height="0.972cm" svg:x="2.906cm" svg:y="13.799cm">
          <text:p text:style-name="P33"><text:span text:style-name="T37">DA: 11001000 <text:s/>00010111 <text:s/>00011000 <text:s/>10101010 </text:span></text:p>
          <draw:enhanced-geometry svg:viewBox="0 0 21600 21600" draw:type="rectangle" draw:enhanced-path="M 0 0 L 21600 0 21600 21600 0 21600 0 0 Z N"/>
        </draw:custom-shape>
        <draw:custom-shape draw:style-name="gr26" draw:text-style-name="P19" draw:layer="layout" svg:width="3.279cm" svg:height="0.972cm" svg:x="2.858cm" svg:y="10.253cm">
          <text:p text:style-name="P33"><text:span text:style-name="T36">Examples</text:span></text:p>
          <draw:enhanced-geometry svg:viewBox="0 0 21600 21600" draw:type="mso-spt202" draw:enhanced-path="M 0 0 L 21600 0 21600 21600 0 21600 0 0 Z N"/>
        </draw:custom-shape>
        <draw:custom-shape draw:style-name="gr26" draw:text-style-name="P19" draw:layer="layout" svg:width="14.404cm" svg:height="0.972cm" svg:x="2.661cm" svg:y="11.588cm">
          <text:p text:style-name="P33"><text:span text:style-name="T37"><text:s/></text:span><text:span text:style-name="T37">DA: 11001000 <text:s/>00010111 <text:s/>00010110 <text:s/>10100001 </text:span></text:p>
          <draw:enhanced-geometry svg:viewBox="0 0 21600 21600" draw:type="mso-spt202" draw:enhanced-path="M 0 0 L 21600 0 21600 21600 0 21600 0 0 Z N"/>
        </draw:custom-shape>
        <draw:custom-shape draw:style-name="gr26" draw:text-style-name="P19" draw:layer="layout" svg:width="5.222cm" svg:height="0.972cm" svg:x="18.168cm" svg:y="11.576cm">
          <text:p text:style-name="P33"><text:span text:style-name="T36">Which interface?</text:span></text:p>
          <draw:enhanced-geometry svg:viewBox="0 0 21600 21600" draw:type="mso-spt202" draw:enhanced-path="M 0 0 L 21600 0 21600 21600 0 21600 0 0 Z N"/>
        </draw:custom-shape>
        <draw:custom-shape draw:style-name="gr26" draw:text-style-name="P19" draw:layer="layout" svg:width="5.222cm" svg:height="0.972cm" svg:x="18.234cm" svg:y="13.754cm">
          <text:p text:style-name="P33"><text:span text:style-name="T36">Which interface?</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8" presentation:class="page"/>
          <draw:frame presentation:style-name="pr6" draw:text-style-name="P1" draw:layer="layout" svg:width="14.904cm" svg:height="12.001cm" svg:x="2.708cm" svg:y="12.668cm" presentation:class="notes" presentation:placeholder="true">
            <draw:text-box/>
          </draw:frame>
        </presentation:notes>
      </draw:page>
      <draw:page draw:name="Datagram or VC network: why?" draw:style-name="dp1" draw:master-page-name="Default" presentation:presentation-page-layout-name="AL2T3">
        <draw:frame presentation:style-name="pr4" draw:text-style-name="P7" draw:layer="layout" svg:width="23.124cm" svg:height="3.176cm" svg:x="1.482cm" svg:y="0.634cm" presentation:class="title" presentation:user-transformed="true">
          <draw:text-box>
            <text:p text:style-name="P6"><text:span text:style-name="T2">Datagram or VC network: why?</text:span></text:p>
          </draw:text-box>
        </draw:frame>
        <draw:frame presentation:style-name="pr5" draw:text-style-name="P11" draw:layer="layout" svg:width="11.192cm" svg:height="12.913cm" svg:x="1.508cm" svg:y="4.101cm" presentation:class="outline" presentation:user-transformed="true">
          <draw:text-box>
            <text:list text:style-name="L3">
              <text:list-item>
                <text:p text:style-name="P14"><text:span text:style-name="T3">Internet (datagram)</text:span></text:p>
              </text:list-item>
            </text:list>
            <text:list text:style-name="L2">
              <text:list-item>
                <text:p text:style-name="P36"><text:span text:style-name="T5">data exchange among computers</text:span></text:p>
              </text:list-item>
            </text:list>
            <text:list text:style-name="L2">
              <text:list-item>
                <text:list>
                  <text:list-item>
                    <text:p text:style-name="P13"><text:span text:style-name="T5">“</text:span><text:span text:style-name="T5">elastic” service, no strict timing req. </text:span></text:p>
                  </text:list-item>
                </text:list>
              </text:list-item>
            </text:list>
            <text:list text:style-name="L2">
              <text:list-item>
                <text:p text:style-name="P36"><text:span text:style-name="T5">“</text:span><text:span text:style-name="T5">smart” end systems (computers)</text:span></text:p>
              </text:list-item>
            </text:list>
            <text:list text:style-name="L2">
              <text:list-item>
                <text:list>
                  <text:list-item>
                    <text:p text:style-name="P13"><text:span text:style-name="T5">can adapt, perform control, error recovery</text:span></text:p>
                  </text:list-item>
                </text:list>
              </text:list-item>
            </text:list>
            <text:list text:style-name="L2">
              <text:list-item>
                <text:list>
                  <text:list-item>
                    <text:p text:style-name="P13"><text:span text:style-name="T5">simple inside network, complexity at “edge”</text:span></text:p>
                  </text:list-item>
                </text:list>
              </text:list-item>
            </text:list>
            <text:list text:style-name="L2">
              <text:list-item>
                <text:p text:style-name="P36"><text:span text:style-name="T5">many link types </text:span></text:p>
              </text:list-item>
            </text:list>
            <text:list text:style-name="L2">
              <text:list-item>
                <text:list>
                  <text:list-item>
                    <text:p text:style-name="P13"><text:span text:style-name="T5">different characteristics</text:span></text:p>
                  </text:list-item>
                </text:list>
              </text:list-item>
            </text:list>
            <text:list text:style-name="L2">
              <text:list-item>
                <text:list>
                  <text:list-item>
                    <text:p text:style-name="P13"><text:span text:style-name="T5">uniform service difficult</text:span></text:p>
                  </text:list-item>
                </text:list>
              </text:list-item>
            </text:list>
          </draw:text-box>
        </draw:frame>
        <draw:frame presentation:style-name="pr8" draw:text-style-name="P11" draw:layer="layout" svg:width="10.583cm" svg:height="12.912cm" svg:x="12.514cm" svg:y="4.312cm" presentation:class="outline" presentation:user-transformed="true">
          <draw:text-box>
            <text:list text:style-name="L3">
              <text:list-item>
                <text:p text:style-name="P14"><text:span text:style-name="T3">ATM (VC)</text:span></text:p>
              </text:list-item>
            </text:list>
            <text:list text:style-name="L2">
              <text:list-item>
                <text:p text:style-name="P36"><text:span text:style-name="T5">evolved from telephony</text:span></text:p>
              </text:list-item>
            </text:list>
            <text:list text:style-name="L2">
              <text:list-item>
                <text:p text:style-name="P36"><text:span text:style-name="T5">human conversation: </text:span></text:p>
              </text:list-item>
            </text:list>
            <text:list text:style-name="L2">
              <text:list-item>
                <text:list>
                  <text:list-item>
                    <text:p text:style-name="P13"><text:span text:style-name="T5">strict timing, reliability requirements</text:span></text:p>
                  </text:list-item>
                </text:list>
              </text:list-item>
            </text:list>
            <text:list text:style-name="L2">
              <text:list-item>
                <text:list>
                  <text:list-item>
                    <text:p text:style-name="P13"><text:span text:style-name="T5">need for guaranteed service</text:span></text:p>
                  </text:list-item>
                </text:list>
              </text:list-item>
            </text:list>
            <text:list text:style-name="L2">
              <text:list-item>
                <text:p text:style-name="P36"><text:span text:style-name="T5">“</text:span><text:span text:style-name="T5">dumb” end systems</text:span></text:p>
              </text:list-item>
            </text:list>
            <text:list text:style-name="L2">
              <text:list-item>
                <text:list>
                  <text:list-item>
                    <text:p text:style-name="P13"><text:span text:style-name="T5">telephones</text:span></text:p>
                  </text:list-item>
                </text:list>
              </text:list-item>
            </text:list>
            <text:list text:style-name="L2">
              <text:list-item>
                <text:list>
                  <text:list-item>
                    <text:p text:style-name="P13"><text:span text:style-name="T5">complexity inside network</text:span></text:p>
                  </text:list-item>
                </text:list>
              </text:list-item>
            </text:list>
          </draw:text-box>
        </draw:frame>
        <presentation:notes draw:style-name="dp3">
          <draw:page-thumbnail draw:style-name="gr1" draw:layer="layout" svg:width="13.335cm" svg:height="10.002cm" svg:x="3.492cm" svg:y="2.001cm" draw:page-number="19" presentation:class="page"/>
          <draw:frame presentation:style-name="pr6" draw:text-style-name="P1" draw:layer="layout" svg:width="14.904cm" svg:height="12.001cm" svg:x="2.708cm" svg:y="12.668cm" presentation:class="notes" presentation:placeholder="true">
            <draw:text-box/>
          </draw:frame>
        </presentation:notes>
      </draw:page>
      <draw:page draw:name="page20"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Chapter 4: Network Layer</text:p>
          </draw:text-box>
        </draw:frame>
        <draw:frame presentation:style-name="pr5" draw:text-style-name="P11" draw:layer="layout" svg:width="10.583cm" svg:height="12.913cm" svg:x="1.481cm" svg:y="4.445cm" presentation:class="outline" presentation:user-transformed="true">
          <draw:text-box>
            <text:list text:style-name="L2">
              <text:list-item>
                <text:p text:style-name="P12"><text:span text:style-name="T4">4. 1 Introduction</text:span></text:p>
              </text:list-item>
            </text:list>
            <text:list text:style-name="L2">
              <text:list-item>
                <text:p text:style-name="P12"><text:span text:style-name="T4">4.2 Virtual circuit and datagram networks</text:span></text:p>
              </text:list-item>
            </text:list>
            <text:list text:style-name="L2">
              <text:list-item>
                <text:p text:style-name="P12"><text:span text:style-name="T4">4.3 What’s inside a router</text:span></text:p>
              </text:list-item>
            </text:list>
            <text:list text:style-name="L2">
              <text:list-item>
                <text:p text:style-name="P12"><text:span text:style-name="T3">4.4 IP: Internet Protocol</text:span></text:p>
              </text:list-item>
            </text:list>
            <text:list text:style-name="L2">
              <text:list-item>
                <text:list>
                  <text:list-item>
                    <text:p text:style-name="P13"><text:span text:style-name="T5">Datagram format</text:span></text:p>
                  </text:list-item>
                </text:list>
              </text:list-item>
            </text:list>
            <text:list text:style-name="L2">
              <text:list-item>
                <text:list>
                  <text:list-item>
                    <text:p text:style-name="P13"><text:span text:style-name="T5">IPv4 addressing</text:span></text:p>
                  </text:list-item>
                </text:list>
              </text:list-item>
            </text:list>
            <text:list text:style-name="L2">
              <text:list-item>
                <text:list>
                  <text:list-item>
                    <text:p text:style-name="P13"><text:span text:style-name="T5">ICMP</text:span></text:p>
                  </text:list-item>
                </text:list>
              </text:list-item>
            </text:list>
            <text:list text:style-name="L2">
              <text:list-item>
                <text:list>
                  <text:list-item>
                    <text:p text:style-name="P13"><text:span text:style-name="T5">IPv6</text:span></text:p>
                  </text:list-item>
                </text:list>
              </text:list-item>
            </text:list>
          </draw:text-box>
        </draw:frame>
        <draw:frame presentation:style-name="pr5" draw:text-style-name="P11" draw:layer="layout" svg:width="10.584cm" svg:height="12.913cm" svg:x="12.488cm" svg:y="4.445cm" presentation:class="outline" presentation:user-transformed="true">
          <draw:text-box>
            <text:list text:style-name="L2">
              <text:list-item>
                <text:p text:style-name="P12"><text:span text:style-name="T4">4.5 Routing algorithms</text:span></text:p>
              </text:list-item>
            </text:list>
            <text:list text:style-name="L2">
              <text:list-item>
                <text:list>
                  <text:list-item>
                    <text:p text:style-name="P13"><text:span text:style-name="T5">Link state</text:span></text:p>
                  </text:list-item>
                </text:list>
              </text:list-item>
            </text:list>
            <text:list text:style-name="L2">
              <text:list-item>
                <text:list>
                  <text:list-item>
                    <text:p text:style-name="P13"><text:span text:style-name="T5">Distance Vector</text:span></text:p>
                  </text:list-item>
                </text:list>
              </text:list-item>
            </text:list>
            <text:list text:style-name="L2">
              <text:list-item>
                <text:list>
                  <text:list-item>
                    <text:p text:style-name="P13"><text:span text:style-name="T5">Hierarchical routing</text:span></text:p>
                  </text:list-item>
                </text:list>
              </text:list-item>
            </text:list>
            <text:list text:style-name="L2">
              <text:list-item>
                <text:p text:style-name="P12"><text:span text:style-name="T4">4.6 Routing in the Internet</text:span></text:p>
              </text:list-item>
            </text:list>
            <text:list text:style-name="L2">
              <text:list-item>
                <text:list>
                  <text:list-item>
                    <text:p text:style-name="P13"><text:span text:style-name="T5">RIP</text:span></text:p>
                  </text:list-item>
                </text:list>
              </text:list-item>
            </text:list>
            <text:list text:style-name="L2">
              <text:list-item>
                <text:list>
                  <text:list-item>
                    <text:p text:style-name="P13"><text:span text:style-name="T5">OSPF</text:span></text:p>
                  </text:list-item>
                </text:list>
              </text:list-item>
            </text:list>
            <text:list text:style-name="L2">
              <text:list-item>
                <text:list>
                  <text:list-item>
                    <text:p text:style-name="P13"><text:span text:style-name="T5">BGP</text:span></text:p>
                  </text:list-item>
                </text:list>
              </text:list-item>
            </text:list>
            <text:list text:style-name="L2">
              <text:list-item>
                <text:p text:style-name="P12"><text:span text:style-name="T4">4.7 Broadcast and multicast routing</text:span></text:p>
              </text:list-item>
            </text:list>
            <text:list text:style-name="L2">
              <text:list-item>
                <text:p text:style-name="P14"><text:span text:style-name="T4"/></text:p>
              </text:list-item>
            </text:list>
          </draw:text-box>
        </draw:frame>
        <presentation:notes draw:style-name="dp3">
          <draw:page-thumbnail draw:style-name="gr1" draw:layer="layout" svg:width="13.335cm" svg:height="10.002cm" svg:x="3.492cm" svg:y="2.001cm" draw:page-number="20" presentation:class="page"/>
          <draw:frame presentation:style-name="pr6" draw:text-style-name="P1" draw:layer="layout" svg:width="14.904cm" svg:height="12.001cm" svg:x="2.708cm" svg:y="12.668cm" presentation:class="notes" presentation:placeholder="true">
            <draw:text-box/>
          </draw:frame>
        </presentation:notes>
      </draw:page>
      <draw:page draw:name="The Internet Network layer" draw:style-name="dp1" draw:master-page-name="Default" presentation:presentation-page-layout-name="AL2T3">
        <draw:custom-shape draw:style-name="gr24" draw:text-style-name="P19" draw:layer="layout" svg:width="18.15cm" svg:height="11.324cm" svg:x="4.736cm" svg:y="4.948cm">
          <text:p text:style-name="P1"/>
          <draw:enhanced-geometry svg:viewBox="0 0 21600 21600" draw:type="rectangle" draw:enhanced-path="M 0 0 L 21600 0 21600 21600 0 21600 0 0 Z N"/>
        </draw:custom-shape>
        <draw:custom-shape draw:style-name="gr54" draw:text-style-name="P19" draw:layer="layout" svg:width="18.15cm" svg:height="11.324cm" svg:x="4.551cm" svg:y="5.133cm">
          <text:p text:style-name="P1"/>
          <draw:enhanced-geometry svg:viewBox="0 0 21600 21600" draw:type="rectangle" draw:enhanced-path="M 0 0 L 21600 0 21600 21600 0 21600 0 0 Z N"/>
        </draw:custom-shape>
        <draw:frame presentation:style-name="pr4" draw:text-style-name="P7" draw:layer="layout" svg:width="21.59cm" svg:height="3.176cm" svg:x="1.164cm" svg:y="0.369cm" presentation:class="title" presentation:user-transformed="true">
          <draw:text-box>
            <text:p text:style-name="P6"><text:span text:style-name="T6">The Internet Network layer</text:span></text:p>
          </draw:text-box>
        </draw:frame>
        <draw:custom-shape draw:style-name="gr55" draw:text-style-name="P19" draw:layer="layout" svg:width="16.934cm" svg:height="11.288cm" svg:x="4.233cm" svg:y="3.881cm">
          <text:p text:style-name="P1"/>
          <draw:enhanced-geometry svg:viewBox="0 0 21600 21600" draw:type="rectangle" draw:enhanced-path="M 0 0 L 21600 0 21600 21600 0 21600 0 0 Z N"/>
        </draw:custom-shape>
        <draw:g>
          <draw:custom-shape draw:style-name="gr5" draw:text-style-name="P19" draw:layer="layout" svg:width="3.317cm" svg:height="3.255cm" svg:x="10.633cm" svg:y="9.666cm">
            <text:p text:style-name="P1"/>
            <draw:enhanced-geometry svg:viewBox="0 0 21600 21600" draw:type="rectangle" draw:enhanced-path="M 0 0 L 21600 0 21600 21600 0 21600 0 0 Z N"/>
          </draw:custom-shape>
          <draw:custom-shape draw:style-name="gr54" draw:text-style-name="P19" draw:layer="layout" svg:width="3.317cm" svg:height="3.255cm" svg:x="10.479cm" svg:y="9.785cm">
            <text:p text:style-name="P1"/>
            <draw:enhanced-geometry svg:viewBox="0 0 21600 21600" draw:type="rectangle" draw:enhanced-path="M 0 0 L 21600 0 21600 21600 0 21600 0 0 Z N"/>
          </draw:custom-shape>
          <draw:custom-shape draw:style-name="gr32" draw:text-style-name="P19" draw:layer="layout" svg:width="3.444cm" svg:height="1.683cm" svg:x="10.472cm" svg:y="10.508cm">
            <text:p text:style-name="P21"><text:span text:style-name="T37">forwarding</text:span></text:p>
            <text:p text:style-name="P21"><text:span text:style-name="T37">table</text:span></text:p>
            <draw:enhanced-geometry svg:viewBox="0 0 21600 21600" draw:type="mso-spt202" draw:enhanced-path="M 0 0 L 21600 0 21600 21600 0 21600 0 0 Z N"/>
          </draw:custom-shape>
          <draw:line draw:style-name="gr4" draw:text-style-name="P20" draw:layer="layout" svg:x1="10.873cm" svg:y1="10.156cm" svg:x2="13.351cm" svg:y2="10.156cm">
            <text:p text:style-name="P1"/>
          </draw:line>
          <draw:line draw:style-name="gr4" draw:text-style-name="P20" draw:layer="layout" svg:x1="10.907cm" svg:y1="10.394cm" svg:x2="13.385cm" svg:y2="10.394cm">
            <text:p text:style-name="P1"/>
          </draw:line>
          <draw:line draw:style-name="gr4" draw:text-style-name="P20" draw:layer="layout" svg:x1="10.923cm" svg:y1="10.632cm" svg:x2="13.401cm" svg:y2="10.632cm">
            <text:p text:style-name="P1"/>
          </draw:line>
          <draw:line draw:style-name="gr4" draw:text-style-name="P20" draw:layer="layout" svg:x1="10.873cm" svg:y1="12.286cm" svg:x2="13.351cm" svg:y2="12.286cm">
            <text:p text:style-name="P1"/>
          </draw:line>
          <draw:line draw:style-name="gr4" draw:text-style-name="P20" draw:layer="layout" svg:x1="10.89cm" svg:y1="12.511cm" svg:x2="13.368cm" svg:y2="12.511cm">
            <text:p text:style-name="P1"/>
          </draw:line>
          <draw:line draw:style-name="gr4" draw:text-style-name="P20" draw:layer="layout" svg:x1="10.907cm" svg:y1="12.735cm" svg:x2="13.385cm" svg:y2="12.735cm">
            <text:p text:style-name="P1"/>
          </draw:line>
        </draw:g>
        <draw:frame presentation:style-name="pr14" draw:text-style-name="P11" draw:layer="layout" svg:width="20.929cm" svg:height="1.218cm" svg:x="1.613cm" svg:y="3.148cm" presentation:class="outline" presentation:user-transformed="true">
          <draw:text-box>
            <text:list text:style-name="L3">
              <text:list-item>
                <text:p text:style-name="P14"><text:span text:style-name="T4">Host, router network layer functions:</text:span></text:p>
              </text:list-item>
            </text:list>
          </draw:text-box>
        </draw:frame>
        <draw:line draw:style-name="gr4" draw:text-style-name="P20" draw:layer="layout" svg:x1="4.524cm" svg:y1="15.054cm" svg:x2="22.595cm" svg:y2="15.027cm">
          <text:p text:style-name="P1"/>
        </draw:line>
        <draw:line draw:style-name="gr4" draw:text-style-name="P20" draw:layer="layout" svg:x1="4.604cm" svg:y1="13.599cm" svg:x2="22.728cm" svg:y2="13.572cm">
          <text:p text:style-name="P1"/>
        </draw:line>
        <draw:g>
          <draw:custom-shape draw:style-name="gr5" draw:text-style-name="P19" draw:layer="layout" svg:width="5.026cm" svg:height="2.276cm" svg:x="5.318cm" svg:y="7.408cm">
            <text:p text:style-name="P1"/>
            <draw:enhanced-geometry svg:viewBox="0 0 21600 21600" draw:type="rectangle" draw:enhanced-path="M 0 0 L 21600 0 21600 21600 0 21600 0 0 Z N"/>
          </draw:custom-shape>
          <draw:custom-shape draw:style-name="gr54" draw:text-style-name="P19" draw:layer="layout" svg:width="5.026cm" svg:height="2.276cm" svg:x="5.132cm" svg:y="7.593cm">
            <text:p text:style-name="P1"/>
            <draw:enhanced-geometry svg:viewBox="0 0 21600 21600" draw:type="rectangle" draw:enhanced-path="M 0 0 L 21600 0 21600 21600 0 21600 0 0 Z N"/>
          </draw:custom-shape>
          <draw:custom-shape draw:style-name="gr30" draw:text-style-name="P19" draw:layer="layout" svg:width="4.988cm" svg:height="2.142cm" svg:x="5.102cm" svg:y="7.615cm">
            <text:list text:style-name="L12">
              <text:list-item>
                <text:p text:style-name="P33"><text:span text:style-name="T48">Routing protocols</text:span></text:p>
              </text:list-item>
            </text:list>
            <text:list text:style-name="L13">
              <text:list-item>
                <text:p text:style-name="P44"><text:span text:style-name="T35">path selection</text:span></text:p>
              </text:list-item>
            </text:list>
            <text:list text:style-name="L13">
              <text:list-item>
                <text:p text:style-name="P44"><text:span text:style-name="T35">RIP, OSPF, BGP</text:span></text:p>
              </text:list-item>
            </text:list>
            <draw:enhanced-geometry svg:viewBox="0 0 21600 21600" draw:type="mso-spt202" draw:enhanced-path="M 0 0 L 21600 0 21600 21600 0 21600 0 0 Z N"/>
          </draw:custom-shape>
        </draw:g>
        <draw:custom-shape draw:style-name="gr56" draw:text-style-name="P19" draw:layer="layout" svg:width="1.747cm" svg:height="1.085cm" svg:x="8.731cm" svg:y="10.16cm">
          <text:p text:style-name="P1"/>
          <draw:enhanced-geometry svg:viewBox="0 0 396 246" draw:type="non-primitive" draw:enhanced-path="M 0 0 C 30 16 42 126 150 186 258 246 345 205 396 210 N"/>
        </draw:custom-shape>
        <draw:g>
          <draw:custom-shape draw:style-name="gr5" draw:text-style-name="P19" draw:layer="layout" svg:width="8.149cm" svg:height="3.043cm" svg:x="14.331cm" svg:y="7.157cm">
            <text:p text:style-name="P1"/>
            <draw:enhanced-geometry svg:viewBox="0 0 21600 21600" draw:type="rectangle" draw:enhanced-path="M 0 0 L 21600 0 21600 21600 0 21600 0 0 Z N"/>
          </draw:custom-shape>
          <draw:custom-shape draw:style-name="gr54" draw:text-style-name="P19" draw:layer="layout" svg:width="8.149cm" svg:height="3.096cm" svg:x="14.146cm" svg:y="7.342cm">
            <text:p text:style-name="P1"/>
            <draw:enhanced-geometry svg:viewBox="0 0 21600 21600" draw:type="rectangle" draw:enhanced-path="M 0 0 L 21600 0 21600 21600 0 21600 0 0 Z N"/>
          </draw:custom-shape>
          <draw:custom-shape draw:style-name="gr30" draw:text-style-name="P19" draw:layer="layout" svg:width="7.825cm" svg:height="2.769cm" svg:x="14.208cm" svg:y="7.364cm">
            <text:list text:style-name="L12">
              <text:list-item>
                <text:p text:style-name="P33"><text:span text:style-name="T48">IP protocol</text:span></text:p>
              </text:list-item>
            </text:list>
            <text:list text:style-name="L13">
              <text:list-item>
                <text:p text:style-name="P44"><text:span text:style-name="T35">addressing conventions</text:span></text:p>
              </text:list-item>
            </text:list>
            <text:list text:style-name="L13">
              <text:list-item>
                <text:p text:style-name="P44"><text:span text:style-name="T35">datagram format</text:span></text:p>
              </text:list-item>
            </text:list>
            <text:list text:style-name="L13">
              <text:list-item>
                <text:p text:style-name="P44"><text:span text:style-name="T35">packet handling conventions</text:span></text:p>
              </text:list-item>
            </text:list>
            <draw:enhanced-geometry svg:viewBox="0 0 21600 21600" draw:type="mso-spt202" draw:enhanced-path="M 0 0 L 21600 0 21600 21600 0 21600 0 0 Z N"/>
          </draw:custom-shape>
        </draw:g>
        <draw:g>
          <draw:custom-shape draw:style-name="gr5" draw:text-style-name="P19" draw:layer="layout" svg:width="5.371cm" svg:height="2.275cm" svg:x="14.49cm" svg:y="10.804cm">
            <text:p text:style-name="P1"/>
            <draw:enhanced-geometry svg:viewBox="0 0 21600 21600" draw:type="rectangle" draw:enhanced-path="M 0 0 L 21600 0 21600 21600 0 21600 0 0 Z N"/>
          </draw:custom-shape>
          <draw:custom-shape draw:style-name="gr54" draw:text-style-name="P19" draw:layer="layout" svg:width="5.371cm" svg:height="2.275cm" svg:x="14.305cm" svg:y="10.989cm">
            <text:p text:style-name="P1"/>
            <draw:enhanced-geometry svg:viewBox="0 0 21600 21600" draw:type="rectangle" draw:enhanced-path="M 0 0 L 21600 0 21600 21600 0 21600 0 0 Z N"/>
          </draw:custom-shape>
          <draw:custom-shape draw:style-name="gr57" draw:text-style-name="P19" draw:layer="layout" svg:width="5.278cm" svg:height="2.142cm" svg:x="14.34cm" svg:y="10.984cm">
            <text:list text:style-name="L12">
              <text:list-item>
                <text:p text:style-name="P33"><text:span text:style-name="T48">ICMP protocol</text:span></text:p>
              </text:list-item>
            </text:list>
            <text:list text:style-name="L13">
              <text:list-item>
                <text:p text:style-name="P44"><text:span text:style-name="T35">error reporting</text:span></text:p>
              </text:list-item>
            </text:list>
            <text:list text:style-name="L13">
              <text:list-item>
                <text:p text:style-name="P44"><text:span text:style-name="T35">router “signaling”</text:span></text:p>
              </text:list-item>
            </text:list>
            <draw:enhanced-geometry svg:viewBox="0 0 21600 21600" draw:type="mso-spt202" draw:enhanced-path="M 0 0 L 21600 0 21600 21600 0 21600 0 0 Z N"/>
          </draw:custom-shape>
        </draw:g>
        <draw:line draw:style-name="gr4" draw:text-style-name="P20" draw:layer="layout" svg:x1="4.604cm" svg:y1="6.879cm" svg:x2="22.728cm" svg:y2="6.853cm">
          <text:p text:style-name="P1"/>
        </draw:line>
        <draw:custom-shape draw:style-name="gr30" draw:text-style-name="P19" draw:layer="layout" svg:width="8.084cm" svg:height="0.972cm" svg:x="8.608cm" svg:y="5.539cm">
          <text:p text:style-name="P33"><text:span text:style-name="T49">Transport layer: TCP, UDP</text:span></text:p>
          <draw:enhanced-geometry svg:viewBox="0 0 21600 21600" draw:type="mso-spt202" draw:enhanced-path="M 0 0 L 21600 0 21600 21600 0 21600 0 0 Z N"/>
        </draw:custom-shape>
        <draw:custom-shape draw:style-name="gr30" draw:text-style-name="P19" draw:layer="layout" svg:width="3.203cm" svg:height="0.972cm" svg:x="11.703cm" svg:y="13.794cm">
          <text:p text:style-name="P33"><text:span text:style-name="T49">Link layer</text:span></text:p>
          <draw:enhanced-geometry svg:viewBox="0 0 21600 21600" draw:type="mso-spt202" draw:enhanced-path="M 0 0 L 21600 0 21600 21600 0 21600 0 0 Z N"/>
        </draw:custom-shape>
        <draw:custom-shape draw:style-name="gr30" draw:text-style-name="P19" draw:layer="layout" svg:width="4.32cm" svg:height="0.972cm" svg:x="11.28cm" svg:y="15.249cm">
          <text:p text:style-name="P33"><text:span text:style-name="T49">physical layer</text:span></text:p>
          <draw:enhanced-geometry svg:viewBox="0 0 21600 21600" draw:type="mso-spt202" draw:enhanced-path="M 0 0 L 21600 0 21600 21600 0 21600 0 0 Z N"/>
        </draw:custom-shape>
        <draw:custom-shape draw:style-name="gr31" draw:text-style-name="P19" draw:layer="layout" svg:width="3.609cm" svg:height="2.149cm" svg:x="0.757cm" svg:y="9.071cm">
          <text:p text:style-name="P45"><text:span text:style-name="T27">Network</text:span></text:p>
          <text:p text:style-name="P45"><text:span text:style-name="T27">layer</text:span></text:p>
          <draw:enhanced-geometry svg:viewBox="0 0 21600 21600" draw:type="mso-spt202" draw:enhanced-path="M 0 0 L 21600 0 21600 21600 0 21600 0 0 Z N"/>
        </draw:custom-shape>
        <draw:line draw:style-name="gr58" draw:text-style-name="P20" draw:layer="layout" svg:x1="3.836cm" svg:y1="8.968cm" svg:x2="3.836cm" svg:y2="6.905cm">
          <text:p text:style-name="P1"/>
        </draw:line>
        <draw:line draw:style-name="gr59" draw:text-style-name="P20" draw:layer="layout" svg:x1="3.836cm" svg:y1="11.536cm" svg:x2="3.836cm" svg:y2="13.6cm">
          <text:p text:style-name="P1"/>
        </draw:line>
        <presentation:notes draw:style-name="dp3">
          <draw:page-thumbnail draw:style-name="gr1" draw:layer="layout" svg:width="13.335cm" svg:height="10.002cm" svg:x="3.492cm" svg:y="2.001cm" draw:page-number="21" presentation:class="page"/>
          <draw:frame presentation:style-name="pr6" draw:text-style-name="P1" draw:layer="layout" svg:width="14.904cm" svg:height="12.001cm" svg:x="2.708cm" svg:y="12.668cm" presentation:class="notes" presentation:placeholder="true">
            <draw:text-box/>
          </draw:frame>
        </presentation:notes>
      </draw:page>
      <draw:page draw:name="IP datagram format" draw:style-name="dp1" draw:master-page-name="Default" presentation:presentation-page-layout-name="AL3T19">
        <draw:frame presentation:style-name="pr15" draw:text-style-name="P7" draw:layer="layout" svg:width="21.59cm" svg:height="2.171cm" svg:x="1.446cm" svg:y="0cm" presentation:class="title" presentation:user-transformed="true">
          <draw:text-box>
            <text:p text:style-name="P6"><text:span text:style-name="T6">IP datagram format</text:span></text:p>
          </draw:text-box>
        </draw:frame>
        <draw:g>
          <draw:custom-shape draw:style-name="gr5" draw:text-style-name="P19" draw:layer="layout" svg:width="10.976cm" svg:height="13.402cm" svg:x="8.749cm" svg:y="3.827cm">
            <text:p text:style-name="P1"/>
            <draw:enhanced-geometry svg:viewBox="0 0 21600 21600" draw:type="rectangle" draw:enhanced-path="M 0 0 L 21600 0 21600 21600 0 21600 0 0 Z N"/>
          </draw:custom-shape>
          <draw:custom-shape draw:style-name="gr54" draw:text-style-name="P19" draw:layer="layout" svg:width="10.976cm" svg:height="13.348cm" svg:x="8.484cm" svg:y="4.123cm">
            <text:p text:style-name="P1"/>
            <draw:enhanced-geometry svg:viewBox="0 0 21600 21600" draw:type="rectangle" draw:enhanced-path="M 0 0 L 21600 0 21600 21600 0 21600 0 0 Z N"/>
          </draw:custom-shape>
          <draw:custom-shape draw:style-name="gr32" draw:text-style-name="P19" draw:layer="layout" svg:width="1.383cm" svg:height="0.972cm" svg:x="8.375cm" svg:y="4.304cm">
            <text:p text:style-name="P21"><text:span text:style-name="T37">ver</text:span></text:p>
            <draw:enhanced-geometry svg:viewBox="0 0 21600 21600" draw:type="mso-spt202" draw:enhanced-path="M 0 0 L 21600 0 21600 21600 0 21600 0 0 Z N"/>
          </draw:custom-shape>
          <draw:custom-shape draw:style-name="gr32" draw:text-style-name="P19" draw:layer="layout" svg:width="2.225cm" svg:height="0.972cm" svg:x="15.323cm" svg:y="4.476cm">
            <text:p text:style-name="P21"><text:span text:style-name="T37">length</text:span></text:p>
            <draw:enhanced-geometry svg:viewBox="0 0 21600 21600" draw:type="mso-spt202" draw:enhanced-path="M 0 0 L 21600 0 21600 21600 0 21600 0 0 Z N"/>
          </draw:custom-shape>
          <draw:line draw:style-name="gr4" draw:text-style-name="P20" draw:layer="layout" svg:x1="8.519cm" svg:y1="5.56cm" svg:x2="19.482cm" svg:y2="5.574cm">
            <text:p text:style-name="P1"/>
          </draw:line>
          <draw:line draw:style-name="gr4" draw:text-style-name="P20" draw:layer="layout" svg:x1="13.908cm" svg:y1="5.555cm" svg:x2="13.908cm" svg:y2="4.148cm">
            <text:p text:style-name="P1"/>
          </draw:line>
          <draw:custom-shape draw:style-name="gr32" draw:text-style-name="P19" draw:layer="layout" svg:width="2.369cm" svg:height="0.972cm" svg:x="12.643cm" svg:y="2.69cm">
            <text:p text:style-name="P21"><text:span text:style-name="T37">32 bits</text:span></text:p>
            <draw:enhanced-geometry svg:viewBox="0 0 21600 21600" draw:type="mso-spt202" draw:enhanced-path="M 0 0 L 21600 0 21600 21600 0 21600 0 0 Z N"/>
          </draw:custom-shape>
          <draw:line draw:style-name="gr60" draw:text-style-name="P20" draw:layer="layout" svg:x1="15.416cm" svg:y1="3.36cm" svg:x2="19.381cm" svg:y2="3.373cm">
            <text:p text:style-name="P1"/>
          </draw:line>
          <draw:line draw:style-name="gr60" draw:text-style-name="P20" draw:layer="layout" svg:x1="12.175cm" svg:y1="3.391cm" svg:x2="8.449cm" svg:y2="3.391cm">
            <text:p text:style-name="P1"/>
          </draw:line>
          <draw:custom-shape draw:style-name="gr32" draw:text-style-name="P19" draw:layer="layout" svg:width="5.967cm" svg:height="3.409cm" svg:x="11.242cm" svg:y="12.329cm">
            <text:p text:style-name="P21"><text:span text:style-name="T39">data </text:span></text:p>
            <text:p text:style-name="P21"><text:span text:style-name="T39">(variable length,</text:span></text:p>
            <text:p text:style-name="P21"><text:span text:style-name="T39">typically a TCP </text:span></text:p>
            <text:p text:style-name="P21"><text:span text:style-name="T39">or UDP segment)</text:span></text:p>
            <draw:enhanced-geometry svg:viewBox="0 0 21600 21600" draw:type="mso-spt202" draw:enhanced-path="M 0 0 L 21600 0 21600 21600 0 21600 0 0 Z N"/>
          </draw:custom-shape>
          <draw:custom-shape draw:style-name="gr29" draw:text-style-name="P19" draw:layer="layout" svg:width="5.98cm" svg:height="0.972cm" svg:x="8.259cm" svg:y="5.821cm">
            <text:p text:style-name="P21"><text:span text:style-name="T37">16-bit identifier</text:span></text:p>
            <draw:enhanced-geometry svg:viewBox="0 0 21600 21600" draw:type="mso-spt202" draw:enhanced-path="M 0 0 L 21600 0 21600 21600 0 21600 0 0 Z N"/>
          </draw:custom-shape>
          <draw:line draw:style-name="gr4" draw:text-style-name="P20" draw:layer="layout" svg:x1="8.502cm" svg:y1="9.723cm" svg:x2="19.478cm" svg:y2="9.723cm">
            <text:p text:style-name="P1"/>
          </draw:line>
          <draw:line draw:style-name="gr4" draw:text-style-name="P20" draw:layer="layout" svg:x1="8.502cm" svg:y1="11.046cm" svg:x2="19.478cm" svg:y2="11.046cm">
            <text:p text:style-name="P1"/>
          </draw:line>
          <draw:custom-shape draw:style-name="gr32" draw:text-style-name="P19" draw:layer="layout" svg:width="3.533cm" svg:height="1.683cm" svg:x="15.034cm" svg:y="6.844cm">
            <text:p text:style-name="P21"><text:span text:style-name="T37">header</text:span></text:p>
            <text:p text:style-name="P21"><text:span text:style-name="T37"><text:s/></text:span><text:span text:style-name="T37">checksum</text:span></text:p>
            <draw:enhanced-geometry svg:viewBox="0 0 21600 21600" draw:type="mso-spt202" draw:enhanced-path="M 0 0 L 21600 0 21600 21600 0 21600 0 0 Z N"/>
          </draw:custom-shape>
          <draw:custom-shape draw:style-name="gr32" draw:text-style-name="P19" draw:layer="layout" svg:width="2.407cm" svg:height="1.683cm" svg:x="8.612cm" svg:y="6.764cm">
            <text:p text:style-name="P21"><text:span text:style-name="T37">time to</text:span></text:p>
            <text:p text:style-name="P21"><text:span text:style-name="T37">live</text:span></text:p>
            <draw:enhanced-geometry svg:viewBox="0 0 21600 21600" draw:type="mso-spt202" draw:enhanced-path="M 0 0 L 21600 0 21600 21600 0 21600 0 0 Z N"/>
          </draw:custom-shape>
          <draw:custom-shape draw:style-name="gr32" draw:text-style-name="P19" draw:layer="layout" svg:width="7.339cm" svg:height="0.972cm" svg:x="10.207cm" svg:y="8.652cm">
            <text:p text:style-name="P21"><text:span text:style-name="T37">32 bit source IP address</text:span></text:p>
            <draw:enhanced-geometry svg:viewBox="0 0 21600 21600" draw:type="mso-spt202" draw:enhanced-path="M 0 0 L 21600 0 21600 21600 0 21600 0 0 Z N"/>
          </draw:custom-shape>
          <draw:custom-shape draw:style-name="gr31" draw:text-style-name="P19" draw:layer="layout" svg:width="5.751cm" svg:height="1.683cm" svg:x="1.904cm" svg:y="2.399cm">
            <text:p text:style-name="P45"><text:span text:style-name="T37">IP protocol version</text:span></text:p>
            <text:p text:style-name="P45"><text:span text:style-name="T37">number</text:span></text:p>
            <draw:enhanced-geometry svg:viewBox="0 0 21600 21600" draw:type="mso-spt202" draw:enhanced-path="M 0 0 L 21600 0 21600 21600 0 21600 0 0 Z N"/>
          </draw:custom-shape>
          <draw:custom-shape draw:style-name="gr31" draw:text-style-name="P19" draw:layer="layout" svg:width="4.541cm" svg:height="1.683cm" svg:x="3.101cm" svg:y="3.92cm">
            <text:p text:style-name="P45"><text:span text:style-name="T37">header length</text:span></text:p>
            <text:p text:style-name="P45"><text:span text:style-name="T37"><text:s/></text:span><text:span text:style-name="T37">(32-bit words)</text:span></text:p>
            <draw:enhanced-geometry svg:viewBox="0 0 21600 21600" draw:type="mso-spt202" draw:enhanced-path="M 0 0 L 21600 0 21600 21600 0 21600 0 0 Z N"/>
          </draw:custom-shape>
          <draw:custom-shape draw:style-name="gr31" draw:text-style-name="P19" draw:layer="layout" svg:width="5.294cm" svg:height="3.105cm" svg:x="2.599cm" svg:y="6.698cm">
            <text:p text:style-name="P45"><text:span text:style-name="T37">max number</text:span></text:p>
            <text:p text:style-name="P45"><text:span text:style-name="T37">remaining hops</text:span></text:p>
            <text:p text:style-name="P45"><text:span text:style-name="T37">(decremented at </text:span></text:p>
            <text:p text:style-name="P45"><text:span text:style-name="T37">each router)</text:span></text:p>
            <draw:enhanced-geometry svg:viewBox="0 0 21600 21600" draw:type="mso-spt202" draw:enhanced-path="M 0 0 L 21600 0 21600 21600 0 21600 0 0 Z N"/>
          </draw:custom-shape>
          <draw:line draw:style-name="gr36" draw:text-style-name="P20" draw:layer="layout" svg:x1="7.369cm" svg:y1="3.303cm" svg:x2="8.837cm" svg:y2="4.586cm">
            <text:p text:style-name="P1"/>
          </draw:line>
          <draw:line draw:style-name="gr36" draw:text-style-name="P20" draw:layer="layout" svg:x1="7.448cm" svg:y1="4.851cm" svg:x2="9.961cm" svg:y2="5.261cm">
            <text:p text:style-name="P1"/>
          </draw:line>
          <draw:custom-shape draw:style-name="gr30" draw:text-style-name="P19" draw:layer="layout" svg:width="4.553cm" svg:height="2.394cm" svg:x="20.333cm" svg:y="4.978cm">
            <text:p text:style-name="P33"><text:span text:style-name="T37">for</text:span></text:p>
            <text:p text:style-name="P33"><text:span text:style-name="T37">fragmentation/</text:span></text:p>
            <text:p text:style-name="P33"><text:span text:style-name="T37">reassembly</text:span></text:p>
            <draw:enhanced-geometry svg:viewBox="0 0 21600 21600" draw:type="mso-spt202" draw:enhanced-path="M 0 0 L 21600 0 21600 21600 0 21600 0 0 Z N"/>
          </draw:custom-shape>
          <draw:custom-shape draw:style-name="gr30" draw:text-style-name="P19" draw:layer="layout" svg:width="4.553cm" svg:height="1.683cm" svg:x="20.249cm" svg:y="2.941cm">
            <text:p text:style-name="P33"><text:span text:style-name="T37">total datagram</text:span></text:p>
            <text:p text:style-name="P33"><text:span text:style-name="T37">length (bytes)</text:span></text:p>
            <draw:enhanced-geometry svg:viewBox="0 0 21600 21600" draw:type="mso-spt202" draw:enhanced-path="M 0 0 L 21600 0 21600 21600 0 21600 0 0 Z N"/>
          </draw:custom-shape>
          <draw:custom-shape draw:style-name="gr31" draw:text-style-name="P19" draw:layer="layout" svg:width="6.162cm" svg:height="1.683cm" svg:x="1.802cm" svg:y="10.244cm">
            <text:p text:style-name="P45"><text:span text:style-name="T37">upper layer protocol</text:span></text:p>
            <text:p text:style-name="P45"><text:span text:style-name="T37">to deliver payload to</text:span></text:p>
            <draw:enhanced-geometry svg:viewBox="0 0 21600 21600" draw:type="mso-spt202" draw:enhanced-path="M 0 0 L 21600 0 21600 21600 0 21600 0 0 Z N"/>
          </draw:custom-shape>
          <draw:line draw:style-name="gr36" draw:text-style-name="P20" draw:layer="layout" svg:x1="7.765cm" svg:y1="10.711cm" svg:x2="11.84cm" svg:y2="7.589cm">
            <text:p text:style-name="P1"/>
          </draw:line>
          <draw:line draw:style-name="gr36" draw:text-style-name="P20" draw:layer="layout" svg:x1="20.598cm" svg:y1="6.24cm" svg:x2="14.936cm" svg:y2="6.769cm">
            <text:p text:style-name="P1"/>
          </draw:line>
          <draw:line draw:style-name="gr36" draw:text-style-name="P20" draw:layer="layout" svg:x1="20.544cm" svg:y1="3.832cm" svg:x2="18.771cm" svg:y2="4.97cm">
            <text:p text:style-name="P1"/>
          </draw:line>
          <draw:custom-shape draw:style-name="gr32" draw:text-style-name="P19" draw:layer="layout" svg:width="2.085cm" svg:height="1.683cm" svg:x="9.556cm" svg:y="4.013cm">
            <text:p text:style-name="P21"><text:span text:style-name="T37">head.</text:span></text:p>
            <text:p text:style-name="P21"><text:span text:style-name="T37">len</text:span></text:p>
            <draw:enhanced-geometry svg:viewBox="0 0 21600 21600" draw:type="mso-spt202" draw:enhanced-path="M 0 0 L 21600 0 21600 21600 0 21600 0 0 Z N"/>
          </draw:custom-shape>
          <draw:custom-shape draw:style-name="gr32" draw:text-style-name="P19" draw:layer="layout" svg:width="2.509cm" svg:height="1.683cm" svg:x="11.43cm" svg:y="3.986cm">
            <text:p text:style-name="P21"><text:span text:style-name="T37">type of</text:span></text:p>
            <text:p text:style-name="P21"><text:span text:style-name="T37">service</text:span></text:p>
            <draw:enhanced-geometry svg:viewBox="0 0 21600 21600" draw:type="mso-spt202" draw:enhanced-path="M 0 0 L 21600 0 21600 21600 0 21600 0 0 Z N"/>
          </draw:custom-shape>
          <draw:line draw:style-name="gr4" draw:text-style-name="P20" draw:layer="layout" svg:x1="11.421cm" svg:y1="5.542cm" svg:x2="11.421cm" svg:y2="4.135cm">
            <text:p text:style-name="P1"/>
          </draw:line>
          <draw:line draw:style-name="gr4" draw:text-style-name="P20" draw:layer="layout" svg:x1="9.714cm" svg:y1="5.569cm" svg:x2="9.714cm" svg:y2="4.163cm">
            <text:p text:style-name="P1"/>
          </draw:line>
          <draw:custom-shape draw:style-name="gr31" draw:text-style-name="P19" draw:layer="layout" svg:width="4.41cm" svg:height="0.972cm" svg:x="3.364cm" svg:y="5.455cm">
            <text:p text:style-name="P45"><text:span text:style-name="T37">“</text:span><text:span text:style-name="T37">type” of data </text:span></text:p>
            <draw:enhanced-geometry svg:viewBox="0 0 21600 21600" draw:type="mso-spt202" draw:enhanced-path="M 0 0 L 21600 0 21600 21600 0 21600 0 0 Z N"/>
          </draw:custom-shape>
          <draw:line draw:style-name="gr36" draw:text-style-name="P20" draw:layer="layout" svg:x1="7.501cm" svg:y1="6.04cm" svg:x2="11.761cm" svg:y2="4.889cm">
            <text:p text:style-name="P1"/>
          </draw:line>
          <draw:line draw:style-name="gr4" draw:text-style-name="P20" draw:layer="layout" svg:x1="13.908cm" svg:y1="6.984cm" svg:x2="13.908cm" svg:y2="5.577cm">
            <text:p text:style-name="P1"/>
          </draw:line>
          <draw:custom-shape draw:style-name="gr29" draw:text-style-name="P19" draw:layer="layout" svg:width="2.143cm" svg:height="0.972cm" svg:x="13.498cm" svg:y="5.794cm">
            <text:p text:style-name="P21"><text:span text:style-name="T37">flgs</text:span></text:p>
            <draw:enhanced-geometry svg:viewBox="0 0 21600 21600" draw:type="mso-spt202" draw:enhanced-path="M 0 0 L 21600 0 21600 21600 0 21600 0 0 Z N"/>
          </draw:custom-shape>
          <draw:line draw:style-name="gr4" draw:text-style-name="P20" draw:layer="layout" svg:x1="15.205cm" svg:y1="6.958cm" svg:x2="15.205cm" svg:y2="5.552cm">
            <text:p text:style-name="P1"/>
          </draw:line>
          <draw:custom-shape draw:style-name="gr29" draw:text-style-name="P19" draw:layer="layout" svg:width="3.968cm" svg:height="1.683cm" svg:x="15.324cm" svg:y="5.424cm">
            <text:p text:style-name="P21"><text:span text:style-name="T37">fragment</text:span></text:p>
            <text:p text:style-name="P21"><text:span text:style-name="T37"><text:s/></text:span><text:span text:style-name="T37">offset</text:span></text:p>
            <draw:enhanced-geometry svg:viewBox="0 0 21600 21600" draw:type="mso-spt202" draw:enhanced-path="M 0 0 L 21600 0 21600 21600 0 21600 0 0 Z N"/>
          </draw:custom-shape>
          <draw:line draw:style-name="gr36" draw:text-style-name="P20" draw:layer="layout" svg:x1="20.545cm" svg:y1="6.265cm" svg:x2="18.719cm" svg:y2="5.948cm">
            <text:p text:style-name="P1"/>
          </draw:line>
          <draw:line draw:style-name="gr36" draw:text-style-name="P20" draw:layer="layout" svg:x1="20.491cm" svg:y1="6.266cm" svg:x2="13.506cm" svg:y2="6.425cm">
            <text:p text:style-name="P1"/>
          </draw:line>
          <draw:line draw:style-name="gr4" draw:text-style-name="P20" draw:layer="layout" svg:x1="8.502cm" svg:y1="6.972cm" svg:x2="19.478cm" svg:y2="6.972cm">
            <text:p text:style-name="P1"/>
          </draw:line>
          <draw:line draw:style-name="gr4" draw:text-style-name="P20" draw:layer="layout" svg:x1="13.908cm" svg:y1="8.386cm" svg:x2="13.908cm" svg:y2="6.979cm">
            <text:p text:style-name="P1"/>
          </draw:line>
          <draw:line draw:style-name="gr4" draw:text-style-name="P20" draw:layer="layout" svg:x1="8.449cm" svg:y1="8.4cm" svg:x2="19.425cm" svg:y2="8.4cm">
            <text:p text:style-name="P1"/>
          </draw:line>
          <draw:custom-shape draw:style-name="gr32" draw:text-style-name="P19" draw:layer="layout" svg:width="2.119cm" svg:height="1.683cm" svg:x="11.528cm" svg:y="6.738cm">
            <text:p text:style-name="P21"><text:span text:style-name="T37">upper</text:span></text:p>
            <text:p text:style-name="P21"><text:span text:style-name="T37"><text:s/></text:span><text:span text:style-name="T37">layer</text:span></text:p>
            <draw:enhanced-geometry svg:viewBox="0 0 21600 21600" draw:type="mso-spt202" draw:enhanced-path="M 0 0 L 21600 0 21600 21600 0 21600 0 0 Z N"/>
          </draw:custom-shape>
          <draw:line draw:style-name="gr4" draw:text-style-name="P20" draw:layer="layout" svg:x1="11.262cm" svg:y1="8.413cm" svg:x2="11.262cm" svg:y2="7.006cm">
            <text:p text:style-name="P1"/>
          </draw:line>
          <draw:line draw:style-name="gr36" draw:text-style-name="P20" draw:layer="layout" svg:x1="7.712cm" svg:y1="7.496cm" svg:x2="9.247cm" svg:y2="7.748cm">
            <text:p text:style-name="P1"/>
          </draw:line>
          <draw:custom-shape draw:style-name="gr32" draw:text-style-name="P19" draw:layer="layout" svg:width="8.499cm" svg:height="0.972cm" svg:x="9.74cm" svg:y="9.869cm">
            <text:p text:style-name="P21"><text:span text:style-name="T37">32 bit destination IP address</text:span></text:p>
            <draw:enhanced-geometry svg:viewBox="0 0 21600 21600" draw:type="mso-spt202" draw:enhanced-path="M 0 0 L 21600 0 21600 21600 0 21600 0 0 Z N"/>
          </draw:custom-shape>
          <draw:line draw:style-name="gr4" draw:text-style-name="P20" draw:layer="layout" svg:x1="8.502cm" svg:y1="12.29cm" svg:x2="19.478cm" svg:y2="12.29cm">
            <text:p text:style-name="P1"/>
          </draw:line>
          <draw:custom-shape draw:style-name="gr32" draw:text-style-name="P19" draw:layer="layout" svg:width="4.795cm" svg:height="0.972cm" svg:x="11.479cm" svg:y="11.165cm">
            <text:p text:style-name="P21"><text:span text:style-name="T37">Options (if any)</text:span></text:p>
            <draw:enhanced-geometry svg:viewBox="0 0 21600 21600" draw:type="mso-spt202" draw:enhanced-path="M 0 0 L 21600 0 21600 21600 0 21600 0 0 Z N"/>
          </draw:custom-shape>
          <draw:custom-shape draw:style-name="gr30" draw:text-style-name="P19" draw:layer="layout" svg:width="4.913cm" svg:height="3.816cm" svg:x="20.016cm" svg:y="11.09cm">
            <text:p text:style-name="P33"><text:span text:style-name="T37">E.g. timestamp,</text:span></text:p>
            <text:p text:style-name="P33"><text:span text:style-name="T37">record route</text:span></text:p>
            <text:p text:style-name="P33"><text:span text:style-name="T37">taken, specify</text:span></text:p>
            <text:p text:style-name="P33"><text:span text:style-name="T37">list of routers </text:span></text:p>
            <text:p text:style-name="P33"><text:span text:style-name="T37">to visit.</text:span></text:p>
            <draw:enhanced-geometry svg:viewBox="0 0 21600 21600" draw:type="mso-spt202" draw:enhanced-path="M 0 0 L 21600 0 21600 21600 0 21600 0 0 Z N"/>
          </draw:custom-shape>
          <draw:line draw:style-name="gr36" draw:text-style-name="P20" draw:layer="layout" svg:x1="20.173cm" svg:y1="11.69cm" svg:x2="17.898cm" svg:y2="11.716cm">
            <text:p text:style-name="P1"/>
          </draw:line>
        </draw:g>
        <draw:custom-shape draw:style-name="gr61" draw:text-style-name="P19" draw:layer="layout" svg:width="7.188cm" svg:height="5.949cm" svg:x="0.648cm" svg:y="12.365cm">
          <text:list text:style-name="L14">
            <text:list-item>
              <text:p text:style-name="P46"><text:span text:style-name="T50">how much overhead with TCP?</text:span></text:p>
            </text:list-item>
          </text:list>
          <text:list text:style-name="L15">
            <text:list-item>
              <text:p text:style-name="P47"><text:span text:style-name="T51">20 bytes of TCP</text:span></text:p>
            </text:list-item>
          </text:list>
          <text:list text:style-name="L15">
            <text:list-item>
              <text:p text:style-name="P47"><text:span text:style-name="T51">20 bytes of IP</text:span></text:p>
            </text:list-item>
          </text:list>
          <text:list text:style-name="L15">
            <text:list-item>
              <text:p text:style-name="P47"><text:span text:style-name="T51">= 40 bytes + app layer overhead</text:span></text:p>
            </text:list-item>
          </text:list>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22" presentation:class="page"/>
          <draw:frame presentation:style-name="pr6" draw:text-style-name="P1" draw:layer="layout" svg:width="14.904cm" svg:height="12.001cm" svg:x="2.708cm" svg:y="12.668cm" presentation:class="notes" presentation:placeholder="true">
            <draw:text-box/>
          </draw:frame>
        </presentation:notes>
      </draw:page>
      <draw:page draw:name="IP Fragmentation &amp; Reassembly"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text:span text:style-name="T6">IP Fragmentation &amp; Reassembly</text:span></text:p>
          </draw:text-box>
        </draw:frame>
        <draw:frame presentation:style-name="pr8" draw:text-style-name="P11" draw:layer="layout" svg:width="10.584cm" svg:height="12.912cm" svg:x="0.767cm" svg:y="3.624cm" presentation:class="outline" presentation:user-transformed="true">
          <draw:text-box>
            <text:list text:style-name="L2">
              <text:list-item>
                <text:p text:style-name="P48"><text:span text:style-name="T52">Network links have MTU (max.transfer size) - largest possible link-level frame.</text:span></text:p>
              </text:list-item>
            </text:list>
            <text:list text:style-name="L2">
              <text:list-item>
                <text:list>
                  <text:list-item>
                    <text:p text:style-name="P49"><text:span text:style-name="T52">different link types, different MTUs </text:span></text:p>
                  </text:list-item>
                </text:list>
              </text:list-item>
            </text:list>
            <text:list text:style-name="L2">
              <text:list-item>
                <text:p text:style-name="P48"><text:span text:style-name="T52">Large IP datagram divided (“fragmented”) within net</text:span></text:p>
              </text:list-item>
            </text:list>
            <text:list text:style-name="L2">
              <text:list-item>
                <text:list>
                  <text:list-item>
                    <text:p text:style-name="P49"><text:span text:style-name="T52">one datagram becomes several datagrams</text:span></text:p>
                  </text:list-item>
                </text:list>
              </text:list-item>
            </text:list>
            <text:list text:style-name="L2">
              <text:list-item>
                <text:list>
                  <text:list-item>
                    <text:p text:style-name="P49"><text:span text:style-name="T52">“</text:span><text:span text:style-name="T52">reassembled” only at final destination</text:span></text:p>
                  </text:list-item>
                </text:list>
              </text:list-item>
            </text:list>
            <text:list text:style-name="L2">
              <text:list-item>
                <text:list>
                  <text:list-item>
                    <text:p text:style-name="P49"><text:span text:style-name="T52">IP header bits used to identify, order related fragments</text:span></text:p>
                  </text:list-item>
                </text:list>
              </text:list-item>
            </text:list>
          </draw:text-box>
        </draw:frame>
        <draw:custom-shape draw:style-name="gr62" draw:text-style-name="P19" draw:layer="layout" svg:width="6.768cm" svg:height="6.267cm" svg:x="12.771cm" svg:y="4.524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62" draw:text-style-name="P19" draw:layer="layout" svg:width="5.49cm" svg:height="5.521cm" svg:x="12.771cm" svg:y="11.196cm">
          <text:p text:style-name="P1"/>
          <draw:enhanced-geometry svg:viewBox="0 0 873 940"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custom-shape>
        <draw:g>
          <draw:frame draw:style-name="gr3" draw:text-style-name="P20" draw:layer="layout" svg:width="1.566cm" svg:height="1.238cm" svg:x="11.642cm" svg:y="5.578cm">
            <draw:image xlink:href="Pictures/2000004A0000C5670000A25E2FF9164F.wmf" xlink:type="simple" xlink:show="embed" xlink:actuate="onLoad">
              <text:p text:style-name="P1"/>
            </draw:image>
          </draw:frame>
          <draw:line draw:style-name="gr4" draw:text-style-name="P20" draw:layer="layout" svg:x1="13.171cm" svg:y1="6.525cm" svg:x2="13.444cm" svg:y2="6.501cm">
            <text:p text:style-name="P1"/>
          </draw:line>
          <draw:frame draw:style-name="gr3" draw:text-style-name="P20" draw:layer="layout" svg:width="1.566cm" svg:height="1.238cm" svg:x="11.642cm" svg:y="7.805cm">
            <draw:image xlink:href="Pictures/2000004A0000C5670000A25E2FF9164F.wmf" xlink:type="simple" xlink:show="embed" xlink:actuate="onLoad">
              <text:p text:style-name="P1"/>
            </draw:image>
          </draw:frame>
          <draw:line draw:style-name="gr4" draw:text-style-name="P20" draw:layer="layout" svg:x1="13.171cm" svg:y1="8.753cm" svg:x2="13.444cm" svg:y2="8.743cm">
            <text:p text:style-name="P1"/>
          </draw:line>
          <draw:g>
            <draw:custom-shape draw:style-name="gr5" draw:text-style-name="P19" draw:layer="layout" svg:width="0.245cm" svg:height="0.235cm" svg:x="12.113cm" svg:y="6.85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9" draw:layer="layout" svg:width="0.245cm" svg:height="0.234cm" svg:x="12.123cm" svg:y="7.155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9" draw:layer="layout" svg:width="0.245cm" svg:height="0.234cm" svg:x="12.134cm" svg:y="7.455cm">
              <text:p text:style-name="P1"/>
              <draw:enhanced-geometry svg:viewBox="0 0 21600 21600" draw:glue-points="10800 0 3160 3160 0 10800 3160 18440 10800 21600 18440 18440 21600 10800 18440 3160" draw:text-areas="3200 3200 18400 18400" draw:type="ellipse"/>
            </draw:custom-shape>
          </draw:g>
          <draw:line draw:style-name="gr11" draw:text-style-name="P20" draw:layer="layout" svg:x1="13.423cm" svg:y1="6.491cm" svg:x2="13.423cm" svg:y2="8.738cm">
            <text:p text:style-name="P1"/>
          </draw:line>
        </draw:g>
        <draw:line draw:style-name="gr11" draw:text-style-name="P20" draw:layer="layout" svg:x1="12.973cm" svg:y1="7.187cm" svg:x2="13.326cm" svg:y2="7.178cm">
          <text:p text:style-name="P1"/>
        </draw:line>
        <draw:line draw:style-name="gr11" draw:text-style-name="P20" draw:layer="layout" svg:x1="14.574cm" svg:y1="5.305cm" svg:x2="16.404cm" svg:y2="6.081cm">
          <text:p text:style-name="P1"/>
        </draw:line>
        <draw:line draw:style-name="gr11" draw:text-style-name="P20" draw:layer="layout" svg:x1="16.925cm" svg:y1="6.24cm" svg:x2="17.471cm" svg:y2="8.101cm">
          <text:p text:style-name="P1"/>
        </draw:line>
        <draw:line draw:style-name="gr11" draw:text-style-name="P20" draw:layer="layout" svg:x1="13.877cm" svg:y1="5.618cm" svg:x2="13.882cm" svg:y2="7.236cm">
          <text:p text:style-name="P1"/>
        </draw:line>
        <draw:line draw:style-name="gr11" draw:text-style-name="P20" draw:layer="layout" svg:x1="13.948cm" svg:y1="7.417cm" svg:x2="16.647cm" svg:y2="8.533cm">
          <text:p text:style-name="P1"/>
        </draw:line>
        <draw:line draw:style-name="gr11" draw:text-style-name="P20" draw:layer="layout" svg:x1="19.512cm" svg:y1="10.694cm" svg:x2="18.189cm" svg:y2="8.784cm">
          <text:p text:style-name="P1"/>
        </draw:line>
        <draw:line draw:style-name="gr11" draw:text-style-name="P20" draw:layer="layout" svg:x1="16.704cm" svg:y1="6.152cm" svg:x2="14.596cm" svg:y2="7.589cm">
          <text:p text:style-name="P1"/>
        </draw:line>
        <draw:line draw:style-name="gr11" draw:text-style-name="P20" draw:layer="layout" svg:x1="15.945cm" svg:y1="4.595cm" svg:x2="14.622cm" svg:y2="5.547cm">
          <text:p text:style-name="P1"/>
        </draw:line>
        <draw:line draw:style-name="gr11" draw:text-style-name="P20" draw:layer="layout" svg:x1="17.374cm" svg:y1="5.084cm" svg:x2="16.616cm" svg:y2="5.741cm">
          <text:p text:style-name="P1"/>
        </draw:line>
        <draw:g>
          <draw:custom-shape draw:style-name="gr12" draw:text-style-name="P19" draw:layer="layout" svg:width="1.871cm" svg:height="0.483cm" svg:x="13.196cm" svg:y="5.37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3.196cm" svg:y1="5.331cm" svg:x2="13.196cm" svg:y2="5.631cm">
            <text:p text:style-name="P1"/>
          </draw:line>
          <draw:line draw:style-name="gr11" draw:text-style-name="P20" draw:layer="layout" svg:x1="15.067cm" svg:y1="5.331cm" svg:x2="15.067cm" svg:y2="5.631cm">
            <text:p text:style-name="P1"/>
          </draw:line>
          <draw:custom-shape draw:style-name="gr13" draw:text-style-name="P19" draw:layer="layout" svg:width="1.854cm" svg:height="0.295cm" svg:x="13.196cm" svg:y="5.331cm">
            <text:p text:style-name="P1"/>
            <draw:enhanced-geometry svg:viewBox="0 0 21600 21600" draw:type="rectangle" draw:enhanced-path="M 0 0 L 21600 0 21600 21600 0 21600 0 0 Z N"/>
          </draw:custom-shape>
          <draw:custom-shape draw:style-name="gr12" draw:text-style-name="P19" draw:layer="layout" svg:width="1.87cm" svg:height="0.563cm" svg:x="13.181cm" svg:y="4.983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3.631cm" svg:y1="5.113cm" svg:x2="13.961cm" svg:y2="5.107cm">
              <text:p text:style-name="P1"/>
            </draw:line>
            <draw:line draw:style-name="gr14" draw:text-style-name="P20" draw:layer="layout" svg:x1="14.266cm" svg:y1="5.436cm" svg:x2="14.557cm" svg:y2="5.436cm">
              <text:p text:style-name="P1"/>
            </draw:line>
            <draw:line draw:style-name="gr14" draw:text-style-name="P20" draw:layer="layout" svg:x1="13.935cm" svg:y1="5.113cm" svg:x2="14.278cm" svg:y2="5.435cm">
              <text:p text:style-name="P1"/>
            </draw:line>
          </draw:g>
          <draw:g>
            <draw:line draw:style-name="gr14" draw:text-style-name="P20" draw:layer="layout" svg:x1="13.631cm" svg:y1="5.425cm" svg:x2="13.961cm" svg:y2="5.431cm">
              <text:p text:style-name="P1"/>
            </draw:line>
            <draw:line draw:style-name="gr14" draw:text-style-name="P20" draw:layer="layout" svg:x1="14.266cm" svg:y1="5.102cm" svg:x2="14.557cm" svg:y2="5.102cm">
              <text:p text:style-name="P1"/>
            </draw:line>
            <draw:line draw:style-name="gr14" draw:text-style-name="P20" draw:layer="layout" svg:x1="13.935cm" svg:y1="5.425cm" svg:x2="14.278cm" svg:y2="5.103cm">
              <text:p text:style-name="P1"/>
            </draw:line>
          </draw:g>
        </draw:g>
        <draw:g>
          <draw:custom-shape draw:style-name="gr12" draw:text-style-name="P19" draw:layer="layout" svg:width="1.872cm" svg:height="0.483cm" svg:x="13.244cm" svg:y="7.198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3.244cm" svg:y1="7.157cm" svg:x2="13.244cm" svg:y2="7.457cm">
            <text:p text:style-name="P1"/>
          </draw:line>
          <draw:line draw:style-name="gr11" draw:text-style-name="P20" draw:layer="layout" svg:x1="15.116cm" svg:y1="7.157cm" svg:x2="15.116cm" svg:y2="7.457cm">
            <text:p text:style-name="P1"/>
          </draw:line>
          <draw:custom-shape draw:style-name="gr13" draw:text-style-name="P19" draw:layer="layout" svg:width="1.855cm" svg:height="0.295cm" svg:x="13.244cm" svg:y="7.157cm">
            <text:p text:style-name="P1"/>
            <draw:enhanced-geometry svg:viewBox="0 0 21600 21600" draw:type="rectangle" draw:enhanced-path="M 0 0 L 21600 0 21600 21600 0 21600 0 0 Z N"/>
          </draw:custom-shape>
          <draw:custom-shape draw:style-name="gr12" draw:text-style-name="P19" draw:layer="layout" svg:width="1.871cm" svg:height="0.563cm" svg:x="13.229cm" svg:y="6.809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3.679cm" svg:y1="6.939cm" svg:x2="14.009cm" svg:y2="6.933cm">
              <text:p text:style-name="P1"/>
            </draw:line>
            <draw:line draw:style-name="gr14" draw:text-style-name="P20" draw:layer="layout" svg:x1="14.314cm" svg:y1="7.262cm" svg:x2="14.605cm" svg:y2="7.262cm">
              <text:p text:style-name="P1"/>
            </draw:line>
            <draw:line draw:style-name="gr14" draw:text-style-name="P20" draw:layer="layout" svg:x1="13.984cm" svg:y1="6.939cm" svg:x2="14.328cm" svg:y2="7.261cm">
              <text:p text:style-name="P1"/>
            </draw:line>
          </draw:g>
          <draw:g>
            <draw:line draw:style-name="gr14" draw:text-style-name="P20" draw:layer="layout" svg:x1="13.679cm" svg:y1="7.251cm" svg:x2="14.009cm" svg:y2="7.257cm">
              <text:p text:style-name="P1"/>
            </draw:line>
            <draw:line draw:style-name="gr14" draw:text-style-name="P20" draw:layer="layout" svg:x1="14.314cm" svg:y1="6.928cm" svg:x2="14.605cm" svg:y2="6.928cm">
              <text:p text:style-name="P1"/>
            </draw:line>
            <draw:line draw:style-name="gr14" draw:text-style-name="P20" draw:layer="layout" svg:x1="13.984cm" svg:y1="7.251cm" svg:x2="14.328cm" svg:y2="6.929cm">
              <text:p text:style-name="P1"/>
            </draw:line>
          </draw:g>
        </draw:g>
        <draw:g>
          <draw:custom-shape draw:style-name="gr12" draw:text-style-name="P19" draw:layer="layout" svg:width="1.862cm" svg:height="0.483cm" svg:x="15.939cm" svg:y="5.9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5.939cm" svg:y1="5.909cm" svg:x2="15.939cm" svg:y2="6.209cm">
            <text:p text:style-name="P1"/>
          </draw:line>
          <draw:line draw:style-name="gr11" draw:text-style-name="P20" draw:layer="layout" svg:x1="17.801cm" svg:y1="5.909cm" svg:x2="17.801cm" svg:y2="6.209cm">
            <text:p text:style-name="P1"/>
          </draw:line>
          <draw:custom-shape draw:style-name="gr13" draw:text-style-name="P19" draw:layer="layout" svg:width="1.845cm" svg:height="0.295cm" svg:x="15.939cm" svg:y="5.909cm">
            <text:p text:style-name="P1"/>
            <draw:enhanced-geometry svg:viewBox="0 0 21600 21600" draw:type="rectangle" draw:enhanced-path="M 0 0 L 21600 0 21600 21600 0 21600 0 0 Z N"/>
          </draw:custom-shape>
          <draw:custom-shape draw:style-name="gr12" draw:text-style-name="P19" draw:layer="layout" svg:width="1.861cm" svg:height="0.563cm" svg:x="15.924cm" svg:y="5.561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6.372cm" svg:y1="5.691cm" svg:x2="16.7cm" svg:y2="5.685cm">
              <text:p text:style-name="P1"/>
            </draw:line>
            <draw:line draw:style-name="gr14" draw:text-style-name="P20" draw:layer="layout" svg:x1="17.004cm" svg:y1="6.014cm" svg:x2="17.294cm" svg:y2="6.014cm">
              <text:p text:style-name="P1"/>
            </draw:line>
            <draw:line draw:style-name="gr14" draw:text-style-name="P20" draw:layer="layout" svg:x1="16.675cm" svg:y1="5.691cm" svg:x2="17.017cm" svg:y2="6.013cm">
              <text:p text:style-name="P1"/>
            </draw:line>
          </draw:g>
          <draw:g>
            <draw:line draw:style-name="gr14" draw:text-style-name="P20" draw:layer="layout" svg:x1="16.372cm" svg:y1="6.003cm" svg:x2="16.7cm" svg:y2="6.009cm">
              <text:p text:style-name="P1"/>
            </draw:line>
            <draw:line draw:style-name="gr14" draw:text-style-name="P20" draw:layer="layout" svg:x1="17.004cm" svg:y1="5.68cm" svg:x2="17.294cm" svg:y2="5.68cm">
              <text:p text:style-name="P1"/>
            </draw:line>
            <draw:line draw:style-name="gr14" draw:text-style-name="P20" draw:layer="layout" svg:x1="16.675cm" svg:y1="6.003cm" svg:x2="17.017cm" svg:y2="5.681cm">
              <text:p text:style-name="P1"/>
            </draw:line>
          </draw:g>
        </draw:g>
        <draw:g>
          <draw:custom-shape draw:style-name="gr12" draw:text-style-name="P19" draw:layer="layout" svg:width="1.871cm" svg:height="0.483cm" svg:x="16.618cm" svg:y="8.468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6.618cm" svg:y1="8.427cm" svg:x2="16.618cm" svg:y2="8.727cm">
            <text:p text:style-name="P1"/>
          </draw:line>
          <draw:line draw:style-name="gr11" draw:text-style-name="P20" draw:layer="layout" svg:x1="18.489cm" svg:y1="8.427cm" svg:x2="18.489cm" svg:y2="8.727cm">
            <text:p text:style-name="P1"/>
          </draw:line>
          <draw:custom-shape draw:style-name="gr13" draw:text-style-name="P19" draw:layer="layout" svg:width="1.854cm" svg:height="0.295cm" svg:x="16.618cm" svg:y="8.427cm">
            <text:p text:style-name="P1"/>
            <draw:enhanced-geometry svg:viewBox="0 0 21600 21600" draw:type="rectangle" draw:enhanced-path="M 0 0 L 21600 0 21600 21600 0 21600 0 0 Z N"/>
          </draw:custom-shape>
          <draw:custom-shape draw:style-name="gr12" draw:text-style-name="P19" draw:layer="layout" svg:width="1.87cm" svg:height="0.563cm" svg:x="16.603cm" svg:y="8.079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7.053cm" svg:y1="8.209cm" svg:x2="17.383cm" svg:y2="8.203cm">
              <text:p text:style-name="P1"/>
            </draw:line>
            <draw:line draw:style-name="gr14" draw:text-style-name="P20" draw:layer="layout" svg:x1="17.688cm" svg:y1="8.532cm" svg:x2="17.979cm" svg:y2="8.532cm">
              <text:p text:style-name="P1"/>
            </draw:line>
            <draw:line draw:style-name="gr14" draw:text-style-name="P20" draw:layer="layout" svg:x1="17.357cm" svg:y1="8.209cm" svg:x2="17.7cm" svg:y2="8.531cm">
              <text:p text:style-name="P1"/>
            </draw:line>
          </draw:g>
          <draw:g>
            <draw:line draw:style-name="gr14" draw:text-style-name="P20" draw:layer="layout" svg:x1="17.053cm" svg:y1="8.521cm" svg:x2="17.383cm" svg:y2="8.527cm">
              <text:p text:style-name="P1"/>
            </draw:line>
            <draw:line draw:style-name="gr14" draw:text-style-name="P20" draw:layer="layout" svg:x1="17.688cm" svg:y1="8.198cm" svg:x2="17.979cm" svg:y2="8.198cm">
              <text:p text:style-name="P1"/>
            </draw:line>
            <draw:line draw:style-name="gr14" draw:text-style-name="P20" draw:layer="layout" svg:x1="17.357cm" svg:y1="8.521cm" svg:x2="17.7cm" svg:y2="8.199cm">
              <text:p text:style-name="P1"/>
            </draw:line>
          </draw:g>
        </draw:g>
        <draw:g>
          <draw:custom-shape draw:style-name="gr12" draw:text-style-name="P19" draw:layer="layout" svg:width="1.972cm" svg:height="0.478cm" svg:x="15.975cm" svg:y="13.998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5.975cm" svg:y1="13.958cm" svg:x2="15.975cm" svg:y2="14.254cm">
            <text:p text:style-name="P1"/>
          </draw:line>
          <draw:line draw:style-name="gr11" draw:text-style-name="P20" draw:layer="layout" svg:x1="17.947cm" svg:y1="13.958cm" svg:x2="17.947cm" svg:y2="14.254cm">
            <text:p text:style-name="P1"/>
          </draw:line>
          <draw:custom-shape draw:style-name="gr13" draw:text-style-name="P19" draw:layer="layout" svg:width="1.954cm" svg:height="0.292cm" svg:x="15.975cm" svg:y="13.958cm">
            <text:p text:style-name="P1"/>
            <draw:enhanced-geometry svg:viewBox="0 0 21600 21600" draw:type="rectangle" draw:enhanced-path="M 0 0 L 21600 0 21600 21600 0 21600 0 0 Z N"/>
          </draw:custom-shape>
          <draw:custom-shape draw:style-name="gr12" draw:text-style-name="P19" draw:layer="layout" svg:width="1.971cm" svg:height="0.557cm" svg:x="15.959cm" svg:y="13.613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6.433cm" svg:y1="13.742cm" svg:x2="16.781cm" svg:y2="13.736cm">
              <text:p text:style-name="P1"/>
            </draw:line>
            <draw:line draw:style-name="gr14" draw:text-style-name="P20" draw:layer="layout" svg:x1="17.103cm" svg:y1="14.062cm" svg:x2="17.41cm" svg:y2="14.062cm">
              <text:p text:style-name="P1"/>
            </draw:line>
            <draw:line draw:style-name="gr14" draw:text-style-name="P20" draw:layer="layout" svg:x1="16.754cm" svg:y1="13.742cm" svg:x2="17.116cm" svg:y2="14.061cm">
              <text:p text:style-name="P1"/>
            </draw:line>
          </draw:g>
          <draw:g>
            <draw:line draw:style-name="gr14" draw:text-style-name="P20" draw:layer="layout" svg:x1="16.433cm" svg:y1="14.051cm" svg:x2="16.781cm" svg:y2="14.057cm">
              <text:p text:style-name="P1"/>
            </draw:line>
            <draw:line draw:style-name="gr14" draw:text-style-name="P20" draw:layer="layout" svg:x1="17.103cm" svg:y1="13.731cm" svg:x2="17.41cm" svg:y2="13.731cm">
              <text:p text:style-name="P1"/>
            </draw:line>
            <draw:line draw:style-name="gr14" draw:text-style-name="P20" draw:layer="layout" svg:x1="16.754cm" svg:y1="14.051cm" svg:x2="17.116cm" svg:y2="13.732cm">
              <text:p text:style-name="P1"/>
            </draw:line>
          </draw:g>
        </draw:g>
        <draw:g>
          <draw:custom-shape draw:style-name="gr12" draw:text-style-name="P19" draw:layer="layout" svg:width="1.872cm" svg:height="0.483cm" svg:x="18.734cm" svg:y="11.193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0" draw:layer="layout" svg:x1="18.734cm" svg:y1="11.152cm" svg:x2="18.734cm" svg:y2="11.452cm">
            <text:p text:style-name="P1"/>
          </draw:line>
          <draw:line draw:style-name="gr11" draw:text-style-name="P20" draw:layer="layout" svg:x1="20.606cm" svg:y1="11.152cm" svg:x2="20.606cm" svg:y2="11.452cm">
            <text:p text:style-name="P1"/>
          </draw:line>
          <draw:custom-shape draw:style-name="gr13" draw:text-style-name="P19" draw:layer="layout" svg:width="1.855cm" svg:height="0.295cm" svg:x="18.734cm" svg:y="11.152cm">
            <text:p text:style-name="P1"/>
            <draw:enhanced-geometry svg:viewBox="0 0 21600 21600" draw:type="rectangle" draw:enhanced-path="M 0 0 L 21600 0 21600 21600 0 21600 0 0 Z N"/>
          </draw:custom-shape>
          <draw:custom-shape draw:style-name="gr12" draw:text-style-name="P19" draw:layer="layout" svg:width="1.871cm" svg:height="0.563cm" svg:x="18.719cm" svg:y="10.804cm">
            <text:p text:style-name="P1"/>
            <draw:enhanced-geometry svg:viewBox="0 0 21600 21600" draw:glue-points="10800 0 3160 3160 0 10800 3160 18440 10800 21600 18440 18440 21600 10800 18440 3160" draw:text-areas="3200 3200 18400 18400" draw:type="ellipse"/>
          </draw:custom-shape>
          <draw:g>
            <draw:line draw:style-name="gr14" draw:text-style-name="P20" draw:layer="layout" svg:x1="19.169cm" svg:y1="10.934cm" svg:x2="19.499cm" svg:y2="10.928cm">
              <text:p text:style-name="P1"/>
            </draw:line>
            <draw:line draw:style-name="gr14" draw:text-style-name="P20" draw:layer="layout" svg:x1="19.804cm" svg:y1="11.257cm" svg:x2="20.095cm" svg:y2="11.257cm">
              <text:p text:style-name="P1"/>
            </draw:line>
            <draw:line draw:style-name="gr14" draw:text-style-name="P20" draw:layer="layout" svg:x1="19.474cm" svg:y1="10.934cm" svg:x2="19.818cm" svg:y2="11.256cm">
              <text:p text:style-name="P1"/>
            </draw:line>
          </draw:g>
          <draw:g>
            <draw:line draw:style-name="gr14" draw:text-style-name="P20" draw:layer="layout" svg:x1="19.169cm" svg:y1="11.246cm" svg:x2="19.499cm" svg:y2="11.252cm">
              <text:p text:style-name="P1"/>
            </draw:line>
            <draw:line draw:style-name="gr14" draw:text-style-name="P20" draw:layer="layout" svg:x1="19.804cm" svg:y1="10.923cm" svg:x2="20.095cm" svg:y2="10.923cm">
              <text:p text:style-name="P1"/>
            </draw:line>
            <draw:line draw:style-name="gr14" draw:text-style-name="P20" draw:layer="layout" svg:x1="19.474cm" svg:y1="11.246cm" svg:x2="19.818cm" svg:y2="10.924cm">
              <text:p text:style-name="P1"/>
            </draw:line>
          </draw:g>
        </draw:g>
        <draw:frame draw:style-name="gr3" draw:text-style-name="P20" draw:layer="layout" svg:width="1.566cm" svg:height="1.239cm" svg:x="13.07cm" svg:y="12.202cm">
          <draw:image xlink:href="Pictures/2000004A0000C5670000A25E2FF9164F.wmf" xlink:type="simple" xlink:show="embed" xlink:actuate="onLoad">
            <text:p text:style-name="P1"/>
          </draw:image>
        </draw:frame>
        <draw:line draw:style-name="gr4" draw:text-style-name="P20" draw:layer="layout" svg:x1="14.583cm" svg:y1="13.115cm" svg:x2="15.456cm" svg:y2="13.119cm">
          <text:p text:style-name="P1"/>
        </draw:line>
        <draw:frame draw:style-name="gr3" draw:text-style-name="P20" draw:layer="layout" svg:width="1.565cm" svg:height="1.239cm" svg:x="13.653cm" svg:y="14.42cm">
          <draw:image xlink:href="Pictures/2000004A0000C5670000A25E2FF9164F.wmf" xlink:type="simple" xlink:show="embed" xlink:actuate="onLoad">
            <text:p text:style-name="P1"/>
          </draw:image>
        </draw:frame>
        <draw:line draw:style-name="gr4" draw:text-style-name="P20" draw:layer="layout" svg:x1="15.183cm" svg:y1="15.367cm" svg:x2="15.456cm" svg:y2="15.358cm">
          <text:p text:style-name="P1"/>
        </draw:line>
        <draw:g>
          <draw:custom-shape draw:style-name="gr5" draw:text-style-name="P19" draw:layer="layout" svg:width="0.247cm" svg:height="0.235cm" svg:x="14.124cm" svg:y="13.47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9" draw:layer="layout" svg:width="0.247cm" svg:height="0.233cm" svg:x="14.134cm" svg:y="13.771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9" draw:layer="layout" svg:width="0.247cm" svg:height="0.233cm" svg:x="14.145cm" svg:y="14.07cm">
            <text:p text:style-name="P1"/>
            <draw:enhanced-geometry svg:viewBox="0 0 21600 21600" draw:glue-points="10800 0 3160 3160 0 10800 3160 18440 10800 21600 18440 18440 21600 10800 18440 3160" draw:text-areas="3200 3200 18400 18400" draw:type="ellipse"/>
          </draw:custom-shape>
        </draw:g>
        <draw:line draw:style-name="gr11" draw:text-style-name="P20" draw:layer="layout" svg:x1="15.434cm" svg:y1="13.106cm" svg:x2="15.434cm" svg:y2="15.355cm">
          <text:p text:style-name="P1"/>
        </draw:line>
        <draw:line draw:style-name="gr11" draw:text-style-name="P20" draw:layer="layout" svg:x1="15.434cm" svg:y1="14.076cm" svg:x2="15.954cm" svg:y2="14.085cm">
          <text:p text:style-name="P1"/>
        </draw:line>
        <draw:line draw:style-name="gr11" draw:text-style-name="P20" draw:layer="layout" svg:x1="19.716cm" svg:y1="11.686cm" svg:x2="17.948cm" svg:y2="14.124cm">
          <text:p text:style-name="P1"/>
        </draw:line>
        <draw:g>
          <draw:custom-shape draw:style-name="gr5" draw:text-style-name="P19" draw:layer="layout" svg:width="2.857cm" svg:height="0.476cm" draw:transform="rotate (-0.416784625377354) translate (14.118cm 7.653cm)">
            <text:p text:style-name="P1"/>
            <draw:enhanced-geometry svg:viewBox="0 0 21600 21600" draw:type="rectangle" draw:enhanced-path="M 0 0 L 21600 0 21600 21600 0 21600 0 0 Z N"/>
          </draw:custom-shape>
          <draw:custom-shape draw:style-name="gr18" draw:text-style-name="P19" draw:layer="layout" svg:width="2.354cm" svg:height="0.476cm" draw:transform="rotate (-0.416784625377354) translate (14.118cm 7.653cm)">
            <text:p text:style-name="P1"/>
            <draw:enhanced-geometry svg:viewBox="0 0 21600 21600" draw:type="rectangle" draw:enhanced-path="M 0 0 L 21600 0 21600 21600 0 21600 0 0 Z N"/>
          </draw:custom-shape>
        </draw:g>
        <draw:g>
          <draw:custom-shape draw:style-name="gr5" draw:text-style-name="P19" draw:layer="layout" svg:width="0.636cm" svg:height="0.476cm" draw:transform="rotate (-0.973544656763439) translate (18.265cm 9.098cm)">
            <text:p text:style-name="P1"/>
            <draw:enhanced-geometry svg:viewBox="0 0 21600 21600" draw:type="rectangle" draw:enhanced-path="M 0 0 L 21600 0 21600 21600 0 21600 0 0 Z N"/>
          </draw:custom-shape>
          <draw:custom-shape draw:style-name="gr18" draw:text-style-name="P19" draw:layer="layout" svg:width="0.733cm" svg:height="0.476cm" draw:transform="rotate (-0.973544656763439) translate (17.923cm 8.594cm)">
            <text:p text:style-name="P1"/>
            <draw:enhanced-geometry svg:viewBox="0 0 21600 21600" draw:type="rectangle" draw:enhanced-path="M 0 0 L 21600 0 21600 21600 0 21600 0 0 Z N"/>
          </draw:custom-shape>
        </draw:g>
        <draw:g>
          <draw:custom-shape draw:style-name="gr5" draw:text-style-name="P19" draw:layer="layout" svg:width="0.636cm" svg:height="0.476cm" draw:transform="rotate (-0.935147413219572) translate (19.142cm 9.382cm)">
            <text:p text:style-name="P1"/>
            <draw:enhanced-geometry svg:viewBox="0 0 21600 21600" draw:type="rectangle" draw:enhanced-path="M 0 0 L 21600 0 21600 21600 0 21600 0 0 Z N"/>
          </draw:custom-shape>
          <draw:custom-shape draw:style-name="gr18" draw:text-style-name="P19" draw:layer="layout" svg:width="0.733cm" svg:height="0.476cm" draw:transform="rotate (-0.935147413219571) translate (18.78cm 8.892cm)">
            <text:p text:style-name="P1"/>
            <draw:enhanced-geometry svg:viewBox="0 0 21600 21600" draw:type="rectangle" draw:enhanced-path="M 0 0 L 21600 0 21600 21600 0 21600 0 0 Z N"/>
          </draw:custom-shape>
        </draw:g>
        <draw:g>
          <draw:custom-shape draw:style-name="gr5" draw:text-style-name="P19" draw:layer="layout" svg:width="0.635cm" svg:height="0.476cm" draw:transform="rotate (-0.887499924640136) translate (20.113cm 9.708cm)">
            <text:p text:style-name="P1"/>
            <draw:enhanced-geometry svg:viewBox="0 0 21600 21600" draw:type="rectangle" draw:enhanced-path="M 0 0 L 21600 0 21600 21600 0 21600 0 0 Z N"/>
          </draw:custom-shape>
          <draw:custom-shape draw:style-name="gr18" draw:text-style-name="P19" draw:layer="layout" svg:width="0.732cm" svg:height="0.476cm" draw:transform="rotate (-0.887499924640136) translate (19.729cm 9.237cm)">
            <text:p text:style-name="P1"/>
            <draw:enhanced-geometry svg:viewBox="0 0 21600 21600" draw:type="rectangle" draw:enhanced-path="M 0 0 L 21600 0 21600 21600 0 21600 0 0 Z N"/>
          </draw:custom-shape>
        </draw:g>
        <draw:line draw:style-name="gr63" draw:text-style-name="P20" draw:layer="layout" svg:x1="16.686cm" svg:y1="9.102cm" svg:x2="17.295cm" svg:y2="9.296cm">
          <text:p text:style-name="P1"/>
        </draw:line>
        <draw:line draw:style-name="gr63" draw:text-style-name="P20" draw:layer="layout" svg:x1="18.45cm" svg:y1="9.772cm" svg:x2="18.821cm" svg:y2="10.266cm">
          <text:p text:style-name="P1"/>
        </draw:line>
        <draw:line draw:style-name="gr63" draw:text-style-name="P20" draw:layer="layout" svg:x1="19.35cm" svg:y1="10.045cm" svg:x2="19.676cm" svg:y2="10.539cm">
          <text:p text:style-name="P1"/>
        </draw:line>
        <draw:line draw:style-name="gr63" draw:text-style-name="P20" draw:layer="layout" svg:x1="20.373cm" svg:y1="10.363cm" svg:x2="20.655cm" svg:y2="10.883cm">
          <text:p text:style-name="P1"/>
        </draw:line>
        <draw:custom-shape draw:style-name="gr30" draw:text-style-name="P19" draw:layer="layout" svg:width="6.717cm" svg:height="2.142cm" svg:x="18.375cm" svg:y="6.24cm">
          <text:p text:style-name="P33"><text:span text:style-name="T35">fragmentation: </text:span></text:p>
          <text:p text:style-name="P33"><text:span text:style-name="T53">in:</text:span><text:span text:style-name="T35"> one large datagram</text:span></text:p>
          <text:p text:style-name="P33"><text:span text:style-name="T53">out:</text:span><text:span text:style-name="T35"> 3 smaller datagrams</text:span></text:p>
          <draw:enhanced-geometry svg:viewBox="0 0 21600 21600" draw:type="mso-spt202" draw:enhanced-path="M 0 0 L 21600 0 21600 21600 0 21600 0 0 Z N"/>
        </draw:custom-shape>
        <draw:g>
          <draw:custom-shape draw:style-name="gr5" draw:text-style-name="P19" draw:layer="layout" svg:width="0.635cm" svg:height="0.476cm" draw:transform="rotate (3.13391320488043) translate (16.218cm 12.567cm)">
            <text:p text:style-name="P1"/>
            <draw:enhanced-geometry svg:viewBox="0 0 21600 21600" draw:type="rectangle" draw:enhanced-path="M 0 0 L 21600 0 21600 21600 0 21600 0 0 Z N"/>
          </draw:custom-shape>
          <draw:custom-shape draw:style-name="gr18" draw:text-style-name="P19" draw:layer="layout" svg:width="0.732cm" svg:height="0.476cm" draw:transform="rotate (3.13391320488043) translate (16.826cm 12.572cm)">
            <text:p text:style-name="P1"/>
            <draw:enhanced-geometry svg:viewBox="0 0 21600 21600" draw:type="rectangle" draw:enhanced-path="M 0 0 L 21600 0 21600 21600 0 21600 0 0 Z N"/>
          </draw:custom-shape>
        </draw:g>
        <draw:g>
          <draw:custom-shape draw:style-name="gr5" draw:text-style-name="P19" draw:layer="layout" svg:width="0.635cm" svg:height="0.476cm" draw:transform="rotate (3.13391320488043) translate (16.225cm 13.105cm)">
            <text:p text:style-name="P1"/>
            <draw:enhanced-geometry svg:viewBox="0 0 21600 21600" draw:type="rectangle" draw:enhanced-path="M 0 0 L 21600 0 21600 21600 0 21600 0 0 Z N"/>
          </draw:custom-shape>
          <draw:custom-shape draw:style-name="gr18" draw:text-style-name="P19" draw:layer="layout" svg:width="0.732cm" svg:height="0.476cm" draw:transform="rotate (3.13391320488043) translate (16.833cm 13.11cm)">
            <text:p text:style-name="P1"/>
            <draw:enhanced-geometry svg:viewBox="0 0 21600 21600" draw:type="rectangle" draw:enhanced-path="M 0 0 L 21600 0 21600 21600 0 21600 0 0 Z N"/>
          </draw:custom-shape>
        </draw:g>
        <draw:g>
          <draw:custom-shape draw:style-name="gr5" draw:text-style-name="P19" draw:layer="layout" svg:width="0.635cm" svg:height="0.476cm" draw:transform="rotate (3.13391320488043) translate (16.234cm 13.643cm)">
            <text:p text:style-name="P1"/>
            <draw:enhanced-geometry svg:viewBox="0 0 21600 21600" draw:type="rectangle" draw:enhanced-path="M 0 0 L 21600 0 21600 21600 0 21600 0 0 Z N"/>
          </draw:custom-shape>
          <draw:custom-shape draw:style-name="gr18" draw:text-style-name="P19" draw:layer="layout" svg:width="0.732cm" svg:height="0.476cm" draw:transform="rotate (3.13391320488043) translate (16.842cm 13.648cm)">
            <text:p text:style-name="P1"/>
            <draw:enhanced-geometry svg:viewBox="0 0 21600 21600" draw:type="rectangle" draw:enhanced-path="M 0 0 L 21600 0 21600 21600 0 21600 0 0 Z N"/>
          </draw:custom-shape>
        </draw:g>
        <draw:line draw:style-name="gr63" draw:text-style-name="P20" draw:layer="layout" svg:x1="15.528cm" svg:y1="12.343cm" svg:x2="14.89cm" svg:y2="12.351cm">
          <text:p text:style-name="P1"/>
        </draw:line>
        <draw:line draw:style-name="gr63" draw:text-style-name="P20" draw:layer="layout" svg:x1="15.501cm" svg:y1="12.828cm" svg:x2="14.862cm" svg:y2="12.837cm">
          <text:p text:style-name="P1"/>
        </draw:line>
        <draw:line draw:style-name="gr63" draw:text-style-name="P20" draw:layer="layout" svg:x1="15.51cm" svg:y1="13.402cm" svg:x2="14.871cm" svg:y2="13.411cm">
          <text:p text:style-name="P1"/>
        </draw:line>
        <draw:g>
          <draw:custom-shape draw:style-name="gr5" draw:text-style-name="P19" draw:layer="layout" svg:width="2.861cm" svg:height="0.48cm" draw:transform="rotate (-3.13949825848799) translate (14.755cm 12.114cm)">
            <text:p text:style-name="P1"/>
            <draw:enhanced-geometry svg:viewBox="0 0 21600 21600" draw:type="rectangle" draw:enhanced-path="M 0 0 L 21600 0 21600 21600 0 21600 0 0 Z N"/>
          </draw:custom-shape>
          <draw:custom-shape draw:style-name="gr18" draw:text-style-name="P19" draw:layer="layout" svg:width="2.358cm" svg:height="0.48cm" draw:transform="rotate (-3.13949825848799) translate (14.755cm 12.114cm)">
            <text:p text:style-name="P1"/>
            <draw:enhanced-geometry svg:viewBox="0 0 21600 21600" draw:type="rectangle" draw:enhanced-path="M 0 0 L 21600 0 21600 21600 0 21600 0 0 Z N"/>
          </draw:custom-shape>
        </draw:g>
        <draw:line draw:style-name="gr63" draw:text-style-name="P20" draw:layer="layout" svg:x1="11.824cm" svg:y1="11.849cm" svg:x2="11.186cm" svg:y2="11.857cm">
          <text:p text:style-name="P1"/>
        </draw:line>
        <draw:custom-shape draw:style-name="gr30" draw:text-style-name="P19" draw:layer="layout" svg:width="3.385cm" svg:height="0.888cm" svg:x="12.978cm" svg:y="10.676cm">
          <text:p text:style-name="P33"><text:span text:style-name="T35">reassembly</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23" presentation:class="page"/>
          <draw:frame presentation:style-name="pr6" draw:text-style-name="P1" draw:layer="layout" svg:width="14.904cm" svg:height="12.001cm" svg:x="2.708cm" svg:y="12.668cm" presentation:class="notes" presentation:placeholder="true">
            <draw:text-box/>
          </draw:frame>
        </presentation:notes>
      </draw:page>
      <draw:page draw:name="IP Fragmentation and Reassembly"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text:span text:style-name="T6">IP Fragmentation and Reassembly</text:span></text:p>
          </draw:text-box>
        </draw:frame>
        <draw:g>
          <draw:g>
            <draw:custom-shape draw:style-name="gr5" draw:text-style-name="P19" draw:layer="layout" svg:width="11.615cm" svg:height="1.508cm" svg:x="10.204cm" svg:y="4.181cm">
              <text:p text:style-name="P1"/>
              <draw:enhanced-geometry svg:viewBox="0 0 21600 21600" draw:type="rectangle" draw:enhanced-path="M 0 0 L 21600 0 21600 21600 0 21600 0 0 Z N"/>
            </draw:custom-shape>
            <draw:custom-shape draw:style-name="gr54" draw:text-style-name="P19" draw:layer="layout" svg:width="11.615cm" svg:height="1.508cm" svg:x="10.019cm" svg:y="4.313cm">
              <text:p text:style-name="P1"/>
              <draw:enhanced-geometry svg:viewBox="0 0 21600 21600" draw:type="rectangle" draw:enhanced-path="M 0 0 L 21600 0 21600 21600 0 21600 0 0 Z N"/>
            </draw:custom-shape>
            <draw:custom-shape draw:style-name="gr30" draw:text-style-name="P19" draw:layer="layout" svg:width="1.188cm" svg:height="1.683cm" svg:x="13.229cm" svg:y="4.163cm">
              <text:p text:style-name="P33"><text:span text:style-name="T37">ID</text:span></text:p>
              <text:p text:style-name="P33"><text:span text:style-name="T37">=x</text:span></text:p>
              <draw:enhanced-geometry svg:viewBox="0 0 21600 21600" draw:type="mso-spt202" draw:enhanced-path="M 0 0 L 21600 0 21600 21600 0 21600 0 0 Z N"/>
            </draw:custom-shape>
            <draw:custom-shape draw:style-name="gr32" draw:text-style-name="P19" draw:layer="layout" svg:width="2.056cm" svg:height="1.683cm" svg:x="17.265cm" svg:y="4.216cm">
              <text:p text:style-name="P21"><text:span text:style-name="T37">offset</text:span></text:p>
              <text:p text:style-name="P21"><text:span text:style-name="T37">=0</text:span></text:p>
              <draw:enhanced-geometry svg:viewBox="0 0 21600 21600" draw:type="mso-spt202" draw:enhanced-path="M 0 0 L 21600 0 21600 21600 0 21600 0 0 Z N"/>
            </draw:custom-shape>
            <draw:custom-shape draw:style-name="gr32" draw:text-style-name="P19" draw:layer="layout" svg:width="2.614cm" svg:height="1.683cm" svg:x="14.483cm" svg:y="4.216cm">
              <text:p text:style-name="P21"><text:span text:style-name="T37">fragflag</text:span></text:p>
              <text:p text:style-name="P21"><text:span text:style-name="T37">=0</text:span></text:p>
              <draw:enhanced-geometry svg:viewBox="0 0 21600 21600" draw:type="mso-spt202" draw:enhanced-path="M 0 0 L 21600 0 21600 21600 0 21600 0 0 Z N"/>
            </draw:custom-shape>
            <draw:custom-shape draw:style-name="gr30" draw:text-style-name="P19" draw:layer="layout" svg:width="2.28cm" svg:height="1.683cm" svg:x="11.006cm" svg:y="4.163cm">
              <text:p text:style-name="P33"><text:span text:style-name="T37">length</text:span></text:p>
              <text:p text:style-name="P33"><text:span text:style-name="T37">=4000</text:span></text:p>
              <draw:enhanced-geometry svg:viewBox="0 0 21600 21600" draw:type="mso-spt202" draw:enhanced-path="M 0 0 L 21600 0 21600 21600 0 21600 0 0 Z N"/>
            </draw:custom-shape>
            <draw:line draw:style-name="gr4" draw:text-style-name="P20" draw:layer="layout" svg:x1="11.077cm" svg:y1="4.313cm" svg:x2="11.077cm" svg:y2="5.821cm">
              <text:p text:style-name="P1"/>
            </draw:line>
            <draw:line draw:style-name="gr4" draw:text-style-name="P20" draw:layer="layout" svg:x1="13.299cm" svg:y1="4.313cm" svg:x2="13.299cm" svg:y2="5.821cm">
              <text:p text:style-name="P1"/>
            </draw:line>
            <draw:line draw:style-name="gr4" draw:text-style-name="P20" draw:layer="layout" svg:x1="14.49cm" svg:y1="4.366cm" svg:x2="14.49cm" svg:y2="5.874cm">
              <text:p text:style-name="P1"/>
            </draw:line>
            <draw:line draw:style-name="gr4" draw:text-style-name="P20" draw:layer="layout" svg:x1="17.215cm" svg:y1="4.313cm" svg:x2="17.215cm" svg:y2="5.821cm">
              <text:p text:style-name="P1"/>
            </draw:line>
            <draw:line draw:style-name="gr4" draw:text-style-name="P20" draw:layer="layout" svg:x1="19.306cm" svg:y1="4.313cm" svg:x2="19.306cm" svg:y2="5.821cm">
              <text:p text:style-name="P1"/>
            </draw:line>
            <draw:custom-shape draw:style-name="gr10" draw:text-style-name="P19" draw:layer="layout" svg:width="0.608cm" svg:height="1.666cm" svg:x="19.835cm" svg:y="4.181cm">
              <text:p text:style-name="P1"/>
              <draw:enhanced-geometry svg:viewBox="0 0 21600 21600" draw:type="rectangle" draw:enhanced-path="M 0 0 L 21600 0 21600 21600 0 21600 0 0 Z N"/>
            </draw:custom-shape>
          </draw:g>
          <draw:g>
            <draw:custom-shape draw:style-name="gr5" draw:text-style-name="P19" draw:layer="layout" svg:width="11.615cm" svg:height="1.508cm" svg:x="11.739cm" svg:y="9.049cm">
              <text:p text:style-name="P1"/>
              <draw:enhanced-geometry svg:viewBox="0 0 21600 21600" draw:type="rectangle" draw:enhanced-path="M 0 0 L 21600 0 21600 21600 0 21600 0 0 Z N"/>
            </draw:custom-shape>
            <draw:custom-shape draw:style-name="gr54" draw:text-style-name="P19" draw:layer="layout" svg:width="11.615cm" svg:height="1.508cm" svg:x="11.554cm" svg:y="9.181cm">
              <text:p text:style-name="P1"/>
              <draw:enhanced-geometry svg:viewBox="0 0 21600 21600" draw:type="rectangle" draw:enhanced-path="M 0 0 L 21600 0 21600 21600 0 21600 0 0 Z N"/>
            </draw:custom-shape>
            <draw:custom-shape draw:style-name="gr30" draw:text-style-name="P19" draw:layer="layout" svg:width="1.188cm" svg:height="1.683cm" svg:x="14.764cm" svg:y="9.031cm">
              <text:p text:style-name="P33"><text:span text:style-name="T37">ID</text:span></text:p>
              <text:p text:style-name="P33"><text:span text:style-name="T37">=x</text:span></text:p>
              <draw:enhanced-geometry svg:viewBox="0 0 21600 21600" draw:type="mso-spt202" draw:enhanced-path="M 0 0 L 21600 0 21600 21600 0 21600 0 0 Z N"/>
            </draw:custom-shape>
            <draw:custom-shape draw:style-name="gr32" draw:text-style-name="P19" draw:layer="layout" svg:width="2.056cm" svg:height="1.683cm" svg:x="18.8cm" svg:y="9.084cm">
              <text:p text:style-name="P21"><text:span text:style-name="T37">offset</text:span></text:p>
              <text:p text:style-name="P21"><text:span text:style-name="T37">=0</text:span></text:p>
              <draw:enhanced-geometry svg:viewBox="0 0 21600 21600" draw:type="mso-spt202" draw:enhanced-path="M 0 0 L 21600 0 21600 21600 0 21600 0 0 Z N"/>
            </draw:custom-shape>
            <draw:custom-shape draw:style-name="gr32" draw:text-style-name="P19" draw:layer="layout" svg:width="2.614cm" svg:height="1.683cm" svg:x="16.018cm" svg:y="9.084cm">
              <text:p text:style-name="P21"><text:span text:style-name="T37">fragflag</text:span></text:p>
              <text:p text:style-name="P21"><text:span text:style-name="T37">=1</text:span></text:p>
              <draw:enhanced-geometry svg:viewBox="0 0 21600 21600" draw:type="mso-spt202" draw:enhanced-path="M 0 0 L 21600 0 21600 21600 0 21600 0 0 Z N"/>
            </draw:custom-shape>
            <draw:custom-shape draw:style-name="gr30" draw:text-style-name="P19" draw:layer="layout" svg:width="2.28cm" svg:height="1.683cm" svg:x="12.541cm" svg:y="9.031cm">
              <text:p text:style-name="P33"><text:span text:style-name="T37">length</text:span></text:p>
              <text:p text:style-name="P33"><text:span text:style-name="T37">=1500</text:span></text:p>
              <draw:enhanced-geometry svg:viewBox="0 0 21600 21600" draw:type="mso-spt202" draw:enhanced-path="M 0 0 L 21600 0 21600 21600 0 21600 0 0 Z N"/>
            </draw:custom-shape>
            <draw:line draw:style-name="gr4" draw:text-style-name="P20" draw:layer="layout" svg:x1="12.612cm" svg:y1="9.181cm" svg:x2="12.612cm" svg:y2="10.689cm">
              <text:p text:style-name="P1"/>
            </draw:line>
            <draw:line draw:style-name="gr4" draw:text-style-name="P20" draw:layer="layout" svg:x1="14.834cm" svg:y1="9.181cm" svg:x2="14.834cm" svg:y2="10.689cm">
              <text:p text:style-name="P1"/>
            </draw:line>
            <draw:line draw:style-name="gr4" draw:text-style-name="P20" draw:layer="layout" svg:x1="16.025cm" svg:y1="9.234cm" svg:x2="16.025cm" svg:y2="10.742cm">
              <text:p text:style-name="P1"/>
            </draw:line>
            <draw:line draw:style-name="gr4" draw:text-style-name="P20" draw:layer="layout" svg:x1="18.75cm" svg:y1="9.181cm" svg:x2="18.75cm" svg:y2="10.689cm">
              <text:p text:style-name="P1"/>
            </draw:line>
            <draw:line draw:style-name="gr4" draw:text-style-name="P20" draw:layer="layout" svg:x1="20.841cm" svg:y1="9.181cm" svg:x2="20.841cm" svg:y2="10.689cm">
              <text:p text:style-name="P1"/>
            </draw:line>
            <draw:custom-shape draw:style-name="gr10" draw:text-style-name="P19" draw:layer="layout" svg:width="0.608cm" svg:height="1.666cm" svg:x="21.37cm" svg:y="9.049cm">
              <text:p text:style-name="P1"/>
              <draw:enhanced-geometry svg:viewBox="0 0 21600 21600" draw:type="rectangle" draw:enhanced-path="M 0 0 L 21600 0 21600 21600 0 21600 0 0 Z N"/>
            </draw:custom-shape>
          </draw:g>
          <draw:g>
            <draw:custom-shape draw:style-name="gr5" draw:text-style-name="P19" draw:layer="layout" svg:width="11.615cm" svg:height="1.508cm" svg:x="11.739cm" svg:y="11.272cm">
              <text:p text:style-name="P1"/>
              <draw:enhanced-geometry svg:viewBox="0 0 21600 21600" draw:type="rectangle" draw:enhanced-path="M 0 0 L 21600 0 21600 21600 0 21600 0 0 Z N"/>
            </draw:custom-shape>
            <draw:custom-shape draw:style-name="gr54" draw:text-style-name="P19" draw:layer="layout" svg:width="11.615cm" svg:height="1.508cm" svg:x="11.554cm" svg:y="11.404cm">
              <text:p text:style-name="P1"/>
              <draw:enhanced-geometry svg:viewBox="0 0 21600 21600" draw:type="rectangle" draw:enhanced-path="M 0 0 L 21600 0 21600 21600 0 21600 0 0 Z N"/>
            </draw:custom-shape>
            <draw:custom-shape draw:style-name="gr30" draw:text-style-name="P19" draw:layer="layout" svg:width="1.188cm" svg:height="1.683cm" svg:x="14.764cm" svg:y="11.254cm">
              <text:p text:style-name="P33"><text:span text:style-name="T37">ID</text:span></text:p>
              <text:p text:style-name="P33"><text:span text:style-name="T37">=x</text:span></text:p>
              <draw:enhanced-geometry svg:viewBox="0 0 21600 21600" draw:type="mso-spt202" draw:enhanced-path="M 0 0 L 21600 0 21600 21600 0 21600 0 0 Z N"/>
            </draw:custom-shape>
            <draw:custom-shape draw:style-name="gr32" draw:text-style-name="P19" draw:layer="layout" svg:width="2.056cm" svg:height="1.683cm" svg:x="18.8cm" svg:y="11.307cm">
              <text:p text:style-name="P21"><text:span text:style-name="T37">offset</text:span></text:p>
              <text:p text:style-name="P21"><text:span text:style-name="T37">=185</text:span></text:p>
              <draw:enhanced-geometry svg:viewBox="0 0 21600 21600" draw:type="mso-spt202" draw:enhanced-path="M 0 0 L 21600 0 21600 21600 0 21600 0 0 Z N"/>
            </draw:custom-shape>
            <draw:custom-shape draw:style-name="gr32" draw:text-style-name="P19" draw:layer="layout" svg:width="2.614cm" svg:height="1.683cm" svg:x="16.018cm" svg:y="11.307cm">
              <text:p text:style-name="P21"><text:span text:style-name="T37">fragflag</text:span></text:p>
              <text:p text:style-name="P21"><text:span text:style-name="T37">=1</text:span></text:p>
              <draw:enhanced-geometry svg:viewBox="0 0 21600 21600" draw:type="mso-spt202" draw:enhanced-path="M 0 0 L 21600 0 21600 21600 0 21600 0 0 Z N"/>
            </draw:custom-shape>
            <draw:custom-shape draw:style-name="gr30" draw:text-style-name="P19" draw:layer="layout" svg:width="2.28cm" svg:height="1.683cm" svg:x="12.541cm" svg:y="11.254cm">
              <text:p text:style-name="P33"><text:span text:style-name="T37">length</text:span></text:p>
              <text:p text:style-name="P33"><text:span text:style-name="T37">=1500</text:span></text:p>
              <draw:enhanced-geometry svg:viewBox="0 0 21600 21600" draw:type="mso-spt202" draw:enhanced-path="M 0 0 L 21600 0 21600 21600 0 21600 0 0 Z N"/>
            </draw:custom-shape>
            <draw:line draw:style-name="gr4" draw:text-style-name="P20" draw:layer="layout" svg:x1="12.612cm" svg:y1="11.404cm" svg:x2="12.612cm" svg:y2="12.912cm">
              <text:p text:style-name="P1"/>
            </draw:line>
            <draw:line draw:style-name="gr4" draw:text-style-name="P20" draw:layer="layout" svg:x1="14.834cm" svg:y1="11.404cm" svg:x2="14.834cm" svg:y2="12.912cm">
              <text:p text:style-name="P1"/>
            </draw:line>
            <draw:line draw:style-name="gr4" draw:text-style-name="P20" draw:layer="layout" svg:x1="16.025cm" svg:y1="11.457cm" svg:x2="16.025cm" svg:y2="12.965cm">
              <text:p text:style-name="P1"/>
            </draw:line>
            <draw:line draw:style-name="gr4" draw:text-style-name="P20" draw:layer="layout" svg:x1="18.75cm" svg:y1="11.404cm" svg:x2="18.75cm" svg:y2="12.912cm">
              <text:p text:style-name="P1"/>
            </draw:line>
            <draw:line draw:style-name="gr4" draw:text-style-name="P20" draw:layer="layout" svg:x1="20.841cm" svg:y1="11.404cm" svg:x2="20.841cm" svg:y2="12.912cm">
              <text:p text:style-name="P1"/>
            </draw:line>
            <draw:custom-shape draw:style-name="gr10" draw:text-style-name="P19" draw:layer="layout" svg:width="0.608cm" svg:height="1.666cm" svg:x="21.37cm" svg:y="11.272cm">
              <text:p text:style-name="P1"/>
              <draw:enhanced-geometry svg:viewBox="0 0 21600 21600" draw:type="rectangle" draw:enhanced-path="M 0 0 L 21600 0 21600 21600 0 21600 0 0 Z N"/>
            </draw:custom-shape>
          </draw:g>
          <draw:g>
            <draw:custom-shape draw:style-name="gr5" draw:text-style-name="P19" draw:layer="layout" svg:width="11.615cm" svg:height="1.508cm" svg:x="11.712cm" svg:y="13.573cm">
              <text:p text:style-name="P1"/>
              <draw:enhanced-geometry svg:viewBox="0 0 21600 21600" draw:type="rectangle" draw:enhanced-path="M 0 0 L 21600 0 21600 21600 0 21600 0 0 Z N"/>
            </draw:custom-shape>
            <draw:custom-shape draw:style-name="gr54" draw:text-style-name="P19" draw:layer="layout" svg:width="11.615cm" svg:height="1.508cm" svg:x="11.527cm" svg:y="13.705cm">
              <text:p text:style-name="P1"/>
              <draw:enhanced-geometry svg:viewBox="0 0 21600 21600" draw:type="rectangle" draw:enhanced-path="M 0 0 L 21600 0 21600 21600 0 21600 0 0 Z N"/>
            </draw:custom-shape>
            <draw:custom-shape draw:style-name="gr30" draw:text-style-name="P19" draw:layer="layout" svg:width="1.188cm" svg:height="1.683cm" svg:x="14.737cm" svg:y="13.555cm">
              <text:p text:style-name="P33"><text:span text:style-name="T37">ID</text:span></text:p>
              <text:p text:style-name="P33"><text:span text:style-name="T37">=x</text:span></text:p>
              <draw:enhanced-geometry svg:viewBox="0 0 21600 21600" draw:type="mso-spt202" draw:enhanced-path="M 0 0 L 21600 0 21600 21600 0 21600 0 0 Z N"/>
            </draw:custom-shape>
            <draw:custom-shape draw:style-name="gr32" draw:text-style-name="P19" draw:layer="layout" svg:width="2.056cm" svg:height="1.683cm" svg:x="18.773cm" svg:y="13.608cm">
              <text:p text:style-name="P21"><text:span text:style-name="T37">offset</text:span></text:p>
              <text:p text:style-name="P21"><text:span text:style-name="T37">=370</text:span></text:p>
              <draw:enhanced-geometry svg:viewBox="0 0 21600 21600" draw:type="mso-spt202" draw:enhanced-path="M 0 0 L 21600 0 21600 21600 0 21600 0 0 Z N"/>
            </draw:custom-shape>
            <draw:custom-shape draw:style-name="gr32" draw:text-style-name="P19" draw:layer="layout" svg:width="2.614cm" svg:height="1.683cm" svg:x="15.991cm" svg:y="13.608cm">
              <text:p text:style-name="P21"><text:span text:style-name="T37">fragflag</text:span></text:p>
              <text:p text:style-name="P21"><text:span text:style-name="T37">=0</text:span></text:p>
              <draw:enhanced-geometry svg:viewBox="0 0 21600 21600" draw:type="mso-spt202" draw:enhanced-path="M 0 0 L 21600 0 21600 21600 0 21600 0 0 Z N"/>
            </draw:custom-shape>
            <draw:custom-shape draw:style-name="gr30" draw:text-style-name="P19" draw:layer="layout" svg:width="2.28cm" svg:height="1.683cm" svg:x="12.514cm" svg:y="13.555cm">
              <text:p text:style-name="P33"><text:span text:style-name="T37">length</text:span></text:p>
              <text:p text:style-name="P33"><text:span text:style-name="T37">=1040</text:span></text:p>
              <draw:enhanced-geometry svg:viewBox="0 0 21600 21600" draw:type="mso-spt202" draw:enhanced-path="M 0 0 L 21600 0 21600 21600 0 21600 0 0 Z N"/>
            </draw:custom-shape>
            <draw:line draw:style-name="gr4" draw:text-style-name="P20" draw:layer="layout" svg:x1="12.585cm" svg:y1="13.705cm" svg:x2="12.585cm" svg:y2="15.213cm">
              <text:p text:style-name="P1"/>
            </draw:line>
            <draw:line draw:style-name="gr4" draw:text-style-name="P20" draw:layer="layout" svg:x1="14.807cm" svg:y1="13.705cm" svg:x2="14.807cm" svg:y2="15.213cm">
              <text:p text:style-name="P1"/>
            </draw:line>
            <draw:line draw:style-name="gr4" draw:text-style-name="P20" draw:layer="layout" svg:x1="15.998cm" svg:y1="13.758cm" svg:x2="15.998cm" svg:y2="15.266cm">
              <text:p text:style-name="P1"/>
            </draw:line>
            <draw:line draw:style-name="gr4" draw:text-style-name="P20" draw:layer="layout" svg:x1="18.723cm" svg:y1="13.705cm" svg:x2="18.723cm" svg:y2="15.213cm">
              <text:p text:style-name="P1"/>
            </draw:line>
            <draw:line draw:style-name="gr4" draw:text-style-name="P20" draw:layer="layout" svg:x1="20.814cm" svg:y1="13.705cm" svg:x2="20.814cm" svg:y2="15.213cm">
              <text:p text:style-name="P1"/>
            </draw:line>
            <draw:custom-shape draw:style-name="gr10" draw:text-style-name="P19" draw:layer="layout" svg:width="0.608cm" svg:height="1.666cm" svg:x="21.343cm" svg:y="13.573cm">
              <text:p text:style-name="P1"/>
              <draw:enhanced-geometry svg:viewBox="0 0 21600 21600" draw:type="rectangle" draw:enhanced-path="M 0 0 L 21600 0 21600 21600 0 21600 0 0 Z N"/>
            </draw:custom-shape>
          </draw:g>
          <draw:custom-shape draw:style-name="gr49" draw:text-style-name="P19" draw:layer="layout" svg:width="0.926cm" svg:height="6.006cm" svg:x="10.337cm" svg:y="6.271cm">
            <text:p text:style-name="P1"/>
            <draw:enhanced-geometry svg:viewBox="0 0 210 1362" draw:type="non-primitive" draw:enhanced-path="M 0 0 L 0 1362 210 858 N"/>
          </draw:custom-shape>
          <draw:line draw:style-name="gr64" draw:text-style-name="P20" draw:layer="layout" svg:x1="10.337cm" svg:y1="12.197cm" svg:x2="11.342cm" svg:y2="12.197cm">
            <text:p text:style-name="P1"/>
          </draw:line>
          <draw:line draw:style-name="gr64" draw:text-style-name="P20" draw:layer="layout" svg:x1="10.363cm" svg:y1="12.224cm" svg:x2="11.289cm" svg:y2="14.42cm">
            <text:p text:style-name="P1"/>
          </draw:line>
          <draw:custom-shape draw:style-name="gr30" draw:text-style-name="P19" draw:layer="layout" svg:width="8.884cm" svg:height="1.683cm" svg:x="10.266cm" svg:y="6.491cm">
            <text:p text:style-name="P33"><text:span text:style-name="T36">One large datagram becomes</text:span></text:p>
            <text:p text:style-name="P33"><text:span text:style-name="T36">several smaller datagrams</text:span></text:p>
            <draw:enhanced-geometry svg:viewBox="0 0 21600 21600" draw:type="mso-spt202" draw:enhanced-path="M 0 0 L 21600 0 21600 21600 0 21600 0 0 Z N"/>
          </draw:custom-shape>
        </draw:g>
        <draw:custom-shape draw:style-name="gr65" draw:text-style-name="P19" draw:layer="layout" svg:width="7.862cm" svg:height="4.661cm" svg:x="0.922cm" svg:y="5.005cm">
          <text:list text:style-name="L14">
            <text:list-item>
              <text:p text:style-name="P46"><text:span text:style-name="T54">Example</text:span></text:p>
            </text:list-item>
          </text:list>
          <text:list text:style-name="L15">
            <text:list-item>
              <text:p text:style-name="P47"><text:span text:style-name="T51">4000 byte datagram</text:span></text:p>
            </text:list-item>
          </text:list>
          <text:list text:style-name="L15">
            <text:list-item>
              <text:p text:style-name="P47"><text:span text:style-name="T51">MTU = 1500 bytes</text:span></text:p>
            </text:list-item>
          </text:list>
          <draw:enhanced-geometry svg:viewBox="0 0 21600 21600" draw:type="rectangle" draw:enhanced-path="M 0 0 L 21600 0 21600 21600 0 21600 0 0 Z N"/>
        </draw:custom-shape>
        <draw:custom-shape draw:style-name="gr26" draw:text-style-name="P19" draw:layer="layout" svg:width="4.439cm" svg:height="1.683cm" svg:x="1.288cm" svg:y="10.433cm">
          <text:p text:style-name="P33"><text:span text:style-name="T37">1480 bytes in </text:span><text:span text:style-name="T37"><text:line-break/></text:span><text:span text:style-name="T37">data field</text:span></text:p>
          <draw:enhanced-geometry svg:viewBox="0 0 21600 21600" draw:type="mso-spt202" draw:enhanced-path="M 0 0 L 21600 0 21600 21600 0 21600 0 0 Z N"/>
        </draw:custom-shape>
        <draw:line draw:style-name="gr66" draw:text-style-name="P20" draw:layer="layout" svg:x1="5.794cm" svg:y1="11.593cm" svg:x2="12.841cm" svg:y2="9.979cm">
          <text:p text:style-name="P1"/>
        </draw:line>
        <draw:custom-shape draw:style-name="gr26" draw:text-style-name="P19" draw:layer="layout" svg:width="2.614cm" svg:height="1.683cm" svg:x="5.111cm" svg:y="12.687cm">
          <text:p text:style-name="P33"><text:span text:style-name="T37">offset =</text:span></text:p>
          <text:p text:style-name="P33"><text:span text:style-name="T37">1480/8 </text:span></text:p>
          <draw:enhanced-geometry svg:viewBox="0 0 21600 21600" draw:type="mso-spt202" draw:enhanced-path="M 0 0 L 21600 0 21600 21600 0 21600 0 0 Z N"/>
        </draw:custom-shape>
        <draw:line draw:style-name="gr66" draw:text-style-name="P20" draw:layer="layout" svg:x1="7.973cm" svg:y1="13.48cm" svg:x2="19.173cm" svg:y2="12.333cm">
          <text:p text:style-name="P1"/>
        </draw:line>
        <draw:frame draw:style-name="gr67" draw:text-style-name="P50" draw:layer="layout" svg:width="16.225cm" svg:height="1.195cm" svg:x="2.018cm" svg:y="16.857cm">
          <draw:text-box>
            <text:p text:style-name="P1"><text:span text:style-name="T55">See the fragmentation applet on UW-ACE</text:span></text:p>
          </draw:text-box>
        </draw:frame>
        <draw:rect draw:style-name="gr68" draw:text-style-name="P51" draw:layer="layout" svg:width="16.502cm" svg:height="1.61cm" svg:x="1.882cm" svg:y="16.666cm">
          <text:p text:style-name="P1"/>
        </draw:rect>
        <presentation:notes draw:style-name="dp3">
          <draw:page-thumbnail draw:style-name="gr1" draw:layer="layout" svg:width="13.335cm" svg:height="10.002cm" svg:x="3.492cm" svg:y="2.001cm" draw:page-number="24" presentation:class="page"/>
          <draw:frame presentation:style-name="pr6" draw:text-style-name="P1" draw:layer="layout" svg:width="14.904cm" svg:height="12.001cm" svg:x="2.708cm" svg:y="12.668cm" presentation:class="notes" presentation:placeholder="true">
            <draw:text-box/>
          </draw:frame>
        </presentation:notes>
      </draw:page>
      <draw:page draw:name="page25" draw:style-name="dp1" draw:master-page-name="Default" presentation:presentation-page-layout-name="AL1T1">
        <draw:frame presentation:style-name="pr1" draw:text-style-name="P1" draw:layer="layout" svg:width="21.59cm" svg:height="3.648cm" svg:x="1.482cm" svg:y="0.399cm" presentation:class="title">
          <draw:text-box>
            <text:p text:style-name="P1">Recap</text:p>
          </draw:text-box>
        </draw:frame>
        <draw:frame presentation:style-name="pr2" draw:text-style-name="P2" draw:layer="layout" svg:width="21.59cm" svg:height="12.914cm" svg:x="1.438cm" svg:y="3.6cm" presentation:class="outline" presentation:user-transformed="true">
          <draw:text-box>
            <text:list text:style-name="L2">
              <text:list-item>
                <text:p text:style-name="P2">Network layer</text:p>
              </text:list-item>
            </text:list>
            <text:list text:style-name="L2">
              <text:list-item>
                <text:list>
                  <text:list-item>
                    <text:p text:style-name="P3">Introduction</text:p>
                  </text:list-item>
                </text:list>
              </text:list-item>
            </text:list>
            <text:list text:style-name="L2">
              <text:list-item>
                <text:list>
                  <text:list-item>
                    <text:list>
                      <text:list-item>
                        <text:p text:style-name="P4">forwarding vs. routing<text:line-break/></text:p>
                      </text:list-item>
                    </text:list>
                  </text:list-item>
                </text:list>
              </text:list-item>
            </text:list>
            <text:list text:style-name="L2">
              <text:list-item>
                <text:list>
                  <text:list-item>
                    <text:p text:style-name="P3">Virtual circuit vs. datagram details</text:p>
                  </text:list-item>
                </text:list>
              </text:list-item>
            </text:list>
            <text:list text:style-name="L2">
              <text:list-item>
                <text:list>
                  <text:list-item>
                    <text:list>
                      <text:list-item>
                        <text:p text:style-name="P4">connection setup, teardown</text:p>
                      </text:list-item>
                    </text:list>
                  </text:list-item>
                </text:list>
              </text:list-item>
            </text:list>
            <text:list text:style-name="L2">
              <text:list-item>
                <text:list>
                  <text:list-item>
                    <text:list>
                      <text:list-item>
                        <text:p text:style-name="P4">VC# switching</text:p>
                      </text:list-item>
                    </text:list>
                  </text:list-item>
                </text:list>
              </text:list-item>
            </text:list>
            <text:list text:style-name="L2">
              <text:list-item>
                <text:list>
                  <text:list-item>
                    <text:list>
                      <text:list-item>
                        <text:p text:style-name="P4">forwarding tables, longest prefix matching<text:line-break/></text:p>
                      </text:list-item>
                    </text:list>
                  </text:list-item>
                </text:list>
              </text:list-item>
            </text:list>
            <text:list text:style-name="L2">
              <text:list-item>
                <text:list>
                  <text:list-item>
                    <text:p text:style-name="P3">IP: the Internet Protocol</text:p>
                  </text:list-item>
                </text:list>
              </text:list-item>
            </text:list>
            <text:list text:style-name="L2">
              <text:list-item>
                <text:list>
                  <text:list-item>
                    <text:list>
                      <text:list-item>
                        <text:p text:style-name="P4">packet structure</text:p>
                      </text:list-item>
                    </text:list>
                  </text:list-item>
                </text:list>
              </text:list-item>
            </text:list>
            <text:list text:style-name="L2">
              <text:list-item>
                <text:list>
                  <text:list-item>
                    <text:list>
                      <text:list-item>
                        <text:p text:style-name="P4">fragmentation &amp; reassembly</text:p>
                      </text:list-item>
                    </text:list>
                  </text:list-item>
                </text:list>
              </text:list-item>
            </text:list>
          </draw:text-box>
        </draw:frame>
        <presentation:notes draw:style-name="dp2">
          <draw:page-thumbnail draw:style-name="gr1" draw:layer="layout" svg:width="13.335cm" svg:height="10.002cm" svg:x="3.492cm" svg:y="1.997cm" draw:page-number="25" presentation:class="page"/>
          <draw:frame presentation:style-name="pr3" draw:text-style-name="P5" draw:layer="layout" svg:width="14.904cm" svg:height="11.754cm" svg:x="2.708cm" svg:y="12.668cm" presentation:class="notes" presentation:placeholder="true">
            <draw:text-box/>
          </draw:frame>
        </presentation:notes>
      </draw:page>
      <draw:page draw:name="page26" draw:style-name="dp1" draw:master-page-name="Default" presentation:presentation-page-layout-name="AL1T1">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ARP<text:line-break/></text:p>
              </text:list-item>
            </text:list>
            <text:list text:style-name="L2">
              <text:list-item>
                <text:p text:style-name="P2">DHCP<text:line-break/></text:p>
              </text:list-item>
            </text:list>
            <text:list text:style-name="L2">
              <text:list-item>
                <text:p text:style-name="P2">ICMP<text:line-break/></text:p>
              </text:list-item>
            </text:list>
            <text:list text:style-name="L2">
              <text:list-item>
                <text:p text:style-name="P2">IPv6</text:p>
              </text:list-item>
            </text:list>
          </draw:text-box>
        </draw:frame>
        <presentation:notes draw:style-name="dp2">
          <draw:page-thumbnail draw:style-name="gr1" draw:layer="layout" svg:width="13.335cm" svg:height="10.002cm" svg:x="3.492cm" svg:y="1.997cm" draw:page-number="26" presentation:class="page"/>
          <draw:frame presentation:style-name="pr3" draw:text-style-name="P5"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cc99" draw:end-color="#ffffff" draw:start-intensity="100%" draw:end-intensity="100%" draw:angle="0" draw:border="0%"/>
    <draw:marker draw:name="Arrow" svg:viewBox="0 0 20 30" svg:d="m10 0-10 30h20z"/>
    <draw:marker draw:name="Arrowheads_20_1" draw:display-name="Arrowheads 1" svg:viewBox="0 0 477 477" svg:d="m238 0 239 477h-477z"/>
    <draw:marker draw:name="Arrowheads_20_10" draw:display-name="Arrowheads 10" svg:viewBox="0 0 237 237" svg:d="m118 0 119 237h-237z"/>
    <draw:marker draw:name="Arrowheads_20_11" draw:display-name="Arrowheads 11" svg:viewBox="0 0 237 237" svg:d="m118 0 119 237h-237z"/>
    <draw:marker draw:name="Arrowheads_20_12" draw:display-name="Arrowheads 12" svg:viewBox="0 0 237 237" svg:d="m118 0 119 237h-237z"/>
    <draw:marker draw:name="Arrowheads_20_13" draw:display-name="Arrowheads 13" svg:viewBox="0 0 237 237" svg:d="m118 0 119 237h-237z"/>
    <draw:marker draw:name="Arrowheads_20_14" draw:display-name="Arrowheads 14" svg:viewBox="0 0 237 237" svg:d="m118 0 119 237h-237z"/>
    <draw:marker draw:name="Arrowheads_20_15" draw:display-name="Arrowheads 15" svg:viewBox="0 0 237 237" svg:d="m118 0 119 237h-237z"/>
    <draw:marker draw:name="Arrowheads_20_2" draw:display-name="Arrowheads 2" svg:viewBox="0 0 237 237" svg:d="m118 0 119 237h-237z"/>
    <draw:marker draw:name="Arrowheads_20_3" draw:display-name="Arrowheads 3" svg:viewBox="0 0 237 237" svg:d="m118 0 119 237h-237z"/>
    <draw:marker draw:name="Arrowheads_20_4" draw:display-name="Arrowheads 4" svg:viewBox="0 0 477 477" svg:d="m238 0 239 477h-477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10 210" svg:d="m105 0 105 210h-210z"/>
    <draw:marker draw:name="msArrowOpenEnd_20_5" draw:display-name="msArrowOpenEnd 5" svg:viewBox="0 0 315 315" svg:d="m157 0 158 286-48 29-110-202-110 202-47-29z"/>
    <draw:stroke-dash draw:name="Dash_20_3" draw:display-name="Dash 3" draw:style="rect" draw:dots1="1" draw:dots1-length="0.052cm" draw:distance="0.0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line-height="100%"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cript" style:font-pitch="variable" fo:font-size="14pt" style:font-size-asian="14pt" style:font-size-complex="14pt"/>
    </style:style>
    <style:style style:name="T3"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1</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1.878cm" svg:height="1.271cm" svg:x="22.675cm" svg:y="17.78cm" presentation:class="page-number">
        <draw:text-box>
          <text:p text:style-name="P10"><text:span text:style-name="T2">7-</text:span><text:span text:style-name="T2"><text:page-number>1</text:page-number></text:span></text:p>
        </draw:text-box>
      </draw:frame>
      <presentation:notes style:page-layout-name="PM0">
        <office:forms form:automatic-focus="false" form:apply-design-mode="false"/>
        <draw:rect draw:style-name="gr3" draw:text-style-name="P11" draw:layer="backgroundobjects" svg:width="20.32cm" svg:height="26.67cm" svg:x="0cm" svg:y="0cm">
          <text:p/>
        </draw:rect>
        <draw:frame presentation:style-name="pr3" draw:text-style-name="P12" draw:layer="backgroundobjects" svg:width="8.806cm" svg:height="1.333cm" svg:x="0cm" svg:y="0cm" presentation:class="header">
          <draw:text-box>
            <text:p text:style-name="P12"><text:span text:style-name="T3"><presentation:header/></text:span></text:p>
          </draw:text-box>
        </draw:frame>
        <draw:frame presentation:style-name="pr4" draw:text-style-name="P13" draw:layer="backgroundobjects" svg:width="8.806cm" svg:height="1.333cm" svg:x="11.514cm" svg:y="0cm" presentation:class="date-time">
          <draw:text-box>
            <text:p text:style-name="P13"><text:span text:style-name="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5" draw:text-style-name="P12" draw:layer="backgroundobjects" svg:width="8.806cm" svg:height="1.333cm" svg:x="0cm" svg:y="25.337cm" presentation:class="footer">
          <draw:text-box>
            <text:p text:style-name="P12"><text:span text:style-name="T3"><presentation:footer/></text:span></text:p>
          </draw:text-box>
        </draw:frame>
        <draw:frame presentation:style-name="pr6" draw:text-style-name="P13" draw:layer="backgroundobjects" svg:width="8.806cm" svg:height="1.333cm" svg:x="11.514cm" svg:y="25.337cm" presentation:class="page-number">
          <draw:text-box>
            <text:p text:style-name="P13"><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4</dc:title>
    <meta:initial-creator>Jim Kurose and Keith Ross</meta:initial-creator>
    <meta:creation-date>1999-10-08T15:08:27</meta:creation-date>
    <dc:creator>Ian Goldberg</dc:creator>
    <dc:date>2006-10-03T10:07:12</dc:date>
    <meta:print-date>2006-09-30T15:28:57</meta:print-date>
    <dc:language>en-CA</dc:language>
    <meta:editing-cycles>278</meta:editing-cycles>
    <meta:editing-duration>PT19H41M47S</meta:editing-duration>
    <meta:user-defined meta:name="Info 1"/>
    <meta:user-defined meta:name="Info 2"/>
    <meta:user-defined meta:name="Info 3"/>
    <meta:user-defined meta:name="Info 4"/>
    <meta:document-statistic meta:object-count="1420"/>
  </office:meta>
</office:document-meta>
</file>