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10000000DAF77F844.png"/>
  <manifest:file-entry manifest:media-type="" manifest:full-path="Pictures/2000004800007DFD00007ED09FDD3609.wmf"/>
  <manifest:file-entry manifest:media-type="image/png" manifest:full-path="Pictures/100002000000000D000000317B8BB4C7.png"/>
  <manifest:file-entry manifest:media-type="" manifest:full-path="Pictures/2000001B0000C0570000B57D91C91C66.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cc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ff99" draw:textarea-horizontal-align="left" draw:textarea-vertical-align="middle" draw:auto-grow-height="false" fo:padding-top="0.13cm" fo:padding-bottom="0.13cm" fo:padding-left="0.25cm" fo:padding-right="0.25cm" fo:wrap-option="wrap" draw:shadow="visible" draw:shadow-offset-x="0.035cm" draw:shadow-offset-y="0.035cm" draw:shadow-color="#808080" draw:shadow-opacity="50%"/>
    </style:style>
    <style:style style:name="gr16" style:family="graphic" style:parent-style-name="standard">
      <style:graphic-properties draw:stroke="none" draw:fill="solid" draw:fill-color="#c0c0c0" draw:opacity="53%" draw:textarea-horizontal-align="left" draw:textarea-vertical-align="middle" draw:auto-grow-height="false" fo:padding-top="0.13cm" fo:padding-bottom="0.13cm" fo:padding-left="0.25cm" fo:padding-right="0.25cm" fo:wrap-option="wrap" draw:shadow="visible" draw:shadow-offset-x="0.035cm" draw:shadow-offset-y="0.035cm" draw:shadow-opacity="50%"/>
    </style:style>
    <style:style style:name="gr17" style:family="graphic" style:parent-style-name="standard">
      <style:graphic-properties draw:stroke="none" draw:fill="solid" draw:fill-color="#cc99ff" draw:opacity="53%" draw:textarea-horizontal-align="left" draw:textarea-vertical-align="middle" draw:auto-grow-height="false" fo:padding-top="0.13cm" fo:padding-bottom="0.13cm" fo:padding-left="0.25cm" fo:padding-right="0.25cm" fo:wrap-option="wrap" draw:shadow="visible" draw:shadow-offset-x="0.035cm" draw:shadow-offset-y="0.035cm" draw:shadow-opacity="50%"/>
    </style:style>
    <style:style style:name="gr18" style:family="graphic" style:parent-style-name="standard">
      <style:graphic-properties draw:stroke="none" draw:fill="solid" draw:fill-color="#bfbfef" draw:opacity="77%" draw:textarea-horizontal-align="left" draw:textarea-vertical-align="middle" draw:auto-grow-height="false" fo:padding-top="0.13cm" fo:padding-bottom="0.13cm" fo:padding-left="0.25cm" fo:padding-right="0.25cm" fo:wrap-option="wrap" draw:shadow="visible" draw:shadow-offset-x="0.035cm" draw:shadow-offset-y="0.035cm" draw:shadow-opacity="50%"/>
    </style:style>
    <style:style style:name="gr19" style:family="graphic" style:parent-style-name="standard">
      <style:graphic-properties draw:stroke="none" draw:fill="solid" draw:fill-color="#ccffcc" draw:opacity="73%" draw:textarea-horizontal-align="left" draw:textarea-vertical-align="middle" draw:auto-grow-height="false" fo:padding-top="0.13cm" fo:padding-bottom="0.13cm" fo:padding-left="0.25cm" fo:padding-right="0.25cm" fo:wrap-option="wrap" draw:shadow="visible" draw:shadow-offset-x="0.035cm" draw:shadow-offset-y="0.035cm" draw:shadow-opacity="50%"/>
    </style:style>
    <style:style style:name="gr2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21"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4"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list-style-name="L7">
      <style:graphic-properties draw:stroke="none" draw:fill="none" draw:fill-color="#ffcc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visible-area-left="0cm" draw:visible-area-top="0cm" draw:visible-area-width="32.253cm" draw:visible-area-height="32.464cm"/>
    </style:style>
    <style:style style:name="gr30"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1"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list-style-name="L7">
      <style:graphic-properties draw:stroke="none" draw:fill="none" draw:fill-color="#ffcc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7"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8"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left" draw:textarea-vertical-align="top" draw:auto-grow-height="true" fo:min-height="1.423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0"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5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5"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57"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8"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59"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6"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69"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svg:stroke-color="#000000" draw:marker-end="Arrow" draw:marker-end-width="0.3cm" draw:textarea-horizontal-align="center" draw:textarea-vertical-align="middle"/>
    </style:style>
    <style:style style:name="gr73"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visible-area-left="0cm" draw:visible-area-top="0cm" draw:visible-area-width="49.239cm" draw:visible-area-height="46.461cm"/>
    </style:style>
    <style:style style:name="gr75"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style:style>
    <style:style style:name="gr82" style:family="graphic" style:parent-style-name="standard">
      <style:graphic-properties draw:stroke="dash" draw:stroke-dash="Dash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5cm"/>
    </style:style>
    <style:style style:name="pr7" style:family="presentation" style:parent-style-name="Default-title">
      <style:graphic-properties draw:stroke="none" draw:fill="none" draw:fill-color="#00cc99" draw:textarea-horizontal-align="righ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4.17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2.84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2.89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3.5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9.773cm" fo:min-width="0cm" fo:padding-top="0.13cm" fo:padding-bottom="0.13cm" fo:padding-left="0.25cm" fo:padding-right="0.25cm" fo:wrap-option="no-wrap" draw:shadow="hidden" draw:shadow-color="#808080"/>
    </style:style>
    <style:style style:name="pr14" style:family="presentation" style:parent-style-name="Default-outline1" style:list-style-name="L12">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5.069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ffff" draw:textarea-horizontal-align="left" draw:textarea-vertical-align="middle" draw:auto-grow-height="true" draw:auto-grow-width="false" fo:min-height="3.18cm" fo:min-width="0cm" fo:padding-top="0cm" fo:padding-bottom="0cm" fo:padding-left="0cm" fo:padding-right="0cm" fo:wrap-option="no-wrap" draw:shadow="hidden" draw:shadow-color="#808080"/>
    </style:style>
    <style:style style:name="pr17" style:family="presentation" style:parent-style-name="Default-outline1" style:list-style-name="L13">
      <style:graphic-properties draw:stroke="none" draw:fill="none" draw:fill-color="#ffffff" draw:textarea-horizontal-align="left" draw:textarea-vertical-align="top" draw:auto-grow-height="true" draw:auto-grow-width="false" fo:min-height="12.917cm" fo:min-width="0cm" fo:padding-top="0cm" fo:padding-bottom="0cm" fo:padding-left="0cm" fo:padding-right="0cm" fo:wrap-option="no-wrap" draw:shadow="hidden" draw:shadow-color="#808080"/>
    </style:style>
    <style:style style:name="pr18" style:family="presentation" style:parent-style-name="Default-notes">
      <style:graphic-properties draw:stroke="none" draw:fill="none" draw:fill-color="#ffffff" draw:auto-grow-height="true" fo:min-height="11.997cm" draw:shadow="hidden"/>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11cm" fo:margin-bottom="0cm" text:enable-numbering="false" fo:text-indent="-0.952cm"/>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11cm" fo:margin-bottom="0cm" fo:line-height="90%" text:enable-numbering="false" fo:text-indent="-0.952cm"/>
    </style:style>
    <style:style style:name="P12" style:family="paragraph">
      <style:paragraph-properties fo:margin-left="0.952cm" fo:margin-right="0cm" fo:margin-top="0.211cm" fo:margin-bottom="0cm" fo:line-height="90%" text:enable-numbering="true" fo:text-indent="-0.952cm"/>
    </style:style>
    <style:style style:name="P13" style:family="paragraph">
      <style:paragraph-properties fo:margin-left="2.063cm" fo:margin-right="0cm" fo:margin-top="0.176cm" fo:margin-bottom="0cm" fo:line-height="90%" text:enable-numbering="true" fo:text-indent="-0.793cm"/>
    </style:style>
    <style:style style:name="P14" style:family="paragraph">
      <style:paragraph-properties style:writing-mode="lr-tb"/>
    </style:style>
    <style:style style:name="P15" style:family="paragraph">
      <style:paragraph-properties fo:margin-left="0cm" fo:margin-right="0cm" fo:line-height="100%" fo:text-align="center" text:enable-numbering="false" fo:text-indent="0cm" style:punctuation-wrap="hanging" style:line-break="strict"/>
    </style:style>
    <style:style style:name="P16" style:family="paragraph">
      <style:paragraph-properties fo:text-align="center" style:writing-mode="lr-tb"/>
      <style:text-properties fo:font-size="24pt"/>
    </style:style>
    <style:style style:name="P17" style:family="paragraph">
      <style:paragraph-properties fo:margin-left="0.952cm" fo:margin-right="0cm" fo:margin-top="0.176cm" fo:margin-bottom="0cm" fo:line-height="90%" text:enable-numbering="false" fo:text-indent="-0.952cm"/>
    </style:style>
    <style:style style:name="P18" style:family="paragraph">
      <style:paragraph-properties fo:margin-left="0.95cm" fo:margin-right="0cm" fo:margin-top="0.176cm" fo:margin-bottom="0cm" fo:line-height="90%" text:enable-numbering="true" fo:text-indent="-0.95cm"/>
    </style:style>
    <style:style style:name="P19" style:family="paragraph">
      <style:paragraph-properties fo:margin-left="1.2cm" fo:margin-right="0cm" fo:margin-top="0.158cm" fo:margin-bottom="0cm" fo:line-height="90%" text:enable-numbering="true" fo:text-indent="-0.6cm"/>
    </style:style>
    <style:style style:name="P20" style:family="paragraph">
      <style:paragraph-properties fo:margin-left="1.2cm" fo:margin-right="0cm" fo:margin-top="0.176cm" fo:margin-bottom="0cm" fo:line-height="90%" text:enable-numbering="true" fo:text-indent="-0.6cm"/>
    </style:style>
    <style:style style:name="P21" style:family="paragraph">
      <style:paragraph-properties fo:margin-left="0.952cm" fo:margin-right="0cm" fo:margin-top="0.176cm" fo:margin-bottom="0cm" fo:line-height="90%" text:enable-numbering="true" fo:text-indent="-0.952cm"/>
    </style:style>
    <style:style style:name="P22" style:family="paragraph">
      <style:paragraph-properties fo:margin-left="0cm" fo:margin-right="0cm" fo:text-align="end" text:enable-numbering="false" fo:text-indent="0cm"/>
    </style:style>
    <style:style style:name="P23" style:family="paragraph">
      <style:paragraph-properties fo:margin-left="0cm" fo:margin-right="0cm" fo:line-height="100%" text:enable-numbering="false" fo:text-indent="0cm" style:punctuation-wrap="hanging" style:line-break="strict"/>
    </style:style>
    <style:style style:name="P24" style:family="paragraph">
      <style:paragraph-properties text:enable-numbering="true" style:writing-mode="lr-tb"/>
    </style:style>
    <style:style style:name="P25" style:family="paragraph">
      <style:paragraph-properties fo:margin-left="0.952cm" fo:margin-right="0cm" fo:margin-top="0.211cm" fo:margin-bottom="0cm" fo:line-height="80%" text:enable-numbering="false" fo:text-indent="-0.952cm"/>
    </style:style>
    <style:style style:name="P26" style:family="paragraph">
      <style:paragraph-properties fo:margin-left="2.063cm" fo:margin-right="0cm" fo:margin-top="0.211cm" fo:margin-bottom="0cm" fo:line-height="80%" text:enable-numbering="true" fo:text-indent="-0.793cm"/>
    </style:style>
    <style:style style:name="P27" style:family="paragraph">
      <style:paragraph-properties fo:margin-left="0cm" fo:margin-right="0cm" fo:line-height="100%" text:enable-numbering="false" fo:text-indent="0cm"/>
    </style:style>
    <style:style style:name="P28" style:family="paragraph">
      <style:paragraph-properties fo:margin-left="0.952cm" fo:margin-right="0cm" fo:margin-top="0.211cm" fo:margin-bottom="0cm" fo:line-height="80%" text:enable-numbering="true" fo:text-indent="-0.952cm"/>
    </style:style>
    <style:style style:name="P29" style:family="paragraph">
      <style:paragraph-properties fo:margin-left="0.95cm" fo:margin-right="0cm" fo:margin-top="0.176cm" fo:margin-bottom="0cm" fo:line-height="100%" text:enable-numbering="true" fo:text-indent="-0.95cm"/>
    </style:style>
    <style:style style:name="P30" style:family="paragraph">
      <style:paragraph-properties fo:margin-left="1.2cm" fo:margin-right="0cm" fo:margin-top="0.176cm" fo:margin-bottom="0cm" fo:line-height="100%" text:enable-numbering="true" fo:text-indent="-0.6cm"/>
    </style:style>
    <style:style style:name="P31" style:family="paragraph">
      <style:paragraph-properties fo:margin-left="0cm" fo:margin-right="0cm" fo:line-height="100%" text:enable-numbering="false" fo:text-indent="0cm" style:punctuation-wrap="hanging" style:line-break="strict" style:writing-mode="lr-tb"/>
    </style:style>
    <style:style style:name="P32" style:family="paragraph">
      <style:paragraph-properties fo:margin-left="2.063cm" fo:margin-right="0cm" fo:margin-top="0.211cm" fo:margin-bottom="0cm" fo:line-height="90%" text:enable-numbering="true" fo:text-indent="-0.793cm"/>
    </style:style>
    <style:style style:name="P33" style:family="paragraph">
      <style:paragraph-properties fo:margin-left="0.952cm" fo:margin-right="0cm" fo:margin-top="0.246cm" fo:margin-bottom="0cm" fo:line-height="90%" text:enable-numbering="true" fo:text-indent="-0.952cm"/>
    </style:style>
    <style:style style:name="P34" style:family="paragraph">
      <style:paragraph-properties fo:margin-left="0.952cm" fo:margin-right="0cm" fo:margin-top="0.246cm" fo:margin-bottom="0cm" fo:line-height="90%" text:enable-numbering="false" fo:text-indent="-0.952cm"/>
    </style:style>
    <style:style style:name="P35" style:family="paragraph">
      <style:paragraph-properties fo:margin-left="0.952cm" fo:margin-right="0cm" fo:margin-top="0.176cm" fo:margin-bottom="0cm" text:enable-numbering="false" fo:text-indent="-0.952cm"/>
    </style:style>
    <style:style style:name="P36" style:family="paragraph">
      <style:paragraph-properties fo:margin-left="2.063cm" fo:margin-right="0cm" fo:margin-top="0.176cm" fo:margin-bottom="0cm" text:enable-numbering="false" fo:text-indent="-0.793cm"/>
    </style:style>
    <style:style style:name="P37" style:family="paragraph">
      <style:paragraph-properties fo:margin-left="0.952cm" fo:margin-right="0cm" fo:margin-top="0.176cm" fo:margin-bottom="0cm" text:enable-numbering="true" fo:text-indent="-0.952cm"/>
    </style:style>
    <style:style style:name="P38" style:family="paragraph">
      <style:paragraph-properties fo:margin-left="0cm" fo:margin-right="0cm" fo:line-height="100%" fo:text-align="center" text:enable-numbering="false" fo:text-indent="0cm"/>
    </style:style>
    <style:style style:name="P39" style:family="paragraph">
      <style:paragraph-properties fo:margin-left="0cm" fo:margin-right="0cm" fo:text-align="center" fo:text-indent="0cm"/>
    </style:style>
    <style:style style:name="P40" style:family="paragraph">
      <style:paragraph-properties fo:text-align="center"/>
      <style:text-properties fo:color="#ff0000" fo:font-family="Arial" style:font-family-generic="swiss" style:font-pitch="variable"/>
    </style:style>
    <style:style style:name="P41" style:family="paragraph">
      <style:paragraph-properties fo:margin-left="0cm" fo:margin-right="0cm" fo:margin-top="0.396cm" fo:margin-bottom="0cm" fo:line-height="100%" text:enable-numbering="false" fo:text-indent="0cm"/>
    </style:style>
    <style:style style:name="P42" style:family="paragraph">
      <style:paragraph-properties style:writing-mode="lr-tb"/>
      <style:text-properties fo:font-family="Arial" style:font-family-generic="swiss" style:font-pitch="variable"/>
    </style:style>
    <style:style style:name="P43" style:family="paragraph">
      <style:paragraph-properties fo:text-align="center"/>
      <style:text-properties fo:font-family="Arial" style:font-family-generic="swiss" style:font-pitch="variable" fo:font-size="18pt"/>
    </style:style>
    <style:style style:name="P44" style:family="paragraph">
      <style:paragraph-properties fo:text-align="center"/>
      <style:text-properties fo:font-family="Arial" style:font-family-generic="swiss" style:font-pitch="variable"/>
    </style:style>
    <style:style style:name="P45" style:family="paragraph">
      <style:paragraph-properties fo:margin-left="1.27cm" fo:margin-right="0cm" fo:margin-top="0.211cm" fo:margin-bottom="0cm" text:enable-numbering="true" fo:text-indent="-0.67cm"/>
    </style:style>
    <style:style style:name="P46" style:family="paragraph">
      <style:paragraph-properties fo:margin-left="1.8cm" fo:margin-right="0cm" fo:margin-top="0.176cm" fo:margin-bottom="0cm" text:enable-numbering="true" fo:text-indent="-0.6cm"/>
    </style:style>
    <style:style style:name="P47" style:family="paragraph">
      <style:paragraph-properties fo:margin-left="0.952cm" fo:margin-right="0cm" text:enable-numbering="true" fo:text-indent="-0.952cm" style:writing-mode="lr-tb"/>
    </style:style>
    <style:style style:name="P48" style:family="paragraph">
      <style:paragraph-properties fo:margin-left="0cm" fo:margin-right="0cm" fo:line-height="150%" text:enable-numbering="false" fo:text-indent="0cm" style:punctuation-wrap="hanging" style:line-break="strict"/>
    </style:style>
    <style:style style:name="P49" style:family="paragraph">
      <style:paragraph-properties fo:margin-left="0cm" fo:margin-right="0cm" fo:line-height="102%" text:enable-numbering="false" fo:text-indent="0cm"/>
    </style:style>
    <style:style style:name="P50" style:family="paragraph">
      <style:paragraph-properties fo:margin-left="0.939cm" fo:margin-right="0cm" fo:margin-top="0.246cm" fo:margin-bottom="0cm" fo:line-height="102%" text:enable-numbering="true" fo:text-indent="-0.939cm" style:punctuation-wrap="simple" style:line-break="normal"/>
    </style:style>
    <style:style style:name="P51" style:family="paragraph">
      <style:paragraph-properties fo:margin-left="2.05cm" fo:margin-right="0cm" fo:margin-top="0.211cm" fo:margin-bottom="0cm" fo:line-height="102%" text:enable-numbering="true" fo:text-indent="-0.78cm" style:punctuation-wrap="simple" style:line-break="normal"/>
    </style:style>
    <style:style style:name="P52" style:family="paragraph">
      <style:paragraph-properties fo:margin-left="3.175cm" fo:margin-right="0cm" fo:text-indent="-0.635cm"/>
    </style:style>
    <style:style style:name="T1" style:family="text">
      <style:text-properties fo:font-size="32pt" style:font-size-asian="32pt" style:font-size-complex="32pt"/>
    </style:style>
    <style:style style:name="T2" style:family="text">
      <style:text-properties fo:color="#ff0000" fo:font-size="28pt" style:text-underline-style="solid" style:text-underline-width="auto" style:text-underline-color="font-color" style:font-size-asian="28pt" style:font-size-complex="28pt"/>
    </style:style>
    <style:style style:name="T3" style:family="text">
      <style:text-properties fo:color="#000000" fo:font-size="24pt" style:font-size-asian="24pt" style:font-size-complex="24pt"/>
    </style:style>
    <style:style style:name="T4" style:family="text">
      <style:text-properties fo:color="#000000" fo:font-size="20pt" style:font-size-asian="20pt" style:font-size-complex="20pt"/>
    </style:style>
    <style:style style:name="T5" style:family="text">
      <style:text-properties fo:color="#ff0000" fo:font-size="24pt" fo:language="en" fo:country="US" style:font-size-asian="24pt" style:font-size-complex="24pt"/>
    </style:style>
    <style:style style:name="T6" style:family="text">
      <style:text-properties fo:color="#000000" fo:font-size="24pt" fo:language="en" fo:country="US" style:font-size-asian="24pt" style:font-size-complex="24pt"/>
    </style:style>
    <style:style style:name="T7" style:family="text">
      <style:text-properties fo:color="#0000ff" fo:font-size="24pt" fo:language="en" fo:country="US" style:font-size-asian="24pt" style:font-size-complex="24pt"/>
    </style:style>
    <style:style style:name="T8" style:family="text">
      <style:text-properties fo:color="#000000" fo:font-size="20pt" fo:language="en" fo:country="US" style:font-size-asian="20pt" style:font-size-complex="20pt"/>
    </style:style>
    <style:style style:name="T9" style:family="text">
      <style:text-properties fo:color="#0000ff" fo:font-size="24pt" style:font-size-asian="24pt" style:font-size-complex="24pt"/>
    </style:style>
    <style:style style:name="T10" style:family="text">
      <style:text-properties fo:color="#ff0000" fo:font-size="24pt" style:font-size-asian="24pt" style:font-size-complex="24pt"/>
    </style:style>
    <style:style style:name="T11" style:family="text">
      <style:text-properties fo:font-family="Arial" style:font-family-generic="script" style:font-pitch="variable" fo:font-size="18pt" style:font-size-asian="18pt" style:font-size-complex="18pt"/>
    </style:style>
    <style:style style:name="T12" style:family="text">
      <style:text-properties fo:color="#000000" fo:font-family="Arial" style:font-family-generic="script" style:font-pitch="variable" fo:font-size="20pt" style:font-size-asian="20pt" style:font-size-complex="20pt"/>
    </style:style>
    <style:style style:name="T13" style:family="text">
      <style:text-properties fo:color="#000000" fo:font-family="Arial" style:font-family-generic="script" style:font-pitch="variable" fo:font-size="18pt" style:font-size-asian="18pt" style:font-size-complex="18pt"/>
    </style:style>
    <style:style style:name="T14" style:family="text">
      <style:text-properties fo:color="#000000" fo:font-family="Arial" style:font-family-generic="script" style:font-pitch="variable" fo:font-size="18pt" fo:font-style="italic" style:font-size-asian="18pt" style:font-size-complex="18pt"/>
    </style:style>
    <style:style style:name="T15" style:family="text">
      <style:text-properties fo:color="#000000" fo:font-family="Arial" style:font-family-generic="script" style:font-pitch="variable" fo:font-size="20pt" fo:language="en" fo:country="US" style:font-size-asian="20pt" style:font-size-complex="20pt"/>
    </style:style>
    <style:style style:name="T16" style:family="text">
      <style:text-properties fo:color="#3333cc" fo:font-size="32pt" style:text-underline-style="none" style:font-size-asian="32pt" style:font-size-complex="32pt"/>
    </style:style>
    <style:style style:name="T17" style:family="text">
      <style:text-properties fo:font-family="Arial" style:font-family-generic="swiss" style:font-pitch="variable" fo:font-size="12pt" style:font-size-asian="12pt" style:font-size-complex="12pt"/>
    </style:style>
    <style:style style:name="T18" style:family="text">
      <style:text-properties fo:font-family="Arial" style:font-family-generic="swiss" style:font-pitch="variable" fo:font-size="14pt" style:font-size-asian="14pt" style:font-size-complex="14pt"/>
    </style:style>
    <style:style style:name="T19" style:family="text">
      <style:text-properties fo:font-family="Arial" style:font-family-generic="swiss" style:font-pitch="variable" fo:font-size="18pt" fo:language="en" fo:country="US" style:font-size-asian="18pt" style:font-size-complex="18pt"/>
    </style:style>
    <style:style style:name="T20" style:family="text">
      <style:text-properties fo:font-family="Arial" style:font-family-generic="swiss" style:font-pitch="variable" fo:font-size="12pt" fo:language="en" fo:country="US" style:font-size-asian="12pt" style:font-size-complex="12pt"/>
    </style:style>
    <style:style style:name="T21" style:family="text">
      <style:text-properties fo:font-size="24pt" style:font-size-asian="24pt" style:font-size-complex="24pt"/>
    </style:style>
    <style:style style:name="T22" style:family="text">
      <style:text-properties fo:color="#ff0000"/>
    </style:style>
    <style:style style:name="T23" style:family="text">
      <style:text-properties fo:font-size="36pt" style:font-size-asian="36pt" style:font-size-complex="36pt"/>
    </style:style>
    <style:style style:name="T24" style:family="text">
      <style:text-properties fo:color="#000000" fo:font-family="Arial" style:font-family-generic="script" style:font-pitch="variable"/>
    </style:style>
    <style:style style:name="T25" style:family="text">
      <style:text-properties fo:color="#ff0000" fo:font-family="Arial" style:font-family-generic="script" style:font-pitch="variable" fo:font-size="18pt" style:font-size-asian="18pt" style:font-size-complex="18pt"/>
    </style:style>
    <style:style style:name="T26" style:family="text">
      <style:text-properties fo:color="#ff0000" fo:font-family="Arial" style:font-family-generic="script" style:font-pitch="variable" fo:font-size="14pt" style:font-size-asian="14pt" style:font-size-complex="14pt"/>
    </style:style>
    <style:style style:name="T27" style:family="text">
      <style:text-properties fo:font-family="Arial" style:font-family-generic="script" style:font-pitch="variable" fo:font-size="12pt" style:font-size-asian="12pt" style:font-size-complex="12pt"/>
    </style:style>
    <style:style style:name="T28" style:family="text">
      <style:text-properties fo:color="#3333cc" fo:font-family="Arial" style:font-family-generic="script" style:font-pitch="variable" fo:font-size="14pt" style:font-size-asian="14pt" style:font-size-complex="14pt"/>
    </style:style>
    <style:style style:name="T29" style:family="text">
      <style:text-properties fo:color="#000000" fo:font-family="Arial" style:font-family-generic="script" style:font-pitch="variable" fo:language="en" fo:country="US"/>
    </style:style>
    <style:style style:name="T30" style:family="text">
      <style:text-properties fo:color="#ff0000" fo:font-size="24pt" fo:font-style="italic" style:font-size-asian="24pt" style:font-size-complex="24pt"/>
    </style:style>
    <style:style style:name="T31" style:family="text">
      <style:text-properties fo:font-family="Arial" style:font-family-generic="script" style:font-pitch="variable" fo:font-size="20pt" style:font-size-asian="20pt" style:font-size-complex="20pt"/>
    </style:style>
    <style:style style:name="T32" style:family="text">
      <style:text-properties fo:color="#ff0000" fo:font-family="Arial" style:font-family-generic="script" style:font-pitch="variable" fo:font-size="20pt" style:font-size-asian="20pt" style:font-size-complex="20pt"/>
    </style:style>
    <style:style style:name="T33" style:family="text">
      <style:text-properties fo:color="#ff0000" fo:font-style="italic"/>
    </style:style>
    <style:style style:name="T34" style:family="text">
      <style:text-properties fo:font-style="italic"/>
    </style:style>
    <style:style style:name="T35" style:family="text">
      <style:text-properties fo:font-size="24pt" fo:language="en" fo:country="US" style:font-size-asian="24pt" style:font-size-complex="24pt"/>
    </style:style>
    <style:style style:name="T36" style:family="text">
      <style:text-properties style:text-position="30% 58%" fo:font-size="24pt" fo:language="en" fo:country="US" style:font-size-asian="24pt" style:font-size-complex="24pt"/>
    </style:style>
    <style:style style:name="T37" style:family="text">
      <style:text-properties fo:font-size="20pt" fo:language="en" fo:country="US" style:font-size-asian="20pt" style:font-size-complex="20pt"/>
    </style:style>
    <style:style style:name="T38" style:family="text">
      <style:text-properties fo:font-size="24pt" fo:language="en" fo:country="US" fo:font-style="italic" style:font-size-asian="24pt" style:font-size-complex="24pt"/>
    </style:style>
    <style:style style:name="T39" style:family="text">
      <style:text-properties fo:color="#ff0000" fo:font-size="20pt" fo:language="en" fo:country="US" fo:font-style="italic" style:font-size-asian="20pt" style:font-size-complex="20pt"/>
    </style:style>
    <style:style style:name="T40" style:family="text">
      <style:text-properties fo:color="#ff0000" fo:font-size="24pt" fo:language="en" fo:country="US" style:text-underline-style="solid" style:text-underline-width="auto" style:text-underline-color="font-color" style:font-size-asian="24pt" style:font-size-complex="24pt"/>
    </style:style>
    <style:style style:name="T41" style:family="text">
      <style:text-properties fo:color="#3333cc" fo:font-size="24pt" fo:language="en" fo:country="US" style:font-size-asian="24pt" style:font-size-complex="24pt"/>
    </style:style>
    <style:style style:name="T42" style:family="text">
      <style:text-properties fo:color="#3333cc" fo:font-size="20pt" fo:language="en" fo:country="US" style:font-size-asian="20pt" style:font-size-complex="20pt"/>
    </style:style>
    <style:style style:name="T43" style:family="text">
      <style:text-properties fo:font-size="20pt" fo:language="en" fo:country="US" fo:font-weight="bold" style:font-size-asian="20pt" style:font-size-complex="20pt"/>
    </style:style>
    <style:style style:name="T44" style:family="text">
      <style:text-properties fo:font-family="Arial" style:font-family-generic="script" style:font-pitch="variable" fo:font-size="16pt" style:font-size-asian="16pt" style:font-size-complex="16pt"/>
    </style:style>
    <style:style style:name="T45" style:family="text">
      <style:text-properties fo:font-family="Arial" style:font-family-generic="script" style:font-pitch="variable" fo:font-size="14pt" style:font-size-asian="14pt" style:font-size-complex="14pt"/>
    </style:style>
    <style:style style:name="T46" style:family="text">
      <style:text-properties fo:color="#ffffff" fo:font-family="Arial" style:font-family-generic="script" style:font-pitch="variable" fo:font-size="18pt" style:font-size-asian="18pt" style:font-size-complex="18pt"/>
    </style:style>
    <style:style style:name="T47" style:family="text">
      <style:text-properties fo:color="#ff0000" fo:font-size="24pt" fo:language="en" fo:country="US" fo:font-style="italic" style:font-size-asian="24pt" style:font-size-complex="24pt"/>
    </style:style>
    <style:style style:name="T48" style:family="text">
      <style:text-properties fo:font-size="20pt" fo:language="en" fo:country="US" fo:font-style="italic" style:font-size-asian="20pt" style:font-size-complex="20pt"/>
    </style:style>
    <style:style style:name="T49" style:family="text">
      <style:text-properties fo:font-family="Arial" style:font-family-generic="script" style:font-pitch="variable"/>
    </style:style>
    <style:style style:name="T50" style:family="text">
      <style:text-properties fo:color="#ff0000" fo:font-family="Arial" style:font-family-generic="swiss" style:font-pitch="variable"/>
    </style:style>
    <style:style style:name="T51"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52" style:family="text">
      <style:text-properties fo:font-family="Arial" style:font-family-generic="swiss" style:font-pitch="variable" fo:font-size="16pt" style:font-size-asian="16pt" style:font-size-complex="16pt"/>
    </style:style>
    <style:style style:name="T53" style:family="text">
      <style:text-properties fo:font-family="Arial" style:font-family-generic="swiss" style:font-pitch="variable" fo:font-size="18pt" style:font-size-asian="18pt" style:font-size-complex="18pt"/>
    </style:style>
    <style:style style:name="T54" style:family="text">
      <style:text-properties fo:font-family="Arial" style:font-family-generic="swiss" style:font-pitch="variable" fo:font-size="16pt" fo:language="en" fo:country="US" style:font-size-asian="16pt" style:font-size-complex="16pt"/>
    </style:style>
    <style:style style:name="T55" style:family="text">
      <style:text-properties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56" style:family="text">
      <style:text-properties fo:color="#ff0000" fo:font-family="Arial" style:font-family-generic="script" style:font-pitch="variable" fo:font-size="18pt" fo:font-weight="bold" style:font-size-asian="18pt" style:font-size-complex="18pt"/>
    </style:style>
    <style:style style:name="T57" style:family="text">
      <style:text-properties fo:color="#3333cc" fo:font-family="Arial" style:font-family-generic="script" style:font-pitch="variable" fo:font-size="40pt" style:text-underline-style="none" style:font-size-asian="40pt" style:font-size-complex="40pt"/>
    </style:style>
    <style:style style:name="T58" style:family="text">
      <style:text-properties fo:font-family="Arial" style:font-family-generic="script" style:font-pitch="variable" fo:font-size="18pt" fo:language="en" fo:country="US" style:font-size-asian="18pt" style:font-size-complex="18pt"/>
    </style:style>
    <style:style style:name="T59" style:family="text">
      <style:text-properties fo:font-family="Arial" style:font-family-generic="swiss" style:font-pitch="variable" fo:font-size="18pt"/>
    </style:style>
    <style:style style:name="T60" style:family="text">
      <style:text-properties fo:color="#3333cc" fo:font-family="Arial" style:font-family-generic="script" style:font-pitch="variable" fo:font-size="36pt" style:text-underline-style="none" style:font-size-asian="36pt" style:font-size-complex="36pt"/>
    </style:style>
    <style:style style:name="T61" style:family="text">
      <style:text-properties fo:color="#ffffff" fo:font-family="Arial" style:font-family-generic="swiss" style:font-pitch="variable" fo:font-size="16pt" fo:font-weight="bold" style:font-size-asian="16pt" style:font-size-complex="16pt"/>
    </style:style>
    <style:style style:name="T62" style:family="text">
      <style:text-properties fo:color="#969696" fo:font-family="Arial" style:font-family-generic="swiss" style:font-pitch="variable" fo:font-size="16pt" fo:font-weight="bold" style:font-size-asian="16pt" style:font-size-complex="16pt"/>
    </style:style>
    <style:style style:name="T63" style:family="text">
      <style:text-properties fo:font-size="20pt" style:font-size-asian="20pt" style:font-size-complex="20pt"/>
    </style:style>
    <style:style style:name="T64" style:family="text">
      <style:text-properties fo:language="en" fo:country="GB"/>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7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1.2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39cm"/>
        <style:text-properties fo:font-family="Arial" style:font-style-name="Regular" style:font-family-generic="swiss" style:font-pitch="variable" fo:color="#3333cc" fo:font-size="95%"/>
      </text:list-level-style-bullet>
      <text:list-level-style-bullet text:level="2" text:bullet-char="♦">
        <style:list-level-properties text:space-before="1.27cm" text:min-label-width="0.78cm"/>
        <style:text-properties fo:font-family="Arial" style:font-style-name="Regular" style:font-family-generic="swiss" style:font-pitch="variable" fo:color="#000080" fo:font-size="8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Arial" style:font-style-name="Regular" style:font-family-generic="swiss" style:font-pitch="variable" fo:color="#3333cc" fo:font-size="95%"/>
      </text:list-level-style-bullet>
      <text:list-level-style-bullet text:level="2" text:bullet-char="♦">
        <style:list-level-properties text:space-before="1.27cm" text:min-label-width="0.78cm"/>
        <style:text-properties fo:font-family="Arial" style:font-style-name="Regular" style:font-family-generic="swiss" style:font-pitch="variable" fo:color="#000080" fo:font-size="8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3.769cm" svg:x="1.46cm" svg:y="3.355cm" presentation:class="outline" presentation:user-transformed="true">
          <draw:text-box>
            <text:list text:style-name="L2">
              <text:list-item>
                <text:p text:style-name="P2">Ethernet</text:p>
              </text:list-item>
            </text:list>
            <text:list text:style-name="L2">
              <text:list-item>
                <text:list>
                  <text:list-item>
                    <text:p text:style-name="P3">frame structure</text:p>
                  </text:list-item>
                </text:list>
              </text:list-item>
            </text:list>
            <text:list text:style-name="L2">
              <text:list-item>
                <text:list>
                  <text:list-item>
                    <text:p text:style-name="P3">CSMA/CD algorithm<text:line-break/></text:p>
                  </text:list-item>
                </text:list>
              </text:list-item>
            </text:list>
            <text:list text:style-name="L2">
              <text:list-item>
                <text:p text:style-name="P2">Hubs</text:p>
              </text:list-item>
            </text:list>
            <text:list text:style-name="L2">
              <text:list-item>
                <text:list>
                  <text:list-item>
                    <text:p text:style-name="P3">physical-layer repeaters</text:p>
                  </text:list-item>
                </text:list>
              </text:list-item>
            </text:list>
            <text:list text:style-name="L2">
              <text:list-item>
                <text:list>
                  <text:list-item>
                    <text:p text:style-name="P3">make one large collision domain<text:line-break/></text:p>
                  </text:list-item>
                </text:list>
              </text:list-item>
            </text:list>
            <text:list text:style-name="L2">
              <text:list-item>
                <text:p text:style-name="P2">Switches</text:p>
              </text:list-item>
            </text:list>
            <text:list text:style-name="L2">
              <text:list-item>
                <text:list>
                  <text:list-item>
                    <text:p text:style-name="P3">link-layer devices</text:p>
                  </text:list-item>
                </text:list>
              </text:list-item>
            </text:list>
            <text:list text:style-name="L2">
              <text:list-item>
                <text:list>
                  <text:list-item>
                    <text:p text:style-name="P3">separates collision domains</text:p>
                  </text:list-item>
                </text:list>
              </text:list-item>
            </text:list>
            <text:list text:style-name="L2">
              <text:list-item>
                <text:list>
                  <text:list-item>
                    <text:p text:style-name="P3">transparent, plug-and-play, self-learning</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draw:text-box>
            <text:list text:style-name="L2">
              <text:list-item>
                <text:p text:style-name="P2">Wireless link-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Characteristics of wireless links<text:line-break/></text:p>
                  </text:list-item>
                </text:list>
              </text:list-item>
            </text:list>
            <text:list text:style-name="L2">
              <text:list-item>
                <text:list>
                  <text:list-item>
                    <text:p text:style-name="P3">802.11 wireless LANs<text:line-break/></text:p>
                  </text:list-item>
                </text:list>
              </text:list-item>
            </text:list>
            <text:list text:style-name="L2">
              <text:list-item>
                <text:list>
                  <text:list-item>
                    <text:p text:style-name="P3">802.15 networking<text:line-break/></text:p>
                  </text:list-item>
                </text:list>
              </text:list-item>
            </text:list>
            <text:list text:style-name="L2">
              <text:list-item>
                <text:list>
                  <text:list-item>
                    <text:p text:style-name="P3">Cellular Internet access</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Chapter 6: Wireless and Mobile Networks" draw:style-name="dp1" draw:master-page-name="Default" presentation:presentation-page-layout-name="AL2T3">
        <draw:frame presentation:style-name="pr4" draw:text-style-name="P6" draw:layer="layout" svg:width="23.918cm" svg:height="3.176cm" svg:x="0.684cm" svg:y="0.709cm" presentation:class="title" presentation:user-transformed="true">
          <draw:text-box>
            <text:p text:style-name="P5"><text:span text:style-name="T1">Chapter 6: Wireless and Mobile Networks</text:span></text:p>
          </draw:text-box>
        </draw:frame>
        <draw:frame presentation:style-name="pr5" draw:text-style-name="P10" draw:layer="layout" svg:width="20.293cm" svg:height="12.913cm" svg:x="1.481cm" svg:y="3.81cm" presentation:class="outline" presentation:user-transformed="true">
          <draw:text-box>
            <text:list text:style-name="L3">
              <text:list-item>
                <text:p text:style-name="P7"><text:span text:style-name="T2">Background:</text:span><text:span text:style-name="T3"> </text:span></text:p>
              </text:list-item>
            </text:list>
            <text:list text:style-name="L2">
              <text:list-item>
                <text:p text:style-name="P8"><text:span text:style-name="T3"># wireless (mobile) phone subscribers now exceeds # wired phone subscribers!</text:span></text:p>
              </text:list-item>
            </text:list>
            <text:list text:style-name="L2">
              <text:list-item>
                <text:p text:style-name="P8"><text:span text:style-name="T3">Computer networks: laptops, palmtops, PDAs, Internet-enabled phone promise anytime untethered Internet access</text:span></text:p>
              </text:list-item>
            </text:list>
            <text:list text:style-name="L2">
              <text:list-item>
                <text:p text:style-name="P8"><text:span text:style-name="T3">Two important (but different) challenges</text:span></text:p>
              </text:list-item>
            </text:list>
            <text:list text:style-name="L2">
              <text:list-item>
                <text:list>
                  <text:list-item>
                    <text:p text:style-name="P9"><text:span text:style-name="T4">communication over wireless link</text:span></text:p>
                  </text:list-item>
                </text:list>
              </text:list-item>
            </text:list>
            <text:list text:style-name="L2">
              <text:list-item>
                <text:list>
                  <text:list-item>
                    <text:p text:style-name="P9"><text:span text:style-name="T4">handling mobile user who changes point of attachment to network</text:span></text:p>
                  </text:list-item>
                </text:list>
              </text:list-item>
            </text:list>
          </draw:text-box>
        </draw:frame>
        <presentation:notes draw:style-name="dp3">
          <draw:page-thumbnail draw:style-name="gr1" draw:layer="layout" svg:width="13.335cm" svg:height="10.002cm" svg:x="3.492cm" svg:y="1.997cm" draw:page-number="3" presentation:class="page"/>
          <draw:frame presentation:style-name="pr6" draw:text-style-name="P1" draw:layer="layout" svg:width="14.904cm" svg:height="12.005cm" svg:x="2.708cm" svg:y="12.668cm" presentation:class="notes" presentation:placeholder="true">
            <draw:text-box/>
          </draw:frame>
        </presentation:notes>
      </draw:page>
      <draw:page draw:name="Chapter 6 outline"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6 outline</text:p>
          </draw:text-box>
        </draw:frame>
        <draw:frame presentation:style-name="pr5" draw:text-style-name="P10" draw:layer="layout" svg:width="10.583cm" svg:height="12.913cm" svg:x="1.481cm" svg:y="4.445cm" presentation:class="outline" presentation:user-transformed="true">
          <draw:text-box>
            <text:list text:style-name="L3">
              <text:list-item>
                <text:p text:style-name="P11"><text:span text:style-name="T5">6.1 Introduction </text:span></text:p>
              </text:list-item>
            </text:list>
            <text:list text:style-name="L3">
              <text:list-item>
                <text:p text:style-name="P11"><text:span text:style-name="T6"/></text:p>
              </text:list-item>
            </text:list>
            <text:list text:style-name="L3">
              <text:list-item>
                <text:p text:style-name="P11"><text:span text:style-name="T7">Wireless</text:span></text:p>
              </text:list-item>
            </text:list>
            <text:list text:style-name="L2">
              <text:list-item>
                <text:p text:style-name="P12"><text:span text:style-name="T7">6.2 </text:span><text:span text:style-name="T6">Wireless links, characteristics</text:span></text:p>
              </text:list-item>
            </text:list>
            <text:list text:style-name="L2">
              <text:list-item>
                <text:list>
                  <text:list-item>
                    <text:p text:style-name="P13"><text:span text:style-name="T8">CDMA</text:span></text:p>
                  </text:list-item>
                </text:list>
              </text:list-item>
            </text:list>
            <text:list text:style-name="L2">
              <text:list-item>
                <text:p text:style-name="P12"><text:span text:style-name="T7">6.3 </text:span><text:span text:style-name="T6">IEEE 802.11 wireless LANs (“wi-fi”)</text:span></text:p>
              </text:list-item>
            </text:list>
            <text:list text:style-name="L2">
              <text:list-item>
                <text:p text:style-name="P12"><text:span text:style-name="T7">6.4</text:span><text:span text:style-name="T5"> </text:span><text:span text:style-name="T6">Cellular Internet Access</text:span></text:p>
              </text:list-item>
            </text:list>
            <text:list text:style-name="L2">
              <text:list-item>
                <text:list>
                  <text:list-item>
                    <text:p text:style-name="P13"><text:span text:style-name="T8">architecture</text:span></text:p>
                  </text:list-item>
                </text:list>
              </text:list-item>
            </text:list>
            <text:list text:style-name="L2">
              <text:list-item>
                <text:list>
                  <text:list-item>
                    <text:p text:style-name="P13"><text:span text:style-name="T8">standards (e.g., GSM)</text:span></text:p>
                  </text:list-item>
                </text:list>
              </text:list-item>
            </text:list>
          </draw:text-box>
        </draw:frame>
        <draw:frame presentation:style-name="pr5" draw:text-style-name="P10" draw:layer="layout" svg:width="11.263cm" svg:height="12.913cm" svg:x="12.487cm" svg:y="4.445cm" presentation:class="outline" presentation:user-transformed="true">
          <draw:text-box>
            <text:list text:style-name="L3">
              <text:list-item>
                <text:p text:style-name="P11"><text:span text:style-name="T9">Mobility</text:span></text:p>
              </text:list-item>
            </text:list>
            <text:list text:style-name="L2">
              <text:list-item>
                <text:p text:style-name="P12"><text:span text:style-name="T9">6.5</text:span><text:span text:style-name="T3"> Principles: addressing and routing to mobile users</text:span></text:p>
              </text:list-item>
            </text:list>
            <text:list text:style-name="L2">
              <text:list-item>
                <text:p text:style-name="P12"><text:span text:style-name="T9">6.6</text:span><text:span text:style-name="T3"> Mobile IP</text:span></text:p>
              </text:list-item>
            </text:list>
            <text:list text:style-name="L2">
              <text:list-item>
                <text:p text:style-name="P12"><text:span text:style-name="T9">6.7</text:span><text:span text:style-name="T3"> Handling mobility in cellular networks</text:span></text:p>
              </text:list-item>
            </text:list>
            <text:list text:style-name="L2">
              <text:list-item>
                <text:p text:style-name="P12"><text:span text:style-name="T9">6.8</text:span><text:span text:style-name="T3"> Mobility and higher-layer protocols</text:span></text:p>
              </text:list-item>
            </text:list>
            <text:list text:style-name="L2">
              <text:list-item>
                <text:p text:style-name="P11"><text:span text:style-name="T3"/></text:p>
              </text:list-item>
            </text:list>
            <text:list text:style-name="L3">
              <text:list-item>
                <text:p text:style-name="P11"><text:span text:style-name="T9">6.9</text:span><text:span text:style-name="T10"> </text:span><text:span text:style-name="T3">Summary</text:span></text:p>
              </text:list-item>
            </text:list>
          </draw:text-box>
        </draw:frame>
        <presentation:notes draw:style-name="dp3">
          <draw:page-thumbnail draw:style-name="gr1" draw:layer="layout" svg:width="13.335cm" svg:height="10.002cm" svg:x="3.492cm" svg:y="1.997cm" draw:page-number="4" presentation:class="page"/>
          <draw:frame presentation:style-name="pr6" draw:text-style-name="P1" draw:layer="layout" svg:width="14.904cm" svg:height="12.005cm" svg:x="2.708cm" svg:y="12.668cm" presentation:class="notes" presentation:placeholder="true">
            <draw:text-box/>
          </draw:frame>
        </presentation:notes>
      </draw:page>
      <draw:page draw:name="Elements of a wireless network" draw:style-name="dp1" draw:master-page-name="Default" presentation:presentation-page-layout-name="AL3T19">
        <draw:frame presentation:style-name="pr4" draw:text-style-name="P6" draw:layer="layout" svg:width="21.59cm" svg:height="3.176cm" svg:x="1.482cm" svg:y="0.634cm" presentation:class="title" presentation:user-transformed="true">
          <draw:text-box>
            <text:p text:style-name="P5"><text:span text:style-name="T1">Elements of a wireless network</text:span></text:p>
          </draw:text-box>
        </draw:frame>
        <draw:custom-shape draw:style-name="gr2" draw:text-style-name="P14" draw:layer="layout" svg:width="4.877cm" svg:height="4.515cm" svg:x="13.723cm" svg:y="12.965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14" draw:layer="layout" svg:width="6.561cm" svg:height="4.894cm" svg:x="8.498cm" svg:y="7.726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4" draw:text-style-name="P14" draw:layer="layout" svg:width="4.202cm" svg:height="1.683cm" svg:x="9.848cm" svg:y="8.652cm">
            <text:p text:style-name="P15"><text:span text:style-name="T11">network </text:span></text:p>
            <text:p text:style-name="P15"><text:span text:style-name="T11">infrastructure</text:span></text:p>
            <draw:enhanced-geometry svg:viewBox="0 0 21600 21600" draw:type="mso-spt202" draw:enhanced-path="M 0 0 L 21600 0 21600 21600 0 21600 0 0 Z N"/>
          </draw:custom-shape>
        </draw:g>
        <draw:frame draw:style-name="gr5" draw:text-style-name="P16" draw:layer="layout" svg:width="0.595cm" svg:height="0.935cm" svg:x="16.043cm" svg:y="14.57cm">
          <draw:image xlink:href="Pictures/100002000000000D000000317B8BB4C7.png" xlink:type="simple" xlink:show="embed" xlink:actuate="onLoad">
            <text:p text:style-name="P1"/>
          </draw:image>
        </draw:frame>
        <draw:g>
          <draw:custom-shape draw:style-name="gr2" draw:text-style-name="P14" draw:layer="layout" svg:width="4.877cm" svg:height="4.516cm" svg:x="3.188cm" svg:y="4.74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935cm" svg:height="0.595cm" draw:transform="rotate (1.5707963267946) translate (5.42cm 7.54cm)">
            <draw:image xlink:href="Pictures/10000200000000310000000DAF77F844.png" xlink:type="simple" xlink:show="embed" xlink:actuate="onLoad">
              <text:p text:style-name="P1"/>
            </draw:image>
          </draw:frame>
          <draw:g>
            <draw:frame draw:style-name="gr5" draw:text-style-name="P16" draw:layer="layout" svg:width="1.035cm" svg:height="1.119cm" svg:x="6.072cm" svg:y="5.283cm">
              <draw:image xlink:href="Pictures/2000004800007DFD00007ED09FDD3609.wmf" xlink:type="simple" xlink:show="embed" xlink:actuate="onLoad">
                <text:p text:style-name="P1"/>
              </draw:image>
            </draw:frame>
            <draw:frame draw:style-name="gr5" draw:text-style-name="P16" draw:layer="layout" svg:width="0.948cm" svg:height="0.937cm" svg:x="6.236cm" svg:y="5.616cm">
              <draw:image xlink:href="Pictures/2000001B0000C0570000B57D91C91C66.wmf" xlink:type="simple" xlink:show="embed" xlink:actuate="onLoad">
                <text:p text:style-name="P1"/>
              </draw:image>
            </draw:frame>
          </draw:g>
          <draw:g>
            <draw:frame draw:style-name="gr5" draw:text-style-name="P16" draw:layer="layout" svg:width="1.034cm" svg:height="1.119cm" svg:x="4.52cm" svg:y="4.983cm">
              <draw:image xlink:href="Pictures/2000004800007DFD00007ED09FDD3609.wmf" xlink:type="simple" xlink:show="embed" xlink:actuate="onLoad">
                <text:p text:style-name="P1"/>
              </draw:image>
            </draw:frame>
            <draw:frame draw:style-name="gr5" draw:text-style-name="P16" draw:layer="layout" svg:width="0.947cm" svg:height="0.937cm" svg:x="4.683cm" svg:y="5.316cm">
              <draw:image xlink:href="Pictures/2000001B0000C0570000B57D91C91C66.wmf" xlink:type="simple" xlink:show="embed" xlink:actuate="onLoad">
                <text:p text:style-name="P1"/>
              </draw:image>
            </draw:frame>
          </draw:g>
          <draw:g>
            <draw:frame draw:style-name="gr5" draw:text-style-name="P16" draw:layer="layout" svg:width="1.034cm" svg:height="1.119cm" svg:x="3.894cm" svg:y="7.183cm">
              <draw:image xlink:href="Pictures/2000004800007DFD00007ED09FDD3609.wmf" xlink:type="simple" xlink:show="embed" xlink:actuate="onLoad">
                <text:p text:style-name="P1"/>
              </draw:image>
            </draw:frame>
            <draw:frame draw:style-name="gr5" draw:text-style-name="P16" draw:layer="layout" svg:width="0.947cm" svg:height="0.937cm" svg:x="4.057cm" svg:y="7.516cm">
              <draw:image xlink:href="Pictures/2000001B0000C0570000B57D91C91C66.wmf" xlink:type="simple" xlink:show="embed" xlink:actuate="onLoad">
                <text:p text:style-name="P1"/>
              </draw:image>
            </draw:frame>
          </draw:g>
        </draw:g>
        <draw:line draw:style-name="gr6" draw:text-style-name="P16" draw:layer="layout" svg:x1="6.046cm" svg:y1="7.532cm" svg:x2="8.546cm" svg:y2="8.621cm">
          <text:p text:style-name="P1"/>
        </draw:line>
        <draw:custom-shape draw:style-name="gr2" draw:text-style-name="P14" draw:layer="layout" svg:width="4.877cm" svg:height="4.516cm" svg:x="3.453cm" svg:y="10.08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5cm" svg:height="0.935cm" svg:x="5.684cm" svg:y="11.946cm">
          <draw:image xlink:href="Pictures/100002000000000D000000317B8BB4C7.png" xlink:type="simple" xlink:show="embed" xlink:actuate="onLoad">
            <text:p text:style-name="P1"/>
          </draw:image>
        </draw:frame>
        <draw:g>
          <draw:frame draw:style-name="gr5" draw:text-style-name="P16" draw:layer="layout" svg:width="1.034cm" svg:height="1.119cm" svg:x="5.649cm" svg:y="12.92cm">
            <draw:image xlink:href="Pictures/2000004800007DFD00007ED09FDD3609.wmf" xlink:type="simple" xlink:show="embed" xlink:actuate="onLoad">
              <text:p text:style-name="P1"/>
            </draw:image>
          </draw:frame>
          <draw:frame draw:style-name="gr5" draw:text-style-name="P16" draw:layer="layout" svg:width="0.947cm" svg:height="0.937cm" svg:x="5.812cm" svg:y="13.253cm">
            <draw:image xlink:href="Pictures/2000001B0000C0570000B57D91C91C66.wmf" xlink:type="simple" xlink:show="embed" xlink:actuate="onLoad">
              <text:p text:style-name="P1"/>
            </draw:image>
          </draw:frame>
        </draw:g>
        <draw:g>
          <draw:frame draw:style-name="gr5" draw:text-style-name="P16" draw:layer="layout" svg:width="1.034cm" svg:height="1.119cm" svg:x="5.23cm" svg:y="10.283cm">
            <draw:image xlink:href="Pictures/2000004800007DFD00007ED09FDD3609.wmf" xlink:type="simple" xlink:show="embed" xlink:actuate="onLoad">
              <text:p text:style-name="P1"/>
            </draw:image>
          </draw:frame>
          <draw:frame draw:style-name="gr5" draw:text-style-name="P16" draw:layer="layout" svg:width="0.947cm" svg:height="0.937cm" svg:x="5.393cm" svg:y="10.616cm">
            <draw:image xlink:href="Pictures/2000001B0000C0570000B57D91C91C66.wmf" xlink:type="simple" xlink:show="embed" xlink:actuate="onLoad">
              <text:p text:style-name="P1"/>
            </draw:image>
          </draw:frame>
        </draw:g>
        <draw:g>
          <draw:frame draw:style-name="gr5" draw:text-style-name="P16" draw:layer="layout" svg:width="1.035cm" svg:height="1.119cm" svg:x="4.158cm" svg:y="12.524cm">
            <draw:image xlink:href="Pictures/2000004800007DFD00007ED09FDD3609.wmf" xlink:type="simple" xlink:show="embed" xlink:actuate="onLoad">
              <text:p text:style-name="P1"/>
            </draw:image>
          </draw:frame>
          <draw:frame draw:style-name="gr5" draw:text-style-name="P16" draw:layer="layout" svg:width="0.948cm" svg:height="0.937cm" svg:x="4.322cm" svg:y="12.857cm">
            <draw:image xlink:href="Pictures/2000001B0000C0570000B57D91C91C66.wmf" xlink:type="simple" xlink:show="embed" xlink:actuate="onLoad">
              <text:p text:style-name="P1"/>
            </draw:image>
          </draw:frame>
        </draw:g>
        <draw:line draw:style-name="gr6" draw:text-style-name="P16" draw:layer="layout" svg:x1="6.103cm" svg:y1="12.352cm" svg:x2="8.811cm" svg:y2="10.336cm">
          <text:p text:style-name="P1"/>
        </draw:line>
        <draw:g>
          <draw:frame draw:style-name="gr5" draw:text-style-name="P16" draw:layer="layout" svg:width="1.035cm" svg:height="1.119cm" svg:x="3.814cm" svg:y="11.002cm">
            <draw:image xlink:href="Pictures/2000004800007DFD00007ED09FDD3609.wmf" xlink:type="simple" xlink:show="embed" xlink:actuate="onLoad">
              <text:p text:style-name="P1"/>
            </draw:image>
          </draw:frame>
          <draw:frame draw:style-name="gr5" draw:text-style-name="P16" draw:layer="layout" svg:width="0.948cm" svg:height="0.937cm" svg:x="3.978cm" svg:y="11.335cm">
            <draw:image xlink:href="Pictures/2000001B0000C0570000B57D91C91C66.wmf" xlink:type="simple" xlink:show="embed" xlink:actuate="onLoad">
              <text:p text:style-name="P1"/>
            </draw:image>
          </draw:frame>
        </draw:g>
        <draw:custom-shape draw:style-name="gr2" draw:text-style-name="P14" draw:layer="layout" svg:width="4.877cm" svg:height="4.515cm" svg:x="10.085cm" svg:y="12.731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6cm" svg:height="0.935cm" svg:x="12.316cm" svg:y="14.627cm">
          <draw:image xlink:href="Pictures/100002000000000D000000317B8BB4C7.png" xlink:type="simple" xlink:show="embed" xlink:actuate="onLoad">
            <text:p text:style-name="P1"/>
          </draw:image>
        </draw:frame>
        <draw:g>
          <draw:frame draw:style-name="gr5" draw:text-style-name="P16" draw:layer="layout" svg:width="1.034cm" svg:height="1.119cm" svg:x="12.281cm" svg:y="15.602cm">
            <draw:image xlink:href="Pictures/2000004800007DFD00007ED09FDD3609.wmf" xlink:type="simple" xlink:show="embed" xlink:actuate="onLoad">
              <text:p text:style-name="P1"/>
            </draw:image>
          </draw:frame>
          <draw:frame draw:style-name="gr5" draw:text-style-name="P16" draw:layer="layout" svg:width="0.947cm" svg:height="0.937cm" svg:x="12.444cm" svg:y="15.935cm">
            <draw:image xlink:href="Pictures/2000001B0000C0570000B57D91C91C66.wmf" xlink:type="simple" xlink:show="embed" xlink:actuate="onLoad">
              <text:p text:style-name="P1"/>
            </draw:image>
          </draw:frame>
        </draw:g>
        <draw:g>
          <draw:frame draw:style-name="gr5" draw:text-style-name="P16" draw:layer="layout" svg:width="1.034cm" svg:height="1.119cm" svg:x="12.841cm" svg:y="12.978cm">
            <draw:image xlink:href="Pictures/2000004800007DFD00007ED09FDD3609.wmf" xlink:type="simple" xlink:show="embed" xlink:actuate="onLoad">
              <text:p text:style-name="P1"/>
            </draw:image>
          </draw:frame>
          <draw:frame draw:style-name="gr5" draw:text-style-name="P16" draw:layer="layout" svg:width="0.947cm" svg:height="0.937cm" svg:x="13.004cm" svg:y="13.311cm">
            <draw:image xlink:href="Pictures/2000001B0000C0570000B57D91C91C66.wmf" xlink:type="simple" xlink:show="embed" xlink:actuate="onLoad">
              <text:p text:style-name="P1"/>
            </draw:image>
          </draw:frame>
        </draw:g>
        <draw:g>
          <draw:frame draw:style-name="gr5" draw:text-style-name="P16" draw:layer="layout" svg:width="1.034cm" svg:height="1.119cm" svg:x="10.791cm" svg:y="15.205cm">
            <draw:image xlink:href="Pictures/2000004800007DFD00007ED09FDD3609.wmf" xlink:type="simple" xlink:show="embed" xlink:actuate="onLoad">
              <text:p text:style-name="P1"/>
            </draw:image>
          </draw:frame>
          <draw:frame draw:style-name="gr5" draw:text-style-name="P16" draw:layer="layout" svg:width="0.947cm" svg:height="0.937cm" svg:x="10.954cm" svg:y="15.538cm">
            <draw:image xlink:href="Pictures/2000001B0000C0570000B57D91C91C66.wmf" xlink:type="simple" xlink:show="embed" xlink:actuate="onLoad">
              <text:p text:style-name="P1"/>
            </draw:image>
          </draw:frame>
        </draw:g>
        <draw:g>
          <draw:frame draw:style-name="gr5" draw:text-style-name="P16" draw:layer="layout" svg:width="1.034cm" svg:height="1.119cm" svg:x="10.447cm" svg:y="13.683cm">
            <draw:image xlink:href="Pictures/2000004800007DFD00007ED09FDD3609.wmf" xlink:type="simple" xlink:show="embed" xlink:actuate="onLoad">
              <text:p text:style-name="P1"/>
            </draw:image>
          </draw:frame>
          <draw:frame draw:style-name="gr5" draw:text-style-name="P16" draw:layer="layout" svg:width="0.947cm" svg:height="0.937cm" svg:x="10.61cm" svg:y="14.016cm">
            <draw:image xlink:href="Pictures/2000001B0000C0570000B57D91C91C66.wmf" xlink:type="simple" xlink:show="embed" xlink:actuate="onLoad">
              <text:p text:style-name="P1"/>
            </draw:image>
          </draw:frame>
        </draw:g>
        <draw:g>
          <draw:frame draw:style-name="gr5" draw:text-style-name="P16" draw:layer="layout" svg:width="1.034cm" svg:height="1.119cm" svg:x="16.215cm" svg:y="15.826cm">
            <draw:image xlink:href="Pictures/2000004800007DFD00007ED09FDD3609.wmf" xlink:type="simple" xlink:show="embed" xlink:actuate="onLoad">
              <text:p text:style-name="P1"/>
            </draw:image>
          </draw:frame>
          <draw:frame draw:style-name="gr5" draw:text-style-name="P16" draw:layer="layout" svg:width="0.947cm" svg:height="0.937cm" svg:x="16.378cm" svg:y="16.159cm">
            <draw:image xlink:href="Pictures/2000001B0000C0570000B57D91C91C66.wmf" xlink:type="simple" xlink:show="embed" xlink:actuate="onLoad">
              <text:p text:style-name="P1"/>
            </draw:image>
          </draw:frame>
        </draw:g>
        <draw:g>
          <draw:g>
            <draw:frame draw:style-name="gr5" draw:text-style-name="P16" draw:layer="layout" svg:width="1.034cm" svg:height="1.119cm" svg:x="13.776cm" svg:y="14.345cm">
              <draw:image xlink:href="Pictures/2000004800007DFD00007ED09FDD3609.wmf" xlink:type="simple" xlink:show="embed" xlink:actuate="onLoad">
                <text:p text:style-name="P1"/>
              </draw:image>
            </draw:frame>
            <draw:frame draw:style-name="gr5" draw:text-style-name="P16" draw:layer="layout" svg:width="0.947cm" svg:height="0.937cm" svg:x="13.939cm" svg:y="14.678cm">
              <draw:image xlink:href="Pictures/2000001B0000C0570000B57D91C91C66.wmf" xlink:type="simple" xlink:show="embed" xlink:actuate="onLoad">
                <text:p text:style-name="P1"/>
              </draw:image>
            </draw:frame>
          </draw:g>
          <draw:line draw:style-name="gr7" draw:text-style-name="P16" draw:layer="layout" svg:x1="14.891cm" svg:y1="15.068cm" svg:x2="15.738cm" svg:y2="15.068cm">
            <text:p text:style-name="P1"/>
          </draw:line>
          <draw:line draw:style-name="gr6" draw:text-style-name="P16" draw:layer="layout" svg:x1="14.066cm" svg:y1="14.799cm" svg:x2="13.537cm" svg:y2="14.799cm">
            <text:p text:style-name="P1"/>
          </draw:line>
          <draw:line draw:style-name="gr6" draw:text-style-name="P16" draw:layer="layout" svg:x1="14.105cm" svg:y1="15.011cm" svg:x2="13.576cm" svg:y2="15.011cm">
            <text:p text:style-name="P1"/>
          </draw:line>
          <draw:line draw:style-name="gr6" draw:text-style-name="P16" draw:layer="layout" svg:x1="13.947cm" svg:y1="15.196cm" svg:x2="13.418cm" svg:y2="15.196cm">
            <text:p text:style-name="P1"/>
          </draw:line>
        </draw:g>
        <draw:line draw:style-name="gr6" draw:text-style-name="P16" draw:layer="layout" svg:x1="16.156cm" svg:y1="14.997cm" svg:x2="14.079cm" svg:y2="11.955cm">
          <text:p text:style-name="P1"/>
        </draw:line>
        <draw:line draw:style-name="gr6" draw:text-style-name="P16" draw:layer="layout" svg:x1="12.427cm" svg:y1="15.117cm" svg:x2="11.937cm" svg:y2="12.365cm">
          <text:p text:style-name="P1"/>
        </draw:line>
        <draw:g draw:id="id1">
          <draw:custom-shape draw:style-name="gr8" draw:text-style-name="P14" draw:layer="layout" svg:width="9.379cm" svg:height="5.746cm" svg:x="15.28cm" svg:y="4.961cm">
            <text:p text:style-name="P1"/>
            <draw:enhanced-geometry svg:viewBox="0 0 21600 21600" draw:type="rectangle" draw:enhanced-path="M 0 0 L 21600 0 21600 21600 0 21600 0 0 Z N"/>
          </draw:custom-shape>
          <draw:custom-shape draw:style-name="gr9" draw:text-style-name="P14" draw:layer="layout" svg:width="5.314cm" svg:height="0.781cm" svg:x="15.513cm" svg:y="4.533cm">
            <text:p text:style-name="P1"/>
            <draw:enhanced-geometry svg:viewBox="0 0 21600 21600" draw:type="rectangle" draw:enhanced-path="M 0 0 L 21600 0 21600 21600 0 21600 0 0 Z N"/>
          </draw:custom-shape>
          <draw:custom-shape draw:style-name="gr10" draw:text-style-name="P14" draw:layer="layout" svg:width="9.19cm" svg:height="7.165cm" svg:x="15.509cm" svg:y="4.419cm">
            <text:list text:style-name="L5">
              <text:list-item>
                <text:p text:style-name="P17"><text:span text:style-name="T12">wireless hosts</text:span></text:p>
              </text:list-item>
            </text:list>
            <text:list text:style-name="L6">
              <text:list-item>
                <text:p text:style-name="P18"><text:span text:style-name="T12">laptop, PDA, IP phone</text:span></text:p>
              </text:list-item>
            </text:list>
            <text:list text:style-name="L6">
              <text:list-item>
                <text:p text:style-name="P18"><text:span text:style-name="T12">run applications</text:span></text:p>
              </text:list-item>
            </text:list>
            <text:list text:style-name="L6">
              <text:list-item>
                <text:p text:style-name="P18"><text:span text:style-name="T12">may be stationary (non-mobile) or mobile</text:span></text:p>
              </text:list-item>
            </text:list>
            <text:list text:style-name="L6">
              <text:list-item>
                <text:list>
                  <text:list-item>
                    <text:p text:style-name="P19"><text:span text:style-name="T13">wireless does </text:span><text:span text:style-name="T14">not</text:span><text:span text:style-name="T13"> always mean mobility</text:span></text:p>
                  </text:list-item>
                </text:list>
              </text:list-item>
            </text:list>
            <draw:enhanced-geometry svg:viewBox="0 0 21600 21600" draw:type="rectangle" draw:enhanced-path="M 0 0 L 21600 0 21600 21600 0 21600 0 0 Z N"/>
          </draw:custom-shape>
          <draw:g>
            <draw:frame draw:style-name="gr5" draw:text-style-name="P16" draw:layer="layout" svg:width="2.088cm" svg:height="1.636cm" svg:x="21.189cm" svg:y="3.413cm">
              <draw:image xlink:href="Pictures/2000004800007DFD00007ED09FDD3609.wmf" xlink:type="simple" xlink:show="embed" xlink:actuate="onLoad">
                <text:p text:style-name="P1"/>
              </draw:image>
            </draw:frame>
            <draw:frame draw:style-name="gr5" draw:text-style-name="P16" draw:layer="layout" svg:width="1.912cm" svg:height="1.369cm" svg:x="21.519cm" svg:y="3.899cm">
              <draw:image xlink:href="Pictures/2000001B0000C0570000B57D91C91C66.wmf" xlink:type="simple" xlink:show="embed" xlink:actuate="onLoad">
                <text:p text:style-name="P1"/>
              </draw:image>
            </draw:frame>
          </draw:g>
          <draw:line draw:style-name="gr11" draw:text-style-name="P16" draw:layer="layout" svg:x1="19.852cm" svg:y1="10.866cm" svg:x2="17.193cm" svg:y2="16.1cm">
            <text:p text:style-name="P1"/>
          </draw:line>
          <draw:line draw:style-name="gr11" draw:text-style-name="P16" draw:layer="layout" svg:x1="19.843cm" svg:y1="10.821cm" svg:x2="14.604cm" svg:y2="14.609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3">
          <draw:page-thumbnail draw:style-name="gr1" draw:layer="layout" svg:width="13.335cm" svg:height="10.002cm" svg:x="3.492cm" svg:y="1.997cm" draw:page-number="5" presentation:class="page"/>
          <draw:frame presentation:style-name="pr6" draw:text-style-name="P1"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draw:frame presentation:style-name="pr4" draw:text-style-name="P6" draw:layer="layout" svg:width="21.59cm" svg:height="3.176cm" svg:x="1.482cm" svg:y="0.634cm" presentation:class="title" presentation:user-transformed="true">
          <draw:text-box>
            <text:p text:style-name="P5"><text:span text:style-name="T1">Elements of a wireless network</text:span></text:p>
          </draw:text-box>
        </draw:frame>
        <draw:custom-shape draw:style-name="gr2" draw:text-style-name="P14" draw:layer="layout" svg:width="4.877cm" svg:height="4.515cm" svg:x="13.723cm" svg:y="12.965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14" draw:layer="layout" svg:width="6.561cm" svg:height="4.894cm" svg:x="8.498cm" svg:y="7.726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4" draw:text-style-name="P14" draw:layer="layout" svg:width="4.202cm" svg:height="1.683cm" svg:x="9.848cm" svg:y="8.652cm">
            <text:p text:style-name="P15"><text:span text:style-name="T11">network </text:span></text:p>
            <text:p text:style-name="P15"><text:span text:style-name="T11">infrastructure</text:span></text:p>
            <draw:enhanced-geometry svg:viewBox="0 0 21600 21600" draw:type="mso-spt202" draw:enhanced-path="M 0 0 L 21600 0 21600 21600 0 21600 0 0 Z N"/>
          </draw:custom-shape>
        </draw:g>
        <draw:frame draw:style-name="gr5" draw:text-style-name="P16" draw:layer="layout" svg:width="0.595cm" svg:height="0.935cm" svg:x="16.043cm" svg:y="14.57cm">
          <draw:image xlink:href="Pictures/100002000000000D000000317B8BB4C7.png" xlink:type="simple" xlink:show="embed" xlink:actuate="onLoad">
            <text:p text:style-name="P1"/>
          </draw:image>
        </draw:frame>
        <draw:g>
          <draw:custom-shape draw:style-name="gr2" draw:text-style-name="P14" draw:layer="layout" svg:width="4.877cm" svg:height="4.516cm" svg:x="3.188cm" svg:y="4.74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935cm" svg:height="0.595cm" draw:transform="rotate (1.5707963267946) translate (5.42cm 7.54cm)">
            <draw:image xlink:href="Pictures/10000200000000310000000DAF77F844.png" xlink:type="simple" xlink:show="embed" xlink:actuate="onLoad">
              <text:p text:style-name="P1"/>
            </draw:image>
          </draw:frame>
          <draw:g>
            <draw:frame draw:style-name="gr5" draw:text-style-name="P16" draw:layer="layout" svg:width="1.035cm" svg:height="1.119cm" svg:x="6.072cm" svg:y="5.283cm">
              <draw:image xlink:href="Pictures/2000004800007DFD00007ED09FDD3609.wmf" xlink:type="simple" xlink:show="embed" xlink:actuate="onLoad">
                <text:p text:style-name="P1"/>
              </draw:image>
            </draw:frame>
            <draw:frame draw:style-name="gr5" draw:text-style-name="P16" draw:layer="layout" svg:width="0.948cm" svg:height="0.937cm" svg:x="6.236cm" svg:y="5.616cm">
              <draw:image xlink:href="Pictures/2000001B0000C0570000B57D91C91C66.wmf" xlink:type="simple" xlink:show="embed" xlink:actuate="onLoad">
                <text:p text:style-name="P1"/>
              </draw:image>
            </draw:frame>
          </draw:g>
          <draw:g>
            <draw:frame draw:style-name="gr5" draw:text-style-name="P16" draw:layer="layout" svg:width="1.034cm" svg:height="1.119cm" svg:x="4.52cm" svg:y="4.983cm">
              <draw:image xlink:href="Pictures/2000004800007DFD00007ED09FDD3609.wmf" xlink:type="simple" xlink:show="embed" xlink:actuate="onLoad">
                <text:p text:style-name="P1"/>
              </draw:image>
            </draw:frame>
            <draw:frame draw:style-name="gr5" draw:text-style-name="P16" draw:layer="layout" svg:width="0.947cm" svg:height="0.937cm" svg:x="4.683cm" svg:y="5.316cm">
              <draw:image xlink:href="Pictures/2000001B0000C0570000B57D91C91C66.wmf" xlink:type="simple" xlink:show="embed" xlink:actuate="onLoad">
                <text:p text:style-name="P1"/>
              </draw:image>
            </draw:frame>
          </draw:g>
          <draw:g>
            <draw:frame draw:style-name="gr5" draw:text-style-name="P16" draw:layer="layout" svg:width="1.034cm" svg:height="1.119cm" svg:x="3.894cm" svg:y="7.183cm">
              <draw:image xlink:href="Pictures/2000004800007DFD00007ED09FDD3609.wmf" xlink:type="simple" xlink:show="embed" xlink:actuate="onLoad">
                <text:p text:style-name="P1"/>
              </draw:image>
            </draw:frame>
            <draw:frame draw:style-name="gr5" draw:text-style-name="P16" draw:layer="layout" svg:width="0.947cm" svg:height="0.937cm" svg:x="4.057cm" svg:y="7.516cm">
              <draw:image xlink:href="Pictures/2000001B0000C0570000B57D91C91C66.wmf" xlink:type="simple" xlink:show="embed" xlink:actuate="onLoad">
                <text:p text:style-name="P1"/>
              </draw:image>
            </draw:frame>
          </draw:g>
        </draw:g>
        <draw:line draw:style-name="gr6" draw:text-style-name="P16" draw:layer="layout" svg:x1="6.046cm" svg:y1="7.532cm" svg:x2="8.546cm" svg:y2="8.621cm">
          <text:p text:style-name="P1"/>
        </draw:line>
        <draw:custom-shape draw:style-name="gr2" draw:text-style-name="P14" draw:layer="layout" svg:width="4.877cm" svg:height="4.516cm" svg:x="3.453cm" svg:y="10.08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5cm" svg:height="0.935cm" svg:x="5.684cm" svg:y="11.946cm">
          <draw:image xlink:href="Pictures/100002000000000D000000317B8BB4C7.png" xlink:type="simple" xlink:show="embed" xlink:actuate="onLoad">
            <text:p text:style-name="P1"/>
          </draw:image>
        </draw:frame>
        <draw:g>
          <draw:frame draw:style-name="gr5" draw:text-style-name="P16" draw:layer="layout" svg:width="1.034cm" svg:height="1.119cm" svg:x="5.649cm" svg:y="12.92cm">
            <draw:image xlink:href="Pictures/2000004800007DFD00007ED09FDD3609.wmf" xlink:type="simple" xlink:show="embed" xlink:actuate="onLoad">
              <text:p text:style-name="P1"/>
            </draw:image>
          </draw:frame>
          <draw:frame draw:style-name="gr5" draw:text-style-name="P16" draw:layer="layout" svg:width="0.947cm" svg:height="0.937cm" svg:x="5.812cm" svg:y="13.253cm">
            <draw:image xlink:href="Pictures/2000001B0000C0570000B57D91C91C66.wmf" xlink:type="simple" xlink:show="embed" xlink:actuate="onLoad">
              <text:p text:style-name="P1"/>
            </draw:image>
          </draw:frame>
        </draw:g>
        <draw:g>
          <draw:frame draw:style-name="gr5" draw:text-style-name="P16" draw:layer="layout" svg:width="1.034cm" svg:height="1.119cm" svg:x="5.23cm" svg:y="10.283cm">
            <draw:image xlink:href="Pictures/2000004800007DFD00007ED09FDD3609.wmf" xlink:type="simple" xlink:show="embed" xlink:actuate="onLoad">
              <text:p text:style-name="P1"/>
            </draw:image>
          </draw:frame>
          <draw:frame draw:style-name="gr5" draw:text-style-name="P16" draw:layer="layout" svg:width="0.947cm" svg:height="0.937cm" svg:x="5.393cm" svg:y="10.616cm">
            <draw:image xlink:href="Pictures/2000001B0000C0570000B57D91C91C66.wmf" xlink:type="simple" xlink:show="embed" xlink:actuate="onLoad">
              <text:p text:style-name="P1"/>
            </draw:image>
          </draw:frame>
        </draw:g>
        <draw:g>
          <draw:frame draw:style-name="gr5" draw:text-style-name="P16" draw:layer="layout" svg:width="1.035cm" svg:height="1.119cm" svg:x="4.158cm" svg:y="12.524cm">
            <draw:image xlink:href="Pictures/2000004800007DFD00007ED09FDD3609.wmf" xlink:type="simple" xlink:show="embed" xlink:actuate="onLoad">
              <text:p text:style-name="P1"/>
            </draw:image>
          </draw:frame>
          <draw:frame draw:style-name="gr5" draw:text-style-name="P16" draw:layer="layout" svg:width="0.948cm" svg:height="0.937cm" svg:x="4.322cm" svg:y="12.857cm">
            <draw:image xlink:href="Pictures/2000001B0000C0570000B57D91C91C66.wmf" xlink:type="simple" xlink:show="embed" xlink:actuate="onLoad">
              <text:p text:style-name="P1"/>
            </draw:image>
          </draw:frame>
        </draw:g>
        <draw:line draw:style-name="gr6" draw:text-style-name="P16" draw:layer="layout" svg:x1="6.103cm" svg:y1="12.352cm" svg:x2="8.811cm" svg:y2="10.336cm">
          <text:p text:style-name="P1"/>
        </draw:line>
        <draw:g>
          <draw:frame draw:style-name="gr5" draw:text-style-name="P16" draw:layer="layout" svg:width="1.035cm" svg:height="1.119cm" svg:x="3.814cm" svg:y="11.002cm">
            <draw:image xlink:href="Pictures/2000004800007DFD00007ED09FDD3609.wmf" xlink:type="simple" xlink:show="embed" xlink:actuate="onLoad">
              <text:p text:style-name="P1"/>
            </draw:image>
          </draw:frame>
          <draw:frame draw:style-name="gr5" draw:text-style-name="P16" draw:layer="layout" svg:width="0.948cm" svg:height="0.937cm" svg:x="3.978cm" svg:y="11.335cm">
            <draw:image xlink:href="Pictures/2000001B0000C0570000B57D91C91C66.wmf" xlink:type="simple" xlink:show="embed" xlink:actuate="onLoad">
              <text:p text:style-name="P1"/>
            </draw:image>
          </draw:frame>
        </draw:g>
        <draw:custom-shape draw:style-name="gr2" draw:text-style-name="P14" draw:layer="layout" svg:width="4.877cm" svg:height="4.515cm" svg:x="10.085cm" svg:y="12.731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6cm" svg:height="0.935cm" svg:x="12.316cm" svg:y="14.627cm">
          <draw:image xlink:href="Pictures/100002000000000D000000317B8BB4C7.png" xlink:type="simple" xlink:show="embed" xlink:actuate="onLoad">
            <text:p text:style-name="P1"/>
          </draw:image>
        </draw:frame>
        <draw:g>
          <draw:frame draw:style-name="gr5" draw:text-style-name="P16" draw:layer="layout" svg:width="1.034cm" svg:height="1.119cm" svg:x="12.281cm" svg:y="15.602cm">
            <draw:image xlink:href="Pictures/2000004800007DFD00007ED09FDD3609.wmf" xlink:type="simple" xlink:show="embed" xlink:actuate="onLoad">
              <text:p text:style-name="P1"/>
            </draw:image>
          </draw:frame>
          <draw:frame draw:style-name="gr5" draw:text-style-name="P16" draw:layer="layout" svg:width="0.947cm" svg:height="0.937cm" svg:x="12.444cm" svg:y="15.935cm">
            <draw:image xlink:href="Pictures/2000001B0000C0570000B57D91C91C66.wmf" xlink:type="simple" xlink:show="embed" xlink:actuate="onLoad">
              <text:p text:style-name="P1"/>
            </draw:image>
          </draw:frame>
        </draw:g>
        <draw:g>
          <draw:frame draw:style-name="gr5" draw:text-style-name="P16" draw:layer="layout" svg:width="1.034cm" svg:height="1.119cm" svg:x="12.841cm" svg:y="12.978cm">
            <draw:image xlink:href="Pictures/2000004800007DFD00007ED09FDD3609.wmf" xlink:type="simple" xlink:show="embed" xlink:actuate="onLoad">
              <text:p text:style-name="P1"/>
            </draw:image>
          </draw:frame>
          <draw:frame draw:style-name="gr5" draw:text-style-name="P16" draw:layer="layout" svg:width="0.947cm" svg:height="0.937cm" svg:x="13.004cm" svg:y="13.311cm">
            <draw:image xlink:href="Pictures/2000001B0000C0570000B57D91C91C66.wmf" xlink:type="simple" xlink:show="embed" xlink:actuate="onLoad">
              <text:p text:style-name="P1"/>
            </draw:image>
          </draw:frame>
        </draw:g>
        <draw:g>
          <draw:frame draw:style-name="gr5" draw:text-style-name="P16" draw:layer="layout" svg:width="1.034cm" svg:height="1.119cm" svg:x="10.791cm" svg:y="15.205cm">
            <draw:image xlink:href="Pictures/2000004800007DFD00007ED09FDD3609.wmf" xlink:type="simple" xlink:show="embed" xlink:actuate="onLoad">
              <text:p text:style-name="P1"/>
            </draw:image>
          </draw:frame>
          <draw:frame draw:style-name="gr5" draw:text-style-name="P16" draw:layer="layout" svg:width="0.947cm" svg:height="0.937cm" svg:x="10.954cm" svg:y="15.538cm">
            <draw:image xlink:href="Pictures/2000001B0000C0570000B57D91C91C66.wmf" xlink:type="simple" xlink:show="embed" xlink:actuate="onLoad">
              <text:p text:style-name="P1"/>
            </draw:image>
          </draw:frame>
        </draw:g>
        <draw:g>
          <draw:frame draw:style-name="gr5" draw:text-style-name="P16" draw:layer="layout" svg:width="1.034cm" svg:height="1.119cm" svg:x="10.447cm" svg:y="13.683cm">
            <draw:image xlink:href="Pictures/2000004800007DFD00007ED09FDD3609.wmf" xlink:type="simple" xlink:show="embed" xlink:actuate="onLoad">
              <text:p text:style-name="P1"/>
            </draw:image>
          </draw:frame>
          <draw:frame draw:style-name="gr5" draw:text-style-name="P16" draw:layer="layout" svg:width="0.947cm" svg:height="0.937cm" svg:x="10.61cm" svg:y="14.016cm">
            <draw:image xlink:href="Pictures/2000001B0000C0570000B57D91C91C66.wmf" xlink:type="simple" xlink:show="embed" xlink:actuate="onLoad">
              <text:p text:style-name="P1"/>
            </draw:image>
          </draw:frame>
        </draw:g>
        <draw:g>
          <draw:frame draw:style-name="gr5" draw:text-style-name="P16" draw:layer="layout" svg:width="1.034cm" svg:height="1.119cm" svg:x="16.215cm" svg:y="15.826cm">
            <draw:image xlink:href="Pictures/2000004800007DFD00007ED09FDD3609.wmf" xlink:type="simple" xlink:show="embed" xlink:actuate="onLoad">
              <text:p text:style-name="P1"/>
            </draw:image>
          </draw:frame>
          <draw:frame draw:style-name="gr5" draw:text-style-name="P16" draw:layer="layout" svg:width="0.947cm" svg:height="0.937cm" svg:x="16.378cm" svg:y="16.159cm">
            <draw:image xlink:href="Pictures/2000001B0000C0570000B57D91C91C66.wmf" xlink:type="simple" xlink:show="embed" xlink:actuate="onLoad">
              <text:p text:style-name="P1"/>
            </draw:image>
          </draw:frame>
        </draw:g>
        <draw:g>
          <draw:g>
            <draw:frame draw:style-name="gr5" draw:text-style-name="P16" draw:layer="layout" svg:width="1.034cm" svg:height="1.119cm" svg:x="13.776cm" svg:y="14.345cm">
              <draw:image xlink:href="Pictures/2000004800007DFD00007ED09FDD3609.wmf" xlink:type="simple" xlink:show="embed" xlink:actuate="onLoad">
                <text:p text:style-name="P1"/>
              </draw:image>
            </draw:frame>
            <draw:frame draw:style-name="gr5" draw:text-style-name="P16" draw:layer="layout" svg:width="0.947cm" svg:height="0.937cm" svg:x="13.939cm" svg:y="14.678cm">
              <draw:image xlink:href="Pictures/2000001B0000C0570000B57D91C91C66.wmf" xlink:type="simple" xlink:show="embed" xlink:actuate="onLoad">
                <text:p text:style-name="P1"/>
              </draw:image>
            </draw:frame>
          </draw:g>
          <draw:line draw:style-name="gr7" draw:text-style-name="P16" draw:layer="layout" svg:x1="14.891cm" svg:y1="15.068cm" svg:x2="15.738cm" svg:y2="15.068cm">
            <text:p text:style-name="P1"/>
          </draw:line>
          <draw:line draw:style-name="gr6" draw:text-style-name="P16" draw:layer="layout" svg:x1="14.066cm" svg:y1="14.799cm" svg:x2="13.537cm" svg:y2="14.799cm">
            <text:p text:style-name="P1"/>
          </draw:line>
          <draw:line draw:style-name="gr6" draw:text-style-name="P16" draw:layer="layout" svg:x1="14.105cm" svg:y1="15.011cm" svg:x2="13.576cm" svg:y2="15.011cm">
            <text:p text:style-name="P1"/>
          </draw:line>
          <draw:line draw:style-name="gr6" draw:text-style-name="P16" draw:layer="layout" svg:x1="13.947cm" svg:y1="15.196cm" svg:x2="13.418cm" svg:y2="15.196cm">
            <text:p text:style-name="P1"/>
          </draw:line>
        </draw:g>
        <draw:line draw:style-name="gr6" draw:text-style-name="P16" draw:layer="layout" svg:x1="16.156cm" svg:y1="14.997cm" svg:x2="14.079cm" svg:y2="11.955cm">
          <text:p text:style-name="P1"/>
        </draw:line>
        <draw:line draw:style-name="gr6" draw:text-style-name="P16" draw:layer="layout" svg:x1="12.427cm" svg:y1="15.117cm" svg:x2="11.937cm" svg:y2="12.365cm">
          <text:p text:style-name="P1"/>
        </draw:line>
        <draw:g>
          <draw:custom-shape draw:style-name="gr8" draw:text-style-name="P14" draw:layer="layout" svg:width="9.295cm" svg:height="8.837cm" svg:x="15.236cm" svg:y="4.326cm">
            <text:p text:style-name="P1"/>
            <draw:enhanced-geometry svg:viewBox="0 0 21600 21600" draw:type="rectangle" draw:enhanced-path="M 0 0 L 21600 0 21600 21600 0 21600 0 0 Z N"/>
          </draw:custom-shape>
          <draw:custom-shape draw:style-name="gr9" draw:text-style-name="P14" draw:layer="layout" svg:width="5.313cm" svg:height="0.78cm" svg:x="15.385cm" svg:y="3.899cm">
            <text:p text:style-name="P1"/>
            <draw:enhanced-geometry svg:viewBox="0 0 21600 21600" draw:type="rectangle" draw:enhanced-path="M 0 0 L 21600 0 21600 21600 0 21600 0 0 Z N"/>
          </draw:custom-shape>
          <draw:custom-shape draw:style-name="gr10" draw:text-style-name="P14" draw:layer="layout" svg:width="8.748cm" svg:height="7.166cm" svg:x="15.381cm" svg:y="3.784cm">
            <text:list text:style-name="L5">
              <text:list-item>
                <text:p text:style-name="P17"><text:span text:style-name="T15"><text:s/></text:span><text:span text:style-name="T15">base station</text:span></text:p>
              </text:list-item>
            </text:list>
            <text:list text:style-name="L6">
              <text:list-item>
                <text:p text:style-name="P18"><text:span text:style-name="T15">typically connected to wired network</text:span></text:p>
              </text:list-item>
            </text:list>
            <text:list text:style-name="L6">
              <text:list-item>
                <text:p text:style-name="P18"><text:span text:style-name="T15">relay - responsible for sending packets between wired network and wireless host(s) in its “area”</text:span></text:p>
              </text:list-item>
            </text:list>
            <text:list text:style-name="L6">
              <text:list-item>
                <text:list>
                  <text:list-item>
                    <text:p text:style-name="P20"><text:span text:style-name="T15">e.g., cell towers <text:s/>802.11 access points </text:span></text:p>
                  </text:list-item>
                </text:list>
              </text:list-item>
            </text:list>
            <draw:enhanced-geometry svg:viewBox="0 0 21600 21600" draw:type="rectangle" draw:enhanced-path="M 0 0 L 21600 0 21600 21600 0 21600 0 0 Z N"/>
          </draw:custom-shape>
          <draw:frame draw:style-name="gr5" draw:text-style-name="P16" draw:layer="layout" svg:width="1.097cm" svg:height="1.724cm" svg:x="21.801cm" svg:y="3.021cm">
            <draw:image xlink:href="Pictures/100002000000000D000000317B8BB4C7.png" xlink:type="simple" xlink:show="embed" xlink:actuate="onLoad">
              <text:p text:style-name="P1"/>
            </draw:image>
          </draw:frame>
        </draw:g>
        <draw:line draw:style-name="gr11" draw:text-style-name="P16" draw:layer="layout" svg:x1="18.922cm" svg:y1="13.207cm" svg:x2="16.722cm" svg:y2="14.984cm">
          <text:p text:style-name="P1"/>
        </draw:line>
        <presentation:notes draw:style-name="dp3">
          <draw:page-thumbnail draw:style-name="gr1" draw:layer="layout" svg:width="13.335cm" svg:height="10.002cm" svg:x="3.492cm" svg:y="1.997cm" draw:page-number="6" presentation:class="page"/>
          <draw:frame presentation:style-name="pr6" draw:text-style-name="P1"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draw:frame presentation:style-name="pr4" draw:text-style-name="P6" draw:layer="layout" svg:width="21.59cm" svg:height="3.176cm" svg:x="1.482cm" svg:y="0.634cm" presentation:class="title" presentation:user-transformed="true">
          <draw:text-box>
            <text:p text:style-name="P5"><text:span text:style-name="T1">Elements of a wireless network</text:span></text:p>
          </draw:text-box>
        </draw:frame>
        <draw:custom-shape draw:style-name="gr2" draw:text-style-name="P14" draw:layer="layout" svg:width="4.877cm" svg:height="4.515cm" svg:x="13.723cm" svg:y="12.965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14" draw:layer="layout" svg:width="6.561cm" svg:height="4.894cm" svg:x="8.498cm" svg:y="7.726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4" draw:text-style-name="P14" draw:layer="layout" svg:width="4.202cm" svg:height="1.683cm" svg:x="9.848cm" svg:y="8.652cm">
            <text:p text:style-name="P15"><text:span text:style-name="T11">network </text:span></text:p>
            <text:p text:style-name="P15"><text:span text:style-name="T11">infrastructure</text:span></text:p>
            <draw:enhanced-geometry svg:viewBox="0 0 21600 21600" draw:type="mso-spt202" draw:enhanced-path="M 0 0 L 21600 0 21600 21600 0 21600 0 0 Z N"/>
          </draw:custom-shape>
        </draw:g>
        <draw:frame draw:style-name="gr5" draw:text-style-name="P16" draw:layer="layout" svg:width="0.595cm" svg:height="0.935cm" svg:x="16.043cm" svg:y="14.57cm">
          <draw:image xlink:href="Pictures/100002000000000D000000317B8BB4C7.png" xlink:type="simple" xlink:show="embed" xlink:actuate="onLoad">
            <text:p text:style-name="P1"/>
          </draw:image>
        </draw:frame>
        <draw:g>
          <draw:custom-shape draw:style-name="gr2" draw:text-style-name="P14" draw:layer="layout" svg:width="4.877cm" svg:height="4.516cm" svg:x="3.188cm" svg:y="4.74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935cm" svg:height="0.595cm" draw:transform="rotate (1.5707963267946) translate (5.42cm 7.54cm)">
            <draw:image xlink:href="Pictures/10000200000000310000000DAF77F844.png" xlink:type="simple" xlink:show="embed" xlink:actuate="onLoad">
              <text:p text:style-name="P1"/>
            </draw:image>
          </draw:frame>
          <draw:g>
            <draw:frame draw:style-name="gr5" draw:text-style-name="P16" draw:layer="layout" svg:width="1.035cm" svg:height="1.119cm" svg:x="6.072cm" svg:y="5.283cm">
              <draw:image xlink:href="Pictures/2000004800007DFD00007ED09FDD3609.wmf" xlink:type="simple" xlink:show="embed" xlink:actuate="onLoad">
                <text:p text:style-name="P1"/>
              </draw:image>
            </draw:frame>
            <draw:frame draw:style-name="gr5" draw:text-style-name="P16" draw:layer="layout" svg:width="0.948cm" svg:height="0.937cm" svg:x="6.236cm" svg:y="5.616cm">
              <draw:image xlink:href="Pictures/2000001B0000C0570000B57D91C91C66.wmf" xlink:type="simple" xlink:show="embed" xlink:actuate="onLoad">
                <text:p text:style-name="P1"/>
              </draw:image>
            </draw:frame>
          </draw:g>
          <draw:g>
            <draw:frame draw:style-name="gr5" draw:text-style-name="P16" draw:layer="layout" svg:width="1.034cm" svg:height="1.119cm" svg:x="4.52cm" svg:y="4.983cm">
              <draw:image xlink:href="Pictures/2000004800007DFD00007ED09FDD3609.wmf" xlink:type="simple" xlink:show="embed" xlink:actuate="onLoad">
                <text:p text:style-name="P1"/>
              </draw:image>
            </draw:frame>
            <draw:frame draw:style-name="gr5" draw:text-style-name="P16" draw:layer="layout" svg:width="0.947cm" svg:height="0.937cm" svg:x="4.683cm" svg:y="5.316cm">
              <draw:image xlink:href="Pictures/2000001B0000C0570000B57D91C91C66.wmf" xlink:type="simple" xlink:show="embed" xlink:actuate="onLoad">
                <text:p text:style-name="P1"/>
              </draw:image>
            </draw:frame>
          </draw:g>
          <draw:g>
            <draw:frame draw:style-name="gr5" draw:text-style-name="P16" draw:layer="layout" svg:width="1.034cm" svg:height="1.119cm" svg:x="3.894cm" svg:y="7.183cm">
              <draw:image xlink:href="Pictures/2000004800007DFD00007ED09FDD3609.wmf" xlink:type="simple" xlink:show="embed" xlink:actuate="onLoad">
                <text:p text:style-name="P1"/>
              </draw:image>
            </draw:frame>
            <draw:frame draw:style-name="gr5" draw:text-style-name="P16" draw:layer="layout" svg:width="0.947cm" svg:height="0.937cm" svg:x="4.057cm" svg:y="7.516cm">
              <draw:image xlink:href="Pictures/2000001B0000C0570000B57D91C91C66.wmf" xlink:type="simple" xlink:show="embed" xlink:actuate="onLoad">
                <text:p text:style-name="P1"/>
              </draw:image>
            </draw:frame>
          </draw:g>
        </draw:g>
        <draw:line draw:style-name="gr6" draw:text-style-name="P16" draw:layer="layout" svg:x1="6.046cm" svg:y1="7.532cm" svg:x2="8.546cm" svg:y2="8.621cm">
          <text:p text:style-name="P1"/>
        </draw:line>
        <draw:custom-shape draw:style-name="gr2" draw:text-style-name="P14" draw:layer="layout" svg:width="4.877cm" svg:height="4.516cm" svg:x="3.453cm" svg:y="10.08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5cm" svg:height="0.935cm" svg:x="5.684cm" svg:y="11.946cm">
          <draw:image xlink:href="Pictures/100002000000000D000000317B8BB4C7.png" xlink:type="simple" xlink:show="embed" xlink:actuate="onLoad">
            <text:p text:style-name="P1"/>
          </draw:image>
        </draw:frame>
        <draw:g>
          <draw:frame draw:style-name="gr5" draw:text-style-name="P16" draw:layer="layout" svg:width="1.034cm" svg:height="1.119cm" svg:x="5.649cm" svg:y="12.92cm">
            <draw:image xlink:href="Pictures/2000004800007DFD00007ED09FDD3609.wmf" xlink:type="simple" xlink:show="embed" xlink:actuate="onLoad">
              <text:p text:style-name="P1"/>
            </draw:image>
          </draw:frame>
          <draw:frame draw:style-name="gr5" draw:text-style-name="P16" draw:layer="layout" svg:width="0.947cm" svg:height="0.937cm" svg:x="5.812cm" svg:y="13.253cm">
            <draw:image xlink:href="Pictures/2000001B0000C0570000B57D91C91C66.wmf" xlink:type="simple" xlink:show="embed" xlink:actuate="onLoad">
              <text:p text:style-name="P1"/>
            </draw:image>
          </draw:frame>
        </draw:g>
        <draw:g>
          <draw:frame draw:style-name="gr5" draw:text-style-name="P16" draw:layer="layout" svg:width="1.034cm" svg:height="1.119cm" svg:x="5.23cm" svg:y="10.283cm">
            <draw:image xlink:href="Pictures/2000004800007DFD00007ED09FDD3609.wmf" xlink:type="simple" xlink:show="embed" xlink:actuate="onLoad">
              <text:p text:style-name="P1"/>
            </draw:image>
          </draw:frame>
          <draw:frame draw:style-name="gr5" draw:text-style-name="P16" draw:layer="layout" svg:width="0.947cm" svg:height="0.937cm" svg:x="5.393cm" svg:y="10.616cm">
            <draw:image xlink:href="Pictures/2000001B0000C0570000B57D91C91C66.wmf" xlink:type="simple" xlink:show="embed" xlink:actuate="onLoad">
              <text:p text:style-name="P1"/>
            </draw:image>
          </draw:frame>
        </draw:g>
        <draw:g>
          <draw:frame draw:style-name="gr5" draw:text-style-name="P16" draw:layer="layout" svg:width="1.035cm" svg:height="1.119cm" svg:x="4.158cm" svg:y="12.524cm">
            <draw:image xlink:href="Pictures/2000004800007DFD00007ED09FDD3609.wmf" xlink:type="simple" xlink:show="embed" xlink:actuate="onLoad">
              <text:p text:style-name="P1"/>
            </draw:image>
          </draw:frame>
          <draw:frame draw:style-name="gr5" draw:text-style-name="P16" draw:layer="layout" svg:width="0.948cm" svg:height="0.937cm" svg:x="4.322cm" svg:y="12.857cm">
            <draw:image xlink:href="Pictures/2000001B0000C0570000B57D91C91C66.wmf" xlink:type="simple" xlink:show="embed" xlink:actuate="onLoad">
              <text:p text:style-name="P1"/>
            </draw:image>
          </draw:frame>
        </draw:g>
        <draw:line draw:style-name="gr6" draw:text-style-name="P16" draw:layer="layout" svg:x1="6.103cm" svg:y1="12.352cm" svg:x2="8.811cm" svg:y2="10.336cm">
          <text:p text:style-name="P1"/>
        </draw:line>
        <draw:g>
          <draw:frame draw:style-name="gr5" draw:text-style-name="P16" draw:layer="layout" svg:width="1.035cm" svg:height="1.119cm" svg:x="3.814cm" svg:y="11.002cm">
            <draw:image xlink:href="Pictures/2000004800007DFD00007ED09FDD3609.wmf" xlink:type="simple" xlink:show="embed" xlink:actuate="onLoad">
              <text:p text:style-name="P1"/>
            </draw:image>
          </draw:frame>
          <draw:frame draw:style-name="gr5" draw:text-style-name="P16" draw:layer="layout" svg:width="0.948cm" svg:height="0.937cm" svg:x="3.978cm" svg:y="11.335cm">
            <draw:image xlink:href="Pictures/2000001B0000C0570000B57D91C91C66.wmf" xlink:type="simple" xlink:show="embed" xlink:actuate="onLoad">
              <text:p text:style-name="P1"/>
            </draw:image>
          </draw:frame>
        </draw:g>
        <draw:custom-shape draw:style-name="gr2" draw:text-style-name="P14" draw:layer="layout" svg:width="4.877cm" svg:height="4.515cm" svg:x="10.085cm" svg:y="12.731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6cm" svg:height="0.935cm" svg:x="12.316cm" svg:y="14.627cm">
          <draw:image xlink:href="Pictures/100002000000000D000000317B8BB4C7.png" xlink:type="simple" xlink:show="embed" xlink:actuate="onLoad">
            <text:p text:style-name="P1"/>
          </draw:image>
        </draw:frame>
        <draw:g>
          <draw:frame draw:style-name="gr5" draw:text-style-name="P16" draw:layer="layout" svg:width="1.034cm" svg:height="1.119cm" svg:x="12.281cm" svg:y="15.602cm">
            <draw:image xlink:href="Pictures/2000004800007DFD00007ED09FDD3609.wmf" xlink:type="simple" xlink:show="embed" xlink:actuate="onLoad">
              <text:p text:style-name="P1"/>
            </draw:image>
          </draw:frame>
          <draw:frame draw:style-name="gr5" draw:text-style-name="P16" draw:layer="layout" svg:width="0.947cm" svg:height="0.937cm" svg:x="12.444cm" svg:y="15.935cm">
            <draw:image xlink:href="Pictures/2000001B0000C0570000B57D91C91C66.wmf" xlink:type="simple" xlink:show="embed" xlink:actuate="onLoad">
              <text:p text:style-name="P1"/>
            </draw:image>
          </draw:frame>
        </draw:g>
        <draw:g>
          <draw:frame draw:style-name="gr5" draw:text-style-name="P16" draw:layer="layout" svg:width="1.034cm" svg:height="1.119cm" svg:x="12.841cm" svg:y="12.978cm">
            <draw:image xlink:href="Pictures/2000004800007DFD00007ED09FDD3609.wmf" xlink:type="simple" xlink:show="embed" xlink:actuate="onLoad">
              <text:p text:style-name="P1"/>
            </draw:image>
          </draw:frame>
          <draw:frame draw:style-name="gr5" draw:text-style-name="P16" draw:layer="layout" svg:width="0.947cm" svg:height="0.937cm" svg:x="13.004cm" svg:y="13.311cm">
            <draw:image xlink:href="Pictures/2000001B0000C0570000B57D91C91C66.wmf" xlink:type="simple" xlink:show="embed" xlink:actuate="onLoad">
              <text:p text:style-name="P1"/>
            </draw:image>
          </draw:frame>
        </draw:g>
        <draw:g>
          <draw:frame draw:style-name="gr5" draw:text-style-name="P16" draw:layer="layout" svg:width="1.034cm" svg:height="1.119cm" svg:x="10.791cm" svg:y="15.205cm">
            <draw:image xlink:href="Pictures/2000004800007DFD00007ED09FDD3609.wmf" xlink:type="simple" xlink:show="embed" xlink:actuate="onLoad">
              <text:p text:style-name="P1"/>
            </draw:image>
          </draw:frame>
          <draw:frame draw:style-name="gr5" draw:text-style-name="P16" draw:layer="layout" svg:width="0.947cm" svg:height="0.937cm" svg:x="10.954cm" svg:y="15.538cm">
            <draw:image xlink:href="Pictures/2000001B0000C0570000B57D91C91C66.wmf" xlink:type="simple" xlink:show="embed" xlink:actuate="onLoad">
              <text:p text:style-name="P1"/>
            </draw:image>
          </draw:frame>
        </draw:g>
        <draw:g>
          <draw:frame draw:style-name="gr5" draw:text-style-name="P16" draw:layer="layout" svg:width="1.034cm" svg:height="1.119cm" svg:x="10.447cm" svg:y="13.683cm">
            <draw:image xlink:href="Pictures/2000004800007DFD00007ED09FDD3609.wmf" xlink:type="simple" xlink:show="embed" xlink:actuate="onLoad">
              <text:p text:style-name="P1"/>
            </draw:image>
          </draw:frame>
          <draw:frame draw:style-name="gr5" draw:text-style-name="P16" draw:layer="layout" svg:width="0.947cm" svg:height="0.937cm" svg:x="10.61cm" svg:y="14.016cm">
            <draw:image xlink:href="Pictures/2000001B0000C0570000B57D91C91C66.wmf" xlink:type="simple" xlink:show="embed" xlink:actuate="onLoad">
              <text:p text:style-name="P1"/>
            </draw:image>
          </draw:frame>
        </draw:g>
        <draw:g>
          <draw:frame draw:style-name="gr5" draw:text-style-name="P16" draw:layer="layout" svg:width="1.034cm" svg:height="1.119cm" svg:x="16.215cm" svg:y="15.826cm">
            <draw:image xlink:href="Pictures/2000004800007DFD00007ED09FDD3609.wmf" xlink:type="simple" xlink:show="embed" xlink:actuate="onLoad">
              <text:p text:style-name="P1"/>
            </draw:image>
          </draw:frame>
          <draw:frame draw:style-name="gr5" draw:text-style-name="P16" draw:layer="layout" svg:width="0.947cm" svg:height="0.937cm" svg:x="16.378cm" svg:y="16.159cm">
            <draw:image xlink:href="Pictures/2000001B0000C0570000B57D91C91C66.wmf" xlink:type="simple" xlink:show="embed" xlink:actuate="onLoad">
              <text:p text:style-name="P1"/>
            </draw:image>
          </draw:frame>
        </draw:g>
        <draw:g>
          <draw:g>
            <draw:frame draw:style-name="gr5" draw:text-style-name="P16" draw:layer="layout" svg:width="1.034cm" svg:height="1.119cm" svg:x="13.776cm" svg:y="14.345cm">
              <draw:image xlink:href="Pictures/2000004800007DFD00007ED09FDD3609.wmf" xlink:type="simple" xlink:show="embed" xlink:actuate="onLoad">
                <text:p text:style-name="P1"/>
              </draw:image>
            </draw:frame>
            <draw:frame draw:style-name="gr5" draw:text-style-name="P16" draw:layer="layout" svg:width="0.947cm" svg:height="0.937cm" svg:x="13.939cm" svg:y="14.678cm">
              <draw:image xlink:href="Pictures/2000001B0000C0570000B57D91C91C66.wmf" xlink:type="simple" xlink:show="embed" xlink:actuate="onLoad">
                <text:p text:style-name="P1"/>
              </draw:image>
            </draw:frame>
          </draw:g>
          <draw:line draw:style-name="gr7" draw:text-style-name="P16" draw:layer="layout" svg:x1="14.891cm" svg:y1="15.068cm" svg:x2="15.738cm" svg:y2="15.068cm">
            <text:p text:style-name="P1"/>
          </draw:line>
          <draw:line draw:style-name="gr6" draw:text-style-name="P16" draw:layer="layout" svg:x1="14.066cm" svg:y1="14.799cm" svg:x2="13.537cm" svg:y2="14.799cm">
            <text:p text:style-name="P1"/>
          </draw:line>
          <draw:line draw:style-name="gr6" draw:text-style-name="P16" draw:layer="layout" svg:x1="14.105cm" svg:y1="15.011cm" svg:x2="13.576cm" svg:y2="15.011cm">
            <text:p text:style-name="P1"/>
          </draw:line>
          <draw:line draw:style-name="gr6" draw:text-style-name="P16" draw:layer="layout" svg:x1="13.947cm" svg:y1="15.196cm" svg:x2="13.418cm" svg:y2="15.196cm">
            <text:p text:style-name="P1"/>
          </draw:line>
        </draw:g>
        <draw:line draw:style-name="gr6" draw:text-style-name="P16" draw:layer="layout" svg:x1="16.156cm" svg:y1="14.997cm" svg:x2="14.079cm" svg:y2="11.955cm">
          <text:p text:style-name="P1"/>
        </draw:line>
        <draw:line draw:style-name="gr6" draw:text-style-name="P16" draw:layer="layout" svg:x1="12.427cm" svg:y1="15.117cm" svg:x2="11.937cm" svg:y2="12.365cm">
          <text:p text:style-name="P1"/>
        </draw:line>
        <draw:custom-shape draw:style-name="gr8" draw:text-style-name="P14" draw:layer="layout" svg:width="9.295cm" svg:height="8.837cm" svg:x="15.236cm" svg:y="4.326cm">
          <text:p text:style-name="P1"/>
          <draw:enhanced-geometry svg:viewBox="0 0 21600 21600" draw:type="rectangle" draw:enhanced-path="M 0 0 L 21600 0 21600 21600 0 21600 0 0 Z N"/>
        </draw:custom-shape>
        <draw:custom-shape draw:style-name="gr9" draw:text-style-name="P14" draw:layer="layout" svg:width="5.313cm" svg:height="0.781cm" svg:x="15.386cm" svg:y="3.898cm">
          <text:p text:style-name="P1"/>
          <draw:enhanced-geometry svg:viewBox="0 0 21600 21600" draw:type="rectangle" draw:enhanced-path="M 0 0 L 21600 0 21600 21600 0 21600 0 0 Z N"/>
        </draw:custom-shape>
        <draw:custom-shape draw:style-name="gr10" draw:text-style-name="P14" draw:layer="layout" svg:width="8.749cm" svg:height="7.165cm" svg:x="15.381cm" svg:y="3.784cm">
          <text:list text:style-name="L5">
            <text:list-item>
              <text:p text:style-name="P17"><text:span text:style-name="T15"><text:s/></text:span><text:span text:style-name="T15">wireless link</text:span></text:p>
            </text:list-item>
          </text:list>
          <text:list text:style-name="L7">
            <text:list-item>
              <text:p text:style-name="P21"><text:span text:style-name="T15">typically used to connect mobile(s) to base station</text:span></text:p>
            </text:list-item>
          </text:list>
          <text:list text:style-name="L7">
            <text:list-item>
              <text:p text:style-name="P21"><text:span text:style-name="T15">also used as backbone link </text:span></text:p>
            </text:list-item>
          </text:list>
          <text:list text:style-name="L7">
            <text:list-item>
              <text:p text:style-name="P21"><text:span text:style-name="T15">multiple access protocol coordinates link access </text:span></text:p>
            </text:list-item>
          </text:list>
          <text:list text:style-name="L7">
            <text:list-item>
              <text:p text:style-name="P21"><text:span text:style-name="T15">various data rates, transmission distance</text:span></text:p>
            </text:list-item>
          </text:list>
          <draw:enhanced-geometry svg:viewBox="0 0 21600 21600" draw:type="rectangle" draw:enhanced-path="M 0 0 L 21600 0 21600 21600 0 21600 0 0 Z N"/>
        </draw:custom-shape>
        <draw:line draw:style-name="gr11" draw:text-style-name="P16" draw:layer="layout" svg:x1="18.922cm" svg:y1="13.207cm" svg:x2="16.722cm" svg:y2="14.984cm">
          <text:p text:style-name="P1"/>
        </draw:line>
        <draw:rect draw:style-name="gr12" draw:text-style-name="P16" draw:layer="layout" svg:width="2.042cm" svg:height="0.613cm" svg:x="21.669cm" svg:y="3.973cm">
          <text:p text:style-name="P1"/>
        </draw:rect>
        <draw:g>
          <draw:custom-shape draw:style-name="gr13" draw:text-style-name="P14" draw:layer="layout" svg:width="0.361cm" svg:height="0.459cm" svg:x="22.246cm" svg:y="3.894cm">
            <text:p text:style-name="P1"/>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3" draw:text-style-name="P14" draw:layer="layout" svg:width="0.232cm" svg:height="0.357cm" svg:x="22.864cm" svg:y="3.89cm">
            <text:p text:style-name="P1"/>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3" draw:text-style-name="P14" draw:layer="layout" svg:width="0.585cm" svg:height="0.745cm" svg:x="22.017cm" svg:y="3.806cm">
            <text:p text:style-name="P1"/>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3" draw:text-style-name="P14" draw:layer="layout" svg:width="0.515cm" svg:height="0.499cm" svg:x="22.841cm" svg:y="3.779cm">
            <text:p text:style-name="P1"/>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3" draw:text-style-name="P14" draw:layer="layout" svg:width="0.211cm" svg:height="0.472cm" svg:x="21.792cm" svg:y="4.009cm">
            <text:p text:style-name="P1"/>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3" draw:text-style-name="P14" draw:layer="layout" svg:width="0.445cm" svg:height="0.613cm" svg:x="23.269cm" svg:y="3.744cm">
            <text:p text:style-name="P1"/>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4" draw:text-style-name="P14" draw:layer="layout" svg:width="0.078cm" svg:height="0.185cm" svg:x="22.705cm" svg:y="4.265cm">
            <text:p text:style-name="P1"/>
            <draw:enhanced-geometry svg:viewBox="0 0 54 85" draw:type="non-primitive" draw:enhanced-path="M 28 10 L 27 6 22 2 18 0 12 0 8 1 3 3 0 7 0 11 0 22 5 34 11 47 18 59 27 70 35 79 46 84 53 85 54 68 47 49 38 29 28 10 Z N"/>
          </draw:custom-shape>
          <draw:custom-shape draw:style-name="gr14" draw:text-style-name="P14" draw:layer="layout" svg:width="0.065cm" svg:height="0.106cm" svg:x="22.643cm" svg:y="4.128cm">
            <text:p text:style-name="P1"/>
            <draw:enhanced-geometry svg:viewBox="0 0 46 48" draw:type="non-primitive" draw:enhanced-path="M 25 6 L 25 7 25 7 25 7 25 7 23 4 19 1 14 0 9 0 4 1 1 4 0 7 0 10 1 15 4 21 10 28 17 35 25 41 33 45 41 48 46 48 45 38 39 25 30 14 25 6 Z N"/>
          </draw:custom-shape>
          <draw:custom-shape draw:style-name="gr14" draw:text-style-name="P14" draw:layer="layout" svg:width="0.091cm" svg:height="0.07cm" svg:x="22.586cm" svg:y="4.04cm">
            <text:p text:style-name="P1"/>
            <draw:enhanced-geometry svg:viewBox="0 0 64 32" draw:type="non-primitive" draw:enhanced-path="M 50 24 L 56 22 62 19 64 15 64 11 61 6 56 2 50 0 43 0 40 0 35 1 26 3 16 8 7 14 3 20 0 26 0 28 4 30 10 32 16 32 21 32 29 30 36 29 43 27 50 24 Z N"/>
          </draw:custom-shape>
          <draw:custom-shape draw:style-name="gr14" draw:text-style-name="P14" draw:layer="layout" svg:width="0.36cm" svg:height="0.467cm" svg:x="22.145cm" svg:y="3.921cm">
            <text:p text:style-name="P1"/>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4" draw:text-style-name="P14" draw:layer="layout" svg:width="0.233cm" svg:height="0.362cm" svg:x="22.762cm" svg:y="3.916cm">
            <text:p text:style-name="P1"/>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4" draw:text-style-name="P14" draw:layer="layout" svg:width="0.59cm" svg:height="0.749cm" svg:x="21.911cm" svg:y="3.837cm">
            <text:p text:style-name="P1"/>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4" draw:text-style-name="P14" draw:layer="layout" svg:width="0.515cm" svg:height="0.503cm" svg:x="22.74cm" svg:y="3.81cm">
            <text:p text:style-name="P1"/>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4" draw:text-style-name="P14" draw:layer="layout" svg:width="0.211cm" svg:height="0.472cm" svg:x="21.709cm" svg:y="4.079cm">
            <text:p text:style-name="P1"/>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4" draw:text-style-name="P14" draw:layer="layout" svg:width="0.444cm" svg:height="0.613cm" svg:x="23.168cm" svg:y="3.779cm">
            <text:p text:style-name="P1"/>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3">
          <draw:page-thumbnail draw:style-name="gr1" draw:layer="layout" svg:width="13.335cm" svg:height="10.002cm" svg:x="3.492cm" svg:y="1.997cm" draw:page-number="7" presentation:class="page"/>
          <draw:frame presentation:style-name="pr6" draw:text-style-name="P1" draw:layer="layout" svg:width="14.904cm" svg:height="12.005cm" svg:x="2.708cm" svg:y="12.668cm" presentation:class="notes" presentation:placeholder="true">
            <draw:text-box/>
          </draw:frame>
        </presentation:notes>
      </draw:page>
      <draw:page draw:name="Characteristics of selected wireless link  standards" draw:style-name="dp1" draw:master-page-name="Default" presentation:presentation-page-layout-name="AL3T19">
        <draw:frame presentation:style-name="pr7" draw:text-style-name="P6" draw:layer="layout" svg:width="23.151cm" svg:height="3.176cm" svg:x="1.481cm" svg:y="0.634cm" presentation:class="title" presentation:user-transformed="true">
          <draw:text-box>
            <text:p text:style-name="P22"><text:span text:style-name="T16">Characteristics of selected wireless link <text:s/>standards</text:span></text:p>
          </draw:text-box>
        </draw:frame>
        <draw:custom-shape draw:style-name="gr15" draw:text-style-name="P14" draw:layer="layout" svg:width="6.138cm" svg:height="0.635cm" svg:x="1.87cm" svg:y="8.079cm">
          <text:p text:style-name="P23"><text:span text:style-name="T17">384 Kbps</text:span></text:p>
          <draw:enhanced-geometry svg:viewBox="0 0 21600 21600" draw:type="rectangle" draw:enhanced-path="M 0 0 L 21600 0 21600 21600 0 21600 0 0 Z N"/>
        </draw:custom-shape>
        <draw:custom-shape draw:style-name="gr15" draw:text-style-name="P14" draw:layer="layout" svg:width="6.138cm" svg:height="0.635cm" svg:x="1.87cm" svg:y="8.925cm">
          <text:p text:style-name="P23"><text:span text:style-name="T17">56 Kbps</text:span></text:p>
          <draw:enhanced-geometry svg:viewBox="0 0 21600 21600" draw:type="rectangle" draw:enhanced-path="M 0 0 L 21600 0 21600 21600 0 21600 0 0 Z N"/>
        </draw:custom-shape>
        <draw:custom-shape draw:style-name="gr16" draw:text-style-name="P14" draw:layer="layout" svg:width="3.81cm" svg:height="7.197cm" svg:x="15.416cm" svg:y="3.422cm">
          <text:p text:style-name="P1"/>
          <draw:enhanced-geometry svg:viewBox="0 0 21600 21600" draw:type="rectangle" draw:enhanced-path="M 0 0 L 21600 0 21600 21600 0 21600 0 0 Z N"/>
        </draw:custom-shape>
        <draw:custom-shape draw:style-name="gr17" draw:text-style-name="P14" draw:layer="layout" svg:width="3.81cm" svg:height="7.197cm" svg:x="11.606cm" svg:y="3.422cm">
          <text:p text:style-name="P1"/>
          <draw:enhanced-geometry svg:viewBox="0 0 21600 21600" draw:type="rectangle" draw:enhanced-path="M 0 0 L 21600 0 21600 21600 0 21600 0 0 Z N"/>
        </draw:custom-shape>
        <draw:custom-shape draw:style-name="gr18" draw:text-style-name="P14" draw:layer="layout" svg:width="3.81cm" svg:height="7.197cm" svg:x="7.796cm" svg:y="3.422cm">
          <text:p text:style-name="P1"/>
          <draw:enhanced-geometry svg:viewBox="0 0 21600 21600" draw:type="rectangle" draw:enhanced-path="M 0 0 L 21600 0 21600 21600 0 21600 0 0 Z N"/>
        </draw:custom-shape>
        <draw:custom-shape draw:style-name="gr19" draw:text-style-name="P14" draw:layer="layout" svg:width="3.386cm" svg:height="7.197cm" svg:x="4.41cm" svg:y="3.422cm">
          <text:p text:style-name="P1"/>
          <draw:enhanced-geometry svg:viewBox="0 0 21600 21600" draw:type="rectangle" draw:enhanced-path="M 0 0 L 21600 0 21600 21600 0 21600 0 0 Z N"/>
        </draw:custom-shape>
        <draw:custom-shape draw:style-name="gr15" draw:text-style-name="P14" draw:layer="layout" svg:width="6.138cm" svg:height="0.635cm" svg:x="1.87cm" svg:y="3.634cm">
          <text:p text:style-name="P23"><text:span text:style-name="T17">54 Mbps</text:span></text:p>
          <draw:enhanced-geometry svg:viewBox="0 0 21600 21600" draw:type="rectangle" draw:enhanced-path="M 0 0 L 21600 0 21600 21600 0 21600 0 0 Z N"/>
        </draw:custom-shape>
        <draw:custom-shape draw:style-name="gr15" draw:text-style-name="P14" draw:layer="layout" svg:width="6.138cm" svg:height="0.635cm" svg:x="1.87cm" svg:y="4.48cm">
          <text:p text:style-name="P23"><text:span text:style-name="T17">5-11 Mbps</text:span></text:p>
          <draw:enhanced-geometry svg:viewBox="0 0 21600 21600" draw:type="rectangle" draw:enhanced-path="M 0 0 L 21600 0 21600 21600 0 21600 0 0 Z N"/>
        </draw:custom-shape>
        <draw:custom-shape draw:style-name="gr15" draw:text-style-name="P14" draw:layer="layout" svg:width="2.54cm" svg:height="0.635cm" svg:x="1.87cm" svg:y="5.327cm">
          <text:p text:style-name="P23"><text:span text:style-name="T17">1 Mbps</text:span></text:p>
          <draw:enhanced-geometry svg:viewBox="0 0 21600 21600" draw:type="rectangle" draw:enhanced-path="M 0 0 L 21600 0 21600 21600 0 21600 0 0 Z N"/>
        </draw:custom-shape>
        <draw:line draw:style-name="gr7" draw:text-style-name="P16" draw:layer="layout" svg:x1="4.41cm" svg:y1="11.676cm" svg:x2="4.41cm" svg:y2="0.669cm">
          <text:p text:style-name="P1"/>
        </draw:line>
        <draw:custom-shape draw:style-name="gr20" draw:text-style-name="P14" draw:layer="layout" svg:width="1.905cm" svg:height="0.697cm" svg:x="4.41cm" svg:y="5.75cm">
          <text:p text:style-name="P15"><text:span text:style-name="T17">802.15</text:span></text:p>
          <draw:enhanced-geometry svg:viewBox="0 0 21600 21600" draw:extrusion="true" draw:extrusion-depth="0.705555555555556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1" draw:text-style-name="P14" draw:layer="layout" svg:width="4.476cm" svg:height="0.423cm" svg:x="4.379cm" svg:y="4.692cm">
          <text:p text:style-name="P15"><text:span text:style-name="T18">802.11b</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1" draw:text-style-name="P14" draw:layer="layout" svg:width="3.81cm" svg:height="0.507cm" svg:x="4.41cm" svg:y="3.845cm">
          <text:p text:style-name="P15"><text:span text:style-name="T18">802.11{a,g}</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2" draw:text-style-name="P14" draw:layer="layout" svg:width="11.218cm" svg:height="0.635cm" svg:x="6.95cm" svg:y="8.925cm">
          <text:p text:style-name="P15"><text:span text:style-name="T18">IS-95 CDMA, GSM</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2" draw:text-style-name="P14" draw:layer="layout" svg:width="10.583cm" svg:height="0.635cm" svg:x="6.95cm" svg:y="8.079cm">
          <text:p text:style-name="P15"><text:span text:style-name="T18">UMTS/WCDMA, CDMA2000</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1" draw:text-style-name="P14" draw:layer="layout" svg:width="2.751cm" svg:height="0.635cm" svg:x="14.57cm" svg:y="4.48cm">
          <text:p text:style-name="P15"><text:span text:style-name="T19"><text:s/></text:span><text:span text:style-name="T20">.11 p-to-p link</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23" draw:text-style-name="P14" draw:layer="layout" svg:width="1.162cm" svg:height="0.816cm" svg:x="19.65cm" svg:y="8.502cm">
          <text:p text:style-name="P23"><text:span text:style-name="T18">2G</text:span></text:p>
          <draw:enhanced-geometry svg:viewBox="0 0 21600 21600" draw:type="mso-spt202" draw:enhanced-path="M 0 0 L 21600 0 21600 21600 0 21600 0 0 Z N"/>
        </draw:custom-shape>
        <draw:line draw:style-name="gr7" draw:text-style-name="P16" draw:layer="layout" svg:x1="19.861cm" svg:y1="8.925cm" svg:x2="18.803cm" svg:y2="8.925cm">
          <text:p text:style-name="P1"/>
        </draw:line>
        <draw:custom-shape draw:style-name="gr23" draw:text-style-name="P14" draw:layer="layout" svg:width="1.162cm" svg:height="0.816cm" svg:x="19.65cm" svg:y="7.655cm">
          <text:p text:style-name="P23"><text:span text:style-name="T18">3G</text:span></text:p>
          <draw:enhanced-geometry svg:viewBox="0 0 21600 21600" draw:type="mso-spt202" draw:enhanced-path="M 0 0 L 21600 0 21600 21600 0 21600 0 0 Z N"/>
        </draw:custom-shape>
        <draw:line draw:style-name="gr7" draw:text-style-name="P16" draw:layer="layout" svg:x1="19.861cm" svg:y1="8.079cm" svg:x2="18.803cm" svg:y2="8.079cm">
          <text:p text:style-name="P1"/>
        </draw:line>
        <draw:g>
          <draw:line draw:style-name="gr7" draw:text-style-name="P16" draw:layer="layout" svg:x1="2.505cm" svg:y1="10.619cm" svg:x2="22.401cm" svg:y2="10.619cm">
            <text:p text:style-name="P1"/>
          </draw:line>
          <draw:custom-shape draw:style-name="gr4" draw:text-style-name="P14" draw:layer="layout" svg:width="2.28cm" svg:height="2.4cm" svg:x="4.952cm" svg:y="10.663cm">
            <text:p text:style-name="P15"><text:span text:style-name="T18">Indoor</text:span></text:p>
            <text:p text:style-name="P15"><text:span text:style-name="T18"/></text:p>
            <text:p text:style-name="P15"><text:span text:style-name="T18"/></text:p>
            <text:p text:style-name="P15"><text:span text:style-name="T17">10 – 30m</text:span></text:p>
            <draw:enhanced-geometry svg:viewBox="0 0 21600 21600" draw:type="mso-spt202" draw:enhanced-path="M 0 0 L 21600 0 21600 21600 0 21600 0 0 Z N"/>
          </draw:custom-shape>
          <draw:custom-shape draw:style-name="gr23" draw:text-style-name="P14" draw:layer="layout" svg:width="2.517cm" svg:height="2.874cm" svg:x="8.458cm" svg:y="10.619cm">
            <text:p text:style-name="P23"><text:span text:style-name="T18">Outdoor</text:span></text:p>
            <text:p text:style-name="P23"><text:span text:style-name="T18"/></text:p>
            <text:p text:style-name="P23"><text:span text:style-name="T18"/></text:p>
            <text:p text:style-name="P23"><text:span text:style-name="T17">50 – 200m</text:span></text:p>
            <text:p text:style-name="P23"><text:span text:style-name="T17"/></text:p>
            <draw:enhanced-geometry svg:viewBox="0 0 21600 21600" draw:type="mso-spt202" draw:enhanced-path="M 0 0 L 21600 0 21600 21600 0 21600 0 0 Z N"/>
          </draw:custom-shape>
          <draw:custom-shape draw:style-name="gr4" draw:text-style-name="P14" draw:layer="layout" svg:width="2.919cm" svg:height="2.874cm" svg:x="12.169cm" svg:y="10.619cm">
            <text:p text:style-name="P15"><text:span text:style-name="T18">Mid range</text:span></text:p>
            <text:p text:style-name="P15"><text:span text:style-name="T18">outdoor</text:span></text:p>
            <text:p text:style-name="P15"><text:span text:style-name="T18"/></text:p>
            <text:p text:style-name="P15"><text:span text:style-name="T17">200m – 4Km</text:span></text:p>
            <text:p text:style-name="P15"><text:span text:style-name="T17"/></text:p>
            <draw:enhanced-geometry svg:viewBox="0 0 21600 21600" draw:type="mso-spt202" draw:enhanced-path="M 0 0 L 21600 0 21600 21600 0 21600 0 0 Z N"/>
          </draw:custom-shape>
          <draw:custom-shape draw:style-name="gr4" draw:text-style-name="P14" draw:layer="layout" svg:width="3.008cm" svg:height="2.874cm" svg:x="16.012cm" svg:y="10.619cm">
            <text:p text:style-name="P15"><text:span text:style-name="T18">Long range</text:span></text:p>
            <text:p text:style-name="P15"><text:span text:style-name="T18">outdoor</text:span></text:p>
            <text:p text:style-name="P15"><text:span text:style-name="T18"/></text:p>
            <text:p text:style-name="P15"><text:span text:style-name="T17">5Km – 20Km</text:span></text:p>
            <text:p text:style-name="P15"><text:span text:style-name="T17"/></text:p>
            <draw:enhanced-geometry svg:viewBox="0 0 21600 21600" draw:type="mso-spt202" draw:enhanced-path="M 0 0 L 21600 0 21600 21600 0 21600 0 0 Z N"/>
          </draw:custom-shape>
        </draw:g>
        <draw:custom-shape draw:style-name="gr9" draw:text-style-name="P14" draw:layer="layout" svg:width="0.847cm" svg:height="6.562cm" svg:x="0.564cm" svg:y="2.646cm">
          <text:p text:style-name="P1"/>
          <draw:enhanced-geometry svg:viewBox="0 0 21600 21600" draw:type="rectangle" draw:enhanced-path="M 0 0 L 21600 0 21600 21600 0 21600 0 0 Z N"/>
        </draw:custom-shape>
        <presentation:notes draw:style-name="dp3">
          <draw:page-thumbnail draw:style-name="gr1" draw:layer="layout" svg:width="13.335cm" svg:height="10.002cm" svg:x="3.492cm" svg:y="1.997cm" draw:page-number="8" presentation:class="page"/>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draw:frame presentation:style-name="pr4" draw:text-style-name="P6" draw:layer="layout" svg:width="21.59cm" svg:height="3.176cm" svg:x="1.482cm" svg:y="0.634cm" presentation:class="title" presentation:user-transformed="true">
          <draw:text-box>
            <text:p text:style-name="P5"><text:span text:style-name="T1">Elements of a wireless network</text:span></text:p>
          </draw:text-box>
        </draw:frame>
        <draw:custom-shape draw:style-name="gr24" draw:text-style-name="P14" draw:layer="layout" svg:width="4.877cm" svg:height="4.515cm" svg:x="13.723cm" svg:y="12.965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14" draw:layer="layout" svg:width="6.561cm" svg:height="4.894cm" svg:x="8.498cm" svg:y="7.726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4" draw:text-style-name="P14" draw:layer="layout" svg:width="4.202cm" svg:height="1.683cm" svg:x="9.848cm" svg:y="8.652cm">
            <text:p text:style-name="P15"><text:span text:style-name="T11">network </text:span></text:p>
            <text:p text:style-name="P15"><text:span text:style-name="T11">infrastructure</text:span></text:p>
            <draw:enhanced-geometry svg:viewBox="0 0 21600 21600" draw:type="mso-spt202" draw:enhanced-path="M 0 0 L 21600 0 21600 21600 0 21600 0 0 Z N"/>
          </draw:custom-shape>
        </draw:g>
        <draw:frame draw:style-name="gr5" draw:text-style-name="P16" draw:layer="layout" svg:width="0.595cm" svg:height="0.935cm" svg:x="16.043cm" svg:y="14.57cm">
          <draw:image xlink:href="Pictures/100002000000000D000000317B8BB4C7.png" xlink:type="simple" xlink:show="embed" xlink:actuate="onLoad">
            <text:p text:style-name="P1"/>
          </draw:image>
        </draw:frame>
        <draw:g>
          <draw:custom-shape draw:style-name="gr24" draw:text-style-name="P14" draw:layer="layout" svg:width="4.877cm" svg:height="4.516cm" svg:x="3.188cm" svg:y="4.749cm">
            <text:p text:style-name="P1"/>
            <draw:enhanced-geometry svg:viewBox="0 0 21600 21600" draw:glue-points="10800 0 3160 3160 0 10800 3160 18440 10800 21600 18440 18440 21600 10800 18440 3160" draw:text-areas="3200 3200 18400 18400" draw:type="ellipse"/>
          </draw:custom-shape>
          <draw:frame draw:style-name="gr25" draw:text-style-name="P16" draw:layer="layout" svg:width="0.935cm" svg:height="0.595cm" draw:transform="rotate (1.5707963267946) translate (5.42cm 7.54cm)">
            <draw:image xlink:href="Pictures/10000200000000310000000DAF77F844.png" xlink:type="simple" xlink:show="embed" xlink:actuate="onLoad">
              <text:p text:style-name="P1"/>
            </draw:image>
          </draw:frame>
          <draw:g>
            <draw:frame draw:style-name="gr25" draw:text-style-name="P16" draw:layer="layout" svg:width="1.035cm" svg:height="1.119cm" svg:x="6.072cm" svg:y="5.283cm">
              <draw:image xlink:href="Pictures/2000004800007DFD00007ED09FDD3609.wmf" xlink:type="simple" xlink:show="embed" xlink:actuate="onLoad">
                <text:p text:style-name="P1"/>
              </draw:image>
            </draw:frame>
            <draw:frame draw:style-name="gr25" draw:text-style-name="P16" draw:layer="layout" svg:width="0.948cm" svg:height="0.937cm" svg:x="6.236cm" svg:y="5.616cm">
              <draw:image xlink:href="Pictures/2000001B0000C0570000B57D91C91C66.wmf" xlink:type="simple" xlink:show="embed" xlink:actuate="onLoad">
                <text:p text:style-name="P1"/>
              </draw:image>
            </draw:frame>
          </draw:g>
          <draw:g>
            <draw:frame draw:style-name="gr25" draw:text-style-name="P16" draw:layer="layout" svg:width="1.034cm" svg:height="1.119cm" svg:x="4.52cm" svg:y="4.983cm">
              <draw:image xlink:href="Pictures/2000004800007DFD00007ED09FDD3609.wmf" xlink:type="simple" xlink:show="embed" xlink:actuate="onLoad">
                <text:p text:style-name="P1"/>
              </draw:image>
            </draw:frame>
            <draw:frame draw:style-name="gr25" draw:text-style-name="P16" draw:layer="layout" svg:width="0.947cm" svg:height="0.937cm" svg:x="4.683cm" svg:y="5.316cm">
              <draw:image xlink:href="Pictures/2000001B0000C0570000B57D91C91C66.wmf" xlink:type="simple" xlink:show="embed" xlink:actuate="onLoad">
                <text:p text:style-name="P1"/>
              </draw:image>
            </draw:frame>
          </draw:g>
          <draw:g>
            <draw:frame draw:style-name="gr25" draw:text-style-name="P16" draw:layer="layout" svg:width="1.034cm" svg:height="1.119cm" svg:x="3.894cm" svg:y="7.183cm">
              <draw:image xlink:href="Pictures/2000004800007DFD00007ED09FDD3609.wmf" xlink:type="simple" xlink:show="embed" xlink:actuate="onLoad">
                <text:p text:style-name="P1"/>
              </draw:image>
            </draw:frame>
            <draw:frame draw:style-name="gr25" draw:text-style-name="P16" draw:layer="layout" svg:width="0.947cm" svg:height="0.937cm" svg:x="4.057cm" svg:y="7.516cm">
              <draw:image xlink:href="Pictures/2000001B0000C0570000B57D91C91C66.wmf" xlink:type="simple" xlink:show="embed" xlink:actuate="onLoad">
                <text:p text:style-name="P1"/>
              </draw:image>
            </draw:frame>
          </draw:g>
        </draw:g>
        <draw:line draw:style-name="gr6" draw:text-style-name="P16" draw:layer="layout" svg:x1="6.046cm" svg:y1="7.532cm" svg:x2="8.546cm" svg:y2="8.621cm">
          <text:p text:style-name="P1"/>
        </draw:line>
        <draw:custom-shape draw:style-name="gr24" draw:text-style-name="P14" draw:layer="layout" svg:width="4.877cm" svg:height="4.516cm" svg:x="3.453cm" svg:y="10.089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5cm" svg:height="0.935cm" svg:x="5.684cm" svg:y="11.946cm">
          <draw:image xlink:href="Pictures/100002000000000D000000317B8BB4C7.png" xlink:type="simple" xlink:show="embed" xlink:actuate="onLoad">
            <text:p text:style-name="P1"/>
          </draw:image>
        </draw:frame>
        <draw:g>
          <draw:frame draw:style-name="gr5" draw:text-style-name="P16" draw:layer="layout" svg:width="1.034cm" svg:height="1.119cm" svg:x="5.649cm" svg:y="12.92cm">
            <draw:image xlink:href="Pictures/2000004800007DFD00007ED09FDD3609.wmf" xlink:type="simple" xlink:show="embed" xlink:actuate="onLoad">
              <text:p text:style-name="P1"/>
            </draw:image>
          </draw:frame>
          <draw:frame draw:style-name="gr5" draw:text-style-name="P16" draw:layer="layout" svg:width="0.947cm" svg:height="0.937cm" svg:x="5.812cm" svg:y="13.253cm">
            <draw:image xlink:href="Pictures/2000001B0000C0570000B57D91C91C66.wmf" xlink:type="simple" xlink:show="embed" xlink:actuate="onLoad">
              <text:p text:style-name="P1"/>
            </draw:image>
          </draw:frame>
        </draw:g>
        <draw:g>
          <draw:frame draw:style-name="gr5" draw:text-style-name="P16" draw:layer="layout" svg:width="1.034cm" svg:height="1.119cm" svg:x="5.23cm" svg:y="10.283cm">
            <draw:image xlink:href="Pictures/2000004800007DFD00007ED09FDD3609.wmf" xlink:type="simple" xlink:show="embed" xlink:actuate="onLoad">
              <text:p text:style-name="P1"/>
            </draw:image>
          </draw:frame>
          <draw:frame draw:style-name="gr5" draw:text-style-name="P16" draw:layer="layout" svg:width="0.947cm" svg:height="0.937cm" svg:x="5.393cm" svg:y="10.616cm">
            <draw:image xlink:href="Pictures/2000001B0000C0570000B57D91C91C66.wmf" xlink:type="simple" xlink:show="embed" xlink:actuate="onLoad">
              <text:p text:style-name="P1"/>
            </draw:image>
          </draw:frame>
        </draw:g>
        <draw:g>
          <draw:frame draw:style-name="gr5" draw:text-style-name="P16" draw:layer="layout" svg:width="1.035cm" svg:height="1.119cm" svg:x="4.158cm" svg:y="12.524cm">
            <draw:image xlink:href="Pictures/2000004800007DFD00007ED09FDD3609.wmf" xlink:type="simple" xlink:show="embed" xlink:actuate="onLoad">
              <text:p text:style-name="P1"/>
            </draw:image>
          </draw:frame>
          <draw:frame draw:style-name="gr5" draw:text-style-name="P16" draw:layer="layout" svg:width="0.948cm" svg:height="0.937cm" svg:x="4.322cm" svg:y="12.857cm">
            <draw:image xlink:href="Pictures/2000001B0000C0570000B57D91C91C66.wmf" xlink:type="simple" xlink:show="embed" xlink:actuate="onLoad">
              <text:p text:style-name="P1"/>
            </draw:image>
          </draw:frame>
        </draw:g>
        <draw:line draw:style-name="gr6" draw:text-style-name="P16" draw:layer="layout" svg:x1="6.103cm" svg:y1="12.352cm" svg:x2="8.811cm" svg:y2="10.336cm">
          <text:p text:style-name="P1"/>
        </draw:line>
        <draw:g>
          <draw:frame draw:style-name="gr5" draw:text-style-name="P16" draw:layer="layout" svg:width="1.035cm" svg:height="1.119cm" svg:x="3.814cm" svg:y="11.002cm">
            <draw:image xlink:href="Pictures/2000004800007DFD00007ED09FDD3609.wmf" xlink:type="simple" xlink:show="embed" xlink:actuate="onLoad">
              <text:p text:style-name="P1"/>
            </draw:image>
          </draw:frame>
          <draw:frame draw:style-name="gr5" draw:text-style-name="P16" draw:layer="layout" svg:width="0.948cm" svg:height="0.937cm" svg:x="3.978cm" svg:y="11.335cm">
            <draw:image xlink:href="Pictures/2000001B0000C0570000B57D91C91C66.wmf" xlink:type="simple" xlink:show="embed" xlink:actuate="onLoad">
              <text:p text:style-name="P1"/>
            </draw:image>
          </draw:frame>
        </draw:g>
        <draw:custom-shape draw:style-name="gr24" draw:text-style-name="P14" draw:layer="layout" svg:width="4.877cm" svg:height="4.515cm" svg:x="10.085cm" svg:y="12.731cm">
          <text:p text:style-name="P1"/>
          <draw:enhanced-geometry svg:viewBox="0 0 21600 21600" draw:glue-points="10800 0 3160 3160 0 10800 3160 18440 10800 21600 18440 18440 21600 10800 18440 3160" draw:text-areas="3200 3200 18400 18400" draw:type="ellipse"/>
        </draw:custom-shape>
        <draw:frame draw:style-name="gr5" draw:text-style-name="P16" draw:layer="layout" svg:width="0.596cm" svg:height="0.935cm" svg:x="12.316cm" svg:y="14.627cm">
          <draw:image xlink:href="Pictures/100002000000000D000000317B8BB4C7.png" xlink:type="simple" xlink:show="embed" xlink:actuate="onLoad">
            <text:p text:style-name="P1"/>
          </draw:image>
        </draw:frame>
        <draw:g>
          <draw:frame draw:style-name="gr5" draw:text-style-name="P16" draw:layer="layout" svg:width="1.034cm" svg:height="1.119cm" svg:x="12.281cm" svg:y="15.602cm">
            <draw:image xlink:href="Pictures/2000004800007DFD00007ED09FDD3609.wmf" xlink:type="simple" xlink:show="embed" xlink:actuate="onLoad">
              <text:p text:style-name="P1"/>
            </draw:image>
          </draw:frame>
          <draw:frame draw:style-name="gr5" draw:text-style-name="P16" draw:layer="layout" svg:width="0.947cm" svg:height="0.937cm" svg:x="12.444cm" svg:y="15.935cm">
            <draw:image xlink:href="Pictures/2000001B0000C0570000B57D91C91C66.wmf" xlink:type="simple" xlink:show="embed" xlink:actuate="onLoad">
              <text:p text:style-name="P1"/>
            </draw:image>
          </draw:frame>
        </draw:g>
        <draw:g>
          <draw:frame draw:style-name="gr5" draw:text-style-name="P16" draw:layer="layout" svg:width="1.034cm" svg:height="1.119cm" svg:x="12.841cm" svg:y="12.978cm">
            <draw:image xlink:href="Pictures/2000004800007DFD00007ED09FDD3609.wmf" xlink:type="simple" xlink:show="embed" xlink:actuate="onLoad">
              <text:p text:style-name="P1"/>
            </draw:image>
          </draw:frame>
          <draw:frame draw:style-name="gr5" draw:text-style-name="P16" draw:layer="layout" svg:width="0.947cm" svg:height="0.937cm" svg:x="13.004cm" svg:y="13.311cm">
            <draw:image xlink:href="Pictures/2000001B0000C0570000B57D91C91C66.wmf" xlink:type="simple" xlink:show="embed" xlink:actuate="onLoad">
              <text:p text:style-name="P1"/>
            </draw:image>
          </draw:frame>
        </draw:g>
        <draw:g>
          <draw:frame draw:style-name="gr5" draw:text-style-name="P16" draw:layer="layout" svg:width="1.034cm" svg:height="1.119cm" svg:x="10.791cm" svg:y="15.205cm">
            <draw:image xlink:href="Pictures/2000004800007DFD00007ED09FDD3609.wmf" xlink:type="simple" xlink:show="embed" xlink:actuate="onLoad">
              <text:p text:style-name="P1"/>
            </draw:image>
          </draw:frame>
          <draw:frame draw:style-name="gr5" draw:text-style-name="P16" draw:layer="layout" svg:width="0.947cm" svg:height="0.937cm" svg:x="10.954cm" svg:y="15.538cm">
            <draw:image xlink:href="Pictures/2000001B0000C0570000B57D91C91C66.wmf" xlink:type="simple" xlink:show="embed" xlink:actuate="onLoad">
              <text:p text:style-name="P1"/>
            </draw:image>
          </draw:frame>
        </draw:g>
        <draw:g>
          <draw:frame draw:style-name="gr5" draw:text-style-name="P16" draw:layer="layout" svg:width="1.034cm" svg:height="1.119cm" svg:x="10.447cm" svg:y="13.683cm">
            <draw:image xlink:href="Pictures/2000004800007DFD00007ED09FDD3609.wmf" xlink:type="simple" xlink:show="embed" xlink:actuate="onLoad">
              <text:p text:style-name="P1"/>
            </draw:image>
          </draw:frame>
          <draw:frame draw:style-name="gr5" draw:text-style-name="P16" draw:layer="layout" svg:width="0.947cm" svg:height="0.937cm" svg:x="10.61cm" svg:y="14.016cm">
            <draw:image xlink:href="Pictures/2000001B0000C0570000B57D91C91C66.wmf" xlink:type="simple" xlink:show="embed" xlink:actuate="onLoad">
              <text:p text:style-name="P1"/>
            </draw:image>
          </draw:frame>
        </draw:g>
        <draw:g>
          <draw:frame draw:style-name="gr5" draw:text-style-name="P16" draw:layer="layout" svg:width="1.034cm" svg:height="1.119cm" svg:x="16.215cm" svg:y="15.826cm">
            <draw:image xlink:href="Pictures/2000004800007DFD00007ED09FDD3609.wmf" xlink:type="simple" xlink:show="embed" xlink:actuate="onLoad">
              <text:p text:style-name="P1"/>
            </draw:image>
          </draw:frame>
          <draw:frame draw:style-name="gr5" draw:text-style-name="P16" draw:layer="layout" svg:width="0.947cm" svg:height="0.937cm" svg:x="16.378cm" svg:y="16.159cm">
            <draw:image xlink:href="Pictures/2000001B0000C0570000B57D91C91C66.wmf" xlink:type="simple" xlink:show="embed" xlink:actuate="onLoad">
              <text:p text:style-name="P1"/>
            </draw:image>
          </draw:frame>
        </draw:g>
        <draw:g>
          <draw:g>
            <draw:frame draw:style-name="gr5" draw:text-style-name="P16" draw:layer="layout" svg:width="1.034cm" svg:height="1.119cm" svg:x="13.776cm" svg:y="14.345cm">
              <draw:image xlink:href="Pictures/2000004800007DFD00007ED09FDD3609.wmf" xlink:type="simple" xlink:show="embed" xlink:actuate="onLoad">
                <text:p text:style-name="P1"/>
              </draw:image>
            </draw:frame>
            <draw:frame draw:style-name="gr5" draw:text-style-name="P16" draw:layer="layout" svg:width="0.947cm" svg:height="0.937cm" svg:x="13.939cm" svg:y="14.678cm">
              <draw:image xlink:href="Pictures/2000001B0000C0570000B57D91C91C66.wmf" xlink:type="simple" xlink:show="embed" xlink:actuate="onLoad">
                <text:p text:style-name="P1"/>
              </draw:image>
            </draw:frame>
          </draw:g>
          <draw:line draw:style-name="gr7" draw:text-style-name="P16" draw:layer="layout" svg:x1="14.891cm" svg:y1="15.068cm" svg:x2="15.738cm" svg:y2="15.068cm">
            <text:p text:style-name="P1"/>
          </draw:line>
          <draw:line draw:style-name="gr6" draw:text-style-name="P16" draw:layer="layout" svg:x1="14.066cm" svg:y1="14.799cm" svg:x2="13.537cm" svg:y2="14.799cm">
            <text:p text:style-name="P1"/>
          </draw:line>
          <draw:line draw:style-name="gr6" draw:text-style-name="P16" draw:layer="layout" svg:x1="14.105cm" svg:y1="15.011cm" svg:x2="13.576cm" svg:y2="15.011cm">
            <text:p text:style-name="P1"/>
          </draw:line>
          <draw:line draw:style-name="gr6" draw:text-style-name="P16" draw:layer="layout" svg:x1="13.947cm" svg:y1="15.196cm" svg:x2="13.418cm" svg:y2="15.196cm">
            <text:p text:style-name="P1"/>
          </draw:line>
        </draw:g>
        <draw:line draw:style-name="gr6" draw:text-style-name="P16" draw:layer="layout" svg:x1="16.156cm" svg:y1="14.997cm" svg:x2="14.079cm" svg:y2="11.955cm">
          <text:p text:style-name="P1"/>
        </draw:line>
        <draw:line draw:style-name="gr6" draw:text-style-name="P16" draw:layer="layout" svg:x1="12.427cm" svg:y1="15.117cm" svg:x2="11.937cm" svg:y2="12.365cm">
          <text:p text:style-name="P1"/>
        </draw:line>
        <draw:g>
          <draw:custom-shape draw:style-name="gr8" draw:text-style-name="P14" draw:layer="layout" svg:width="9.295cm" svg:height="6.456cm" svg:x="15.236cm" svg:y="4.326cm">
            <text:p text:style-name="P1"/>
            <draw:enhanced-geometry svg:viewBox="0 0 21600 21600" draw:type="rectangle" draw:enhanced-path="M 0 0 L 21600 0 21600 21600 0 21600 0 0 Z N"/>
          </draw:custom-shape>
          <draw:custom-shape draw:style-name="gr9" draw:text-style-name="P14" draw:layer="layout" svg:width="7.58cm" svg:height="0.701cm" svg:x="15.386cm" svg:y="3.898cm">
            <text:p text:style-name="P1"/>
            <draw:enhanced-geometry svg:viewBox="0 0 21600 21600" draw:type="rectangle" draw:enhanced-path="M 0 0 L 21600 0 21600 21600 0 21600 0 0 Z N"/>
          </draw:custom-shape>
          <draw:custom-shape draw:style-name="gr10" draw:text-style-name="P14" draw:layer="layout" svg:width="8.749cm" svg:height="7.165cm" svg:x="15.381cm" svg:y="3.784cm">
            <text:list text:style-name="L5">
              <text:list-item>
                <text:p text:style-name="P17"><text:span text:style-name="T12"><text:s/></text:span><text:span text:style-name="T12">infrastructure mode</text:span></text:p>
              </text:list-item>
            </text:list>
            <text:list text:style-name="L7">
              <text:list-item>
                <text:p text:style-name="P21"><text:span text:style-name="T12">base station connects mobiles into wired network</text:span></text:p>
              </text:list-item>
            </text:list>
            <text:list text:style-name="L7">
              <text:list-item>
                <text:p text:style-name="P21"><text:span text:style-name="T12">handoff: mobile changes base station providing connection into wired network</text:span></text:p>
              </text:list-item>
            </text:list>
            <draw:enhanced-geometry svg:viewBox="0 0 21600 21600" draw:type="rectangle" draw:enhanced-path="M 0 0 L 21600 0 21600 21600 0 21600 0 0 Z N"/>
          </draw:custom-shape>
          <draw:line draw:style-name="gr11" draw:text-style-name="P16" draw:layer="layout" svg:x1="19.34cm" svg:y1="10.786cm" svg:x2="14.613cm" svg:y2="14.693cm">
            <text:p text:style-name="P1"/>
          </draw:line>
          <draw:line draw:style-name="gr11" draw:text-style-name="P16" draw:layer="layout" svg:x1="19.331cm" svg:y1="10.782cm" svg:x2="16.522cm" svg:y2="14.764cm">
            <text:p text:style-name="P1"/>
          </draw:line>
          <draw:line draw:style-name="gr11" draw:text-style-name="P16" draw:layer="layout" svg:x1="19.253cm" svg:y1="10.817cm" svg:x2="12.771cm" svg:y2="15.072cm">
            <text:p text:style-name="P1"/>
          </draw:line>
        </draw:g>
        <presentation:notes draw:style-name="dp3">
          <draw:page-thumbnail draw:style-name="gr1" draw:layer="layout" svg:width="13.335cm" svg:height="10.002cm" svg:x="3.492cm" svg:y="1.997cm" draw:page-number="9" presentation:class="page"/>
          <draw:frame presentation:style-name="pr6" draw:text-style-name="P1"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9">
        <draw:custom-shape draw:style-name="gr8" draw:text-style-name="P14" draw:layer="layout" svg:width="9.295cm" svg:height="7.902cm" svg:x="15.236cm" svg:y="4.326cm">
          <text:p text:style-name="P1"/>
          <draw:enhanced-geometry svg:viewBox="0 0 21600 21600" draw:type="rectangle" draw:enhanced-path="M 0 0 L 21600 0 21600 21600 0 21600 0 0 Z N"/>
        </draw:custom-shape>
        <draw:custom-shape draw:style-name="gr9" draw:text-style-name="P14" draw:layer="layout" svg:width="4.868cm" svg:height="0.882cm" svg:x="15.452cm" svg:y="3.845cm">
          <text:p text:style-name="P1"/>
          <draw:enhanced-geometry svg:viewBox="0 0 21600 21600" draw:type="rectangle" draw:enhanced-path="M 0 0 L 21600 0 21600 21600 0 21600 0 0 Z N"/>
        </draw:custom-shape>
        <draw:g draw:id="id6">
          <draw:custom-shape draw:style-name="gr26" draw:text-style-name="P14" draw:layer="layout" svg:width="4.877cm" svg:height="4.515cm" svg:x="2.434cm" svg:y="4.771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4cm" svg:height="1.119cm" svg:x="4.11cm" svg:y="6.358cm">
              <draw:image xlink:href="Pictures/2000004800007DFD00007ED09FDD3609.wmf" xlink:type="simple" xlink:show="embed" xlink:actuate="onLoad">
                <text:p text:style-name="P1"/>
              </draw:image>
            </draw:frame>
            <draw:frame draw:style-name="gr5" draw:text-style-name="P16" draw:layer="layout" svg:width="0.947cm" svg:height="0.937cm" svg:x="4.273cm" svg:y="6.691cm">
              <draw:image xlink:href="Pictures/2000001B0000C0570000B57D91C91C66.wmf" xlink:type="simple" xlink:show="embed" xlink:actuate="onLoad">
                <text:p text:style-name="P1"/>
              </draw:image>
            </draw:frame>
          </draw:g>
        </draw:g>
        <draw:frame presentation:style-name="pr4" draw:text-style-name="P6" draw:layer="layout" svg:width="21.59cm" svg:height="3.176cm" svg:x="1.482cm" svg:y="0.634cm" presentation:class="title" presentation:user-transformed="true">
          <draw:text-box>
            <text:p text:style-name="P5"><text:span text:style-name="T1">Elements of a wireless network</text:span></text:p>
          </draw:text-box>
        </draw:frame>
        <draw:custom-shape draw:style-name="gr27" draw:text-style-name="P24" draw:layer="layout" svg:width="8.749cm" svg:height="7.165cm" svg:x="15.381cm" svg:y="3.784cm">
          <text:list text:style-name="L7">
            <text:list-item>
              <text:p text:style-name="P21"><text:span text:style-name="T12">Ad hoc mode</text:span></text:p>
            </text:list-item>
          </text:list>
          <text:list text:style-name="L7">
            <text:list-item>
              <text:p text:style-name="P21"><text:span text:style-name="T12">no base stations</text:span></text:p>
            </text:list-item>
          </text:list>
          <text:list text:style-name="L7">
            <text:list-item>
              <text:p text:style-name="P21"><text:span text:style-name="T12">nodes can only transmit to other nodes within link coverage</text:span></text:p>
            </text:list-item>
          </text:list>
          <text:list text:style-name="L7">
            <text:list-item>
              <text:p text:style-name="P21"><text:span text:style-name="T12">nodes organize themselves into a network: route among themselves</text:span></text:p>
            </text:list-item>
          </text:list>
          <draw:enhanced-geometry svg:viewBox="0 0 21600 21600" draw:type="rectangle" draw:enhanced-path="M 0 0 L 21600 0 21600 21600 0 21600 0 0 Z N"/>
        </draw:custom-shape>
        <draw:g draw:id="id3">
          <draw:custom-shape draw:style-name="gr26" draw:text-style-name="P14" draw:layer="layout" svg:width="4.877cm" svg:height="4.515cm" svg:x="6.059cm" svg:y="8.449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4cm" svg:height="1.119cm" svg:x="7.735cm" svg:y="10.036cm">
              <draw:image xlink:href="Pictures/2000004800007DFD00007ED09FDD3609.wmf" xlink:type="simple" xlink:show="embed" xlink:actuate="onLoad">
                <text:p text:style-name="P1"/>
              </draw:image>
            </draw:frame>
            <draw:frame draw:style-name="gr5" draw:text-style-name="P16" draw:layer="layout" svg:width="0.947cm" svg:height="0.937cm" svg:x="7.898cm" svg:y="10.369cm">
              <draw:image xlink:href="Pictures/2000001B0000C0570000B57D91C91C66.wmf" xlink:type="simple" xlink:show="embed" xlink:actuate="onLoad">
                <text:p text:style-name="P1"/>
              </draw:image>
            </draw:frame>
          </draw:g>
        </draw:g>
        <draw:g draw:id="id4">
          <draw:custom-shape draw:style-name="gr26" draw:text-style-name="P14" draw:layer="layout" svg:width="4.877cm" svg:height="4.515cm" svg:x="5.371cm" svg:y="13.238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4cm" svg:height="1.119cm" svg:x="7.047cm" svg:y="14.825cm">
              <draw:image xlink:href="Pictures/2000004800007DFD00007ED09FDD3609.wmf" xlink:type="simple" xlink:show="embed" xlink:actuate="onLoad">
                <text:p text:style-name="P1"/>
              </draw:image>
            </draw:frame>
            <draw:frame draw:style-name="gr5" draw:text-style-name="P16" draw:layer="layout" svg:width="0.947cm" svg:height="0.937cm" svg:x="7.21cm" svg:y="15.158cm">
              <draw:image xlink:href="Pictures/2000001B0000C0570000B57D91C91C66.wmf" xlink:type="simple" xlink:show="embed" xlink:actuate="onLoad">
                <text:p text:style-name="P1"/>
              </draw:image>
            </draw:frame>
          </draw:g>
        </draw:g>
        <draw:g draw:id="id5">
          <draw:custom-shape draw:style-name="gr26" draw:text-style-name="P14" draw:layer="layout" svg:width="4.877cm" svg:height="4.515cm" svg:x="2.91cm" svg:y="6.438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4cm" svg:height="1.119cm" svg:x="4.586cm" svg:y="8.025cm">
              <draw:image xlink:href="Pictures/2000004800007DFD00007ED09FDD3609.wmf" xlink:type="simple" xlink:show="embed" xlink:actuate="onLoad">
                <text:p text:style-name="P1"/>
              </draw:image>
            </draw:frame>
            <draw:frame draw:style-name="gr5" draw:text-style-name="P16" draw:layer="layout" svg:width="0.947cm" svg:height="0.937cm" svg:x="4.749cm" svg:y="8.358cm">
              <draw:image xlink:href="Pictures/2000001B0000C0570000B57D91C91C66.wmf" xlink:type="simple" xlink:show="embed" xlink:actuate="onLoad">
                <text:p text:style-name="P1"/>
              </draw:image>
            </draw:frame>
          </draw:g>
        </draw:g>
        <draw:g draw:id="id2">
          <draw:custom-shape draw:style-name="gr28" draw:text-style-name="P14" draw:layer="layout" svg:width="4.877cm" svg:height="4.515cm" svg:x="4.502cm" svg:y="7.616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4cm" svg:height="1.119cm" svg:x="6.178cm" svg:y="9.203cm">
              <draw:image xlink:href="Pictures/2000004800007DFD00007ED09FDD3609.wmf" xlink:type="simple" xlink:show="embed" xlink:actuate="onLoad">
                <text:p text:style-name="P1"/>
              </draw:image>
            </draw:frame>
            <draw:frame draw:style-name="gr5" draw:text-style-name="P16" draw:layer="layout" svg:width="0.947cm" svg:height="0.937cm" svg:x="6.341cm" svg:y="9.536cm">
              <draw:image xlink:href="Pictures/2000001B0000C0570000B57D91C91C66.wmf" xlink:type="simple" xlink:show="embed" xlink:actuate="onLoad">
                <text:p text:style-name="P1"/>
              </draw:image>
            </draw:frame>
          </draw:g>
        </draw:g>
        <draw:g draw:id="id7">
          <draw:custom-shape draw:style-name="gr9" draw:text-style-name="P14" draw:layer="layout" svg:width="4.801cm" svg:height="0.661cm" svg:x="7.483cm" svg:y="4.079cm">
            <text:p text:style-name="P1"/>
            <draw:enhanced-geometry svg:viewBox="0 0 21600 21600" draw:type="rectangle" draw:enhanced-path="M 0 0 L 21600 0 21600 21600 0 21600 0 0 Z N"/>
          </draw:custom-shape>
          <draw:custom-shape draw:style-name="gr24" draw:text-style-name="P14" draw:layer="layout" svg:width="4.876cm" svg:height="4.516cm" svg:x="2.443cm" svg:y="4.806cm">
            <text:p text:style-name="P1"/>
            <draw:enhanced-geometry svg:viewBox="0 0 21600 21600" draw:glue-points="10800 0 3160 3160 0 10800 3160 18440 10800 21600 18440 18440 21600 10800 18440 3160" draw:text-areas="3200 3200 18400 18400" draw:type="ellipse"/>
          </draw:custom-shape>
          <draw:custom-shape draw:style-name="gr24" draw:text-style-name="P14" draw:layer="layout" svg:width="4.876cm" svg:height="4.516cm" svg:x="6.067cm" svg:y="8.484cm">
            <text:p text:style-name="P1"/>
            <draw:enhanced-geometry svg:viewBox="0 0 21600 21600" draw:glue-points="10800 0 3160 3160 0 10800 3160 18440 10800 21600 18440 18440 21600 10800 18440 3160" draw:text-areas="3200 3200 18400 18400" draw:type="ellipse"/>
          </draw:custom-shape>
          <draw:custom-shape draw:style-name="gr24" draw:text-style-name="P14" draw:layer="layout" svg:width="4.877cm" svg:height="4.516cm" svg:x="2.918cm" svg:y="6.473cm">
            <text:p text:style-name="P1"/>
            <draw:enhanced-geometry svg:viewBox="0 0 21600 21600" draw:glue-points="10800 0 3160 3160 0 10800 3160 18440 10800 21600 18440 18440 21600 10800 18440 3160" draw:text-areas="3200 3200 18400 18400" draw:type="ellipse"/>
          </draw:custom-shape>
          <draw:custom-shape draw:style-name="gr24" draw:text-style-name="P14" draw:layer="layout" svg:width="4.877cm" svg:height="4.515cm" svg:x="4.51cm" svg:y="7.651cm">
            <text:p text:style-name="P1"/>
            <draw:enhanced-geometry svg:viewBox="0 0 21600 21600" draw:glue-points="10800 0 3160 3160 0 10800 3160 18440 10800 21600 18440 18440 21600 10800 18440 3160" draw:text-areas="3200 3200 18400 18400" draw:type="ellipse"/>
          </draw:custom-shape>
          <draw:custom-shape draw:style-name="gr24" draw:text-style-name="P14" draw:layer="layout" svg:width="4.876cm" svg:height="4.516cm" svg:x="5.379cm" svg:y="13.273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033cm" svg:height="1.119cm" svg:x="7.055cm" svg:y="14.861cm">
              <draw:image xlink:href="Pictures/2000004800007DFD00007ED09FDD3609.wmf" xlink:type="simple" xlink:show="embed" xlink:actuate="onLoad">
                <text:p text:style-name="P1"/>
              </draw:image>
            </draw:frame>
            <draw:frame draw:style-name="gr5" draw:text-style-name="P16" draw:layer="layout" svg:width="0.946cm" svg:height="0.937cm" svg:x="7.218cm" svg:y="15.194cm">
              <draw:image xlink:href="Pictures/2000001B0000C0570000B57D91C91C66.wmf" xlink:type="simple" xlink:show="embed" xlink:actuate="onLoad">
                <text:p text:style-name="P1"/>
              </draw:image>
            </draw:frame>
          </draw:g>
          <draw:g>
            <draw:frame draw:style-name="gr29" draw:layer="layout" svg:width="1.033cm" svg:height="1.119cm" svg:x="6.186cm" svg:y="9.238cm">
              <draw:object-ole draw:class-id="BFA54A28-34F5-AEE3-184a-a5bf64bce4ae" xlink:href="./Object 1" xlink:type="simple" xlink:show="embed" xlink:actuate="onLoad"/>
              <draw:image xlink:href="./ObjectReplacements/Object 1" xlink:type="simple" xlink:show="embed" xlink:actuate="onLoad"/>
            </draw:frame>
            <draw:frame draw:style-name="gr5" draw:text-style-name="P16" draw:layer="layout" svg:width="0.946cm" svg:height="0.937cm" svg:x="6.349cm" svg:y="9.571cm">
              <draw:image xlink:href="Pictures/2000001B0000C0570000B57D91C91C66.wmf" xlink:type="simple" xlink:show="embed" xlink:actuate="onLoad">
                <text:p text:style-name="P1"/>
              </draw:image>
            </draw:frame>
          </draw:g>
          <draw:g>
            <draw:frame draw:style-name="gr5" draw:text-style-name="P16" draw:layer="layout" svg:width="1.033cm" svg:height="1.119cm" svg:x="7.743cm" svg:y="10.072cm">
              <draw:image xlink:href="Pictures/2000004800007DFD00007ED09FDD3609.wmf" xlink:type="simple" xlink:show="embed" xlink:actuate="onLoad">
                <text:p text:style-name="P1"/>
              </draw:image>
            </draw:frame>
            <draw:frame draw:style-name="gr5" draw:text-style-name="P16" draw:layer="layout" svg:width="0.946cm" svg:height="0.937cm" svg:x="7.906cm" svg:y="10.405cm">
              <draw:image xlink:href="Pictures/2000001B0000C0570000B57D91C91C66.wmf" xlink:type="simple" xlink:show="embed" xlink:actuate="onLoad">
                <text:p text:style-name="P1"/>
              </draw:image>
            </draw:frame>
          </draw:g>
          <draw:g>
            <draw:frame draw:style-name="gr5" draw:text-style-name="P16" draw:layer="layout" svg:width="1.033cm" svg:height="1.119cm" svg:x="4.118cm" svg:y="6.394cm">
              <draw:image xlink:href="Pictures/2000004800007DFD00007ED09FDD3609.wmf" xlink:type="simple" xlink:show="embed" xlink:actuate="onLoad">
                <text:p text:style-name="P1"/>
              </draw:image>
            </draw:frame>
            <draw:frame draw:style-name="gr5" draw:text-style-name="P16" draw:layer="layout" svg:width="0.946cm" svg:height="0.937cm" svg:x="4.281cm" svg:y="6.727cm">
              <draw:image xlink:href="Pictures/2000001B0000C0570000B57D91C91C66.wmf" xlink:type="simple" xlink:show="embed" xlink:actuate="onLoad">
                <text:p text:style-name="P1"/>
              </draw:image>
            </draw:frame>
          </draw:g>
          <draw:g>
            <draw:frame draw:style-name="gr5" draw:text-style-name="P16" draw:layer="layout" svg:width="1.033cm" svg:height="1.119cm" svg:x="4.594cm" svg:y="8.061cm">
              <draw:image xlink:href="Pictures/2000004800007DFD00007ED09FDD3609.wmf" xlink:type="simple" xlink:show="embed" xlink:actuate="onLoad">
                <text:p text:style-name="P1"/>
              </draw:image>
            </draw:frame>
            <draw:frame draw:style-name="gr5" draw:text-style-name="P16" draw:layer="layout" svg:width="0.946cm" svg:height="0.937cm" svg:x="4.757cm" svg:y="8.394cm">
              <draw:image xlink:href="Pictures/2000001B0000C0570000B57D91C91C66.wmf" xlink:type="simple" xlink:show="embed" xlink:actuate="onLoad">
                <text:p text:style-name="P1"/>
              </draw:image>
            </draw:frame>
          </draw:g>
        </draw:g>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1.5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s" smil:fill="hold">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2.5s" smil:fill="hold">
                <anim:par smil:begin="1s" smil:fill="hold" presentation:node-type="after-previous" presentation:preset-class="entrance" presentation:preset-id="ooo-entrance-dissolve-in">
                  <anim:set smil:begin="0s" smil:dur="0.001s" smil:fill="hold" smil:targetElement="id7" smil:attributeName="visibility" smil:to="visible"/>
                  <anim:transitionFilter smil:dur="1s" smil:targetElement="id7" smil:type="dissolve"/>
                </anim:par>
              </anim:par>
            </anim:par>
          </anim:seq>
        </anim:par>
        <presentation:notes draw:style-name="dp3">
          <draw:page-thumbnail draw:style-name="gr1" draw:layer="layout" svg:width="13.335cm" svg:height="10.002cm" svg:x="3.492cm" svg:y="1.997cm" draw:page-number="10" presentation:class="page"/>
          <draw:frame presentation:style-name="pr6" draw:text-style-name="P1" draw:layer="layout" svg:width="14.904cm" svg:height="12.005cm" svg:x="2.708cm" svg:y="12.668cm" presentation:class="notes" presentation:placeholder="true">
            <draw:text-box/>
          </draw:frame>
        </presentation:notes>
      </draw:page>
      <draw:page draw:name="Wireless Link Characteristics"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Wireless Link Characteristics</text:p>
          </draw:text-box>
        </draw:frame>
        <draw:frame presentation:style-name="pr8" draw:text-style-name="P10" draw:layer="layout" svg:width="21.59cm" svg:height="14.762cm" svg:x="1.482cm" svg:y="3.561cm" presentation:class="outline" presentation:user-transformed="true">
          <draw:text-box>
            <text:list text:style-name="L3">
              <text:list-item>
                <text:p text:style-name="P25"><text:span text:style-name="T21">Differences from wired link …</text:span></text:p>
              </text:list-item>
            </text:list>
            <text:list text:style-name="L3">
              <text:list-item>
                <text:p text:style-name="P25"><text:span text:style-name="T21"/></text:p>
              </text:list-item>
            </text:list>
            <text:list text:style-name="L2">
              <text:list-item>
                <text:list>
                  <text:list-item>
                    <text:p text:style-name="P26"><text:span text:style-name="T22">decreased signal strength:</text:span> radio signal attenuates as it propagates through matter (path loss)<text:line-break/></text:p>
                  </text:list-item>
                </text:list>
              </text:list-item>
            </text:list>
            <text:list text:style-name="L2">
              <text:list-item>
                <text:list>
                  <text:list-item>
                    <text:p text:style-name="P26"><text:span text:style-name="T22">interference from other sources:</text:span> standardized wireless network frequencies (e.g., 2.4 GHz) shared by other devices (e.g., phone); devices (motors) interfere as well<text:line-break/></text:p>
                  </text:list-item>
                </text:list>
              </text:list-item>
            </text:list>
            <text:list text:style-name="L2">
              <text:list-item>
                <text:list>
                  <text:list-item>
                    <text:p text:style-name="P26"><text:span text:style-name="T22">multipath propagation:</text:span> radio signal reflects off objects ground, arriving at destination at slightly different times</text:p>
                  </text:list-item>
                </text:list>
              </text:list-item>
            </text:list>
            <text:list text:style-name="L3">
              <text:list-item>
                <text:p text:style-name="P25"><text:span text:style-name="T21"/></text:p>
              </text:list-item>
            </text:list>
            <text:list text:style-name="L3">
              <text:list-item>
                <text:p text:style-name="P25"><text:span text:style-name="T21">…</text:span><text:span text:style-name="T21">. make communication across (even a point to point) wireless link much more “difficult” </text:span></text:p>
              </text:list-item>
            </text:list>
            <text:list text:style-name="L2">
              <text:list-item>
                <text:p text:style-name="P25"><text:span text:style-name="T21"/></text:p>
              </text:list-item>
            </text:list>
          </draw:text-box>
        </draw:frame>
        <presentation:notes draw:style-name="dp3">
          <draw:page-thumbnail draw:style-name="gr1" draw:layer="layout" svg:width="13.335cm" svg:height="10.002cm" svg:x="3.492cm" svg:y="1.997cm" draw:page-number="11" presentation:class="page"/>
          <draw:frame presentation:style-name="pr6" draw:text-style-name="P1" draw:layer="layout" svg:width="14.904cm" svg:height="12.005cm" svg:x="2.708cm" svg:y="12.668cm" presentation:class="notes" presentation:placeholder="true">
            <draw:text-box/>
          </draw:frame>
        </presentation:notes>
      </draw:page>
      <draw:page draw:name="Wireless network characteristics" draw:style-name="dp1" draw:master-page-name="Default" presentation:presentation-page-layout-name="AL1T1">
        <draw:frame presentation:style-name="pr4" draw:text-style-name="P6" draw:layer="layout" svg:width="21.59cm" svg:height="3.176cm" svg:x="0.935cm" svg:y="0.555cm" presentation:class="title" presentation:user-transformed="true">
          <draw:text-box>
            <text:p text:style-name="P5"><text:span text:style-name="T23">Wireless network characteristics</text:span></text:p>
          </draw:text-box>
        </draw:frame>
        <draw:frame presentation:style-name="pr9" draw:text-style-name="P10" draw:layer="layout" svg:width="21.59cm" svg:height="3.105cm" svg:x="1.288cm" svg:y="3.197cm" presentation:class="outline" presentation:user-transformed="true">
          <draw:text-box>
            <text:list text:style-name="L3">
              <text:list-item>
                <text:p text:style-name="P7"><text:span text:style-name="T21">Multiple wireless senders and receivers create additional problems (beyond multiple access):</text:span></text:p>
              </text:list-item>
            </text:list>
          </draw:text-box>
        </draw:frame>
        <draw:g>
          <draw:g>
            <draw:frame draw:style-name="gr5" draw:text-style-name="P16" draw:layer="layout" svg:width="2.196cm" svg:height="1.811cm" svg:x="5.335cm" svg:y="6.747cm">
              <draw:image xlink:href="Pictures/2000004800007DFD00007ED09FDD3609.wmf" xlink:type="simple" xlink:show="embed" xlink:actuate="onLoad">
                <text:p text:style-name="P1"/>
              </draw:image>
            </draw:frame>
            <draw:frame draw:style-name="gr5" draw:text-style-name="P16" draw:layer="layout" svg:width="2.011cm" svg:height="1.515cm" svg:x="5.683cm" svg:y="7.285cm">
              <draw:image xlink:href="Pictures/2000001B0000C0570000B57D91C91C66.wmf" xlink:type="simple" xlink:show="embed" xlink:actuate="onLoad">
                <text:p text:style-name="P1"/>
              </draw:image>
            </draw:frame>
          </draw:g>
          <draw:custom-shape draw:style-name="gr30" draw:text-style-name="P14" draw:layer="layout" svg:width="5.614cm" svg:height="3.016cm" svg:x="1.94cm" svg:y="6.703cm">
            <text:p text:style-name="P1"/>
            <draw:enhanced-geometry svg:viewBox="0 0 1273 684" draw:type="non-primitive" draw:enhanced-path="M 9 675 L 316 0 461 228 510 119 631 467 667 391 739 464 1058 57 1273 684 0 674 N"/>
          </draw:custom-shape>
          <draw:g>
            <draw:frame draw:style-name="gr5" draw:text-style-name="P16" draw:layer="layout" svg:width="1.978cm" svg:height="1.706cm" svg:x="3.236cm" svg:y="9.256cm">
              <draw:image xlink:href="Pictures/2000004800007DFD00007ED09FDD3609.wmf" xlink:type="simple" xlink:show="embed" xlink:actuate="onLoad">
                <text:p text:style-name="P1"/>
              </draw:image>
            </draw:frame>
            <draw:frame draw:style-name="gr5" draw:text-style-name="P16" draw:layer="layout" svg:width="1.811cm" svg:height="1.428cm" svg:x="3.549cm" svg:y="9.763cm">
              <draw:image xlink:href="Pictures/2000001B0000C0570000B57D91C91C66.wmf" xlink:type="simple" xlink:show="embed" xlink:actuate="onLoad">
                <text:p text:style-name="P1"/>
              </draw:image>
            </draw:frame>
          </draw:g>
          <draw:g>
            <draw:frame draw:style-name="gr5" draw:text-style-name="P16" draw:layer="layout" svg:width="1.978cm" svg:height="1.706cm" svg:x="7.959cm" svg:y="8.392cm">
              <draw:image xlink:href="Pictures/2000004800007DFD00007ED09FDD3609.wmf" xlink:type="simple" xlink:show="embed" xlink:actuate="onLoad">
                <text:p text:style-name="P1"/>
              </draw:image>
            </draw:frame>
            <draw:frame draw:style-name="gr5" draw:text-style-name="P16" draw:layer="layout" svg:width="1.811cm" svg:height="1.428cm" svg:x="8.272cm" svg:y="8.899cm">
              <draw:image xlink:href="Pictures/2000001B0000C0570000B57D91C91C66.wmf" xlink:type="simple" xlink:show="embed" xlink:actuate="onLoad">
                <text:p text:style-name="P1"/>
              </draw:image>
            </draw:frame>
          </draw:g>
          <draw:line draw:style-name="gr31" draw:text-style-name="P16" draw:layer="layout" svg:x1="5.477cm" svg:y1="10.548cm" svg:x2="8.25cm" svg:y2="10.076cm">
            <text:p text:style-name="P1"/>
          </draw:line>
          <draw:line draw:style-name="gr32" draw:text-style-name="P16" draw:layer="layout" svg:x1="7.346cm" svg:y1="8.744cm" svg:x2="8.48cm" svg:y2="9.64cm">
            <text:p text:style-name="P1"/>
          </draw:line>
          <draw:custom-shape draw:style-name="gr23" draw:text-style-name="P14" draw:layer="layout" svg:width="0.925cm" svg:height="0.972cm" svg:x="3.029cm" svg:y="9.776cm">
            <text:p text:style-name="P27"><text:span text:style-name="T11">A</text:span></text:p>
            <draw:enhanced-geometry svg:viewBox="0 0 21600 21600" draw:type="mso-spt202" draw:enhanced-path="M 0 0 L 21600 0 21600 21600 0 21600 0 0 Z N"/>
          </draw:custom-shape>
          <draw:custom-shape draw:style-name="gr23" draw:text-style-name="P14" draw:layer="layout" svg:width="0.925cm" svg:height="0.972cm" svg:x="9.9cm" svg:y="9.146cm">
            <text:p text:style-name="P27"><text:span text:style-name="T11">B</text:span></text:p>
            <draw:enhanced-geometry svg:viewBox="0 0 21600 21600" draw:type="mso-spt202" draw:enhanced-path="M 0 0 L 21600 0 21600 21600 0 21600 0 0 Z N"/>
          </draw:custom-shape>
          <draw:custom-shape draw:style-name="gr23" draw:text-style-name="P14" draw:layer="layout" svg:width="0.959cm" svg:height="0.972cm" svg:x="7.474cm" svg:y="7.188cm">
            <text:p text:style-name="P27"><text:span text:style-name="T11">C</text:span></text:p>
            <draw:enhanced-geometry svg:viewBox="0 0 21600 21600" draw:type="mso-spt202" draw:enhanced-path="M 0 0 L 21600 0 21600 21600 0 21600 0 0 Z N"/>
          </draw:custom-shape>
        </draw:g>
        <draw:custom-shape draw:style-name="gr33" draw:text-style-name="P24" draw:layer="layout" svg:width="11.522cm" svg:height="6.226cm" svg:x="1.31cm" svg:y="11.598cm">
          <text:list text:style-name="L7">
            <text:list-item>
              <text:p text:style-name="P11"><text:span text:style-name="T24">Hidden terminal problem</text:span></text:p>
            </text:list-item>
          </text:list>
          <text:list text:style-name="L7">
            <text:list-item>
              <text:p text:style-name="P21"><text:span text:style-name="T12">B, A hear each other</text:span></text:p>
            </text:list-item>
          </text:list>
          <text:list text:style-name="L7">
            <text:list-item>
              <text:p text:style-name="P21"><text:span text:style-name="T12">B, C hear each other</text:span></text:p>
            </text:list-item>
          </text:list>
          <text:list text:style-name="L7">
            <text:list-item>
              <text:p text:style-name="P21"><text:span text:style-name="T12">A, C can not hear each other</text:span></text:p>
            </text:list-item>
          </text:list>
          <text:list text:style-name="L7">
            <text:list-item>
              <text:p text:style-name="P21"><text:span text:style-name="T12">means A, C unaware of their interference at B</text:span></text:p>
            </text:list-item>
          </text:list>
          <draw:enhanced-geometry svg:viewBox="0 0 21600 21600" draw:type="rectangle" draw:enhanced-path="M 0 0 L 21600 0 21600 21600 0 21600 0 0 Z N"/>
        </draw:custom-shape>
        <draw:g>
          <draw:g>
            <draw:g>
              <draw:frame draw:style-name="gr5" draw:text-style-name="P16" draw:layer="layout" svg:width="1.978cm" svg:height="1.706cm" svg:x="13.939cm" svg:y="5.847cm">
                <draw:image xlink:href="Pictures/2000004800007DFD00007ED09FDD3609.wmf" xlink:type="simple" xlink:show="embed" xlink:actuate="onLoad">
                  <text:p text:style-name="P1"/>
                </draw:image>
              </draw:frame>
              <draw:frame draw:style-name="gr5" draw:text-style-name="P16" draw:layer="layout" svg:width="1.811cm" svg:height="1.428cm" svg:x="14.252cm" svg:y="6.354cm">
                <draw:image xlink:href="Pictures/2000001B0000C0570000B57D91C91C66.wmf" xlink:type="simple" xlink:show="embed" xlink:actuate="onLoad">
                  <text:p text:style-name="P1"/>
                </draw:image>
              </draw:frame>
            </draw:g>
            <draw:g>
              <draw:frame draw:style-name="gr5" draw:text-style-name="P16" draw:layer="layout" svg:width="1.978cm" svg:height="1.706cm" svg:x="17.176cm" svg:y="5.882cm">
                <draw:image xlink:href="Pictures/2000004800007DFD00007ED09FDD3609.wmf" xlink:type="simple" xlink:show="embed" xlink:actuate="onLoad">
                  <text:p text:style-name="P1"/>
                </draw:image>
              </draw:frame>
              <draw:frame draw:style-name="gr5" draw:text-style-name="P16" draw:layer="layout" svg:width="1.811cm" svg:height="1.428cm" svg:x="17.489cm" svg:y="6.389cm">
                <draw:image xlink:href="Pictures/2000001B0000C0570000B57D91C91C66.wmf" xlink:type="simple" xlink:show="embed" xlink:actuate="onLoad">
                  <text:p text:style-name="P1"/>
                </draw:image>
              </draw:frame>
            </draw:g>
            <draw:custom-shape draw:style-name="gr23" draw:text-style-name="P14" draw:layer="layout" svg:width="0.925cm" svg:height="0.972cm" svg:x="13.732cm" svg:y="6.367cm">
              <text:p text:style-name="P27"><text:span text:style-name="T25">A</text:span></text:p>
              <draw:enhanced-geometry svg:viewBox="0 0 21600 21600" draw:type="mso-spt202" draw:enhanced-path="M 0 0 L 21600 0 21600 21600 0 21600 0 0 Z N"/>
            </draw:custom-shape>
            <draw:custom-shape draw:style-name="gr34" draw:text-style-name="P14" draw:layer="layout" svg:width="0.913cm" svg:height="0.972cm" svg:x="19.037cm" svg:y="6.359cm">
              <text:p text:style-name="P27"><text:span text:style-name="T11">B</text:span></text:p>
              <draw:enhanced-geometry svg:viewBox="0 0 21600 21600" draw:type="mso-spt202" draw:enhanced-path="M 0 0 L 21600 0 21600 21600 0 21600 0 0 Z N"/>
            </draw:custom-shape>
            <draw:custom-shape draw:style-name="gr23" draw:text-style-name="P14" draw:layer="layout" svg:width="0.959cm" svg:height="0.972cm" svg:x="22.318cm" svg:y="6.478cm">
              <text:p text:style-name="P27"><text:span text:style-name="T11">C</text:span></text:p>
              <draw:enhanced-geometry svg:viewBox="0 0 21600 21600" draw:type="mso-spt202" draw:enhanced-path="M 0 0 L 21600 0 21600 21600 0 21600 0 0 Z N"/>
            </draw:custom-shape>
            <draw:g>
              <draw:frame draw:style-name="gr5" draw:text-style-name="P16" draw:layer="layout" svg:width="1.978cm" svg:height="1.705cm" svg:x="20.214cm" svg:y="5.918cm">
                <draw:image xlink:href="Pictures/2000004800007DFD00007ED09FDD3609.wmf" xlink:type="simple" xlink:show="embed" xlink:actuate="onLoad">
                  <text:p text:style-name="P1"/>
                </draw:image>
              </draw:frame>
              <draw:frame draw:style-name="gr5" draw:text-style-name="P16" draw:layer="layout" svg:width="1.811cm" svg:height="1.427cm" svg:x="20.527cm" svg:y="6.425cm">
                <draw:image xlink:href="Pictures/2000001B0000C0570000B57D91C91C66.wmf" xlink:type="simple" xlink:show="embed" xlink:actuate="onLoad">
                  <text:p text:style-name="P1"/>
                </draw:image>
              </draw:frame>
            </draw:g>
          </draw:g>
          <draw:custom-shape draw:style-name="gr23" draw:text-style-name="P14" draw:layer="layout" svg:width="2.627cm" svg:height="1.371cm" svg:x="13.935cm" svg:y="8.665cm">
            <text:p text:style-name="P27"><text:span text:style-name="T26">A’s signal</text:span></text:p>
            <text:p text:style-name="P27"><text:span text:style-name="T26">strength</text:span></text:p>
            <draw:enhanced-geometry svg:viewBox="0 0 21600 21600" draw:type="mso-spt202" draw:enhanced-path="M 0 0 L 21600 0 21600 21600 0 21600 0 0 Z N"/>
          </draw:custom-shape>
          <draw:line draw:style-name="gr35" draw:text-style-name="P16" draw:layer="layout" svg:x1="14.107cm" svg:y1="11.522cm" svg:x2="23.174cm" svg:y2="11.522cm">
            <text:p text:style-name="P1"/>
          </draw:line>
          <draw:line draw:style-name="gr35" draw:text-style-name="P16" draw:layer="layout" svg:x1="13.957cm" svg:y1="8.246cm" svg:x2="13.957cm" svg:y2="11.407cm">
            <text:p text:style-name="P1"/>
          </draw:line>
          <draw:custom-shape draw:style-name="gr36" draw:text-style-name="P14" draw:layer="layout" svg:width="8.321cm" svg:height="3.003cm" svg:x="14.187cm" svg:y="8.4cm">
            <text:p text:style-name="P1"/>
            <draw:enhanced-geometry svg:viewBox="0 0 1887 681" draw:type="non-primitive" draw:enhanced-path="M 0 0 C 161 25 737 52 966 151 1195 250 1220 507 1373 594 1526 681 1780 657 1887 673 N"/>
          </draw:custom-shape>
          <draw:custom-shape draw:style-name="gr23" draw:text-style-name="P14" draw:layer="layout" svg:width="1.637cm" svg:height="0.735cm" svg:x="17.675cm" svg:y="11.421cm">
            <text:p text:style-name="P27"><text:span text:style-name="T27">space</text:span></text:p>
            <draw:enhanced-geometry svg:viewBox="0 0 21600 21600" draw:type="mso-spt202" draw:enhanced-path="M 0 0 L 21600 0 21600 21600 0 21600 0 0 Z N"/>
          </draw:custom-shape>
          <draw:custom-shape draw:style-name="gr37" draw:text-style-name="P14" draw:layer="layout" svg:width="8.321cm" svg:height="3.003cm" svg:x="14.439cm" svg:y="8.316cm">
            <text:p text:style-name="P1"/>
            <draw:enhanced-geometry svg:viewBox="0 0 1887 681" draw:mirror-horizontal="true" draw:type="non-primitive" draw:enhanced-path="M 0 0 C 161 25 737 52 966 151 1195 250 1220 507 1373 594 1526 681 1780 657 1887 673 N"/>
          </draw:custom-shape>
          <draw:custom-shape draw:style-name="gr23" draw:text-style-name="P14" draw:layer="layout" svg:width="2.657cm" svg:height="1.371cm" svg:x="21.233cm" svg:y="8.466cm">
            <text:p text:style-name="P27"><text:span text:style-name="T28">C’s signal</text:span></text:p>
            <text:p text:style-name="P27"><text:span text:style-name="T28">strength</text:span></text:p>
            <draw:enhanced-geometry svg:viewBox="0 0 21600 21600" draw:type="mso-spt202" draw:enhanced-path="M 0 0 L 21600 0 21600 21600 0 21600 0 0 Z N"/>
          </draw:custom-shape>
          <draw:line draw:style-name="gr38" draw:text-style-name="P16" draw:layer="layout" svg:x1="15.085cm" svg:y1="7.933cm" svg:x2="15.01cm" svg:y2="11.443cm">
            <text:p text:style-name="P1"/>
          </draw:line>
          <draw:line draw:style-name="gr38" draw:text-style-name="P16" draw:layer="layout" svg:x1="18.402cm" svg:y1="8.122cm" svg:x2="18.402cm" svg:y2="11.478cm">
            <text:p text:style-name="P1"/>
          </draw:line>
          <draw:line draw:style-name="gr38" draw:text-style-name="P16" draw:layer="layout" svg:x1="21.405cm" svg:y1="8.078cm" svg:x2="21.405cm" svg:y2="11.359cm">
            <text:p text:style-name="P1"/>
          </draw:line>
        </draw:g>
        <draw:custom-shape draw:style-name="gr10" draw:text-style-name="P14" draw:layer="layout" svg:width="11.523cm" svg:height="3.704cm" svg:x="13.877cm" svg:y="12.312cm">
          <text:list text:style-name="L5">
            <text:list-item>
              <text:p text:style-name="P11"><text:span text:style-name="T29">Signal fading:</text:span></text:p>
            </text:list-item>
          </text:list>
          <text:list text:style-name="L7">
            <text:list-item>
              <text:p text:style-name="P21"><text:span text:style-name="T15">B, A hear each other</text:span></text:p>
            </text:list-item>
          </text:list>
          <text:list text:style-name="L7">
            <text:list-item>
              <text:p text:style-name="P21"><text:span text:style-name="T15">B, C hear each other</text:span></text:p>
            </text:list-item>
          </text:list>
          <text:list text:style-name="L7">
            <text:list-item>
              <text:p text:style-name="P21"><text:span text:style-name="T15">A, C can not hear each other interfering at B</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1.997cm" draw:page-number="12" presentation:class="page"/>
          <draw:frame presentation:style-name="pr6" draw:text-style-name="P1" draw:layer="layout" svg:width="14.904cm" svg:height="12.005cm" svg:x="2.708cm" svg:y="12.668cm" presentation:class="notes" presentation:placeholder="true">
            <draw:text-box/>
          </draw:frame>
        </presentation:notes>
      </draw:page>
      <draw:page draw:name="Code Division Multiple Access (CDMA)" draw:style-name="dp1" draw:master-page-name="Default" presentation:presentation-page-layout-name="AL1T1">
        <draw:frame presentation:style-name="pr4" draw:text-style-name="P6" draw:layer="layout" svg:width="23.235cm" svg:height="3.176cm" svg:x="1.013cm" svg:y="0.713cm" presentation:class="title" presentation:user-transformed="true">
          <draw:text-box>
            <text:p text:style-name="P5"><text:span text:style-name="T23">Code Division Multiple Access (CDMA)</text:span></text:p>
          </draw:text-box>
        </draw:frame>
        <draw:frame presentation:style-name="pr5" draw:text-style-name="P10" draw:layer="layout" svg:width="22.039cm" svg:height="15.495cm" svg:x="1.522cm" svg:y="3.555cm" presentation:class="outline" presentation:user-transformed="true">
          <draw:text-box>
            <text:list text:style-name="L2">
              <text:list-item>
                <text:p text:style-name="P28"><text:span text:style-name="T21">Used <text:s/>in several wireless broadcast channels (cellular, satellite, etc) standards</text:span><text:span text:style-name="T21"><text:line-break/></text:span><text:span text:style-name="T21"/></text:p>
              </text:list-item>
            </text:list>
            <text:list text:style-name="L2">
              <text:list-item>
                <text:p text:style-name="P28"><text:span text:style-name="T21">Unique “code” assigned to each user; i.e., code set partitioning</text:span><text:span text:style-name="T21"><text:line-break/></text:span><text:span text:style-name="T21"/></text:p>
              </text:list-item>
            </text:list>
            <text:list text:style-name="L2">
              <text:list-item>
                <text:p text:style-name="P28"><text:span text:style-name="T21">All users share same frequency, but each user has own “chipping” sequence (i.e., code) to encode data</text:span><text:span text:style-name="T21"><text:line-break/></text:span><text:span text:style-name="T21"/></text:p>
              </text:list-item>
            </text:list>
            <text:list text:style-name="L2">
              <text:list-item>
                <text:p text:style-name="P28"><text:span text:style-name="T30">Encoded signal</text:span><text:span text:style-name="T21"> = (original data) X (chipping sequence)</text:span><text:span text:style-name="T21"><text:line-break/></text:span><text:span text:style-name="T21"/></text:p>
              </text:list-item>
            </text:list>
            <text:list text:style-name="L2">
              <text:list-item>
                <text:p text:style-name="P28"><text:span text:style-name="T30">Decoding:</text:span><text:span text:style-name="T21"> inner-product of encoded signal and chipping sequence</text:span><text:span text:style-name="T21"><text:line-break/></text:span><text:span text:style-name="T21"/></text:p>
              </text:list-item>
            </text:list>
            <text:list text:style-name="L2">
              <text:list-item>
                <text:p text:style-name="P28"><text:span text:style-name="T21">Allows multiple users to “coexist” and transmit simultaneously with minimal interference (if codes are “orthogonal”)</text:span></text:p>
              </text:list-item>
            </text:list>
            <text:list text:style-name="L2">
              <text:list-item>
                <text:p text:style-name="P25"><text:span text:style-name="T21"/></text:p>
              </text:list-item>
            </text:list>
          </draw:text-box>
        </draw:frame>
        <presentation:notes draw:style-name="dp3">
          <draw:page-thumbnail draw:style-name="gr1" draw:layer="layout" svg:width="13.335cm" svg:height="10.002cm" svg:x="3.492cm" svg:y="1.997cm" draw:page-number="13" presentation:class="page"/>
          <draw:frame presentation:style-name="pr6" draw:text-style-name="P1"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6 outline</text:p>
          </draw:text-box>
        </draw:frame>
        <draw:frame presentation:style-name="pr5" draw:text-style-name="P10" draw:layer="layout" svg:width="10.583cm" svg:height="12.913cm" svg:x="1.481cm" svg:y="4.445cm" presentation:class="outline" presentation:user-transformed="true">
          <draw:text-box>
            <text:list text:style-name="L3">
              <text:list-item>
                <text:p text:style-name="P11"><text:span text:style-name="T7">6.1</text:span><text:span text:style-name="T6"> Introduction</text:span><text:span text:style-name="T5"> </text:span></text:p>
              </text:list-item>
            </text:list>
            <text:list text:style-name="L3">
              <text:list-item>
                <text:p text:style-name="P11"><text:span text:style-name="T6"/></text:p>
              </text:list-item>
            </text:list>
            <text:list text:style-name="L3">
              <text:list-item>
                <text:p text:style-name="P11"><text:span text:style-name="T7">Wireless</text:span></text:p>
              </text:list-item>
            </text:list>
            <text:list text:style-name="L2">
              <text:list-item>
                <text:p text:style-name="P12"><text:span text:style-name="T7">6.2 </text:span><text:span text:style-name="T6">Wireless links, characteristics</text:span></text:p>
              </text:list-item>
            </text:list>
            <text:list text:style-name="L2">
              <text:list-item>
                <text:list>
                  <text:list-item>
                    <text:p text:style-name="P13"><text:span text:style-name="T8">CDMA</text:span></text:p>
                  </text:list-item>
                </text:list>
              </text:list-item>
            </text:list>
            <text:list text:style-name="L2">
              <text:list-item>
                <text:p text:style-name="P12"><text:span text:style-name="T5">6.3 IEEE 802.11 wireless LANs (“wi-fi”)</text:span></text:p>
              </text:list-item>
            </text:list>
            <text:list text:style-name="L2">
              <text:list-item>
                <text:p text:style-name="P12"><text:span text:style-name="T7">6.4</text:span><text:span text:style-name="T5"> </text:span><text:span text:style-name="T6">Cellular Internet Access</text:span></text:p>
              </text:list-item>
            </text:list>
            <text:list text:style-name="L2">
              <text:list-item>
                <text:list>
                  <text:list-item>
                    <text:p text:style-name="P13"><text:span text:style-name="T8">architecture</text:span></text:p>
                  </text:list-item>
                </text:list>
              </text:list-item>
            </text:list>
            <text:list text:style-name="L2">
              <text:list-item>
                <text:list>
                  <text:list-item>
                    <text:p text:style-name="P13"><text:span text:style-name="T8">standards (e.g., GSM)</text:span></text:p>
                  </text:list-item>
                </text:list>
              </text:list-item>
            </text:list>
          </draw:text-box>
        </draw:frame>
        <draw:frame presentation:style-name="pr5" draw:text-style-name="P10" draw:layer="layout" svg:width="11.263cm" svg:height="12.913cm" svg:x="12.487cm" svg:y="4.445cm" presentation:class="outline" presentation:user-transformed="true">
          <draw:text-box>
            <text:list text:style-name="L3">
              <text:list-item>
                <text:p text:style-name="P11"><text:span text:style-name="T9">Mobility</text:span></text:p>
              </text:list-item>
            </text:list>
            <text:list text:style-name="L2">
              <text:list-item>
                <text:p text:style-name="P12"><text:span text:style-name="T9">6.5</text:span><text:span text:style-name="T3"> Principles: addressing and routing to mobile users</text:span></text:p>
              </text:list-item>
            </text:list>
            <text:list text:style-name="L2">
              <text:list-item>
                <text:p text:style-name="P12"><text:span text:style-name="T9">6.6</text:span><text:span text:style-name="T3"> Mobile IP</text:span></text:p>
              </text:list-item>
            </text:list>
            <text:list text:style-name="L2">
              <text:list-item>
                <text:p text:style-name="P12"><text:span text:style-name="T9">6.7</text:span><text:span text:style-name="T3"> Handling mobility in cellular networks</text:span></text:p>
              </text:list-item>
            </text:list>
            <text:list text:style-name="L2">
              <text:list-item>
                <text:p text:style-name="P12"><text:span text:style-name="T9">6.8</text:span><text:span text:style-name="T3"> Mobility and higher-layer protocols</text:span></text:p>
              </text:list-item>
            </text:list>
            <text:list text:style-name="L2">
              <text:list-item>
                <text:p text:style-name="P11"><text:span text:style-name="T3"/></text:p>
              </text:list-item>
            </text:list>
            <text:list text:style-name="L3">
              <text:list-item>
                <text:p text:style-name="P11"><text:span text:style-name="T9">6.9</text:span><text:span text:style-name="T10"> </text:span><text:span text:style-name="T3">Summary</text:span></text:p>
              </text:list-item>
            </text:list>
          </draw:text-box>
        </draw:frame>
        <presentation:notes draw:style-name="dp3">
          <draw:page-thumbnail draw:style-name="gr1" draw:layer="layout" svg:width="13.335cm" svg:height="10.002cm" svg:x="3.492cm" svg:y="1.997cm" draw:page-number="14" presentation:class="page"/>
          <draw:frame presentation:style-name="pr6" draw:text-style-name="P1" draw:layer="layout" svg:width="14.904cm" svg:height="12.005cm" svg:x="2.708cm" svg:y="12.668cm" presentation:class="notes" presentation:placeholder="true">
            <draw:text-box/>
          </draw:frame>
        </presentation:notes>
      </draw:page>
      <draw:page draw:name="IEEE 802.11 Wireless LAN"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IEEE 802.11 Wireless LAN</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8"><text:span text:style-name="T10">802.11b</text:span></text:p>
              </text:list-item>
            </text:list>
            <text:list text:style-name="L2">
              <text:list-item>
                <text:list>
                  <text:list-item>
                    <text:p text:style-name="P9"><text:span text:style-name="T4">2.4 GHz unlicensed radio spectrum</text:span></text:p>
                  </text:list-item>
                </text:list>
              </text:list-item>
            </text:list>
            <text:list text:style-name="L2">
              <text:list-item>
                <text:list>
                  <text:list-item>
                    <text:p text:style-name="P9"><text:span text:style-name="T4">Up to 11 Mbps</text:span></text:p>
                  </text:list-item>
                </text:list>
              </text:list-item>
            </text:list>
            <text:list text:style-name="L2">
              <text:list-item>
                <text:list>
                  <text:list-item>
                    <text:p text:style-name="P9"><text:span text:style-name="T4">Widely deployed, using base stations</text:span></text:p>
                  </text:list-item>
                </text:list>
              </text:list-item>
            </text:list>
            <text:list text:style-name="L2">
              <text:list-item>
                <text:p text:style-name="P7"><text:span text:style-name="T3"/></text:p>
              </text:list-item>
            </text:list>
          </draw:text-box>
        </draw:frame>
        <draw:frame presentation:style-name="pr10" draw:text-style-name="P10" draw:layer="layout" svg:width="10.584cm" svg:height="13.151cm" svg:x="12.488cm" svg:y="4.445cm" presentation:class="outline" presentation:user-transformed="true">
          <draw:text-box>
            <text:list text:style-name="L2">
              <text:list-item>
                <text:p text:style-name="P8"><text:span text:style-name="T10">802.11a</text:span><text:span text:style-name="T3"> </text:span></text:p>
              </text:list-item>
            </text:list>
            <text:list text:style-name="L2">
              <text:list-item>
                <text:list>
                  <text:list-item>
                    <text:p text:style-name="P9"><text:span text:style-name="T4">5.8 GHz range</text:span></text:p>
                  </text:list-item>
                </text:list>
              </text:list-item>
            </text:list>
            <text:list text:style-name="L2">
              <text:list-item>
                <text:list>
                  <text:list-item>
                    <text:p text:style-name="P9"><text:span text:style-name="T4">Up to 54 Mbps</text:span></text:p>
                  </text:list-item>
                </text:list>
              </text:list-item>
            </text:list>
            <text:list text:style-name="L2">
              <text:list-item>
                <text:p text:style-name="P8"><text:span text:style-name="T10">802.11g</text:span><text:span text:style-name="T3"> </text:span></text:p>
              </text:list-item>
            </text:list>
            <text:list text:style-name="L2">
              <text:list-item>
                <text:list>
                  <text:list-item>
                    <text:p text:style-name="P9"><text:span text:style-name="T4">2.4 GHz range</text:span></text:p>
                  </text:list-item>
                </text:list>
              </text:list-item>
            </text:list>
            <text:list text:style-name="L2">
              <text:list-item>
                <text:list>
                  <text:list-item>
                    <text:p text:style-name="P9"><text:span text:style-name="T4">Up to 54 Mbps</text:span><text:span text:style-name="T4"><text:line-break/></text:span><text:span text:style-name="T4"/></text:p>
                  </text:list-item>
                </text:list>
              </text:list-item>
            </text:list>
            <text:list text:style-name="L2">
              <text:list-item>
                <text:p text:style-name="P8"><text:span text:style-name="T3">All use CSMA/CA for multiple access</text:span></text:p>
              </text:list-item>
            </text:list>
            <text:list text:style-name="L2">
              <text:list-item>
                <text:p text:style-name="P8"><text:span text:style-name="T3">All have base-station and ad-hoc network versions</text:span></text:p>
              </text:list-item>
            </text:list>
          </draw:text-box>
        </draw:frame>
        <presentation:notes draw:style-name="dp3">
          <draw:page-thumbnail draw:style-name="gr1" draw:layer="layout" svg:width="13.335cm" svg:height="10.002cm" svg:x="3.492cm" svg:y="1.997cm" draw:page-number="15" presentation:class="page"/>
          <draw:frame presentation:style-name="pr6" draw:text-style-name="P1" draw:layer="layout" svg:width="14.904cm" svg:height="12.005cm" svg:x="2.708cm" svg:y="12.668cm" presentation:class="notes" presentation:placeholder="true">
            <draw:text-box/>
          </draw:frame>
        </presentation:notes>
      </draw:page>
      <draw:page draw:name="802.11 LAN architecture" draw:style-name="dp1" draw:master-page-name="Default" presentation:presentation-page-layout-name="AL1T1">
        <draw:frame presentation:style-name="pr4" draw:text-style-name="P6" draw:layer="layout" svg:width="21.59cm" svg:height="3.176cm" svg:x="1.455cm" svg:y="0.55cm" presentation:class="title" presentation:user-transformed="true">
          <draw:text-box>
            <text:p text:style-name="P5">802.11 LAN architecture</text:p>
          </draw:text-box>
        </draw:frame>
        <draw:custom-shape draw:style-name="gr39" draw:text-style-name="P24" draw:layer="layout" svg:width="10.786cm" svg:height="12.056cm" svg:x="13.904cm" svg:y="4.454cm">
          <text:list text:style-name="L6">
            <text:list-item>
              <text:p text:style-name="P29"><text:span text:style-name="T31">Wireless host communicates with base station</text:span></text:p>
            </text:list-item>
          </text:list>
          <text:list text:style-name="L6">
            <text:list-item>
              <text:list>
                <text:list-item>
                  <text:p text:style-name="P30"><text:span text:style-name="T32">base station = access point (AP)</text:span><text:span text:style-name="T32"><text:line-break/></text:span><text:span text:style-name="T32"/></text:p>
                </text:list-item>
              </text:list>
            </text:list-item>
          </text:list>
          <text:list text:style-name="L6">
            <text:list-item>
              <text:p text:style-name="P29"><text:span text:style-name="T32">Basic Service Set (BSS)</text:span><text:span text:style-name="T31"> (aka “cell”) in infrastructure mode contains:</text:span></text:p>
            </text:list-item>
          </text:list>
          <text:list text:style-name="L6">
            <text:list-item>
              <text:list>
                <text:list-item>
                  <text:p text:style-name="P30"><text:span text:style-name="T31">wireless hosts</text:span></text:p>
                </text:list-item>
              </text:list>
            </text:list-item>
          </text:list>
          <text:list text:style-name="L6">
            <text:list-item>
              <text:list>
                <text:list-item>
                  <text:p text:style-name="P30"><text:span text:style-name="T31">access point (AP): base station</text:span></text:p>
                </text:list-item>
              </text:list>
            </text:list-item>
          </text:list>
          <text:list text:style-name="L6">
            <text:list-item>
              <text:list>
                <text:list-item>
                  <text:p text:style-name="P30"><text:span text:style-name="T31">ad hoc mode: hosts only</text:span></text:p>
                </text:list-item>
              </text:list>
            </text:list-item>
          </text:list>
          <draw:enhanced-geometry svg:viewBox="0 0 21600 21600" draw:type="rectangle" draw:enhanced-path="M 0 0 L 21600 0 21600 21600 0 21600 0 0 Z N"/>
        </draw:custom-shape>
        <draw:custom-shape draw:style-name="gr2" draw:text-style-name="P14" draw:layer="layout" svg:width="5.711cm" svg:height="5.406cm" svg:x="6.597cm" svg:y="11.752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4" draw:layer="layout" svg:width="5.711cm" svg:height="5.407cm" svg:x="0.926cm" svg:y="6.923cm">
          <text:p text:style-name="P1"/>
          <draw:enhanced-geometry svg:viewBox="0 0 21600 21600" draw:glue-points="10800 0 3160 3160 0 10800 3160 18440 10800 21600 18440 18440 21600 10800 18440 3160" draw:text-areas="3200 3200 18400 18400" draw:type="ellipse"/>
        </draw:custom-shape>
        <draw:g>
          <draw:custom-shape draw:style-name="gr40" draw:text-style-name="P14" draw:layer="layout" svg:width="1.149cm" svg:height="0.295cm" svg:x="8.379cm" svg:y="10.256cm">
            <text:p text:style-name="P1"/>
            <draw:enhanced-geometry svg:viewBox="0 0 21600 21600" draw:glue-points="10800 0 3160 3160 0 10800 3160 18440 10800 21600 18440 18440 21600 10800 18440 3160" draw:text-areas="3200 3200 18400 18400" draw:type="ellipse"/>
          </draw:custom-shape>
          <draw:line draw:style-name="gr41" draw:text-style-name="P16" draw:layer="layout" svg:x1="8.379cm" svg:y1="10.232cm" svg:x2="8.379cm" svg:y2="10.415cm">
            <text:p text:style-name="P1"/>
          </draw:line>
          <draw:line draw:style-name="gr41" draw:text-style-name="P16" draw:layer="layout" svg:x1="9.529cm" svg:y1="10.232cm" svg:x2="9.529cm" svg:y2="10.415cm">
            <text:p text:style-name="P1"/>
          </draw:line>
          <draw:custom-shape draw:style-name="gr42" draw:text-style-name="P14" draw:layer="layout" svg:width="1.139cm" svg:height="0.18cm" svg:x="8.379cm" svg:y="10.232cm">
            <text:p text:style-name="P1"/>
            <draw:enhanced-geometry svg:viewBox="0 0 21600 21600" draw:type="rectangle" draw:enhanced-path="M 0 0 L 21600 0 21600 21600 0 21600 0 0 Z N"/>
          </draw:custom-shape>
          <draw:custom-shape draw:style-name="gr40" draw:text-style-name="P14" draw:layer="layout" svg:width="1.149cm" svg:height="0.344cm" svg:x="8.37cm" svg:y="10.019cm">
            <text:p text:style-name="P1"/>
            <draw:enhanced-geometry svg:viewBox="0 0 21600 21600" draw:glue-points="10800 0 3160 3160 0 10800 3160 18440 10800 21600 18440 18440 21600 10800 18440 3160" draw:text-areas="3200 3200 18400 18400" draw:type="ellipse"/>
          </draw:custom-shape>
          <draw:g>
            <draw:line draw:style-name="gr43" draw:text-style-name="P16" draw:layer="layout" svg:x1="8.646cm" svg:y1="10.099cm" svg:x2="8.849cm" svg:y2="10.095cm">
              <text:p text:style-name="P1"/>
            </draw:line>
            <draw:line draw:style-name="gr43" draw:text-style-name="P16" draw:layer="layout" svg:x1="9.036cm" svg:y1="10.296cm" svg:x2="9.215cm" svg:y2="10.296cm">
              <text:p text:style-name="P1"/>
            </draw:line>
            <draw:line draw:style-name="gr43" draw:text-style-name="P16" draw:layer="layout" svg:x1="8.833cm" svg:y1="10.099cm" svg:x2="9.044cm" svg:y2="10.296cm">
              <text:p text:style-name="P1"/>
            </draw:line>
          </draw:g>
          <draw:g>
            <draw:line draw:style-name="gr43" draw:text-style-name="P16" draw:layer="layout" svg:x1="8.646cm" svg:y1="10.288cm" svg:x2="8.849cm" svg:y2="10.292cm">
              <text:p text:style-name="P1"/>
            </draw:line>
            <draw:line draw:style-name="gr43" draw:text-style-name="P16" draw:layer="layout" svg:x1="9.036cm" svg:y1="10.091cm" svg:x2="9.215cm" svg:y2="10.091cm">
              <text:p text:style-name="P1"/>
            </draw:line>
            <draw:line draw:style-name="gr43" draw:text-style-name="P16" draw:layer="layout" svg:x1="8.833cm" svg:y1="10.288cm" svg:x2="9.044cm" svg:y2="10.091cm">
              <text:p text:style-name="P1"/>
            </draw:line>
          </draw:g>
        </draw:g>
        <draw:g>
          <draw:frame draw:style-name="gr5" draw:text-style-name="P16" draw:layer="layout" svg:width="1.075cm" svg:height="1.248cm" svg:x="2.487cm" svg:y="9.935cm">
            <draw:image xlink:href="Pictures/2000004800007DFD00007ED09FDD3609.wmf" xlink:type="simple" xlink:show="embed" xlink:actuate="onLoad">
              <text:p text:style-name="P1"/>
            </draw:image>
          </draw:frame>
          <draw:frame draw:style-name="gr5" draw:text-style-name="P16" draw:layer="layout" svg:width="0.984cm" svg:height="1.044cm" svg:x="2.657cm" svg:y="10.306cm">
            <draw:image xlink:href="Pictures/2000001B0000C0570000B57D91C91C66.wmf" xlink:type="simple" xlink:show="embed" xlink:actuate="onLoad">
              <text:p text:style-name="P1"/>
            </draw:image>
          </draw:frame>
        </draw:g>
        <draw:custom-shape draw:style-name="gr44" draw:text-style-name="P31" draw:layer="layout" svg:width="2.619cm" svg:height="1.683cm" svg:x="2.549cm" svg:y="12.287cm">
          <text:p text:style-name="P23"><text:span text:style-name="T11">BSS 1</text:span></text:p>
          <draw:enhanced-geometry svg:viewBox="0 0 21600 21600" draw:type="mso-spt202" draw:enhanced-path="M 0 0 L 21600 0 21600 21600 0 21600 0 0 Z N"/>
        </draw:custom-shape>
        <draw:line draw:style-name="gr6" draw:text-style-name="P16" draw:layer="layout" svg:x1="8.899cm" svg:y1="10.539cm" svg:x2="9.432cm" svg:y2="12.797cm">
          <text:p text:style-name="P1"/>
        </draw:line>
        <draw:line draw:style-name="gr6" draw:text-style-name="P16" draw:layer="layout" svg:x1="5.53cm" svg:y1="10.367cm" svg:x2="8.37cm" svg:y2="10.367cm">
          <text:p text:style-name="P1"/>
        </draw:line>
        <draw:custom-shape draw:style-name="gr23" draw:text-style-name="P14" draw:layer="layout" svg:width="2.301cm" svg:height="0.972cm" svg:x="8.665cm" svg:y="17.189cm">
          <text:p text:style-name="P23"><text:span text:style-name="T11">BSS 2</text:span></text:p>
          <draw:enhanced-geometry svg:viewBox="0 0 21600 21600" draw:type="mso-spt202" draw:enhanced-path="M 0 0 L 21600 0 21600 21600 0 21600 0 0 Z N"/>
        </draw:custom-shape>
        <draw:line draw:style-name="gr6" draw:text-style-name="P16" draw:layer="layout" svg:x1="8.824cm" svg:y1="9.979cm" svg:x2="9.419cm" svg:y2="7.457cm">
          <text:p text:style-name="P1"/>
        </draw:line>
        <draw:g>
          <draw:custom-shape draw:style-name="gr3" draw:text-style-name="P14" draw:layer="layout" svg:width="5.494cm" svg:height="4.013cm" svg:x="6.8cm" svg:y="4.176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23" draw:text-style-name="P14" draw:layer="layout" svg:width="2.653cm" svg:height="0.972cm" svg:x="8.221cm" svg:y="5.564cm">
            <text:p text:style-name="P23"><text:span text:style-name="T11">Internet</text:span></text:p>
            <draw:enhanced-geometry svg:viewBox="0 0 21600 21600" draw:type="mso-spt202" draw:enhanced-path="M 0 0 L 21600 0 21600 21600 0 21600 0 0 Z N"/>
          </draw:custom-shape>
        </draw:g>
        <draw:custom-shape draw:style-name="gr23" draw:text-style-name="P14" draw:layer="layout" svg:width="3.66cm" svg:height="1.683cm" svg:x="9.3cm" svg:y="9.468cm">
          <text:p text:style-name="P23"><text:span text:style-name="T11">hub, switch</text:span></text:p>
          <text:p text:style-name="P23"><text:span text:style-name="T11">or router</text:span></text:p>
          <draw:enhanced-geometry svg:viewBox="0 0 21600 21600" draw:type="mso-spt202" draw:enhanced-path="M 0 0 L 21600 0 21600 21600 0 21600 0 0 Z N"/>
        </draw:custom-shape>
        <draw:g>
          <draw:custom-shape draw:style-name="gr23" draw:text-style-name="P14" draw:layer="layout" svg:width="1.349cm" svg:height="0.972cm" svg:x="4.705cm" svg:y="10.597cm">
            <text:p text:style-name="P23"><text:span text:style-name="T11">AP</text:span></text:p>
            <draw:enhanced-geometry svg:viewBox="0 0 21600 21600" draw:type="mso-spt202" draw:enhanced-path="M 0 0 L 21600 0 21600 21600 0 21600 0 0 Z N"/>
          </draw:custom-shape>
          <draw:g>
            <draw:frame draw:style-name="gr5" draw:text-style-name="P16" draw:layer="layout" svg:width="0.764cm" svg:height="0.498cm" draw:transform="rotate (1.5707963267946) translate (5.07cm 10.653cm)">
              <draw:image xlink:href="Pictures/10000200000000310000000DAF77F844.png" xlink:type="simple" xlink:show="embed" xlink:actuate="onLoad">
                <text:p text:style-name="P1"/>
              </draw:image>
            </draw:frame>
            <draw:rect draw:style-name="gr45" draw:text-style-name="P16" draw:layer="layout" svg:width="2.174cm" svg:height="0.794cm" svg:x="4.233cm" svg:y="9.066cm">
              <text:p text:style-name="P1"/>
            </draw:rect>
            <draw:custom-shape draw:style-name="gr13" draw:text-style-name="P14" draw:layer="layout" svg:width="0.306cm" svg:height="0.368cm" svg:x="4.687cm" svg:y="9.206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192cm" svg:height="0.284cm" svg:x="5.207cm" svg:y="9.203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49cm" svg:height="0.599cm" svg:x="4.499cm" svg:y="9.134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428cm" svg:height="0.397cm" svg:x="5.188cm" svg:y="9.116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177cm" svg:height="0.379cm" svg:x="4.31cm" svg:y="9.296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372cm" svg:height="0.49cm" svg:x="5.543cm" svg:y="9.088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25cm" svg:height="0.295cm" svg:x="5.13cm" svg:y="9.661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66cm" svg:height="0.151cm" svg:x="5.074cm" svg:y="9.503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58cm" svg:height="0.086cm" svg:x="5.019cm" svg:y="9.394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77cm" svg:height="0.058cm" svg:x="4.971cm" svg:y="9.322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298cm" svg:height="0.371cm" svg:x="4.606cm" svg:y="9.228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195cm" svg:height="0.288cm" svg:x="5.122cm" svg:y="9.224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49cm" svg:height="0.599cm" svg:x="4.41cm" svg:y="9.16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428cm" svg:height="0.397cm" svg:x="5.104cm" svg:y="9.142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177cm" svg:height="0.372cm" svg:x="4.24cm" svg:y="9.358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373cm" svg:height="0.487cm" svg:x="5.458cm" svg:y="9.116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5" draw:text-style-name="P16" draw:layer="layout" svg:width="1.071cm" svg:height="1.251cm" svg:x="1.72cm" svg:y="8.312cm">
            <draw:image xlink:href="Pictures/2000004800007DFD00007ED09FDD3609.wmf" xlink:type="simple" xlink:show="embed" xlink:actuate="onLoad">
              <text:p text:style-name="P1"/>
            </draw:image>
          </draw:frame>
          <draw:frame draw:style-name="gr5" draw:text-style-name="P16" draw:layer="layout" svg:width="0.981cm" svg:height="1.047cm" svg:x="1.889cm" svg:y="8.684cm">
            <draw:image xlink:href="Pictures/2000001B0000C0570000B57D91C91C66.wmf" xlink:type="simple" xlink:show="embed" xlink:actuate="onLoad">
              <text:p text:style-name="P1"/>
            </draw:image>
          </draw:frame>
        </draw:g>
        <draw:g>
          <draw:frame draw:style-name="gr5" draw:text-style-name="P16" draw:layer="layout" svg:width="1.076cm" svg:height="1.248cm" svg:x="3.254cm" svg:y="7.708cm">
            <draw:image xlink:href="Pictures/2000004800007DFD00007ED09FDD3609.wmf" xlink:type="simple" xlink:show="embed" xlink:actuate="onLoad">
              <text:p text:style-name="P1"/>
            </draw:image>
          </draw:frame>
          <draw:frame draw:style-name="gr5" draw:text-style-name="P16" draw:layer="layout" svg:width="0.985cm" svg:height="1.044cm" svg:x="3.424cm" svg:y="8.079cm">
            <draw:image xlink:href="Pictures/2000001B0000C0570000B57D91C91C66.wmf" xlink:type="simple" xlink:show="embed" xlink:actuate="onLoad">
              <text:p text:style-name="P1"/>
            </draw:image>
          </draw:frame>
        </draw:g>
        <draw:g>
          <draw:custom-shape draw:style-name="gr23" draw:text-style-name="P14" draw:layer="layout" svg:width="1.349cm" svg:height="0.972cm" svg:x="9.018cm" svg:y="13.287cm">
            <text:p text:style-name="P23"><text:span text:style-name="T11">AP</text:span></text:p>
            <draw:enhanced-geometry svg:viewBox="0 0 21600 21600" draw:type="mso-spt202" draw:enhanced-path="M 0 0 L 21600 0 21600 21600 0 21600 0 0 Z N"/>
          </draw:custom-shape>
          <draw:g>
            <draw:frame draw:style-name="gr5" draw:text-style-name="P16" draw:layer="layout" svg:width="0.764cm" svg:height="0.498cm" draw:transform="rotate (1.5707963267946) translate (9.383cm 13.343cm)">
              <draw:image xlink:href="Pictures/10000200000000310000000DAF77F844.png" xlink:type="simple" xlink:show="embed" xlink:actuate="onLoad">
                <text:p text:style-name="P1"/>
              </draw:image>
            </draw:frame>
            <draw:rect draw:style-name="gr45" draw:text-style-name="P16" draw:layer="layout" svg:width="2.174cm" svg:height="0.794cm" svg:x="8.546cm" svg:y="11.756cm">
              <text:p text:style-name="P1"/>
            </draw:rect>
            <draw:custom-shape draw:style-name="gr13" draw:text-style-name="P14" draw:layer="layout" svg:width="0.306cm" svg:height="0.368cm" svg:x="9cm" svg:y="11.896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192cm" svg:height="0.284cm" svg:x="9.52cm" svg:y="11.893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49cm" svg:height="0.599cm" svg:x="8.812cm" svg:y="11.824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428cm" svg:height="0.397cm" svg:x="9.501cm" svg:y="11.806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177cm" svg:height="0.379cm" svg:x="8.623cm" svg:y="11.986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372cm" svg:height="0.49cm" svg:x="9.856cm" svg:y="11.778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25cm" svg:height="0.295cm" svg:x="9.443cm" svg:y="12.351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66cm" svg:height="0.151cm" svg:x="9.387cm" svg:y="12.193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58cm" svg:height="0.086cm" svg:x="9.332cm" svg:y="12.084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77cm" svg:height="0.058cm" svg:x="9.284cm" svg:y="12.012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298cm" svg:height="0.371cm" svg:x="8.919cm" svg:y="11.918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195cm" svg:height="0.288cm" svg:x="9.435cm" svg:y="11.914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49cm" svg:height="0.599cm" svg:x="8.723cm" svg:y="11.85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428cm" svg:height="0.397cm" svg:x="9.417cm" svg:y="11.832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177cm" svg:height="0.372cm" svg:x="8.553cm" svg:y="12.048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373cm" svg:height="0.487cm" svg:x="9.771cm" svg:y="11.806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5" draw:text-style-name="P16" draw:layer="layout" svg:width="1.071cm" svg:height="1.248cm" svg:x="7.188cm" svg:y="13.229cm">
            <draw:image xlink:href="Pictures/2000004800007DFD00007ED09FDD3609.wmf" xlink:type="simple" xlink:show="embed" xlink:actuate="onLoad">
              <text:p text:style-name="P1"/>
            </draw:image>
          </draw:frame>
          <draw:frame draw:style-name="gr5" draw:text-style-name="P16" draw:layer="layout" svg:width="0.981cm" svg:height="1.044cm" svg:x="7.357cm" svg:y="13.6cm">
            <draw:image xlink:href="Pictures/2000001B0000C0570000B57D91C91C66.wmf" xlink:type="simple" xlink:show="embed" xlink:actuate="onLoad">
              <text:p text:style-name="P1"/>
            </draw:image>
          </draw:frame>
        </draw:g>
        <draw:g>
          <draw:frame draw:style-name="gr5" draw:text-style-name="P16" draw:layer="layout" svg:width="1.075cm" svg:height="1.247cm" svg:x="7.686cm" svg:y="14.733cm">
            <draw:image xlink:href="Pictures/2000004800007DFD00007ED09FDD3609.wmf" xlink:type="simple" xlink:show="embed" xlink:actuate="onLoad">
              <text:p text:style-name="P1"/>
            </draw:image>
          </draw:frame>
          <draw:frame draw:style-name="gr5" draw:text-style-name="P16" draw:layer="layout" svg:width="0.984cm" svg:height="1.043cm" svg:x="7.856cm" svg:y="15.104cm">
            <draw:image xlink:href="Pictures/2000001B0000C0570000B57D91C91C66.wmf" xlink:type="simple" xlink:show="embed" xlink:actuate="onLoad">
              <text:p text:style-name="P1"/>
            </draw:image>
          </draw:frame>
        </draw:g>
        <draw:g>
          <draw:frame draw:style-name="gr5" draw:text-style-name="P16" draw:layer="layout" svg:width="1.076cm" svg:height="1.251cm" svg:x="10.552cm" svg:y="13.256cm">
            <draw:image xlink:href="Pictures/2000004800007DFD00007ED09FDD3609.wmf" xlink:type="simple" xlink:show="embed" xlink:actuate="onLoad">
              <text:p text:style-name="P1"/>
            </draw:image>
          </draw:frame>
          <draw:frame draw:style-name="gr5" draw:text-style-name="P16" draw:layer="layout" svg:width="0.985cm" svg:height="1.047cm" svg:x="10.722cm" svg:y="13.628cm">
            <draw:image xlink:href="Pictures/2000001B0000C0570000B57D91C91C66.wmf" xlink:type="simple" xlink:show="embed" xlink:actuate="onLoad">
              <text:p text:style-name="P1"/>
            </draw:image>
          </draw:frame>
        </draw:g>
        <draw:g>
          <draw:frame draw:style-name="gr5" draw:text-style-name="P16" draw:layer="layout" svg:width="1.071cm" svg:height="1.248cm" svg:x="9.313cm" svg:y="14.759cm">
            <draw:image xlink:href="Pictures/2000004800007DFD00007ED09FDD3609.wmf" xlink:type="simple" xlink:show="embed" xlink:actuate="onLoad">
              <text:p text:style-name="P1"/>
            </draw:image>
          </draw:frame>
          <draw:frame draw:style-name="gr5" draw:text-style-name="P16" draw:layer="layout" svg:width="0.981cm" svg:height="1.044cm" svg:x="9.482cm" svg:y="15.13cm">
            <draw:image xlink:href="Pictures/2000001B0000C0570000B57D91C91C66.wmf" xlink:type="simple" xlink:show="embed" xlink:actuate="onLoad">
              <text:p text:style-name="P1"/>
            </draw:image>
          </draw:frame>
        </draw:g>
        <presentation:notes draw:style-name="dp3">
          <draw:page-thumbnail draw:style-name="gr1" draw:layer="layout" svg:width="13.335cm" svg:height="10.002cm" svg:x="3.492cm" svg:y="1.997cm" draw:page-number="16" presentation:class="page"/>
          <draw:frame presentation:style-name="pr6" draw:text-style-name="P1" draw:layer="layout" svg:width="14.904cm" svg:height="12.005cm" svg:x="2.708cm" svg:y="12.668cm" presentation:class="notes" presentation:placeholder="true">
            <draw:text-box/>
          </draw:frame>
        </presentation:notes>
      </draw:page>
      <draw:page draw:name="802.11: Channels, association"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802.11: Channels, association</text:p>
          </draw:text-box>
        </draw:frame>
        <draw:frame presentation:style-name="pr5" draw:text-style-name="P10" draw:layer="layout" svg:width="21.59cm" svg:height="14.282cm" svg:x="1.482cm" svg:y="4.445cm" presentation:class="outline" presentation:user-transformed="true">
          <draw:text-box>
            <text:list text:style-name="L2">
              <text:list-item>
                <text:p text:style-name="P12"><text:span text:style-name="T21">802.11b: 2.4GHz-2.485GHz spectrum divided into 11 channels at different frequencies</text:span></text:p>
              </text:list-item>
            </text:list>
            <text:list text:style-name="L2">
              <text:list-item>
                <text:list>
                  <text:list-item>
                    <text:p text:style-name="P32">AP admin chooses frequency for AP</text:p>
                  </text:list-item>
                </text:list>
              </text:list-item>
            </text:list>
            <text:list text:style-name="L2">
              <text:list-item>
                <text:list>
                  <text:list-item>
                    <text:p text:style-name="P32">interference possible: channel can be same as that chosen by neighbouring AP!<text:line-break/></text:p>
                  </text:list-item>
                </text:list>
              </text:list-item>
            </text:list>
            <text:list text:style-name="L2">
              <text:list-item>
                <text:p text:style-name="P33">Hosts must <text:span text:style-name="T33">associate</text:span> with an AP</text:p>
              </text:list-item>
            </text:list>
            <text:list text:style-name="L2">
              <text:list-item>
                <text:list>
                  <text:list-item>
                    <text:p text:style-name="P32">scans channels, listening for <text:span text:style-name="T34">beacon frames</text:span> containing AP’s name (SSID) and MAC address</text:p>
                  </text:list-item>
                </text:list>
              </text:list-item>
            </text:list>
            <text:list text:style-name="L2">
              <text:list-item>
                <text:list>
                  <text:list-item>
                    <text:p text:style-name="P32">selects AP to associate with</text:p>
                  </text:list-item>
                </text:list>
              </text:list-item>
            </text:list>
            <text:list text:style-name="L2">
              <text:list-item>
                <text:list>
                  <text:list-item>
                    <text:p text:style-name="P32">may perform authentication [Chapter 8]</text:p>
                  </text:list-item>
                </text:list>
              </text:list-item>
            </text:list>
            <text:list text:style-name="L2">
              <text:list-item>
                <text:list>
                  <text:list-item>
                    <text:p text:style-name="P32">will typically run DHCP to get IP address in AP’s subnet</text:p>
                  </text:list-item>
                </text:list>
              </text:list-item>
            </text:list>
            <text:list text:style-name="L2">
              <text:list-item>
                <text:p text:style-name="P34"/>
              </text:list-item>
            </text:list>
          </draw:text-box>
        </draw:frame>
        <presentation:notes draw:style-name="dp3">
          <draw:page-thumbnail draw:style-name="gr1" draw:layer="layout" svg:width="13.335cm" svg:height="10.002cm" svg:x="3.492cm" svg:y="1.997cm" draw:page-number="17" presentation:class="page"/>
          <draw:frame presentation:style-name="pr6" draw:text-style-name="P1" draw:layer="layout" svg:width="14.904cm" svg:height="12.005cm" svg:x="2.708cm" svg:y="12.668cm" presentation:class="notes" presentation:placeholder="true">
            <draw:text-box/>
          </draw:frame>
        </presentation:notes>
      </draw:page>
      <draw:page draw:name="IEEE 802.11: multiple access" draw:style-name="dp1" draw:master-page-name="Default" presentation:presentation-page-layout-name="AL1T1">
        <draw:frame presentation:style-name="pr4" draw:text-style-name="P6" draw:layer="layout" svg:width="21.59cm" svg:height="3.176cm" svg:x="1.416cm" svg:y="-0.001cm" presentation:class="title" presentation:user-transformed="true">
          <draw:text-box>
            <text:p text:style-name="P5">IEEE 802.11: multiple access</text:p>
          </draw:text-box>
        </draw:frame>
        <draw:frame presentation:style-name="pr11" draw:text-style-name="P10" draw:layer="layout" svg:width="22.745cm" svg:height="12.912cm" svg:x="1.481cm" svg:y="3.223cm" presentation:class="outline" presentation:user-transformed="true">
          <draw:text-box>
            <text:list text:style-name="L2">
              <text:list-item>
                <text:p text:style-name="P8"><text:span text:style-name="T35">Avoid collisions: 2</text:span><text:span text:style-name="T36">+</text:span><text:span text:style-name="T35"> nodes transmitting at same time</text:span></text:p>
              </text:list-item>
            </text:list>
            <text:list text:style-name="L2">
              <text:list-item>
                <text:p text:style-name="P8"><text:span text:style-name="T35">802.11: CSMA - sense before transmitting</text:span></text:p>
              </text:list-item>
            </text:list>
            <text:list text:style-name="L2">
              <text:list-item>
                <text:list>
                  <text:list-item>
                    <text:p text:style-name="P9"><text:span text:style-name="T37">don’t collide with ongoing transmission by other node</text:span></text:p>
                  </text:list-item>
                </text:list>
              </text:list-item>
            </text:list>
            <text:list text:style-name="L2">
              <text:list-item>
                <text:p text:style-name="P8"><text:span text:style-name="T35">802.11: </text:span><text:span text:style-name="T38">no</text:span><text:span text:style-name="T35"> collision detection!</text:span></text:p>
              </text:list-item>
            </text:list>
            <text:list text:style-name="L2">
              <text:list-item>
                <text:list>
                  <text:list-item>
                    <text:p text:style-name="P9"><text:span text:style-name="T37">difficult to receive (sense collisions) when transmitting due to weak received signals (fading)</text:span></text:p>
                  </text:list-item>
                </text:list>
              </text:list-item>
            </text:list>
            <text:list text:style-name="L2">
              <text:list-item>
                <text:list>
                  <text:list-item>
                    <text:p text:style-name="P9"><text:span text:style-name="T37">can’t sense all collisions in any case: hidden terminal, fading</text:span></text:p>
                  </text:list-item>
                </text:list>
              </text:list-item>
            </text:list>
            <text:list text:style-name="L2">
              <text:list-item>
                <text:list>
                  <text:list-item>
                    <text:p text:style-name="P9"><text:span text:style-name="T37">goal: </text:span><text:span text:style-name="T39">avoid collisions:</text:span><text:span text:style-name="T37"> CSMA/C(ollision)A(voidance)</text:span></text:p>
                  </text:list-item>
                </text:list>
              </text:list-item>
            </text:list>
          </draw:text-box>
        </draw:frame>
        <draw:g>
          <draw:g>
            <draw:g>
              <draw:frame draw:style-name="gr5" draw:text-style-name="P16" draw:layer="layout" svg:width="1.622cm" svg:height="1.562cm" svg:x="6.48cm" svg:y="13.145cm">
                <draw:image xlink:href="Pictures/2000004800007DFD00007ED09FDD3609.wmf" xlink:type="simple" xlink:show="embed" xlink:actuate="onLoad">
                  <text:p text:style-name="P1"/>
                </draw:image>
              </draw:frame>
              <draw:frame draw:style-name="gr5" draw:text-style-name="P16" draw:layer="layout" svg:width="1.485cm" svg:height="1.307cm" svg:x="6.737cm" svg:y="13.609cm">
                <draw:image xlink:href="Pictures/2000001B0000C0570000B57D91C91C66.wmf" xlink:type="simple" xlink:show="embed" xlink:actuate="onLoad">
                  <text:p text:style-name="P1"/>
                </draw:image>
              </draw:frame>
            </draw:g>
            <draw:custom-shape draw:style-name="gr30" draw:text-style-name="P14" draw:layer="layout" svg:width="4.147cm" svg:height="2.603cm" svg:x="3.973cm" svg:y="13.108cm">
              <text:p text:style-name="P1"/>
              <draw:enhanced-geometry svg:viewBox="0 0 1273 684" draw:type="non-primitive" draw:enhanced-path="M 9 675 L 316 0 461 228 510 119 631 467 667 391 739 464 1058 57 1273 684 0 674 N"/>
            </draw:custom-shape>
            <draw:g>
              <draw:frame draw:style-name="gr5" draw:text-style-name="P16" draw:layer="layout" svg:width="1.461cm" svg:height="1.473cm" svg:x="4.93cm" svg:y="15.311cm">
                <draw:image xlink:href="Pictures/2000004800007DFD00007ED09FDD3609.wmf" xlink:type="simple" xlink:show="embed" xlink:actuate="onLoad">
                  <text:p text:style-name="P1"/>
                </draw:image>
              </draw:frame>
              <draw:frame draw:style-name="gr5" draw:text-style-name="P16" draw:layer="layout" svg:width="1.338cm" svg:height="1.232cm" svg:x="5.161cm" svg:y="15.749cm">
                <draw:image xlink:href="Pictures/2000001B0000C0570000B57D91C91C66.wmf" xlink:type="simple" xlink:show="embed" xlink:actuate="onLoad">
                  <text:p text:style-name="P1"/>
                </draw:image>
              </draw:frame>
            </draw:g>
            <draw:g>
              <draw:frame draw:style-name="gr5" draw:text-style-name="P16" draw:layer="layout" svg:width="1.461cm" svg:height="1.473cm" svg:x="8.419cm" svg:y="14.566cm">
                <draw:image xlink:href="Pictures/2000004800007DFD00007ED09FDD3609.wmf" xlink:type="simple" xlink:show="embed" xlink:actuate="onLoad">
                  <text:p text:style-name="P1"/>
                </draw:image>
              </draw:frame>
              <draw:frame draw:style-name="gr5" draw:text-style-name="P16" draw:layer="layout" svg:width="1.338cm" svg:height="1.232cm" svg:x="8.65cm" svg:y="15.004cm">
                <draw:image xlink:href="Pictures/2000001B0000C0570000B57D91C91C66.wmf" xlink:type="simple" xlink:show="embed" xlink:actuate="onLoad">
                  <text:p text:style-name="P1"/>
                </draw:image>
              </draw:frame>
            </draw:g>
            <draw:line draw:style-name="gr46" draw:text-style-name="P16" draw:layer="layout" svg:x1="6.585cm" svg:y1="16.425cm" svg:x2="8.633cm" svg:y2="16.018cm">
              <text:p text:style-name="P1"/>
            </draw:line>
            <draw:line draw:style-name="gr47" draw:text-style-name="P16" draw:layer="layout" svg:x1="7.966cm" svg:y1="14.869cm" svg:x2="8.803cm" svg:y2="15.642cm">
              <text:p text:style-name="P1"/>
            </draw:line>
            <draw:custom-shape draw:style-name="gr23" draw:text-style-name="P14" draw:layer="layout" svg:width="0.925cm" svg:height="0.972cm" svg:x="4.774cm" svg:y="15.76cm">
              <text:p text:style-name="P27"><text:span text:style-name="T11">A</text:span></text:p>
              <draw:enhanced-geometry svg:viewBox="0 0 21600 21600" draw:type="mso-spt202" draw:enhanced-path="M 0 0 L 21600 0 21600 21600 0 21600 0 0 Z N"/>
            </draw:custom-shape>
            <draw:custom-shape draw:style-name="gr23" draw:text-style-name="P14" draw:layer="layout" svg:width="0.925cm" svg:height="0.972cm" svg:x="9.855cm" svg:y="15.216cm">
              <text:p text:style-name="P27"><text:span text:style-name="T11">B</text:span></text:p>
              <draw:enhanced-geometry svg:viewBox="0 0 21600 21600" draw:type="mso-spt202" draw:enhanced-path="M 0 0 L 21600 0 21600 21600 0 21600 0 0 Z N"/>
            </draw:custom-shape>
            <draw:custom-shape draw:style-name="gr23" draw:text-style-name="P14" draw:layer="layout" svg:width="0.959cm" svg:height="0.972cm" svg:x="8.06cm" svg:y="13.526cm">
              <text:p text:style-name="P27"><text:span text:style-name="T11">C</text:span></text:p>
              <draw:enhanced-geometry svg:viewBox="0 0 21600 21600" draw:type="mso-spt202" draw:enhanced-path="M 0 0 L 21600 0 21600 21600 0 21600 0 0 Z N"/>
            </draw:custom-shape>
          </draw:g>
          <draw:g>
            <draw:g>
              <draw:g>
                <draw:frame draw:style-name="gr5" draw:text-style-name="P16" draw:layer="layout" svg:width="1.461cm" svg:height="1.472cm" svg:x="12.836cm" svg:y="12.369cm">
                  <draw:image xlink:href="Pictures/2000004800007DFD00007ED09FDD3609.wmf" xlink:type="simple" xlink:show="embed" xlink:actuate="onLoad">
                    <text:p text:style-name="P1"/>
                  </draw:image>
                </draw:frame>
                <draw:frame draw:style-name="gr5" draw:text-style-name="P16" draw:layer="layout" svg:width="1.338cm" svg:height="1.231cm" svg:x="13.067cm" svg:y="12.806cm">
                  <draw:image xlink:href="Pictures/2000001B0000C0570000B57D91C91C66.wmf" xlink:type="simple" xlink:show="embed" xlink:actuate="onLoad">
                    <text:p text:style-name="P1"/>
                  </draw:image>
                </draw:frame>
              </draw:g>
              <draw:g>
                <draw:frame draw:style-name="gr5" draw:text-style-name="P16" draw:layer="layout" svg:width="1.461cm" svg:height="1.472cm" svg:x="15.227cm" svg:y="12.399cm">
                  <draw:image xlink:href="Pictures/2000004800007DFD00007ED09FDD3609.wmf" xlink:type="simple" xlink:show="embed" xlink:actuate="onLoad">
                    <text:p text:style-name="P1"/>
                  </draw:image>
                </draw:frame>
                <draw:frame draw:style-name="gr5" draw:text-style-name="P16" draw:layer="layout" svg:width="1.338cm" svg:height="1.231cm" svg:x="15.458cm" svg:y="12.836cm">
                  <draw:image xlink:href="Pictures/2000001B0000C0570000B57D91C91C66.wmf" xlink:type="simple" xlink:show="embed" xlink:actuate="onLoad">
                    <text:p text:style-name="P1"/>
                  </draw:image>
                </draw:frame>
              </draw:g>
              <draw:custom-shape draw:style-name="gr23" draw:text-style-name="P14" draw:layer="layout" svg:width="0.925cm" svg:height="0.972cm" svg:x="12.684cm" svg:y="12.822cm">
                <text:p text:style-name="P27"><text:span text:style-name="T25">A</text:span></text:p>
                <draw:enhanced-geometry svg:viewBox="0 0 21600 21600" draw:type="mso-spt202" draw:enhanced-path="M 0 0 L 21600 0 21600 21600 0 21600 0 0 Z N"/>
              </draw:custom-shape>
              <draw:custom-shape draw:style-name="gr34" draw:text-style-name="P14" draw:layer="layout" svg:width="0.674cm" svg:height="0.972cm" svg:x="16.602cm" svg:y="12.81cm">
                <text:p text:style-name="P27"><text:span text:style-name="T11">B</text:span></text:p>
                <draw:enhanced-geometry svg:viewBox="0 0 21600 21600" draw:type="mso-spt202" draw:enhanced-path="M 0 0 L 21600 0 21600 21600 0 21600 0 0 Z N"/>
              </draw:custom-shape>
              <draw:custom-shape draw:style-name="gr23" draw:text-style-name="P14" draw:layer="layout" svg:width="0.959cm" svg:height="0.972cm" svg:x="19.025cm" svg:y="12.909cm">
                <text:p text:style-name="P27"><text:span text:style-name="T11">C</text:span></text:p>
                <draw:enhanced-geometry svg:viewBox="0 0 21600 21600" draw:type="mso-spt202" draw:enhanced-path="M 0 0 L 21600 0 21600 21600 0 21600 0 0 Z N"/>
              </draw:custom-shape>
              <draw:g>
                <draw:frame draw:style-name="gr5" draw:text-style-name="P16" draw:layer="layout" svg:width="1.461cm" svg:height="1.471cm" svg:x="17.471cm" svg:y="12.43cm">
                  <draw:image xlink:href="Pictures/2000004800007DFD00007ED09FDD3609.wmf" xlink:type="simple" xlink:show="embed" xlink:actuate="onLoad">
                    <text:p text:style-name="P1"/>
                  </draw:image>
                </draw:frame>
                <draw:frame draw:style-name="gr5" draw:text-style-name="P16" draw:layer="layout" svg:width="1.338cm" svg:height="1.231cm" svg:x="17.702cm" svg:y="12.867cm">
                  <draw:image xlink:href="Pictures/2000001B0000C0570000B57D91C91C66.wmf" xlink:type="simple" xlink:show="embed" xlink:actuate="onLoad">
                    <text:p text:style-name="P1"/>
                  </draw:image>
                </draw:frame>
              </draw:g>
            </draw:g>
            <draw:custom-shape draw:style-name="gr23" draw:text-style-name="P14" draw:layer="layout" svg:width="2.627cm" svg:height="1.371cm" svg:x="12.833cm" svg:y="14.808cm">
              <text:p text:style-name="P27"><text:span text:style-name="T26">A’s signal</text:span></text:p>
              <text:p text:style-name="P27"><text:span text:style-name="T26">strength</text:span></text:p>
              <draw:enhanced-geometry svg:viewBox="0 0 21600 21600" draw:type="mso-spt202" draw:enhanced-path="M 0 0 L 21600 0 21600 21600 0 21600 0 0 Z N"/>
            </draw:custom-shape>
            <draw:line draw:style-name="gr35" draw:text-style-name="P16" draw:layer="layout" svg:x1="12.96cm" svg:y1="17.268cm" svg:x2="19.657cm" svg:y2="17.268cm">
              <text:p text:style-name="P1"/>
            </draw:line>
            <draw:line draw:style-name="gr35" draw:text-style-name="P16" draw:layer="layout" svg:x1="12.85cm" svg:y1="14.44cm" svg:x2="12.85cm" svg:y2="17.169cm">
              <text:p text:style-name="P1"/>
            </draw:line>
            <draw:custom-shape draw:style-name="gr36" draw:text-style-name="P14" draw:layer="layout" svg:width="6.146cm" svg:height="2.592cm" svg:x="13.02cm" svg:y="14.573cm">
              <text:p text:style-name="P1"/>
              <draw:enhanced-geometry svg:viewBox="0 0 1887 681" draw:type="non-primitive" draw:enhanced-path="M 0 0 C 161 25 737 52 966 151 1195 250 1220 507 1373 594 1526 681 1780 657 1887 673 N"/>
            </draw:custom-shape>
            <draw:custom-shape draw:style-name="gr23" draw:text-style-name="P14" draw:layer="layout" svg:width="1.637cm" svg:height="0.735cm" svg:x="15.599cm" svg:y="17.181cm">
              <text:p text:style-name="P27"><text:span text:style-name="T27">space</text:span></text:p>
              <draw:enhanced-geometry svg:viewBox="0 0 21600 21600" draw:type="mso-spt202" draw:enhanced-path="M 0 0 L 21600 0 21600 21600 0 21600 0 0 Z N"/>
            </draw:custom-shape>
            <draw:custom-shape draw:style-name="gr37" draw:text-style-name="P14" draw:layer="layout" svg:width="6.146cm" svg:height="2.592cm" svg:x="13.215cm" svg:y="14.5cm">
              <text:p text:style-name="P1"/>
              <draw:enhanced-geometry svg:viewBox="0 0 1887 681" draw:mirror-horizontal="true" draw:type="non-primitive" draw:enhanced-path="M 0 0 C 161 25 737 52 966 151 1195 250 1220 507 1373 594 1526 681 1780 657 1887 673 N"/>
            </draw:custom-shape>
            <draw:custom-shape draw:style-name="gr23" draw:text-style-name="P14" draw:layer="layout" svg:width="2.657cm" svg:height="1.371cm" svg:x="18.221cm" svg:y="14.633cm">
              <text:p text:style-name="P27"><text:span text:style-name="T28">C’s signal</text:span></text:p>
              <text:p text:style-name="P27"><text:span text:style-name="T28">strength</text:span></text:p>
              <draw:enhanced-geometry svg:viewBox="0 0 21600 21600" draw:type="mso-spt202" draw:enhanced-path="M 0 0 L 21600 0 21600 21600 0 21600 0 0 Z N"/>
            </draw:custom-shape>
            <draw:line draw:style-name="gr38" draw:text-style-name="P16" draw:layer="layout" svg:x1="13.682cm" svg:y1="14.17cm" svg:x2="13.627cm" svg:y2="17.2cm">
              <text:p text:style-name="P1"/>
            </draw:line>
            <draw:line draw:style-name="gr38" draw:text-style-name="P16" draw:layer="layout" svg:x1="16.133cm" svg:y1="14.333cm" svg:x2="16.133cm" svg:y2="17.23cm">
              <text:p text:style-name="P1"/>
            </draw:line>
            <draw:line draw:style-name="gr38" draw:text-style-name="P16" draw:layer="layout" svg:x1="18.351cm" svg:y1="14.295cm" svg:x2="18.351cm" svg:y2="17.127cm">
              <text:p text:style-name="P1"/>
            </draw:line>
          </draw:g>
        </draw:g>
        <presentation:notes draw:style-name="dp3">
          <draw:page-thumbnail draw:style-name="gr1" draw:layer="layout" svg:width="13.335cm" svg:height="10.002cm" svg:x="3.492cm" svg:y="1.997cm" draw:page-number="18" presentation:class="page"/>
          <draw:frame presentation:style-name="pr6" draw:text-style-name="P1" draw:layer="layout" svg:width="14.904cm" svg:height="12.005cm" svg:x="2.708cm" svg:y="12.668cm" presentation:class="notes" presentation:placeholder="true">
            <draw:text-box/>
          </draw:frame>
        </presentation:notes>
      </draw:page>
      <draw:page draw:name="IEEE 802.11 MAC Protocol: CSMA/CA"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1">IEEE 802.11 MAC Protocol: CSMA/CA</text:span></text:p>
          </draw:text-box>
        </draw:frame>
        <draw:frame presentation:style-name="pr12" draw:text-style-name="P10" draw:layer="layout" svg:width="15.641cm" svg:height="13.76cm" svg:x="1.335cm" svg:y="3.76cm" presentation:class="outline" presentation:user-transformed="true">
          <draw:text-box>
            <text:list text:style-name="L3">
              <text:list-item>
                <text:p text:style-name="P7"><text:span text:style-name="T40">802.11 sender</text:span></text:p>
              </text:list-item>
            </text:list>
            <text:list text:style-name="L3">
              <text:list-item>
                <text:p text:style-name="P35"><text:span text:style-name="T41">1 </text:span><text:span text:style-name="T42">if sense channel idle</text:span><text:span text:style-name="T37"> for </text:span><text:span text:style-name="T43">DIFS</text:span><text:span text:style-name="T37"> <text:s/></text:span><text:span text:style-name="T42">then</text:span><text:span text:style-name="T37"> </text:span></text:p>
              </text:list-item>
            </text:list>
            <text:list text:style-name="L8">
              <text:list-item>
                <text:list>
                  <text:list-item>
                    <text:p text:style-name="P36"><text:span text:style-name="T37">transmit entire frame (no CD)</text:span></text:p>
                  </text:list-item>
                </text:list>
              </text:list-item>
            </text:list>
            <text:list text:style-name="L3">
              <text:list-item>
                <text:p text:style-name="P35"><text:span text:style-name="T42">2 if</text:span><text:span text:style-name="T37"> </text:span><text:span text:style-name="T42">sense channel busy then</text:span><text:span text:style-name="T37"> </text:span></text:p>
              </text:list-item>
            </text:list>
            <text:list text:style-name="L8">
              <text:list-item>
                <text:list>
                  <text:list-item>
                    <text:p text:style-name="P36"><text:span text:style-name="T37">start random backoff time</text:span></text:p>
                  </text:list-item>
                </text:list>
              </text:list-item>
            </text:list>
            <text:list text:style-name="L8">
              <text:list-item>
                <text:list>
                  <text:list-item>
                    <text:p text:style-name="P36"><text:span text:style-name="T37">timer counts down while channel idle</text:span></text:p>
                  </text:list-item>
                </text:list>
              </text:list-item>
            </text:list>
            <text:list text:style-name="L8">
              <text:list-item>
                <text:list>
                  <text:list-item>
                    <text:p text:style-name="P36"><text:span text:style-name="T37">transmit when timer expires</text:span></text:p>
                  </text:list-item>
                </text:list>
              </text:list-item>
            </text:list>
            <text:list text:style-name="L8">
              <text:list-item>
                <text:list>
                  <text:list-item>
                    <text:p text:style-name="P36"><text:span text:style-name="T37">if no ACK, increase random backoff interval, repeat 2</text:span></text:p>
                  </text:list-item>
                </text:list>
              </text:list-item>
            </text:list>
            <text:list text:style-name="L3">
              <text:list-item>
                <text:p text:style-name="P7"><text:span text:style-name="T40">802.11 receiver</text:span></text:p>
              </text:list-item>
            </text:list>
            <text:list text:style-name="L3">
              <text:list-item>
                <text:p text:style-name="P35"><text:span text:style-name="T41">- </text:span><text:span text:style-name="T42">if frame received OK</text:span></text:p>
              </text:list-item>
            </text:list>
            <text:list text:style-name="L3">
              <text:list-item>
                <text:p text:style-name="P35"><text:span text:style-name="T42"><text:s text:c="3"/></text:span><text:span text:style-name="T37">return ACK after </text:span><text:span text:style-name="T43">SIFS </text:span><text:span text:style-name="T37">(ACK needed due to hidden terminal problem) </text:span></text:p>
              </text:list-item>
            </text:list>
          </draw:text-box>
        </draw:frame>
        <draw:line draw:style-name="gr35" draw:text-style-name="P16" draw:layer="layout" svg:x1="17.868cm" svg:y1="6.306cm" svg:x2="17.868cm" svg:y2="15.58cm">
          <text:p text:style-name="P1"/>
        </draw:line>
        <draw:line draw:style-name="gr35" draw:text-style-name="P16" draw:layer="layout" svg:x1="23.2cm" svg:y1="6.271cm" svg:x2="23.2cm" svg:y2="15.544cm">
          <text:p text:style-name="P1"/>
        </draw:line>
        <draw:custom-shape draw:style-name="gr23" draw:text-style-name="P14" draw:layer="layout" svg:width="2.225cm" svg:height="0.888cm" svg:x="16.73cm" svg:y="5.314cm">
          <text:p text:style-name="P27"><text:span text:style-name="T44">sender</text:span></text:p>
          <draw:enhanced-geometry svg:viewBox="0 0 21600 21600" draw:type="mso-spt202" draw:enhanced-path="M 0 0 L 21600 0 21600 21600 0 21600 0 0 Z N"/>
        </draw:custom-shape>
        <draw:custom-shape draw:style-name="gr23" draw:text-style-name="P14" draw:layer="layout" svg:width="2.509cm" svg:height="0.888cm" svg:x="21.837cm" svg:y="5.34cm">
          <text:p text:style-name="P27"><text:span text:style-name="T44">receiver</text:span></text:p>
          <draw:enhanced-geometry svg:viewBox="0 0 21600 21600" draw:type="mso-spt202" draw:enhanced-path="M 0 0 L 21600 0 21600 21600 0 21600 0 0 Z N"/>
        </draw:custom-shape>
        <draw:g draw:id="id8">
          <draw:g>
            <draw:custom-shape draw:style-name="gr48" draw:text-style-name="P14" draw:layer="layout" svg:width="0.238cm" svg:height="0.714cm" svg:x="17.568cm" svg:y="7.144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14" draw:layer="layout" svg:width="1.632cm" svg:height="0.816cm" svg:x="15.937cm" svg:y="7.131cm">
              <text:p text:style-name="P27"><text:span text:style-name="T45">DIFS</text:span></text:p>
              <draw:enhanced-geometry svg:viewBox="0 0 21600 21600" draw:type="mso-spt202" draw:enhanced-path="M 0 0 L 21600 0 21600 21600 0 21600 0 0 Z N"/>
            </draw:custom-shape>
          </draw:g>
          <draw:g>
            <draw:custom-shape draw:style-name="gr49" draw:text-style-name="P14" draw:layer="layout" svg:width="5.345cm" svg:height="3.969cm" svg:x="17.859cm" svg:y="7.858cm">
              <text:p text:style-name="P1"/>
              <draw:enhanced-geometry svg:viewBox="0 0 1212 900" draw:type="non-primitive" draw:enhanced-path="M 6 0 L 1212 228 1212 900 0 660 6 0 Z N"/>
            </draw:custom-shape>
            <draw:custom-shape draw:style-name="gr23" draw:text-style-name="P14" draw:layer="layout" svg:width="1.734cm" svg:height="0.972cm" svg:x="19.376cm" svg:y="9.296cm">
              <text:p text:style-name="P27"><text:span text:style-name="T46">data</text:span></text:p>
              <draw:enhanced-geometry svg:viewBox="0 0 21600 21600" draw:type="mso-spt202" draw:enhanced-path="M 0 0 L 21600 0 21600 21600 0 21600 0 0 Z N"/>
            </draw:custom-shape>
          </draw:g>
        </draw:g>
        <draw:g draw:id="id9">
          <draw:custom-shape draw:style-name="gr23" draw:text-style-name="P14" draw:layer="layout" svg:width="1.603cm" svg:height="0.816cm" svg:x="23.186cm" svg:y="11.893cm">
            <text:p text:style-name="P27"><text:span text:style-name="T45">SIFS</text:span></text:p>
            <draw:enhanced-geometry svg:viewBox="0 0 21600 21600" draw:type="mso-spt202" draw:enhanced-path="M 0 0 L 21600 0 21600 21600 0 21600 0 0 Z N"/>
          </draw:custom-shape>
          <draw:custom-shape draw:style-name="gr48" draw:text-style-name="P14" draw:layer="layout" svg:width="0.238cm" svg:height="0.715cm" svg:x="23.204cm" svg:y="11.853cm">
            <text:p text:style-name="P1"/>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50" draw:text-style-name="P14" draw:layer="layout" svg:width="5.345cm" svg:height="1.826cm" svg:x="17.833cm" svg:y="12.594cm">
              <text:p text:style-name="P1"/>
              <draw:enhanced-geometry svg:viewBox="0 0 1212 414" draw:mirror-vertical="true" draw:type="non-primitive" draw:enhanced-path="M 0 0 L 1212 246 1212 414 6 174 0 0 Z N"/>
            </draw:custom-shape>
            <draw:custom-shape draw:style-name="gr23" draw:text-style-name="P14" draw:layer="layout" svg:width="1.806cm" svg:height="0.972cm" svg:x="19.562cm" svg:y="13.026cm">
              <text:p text:style-name="P27"><text:span text:style-name="T46">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2s" smil:targetElement="id8"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2s" smil:targetElement="id9" smil:type="barWipe" smil:subtype="topToBottom"/>
                </anim:par>
              </anim:par>
            </anim:par>
          </anim:seq>
        </anim:par>
        <presentation:notes draw:style-name="dp3">
          <draw:page-thumbnail draw:style-name="gr1" draw:layer="layout" svg:width="13.335cm" svg:height="10.002cm" svg:x="3.492cm" svg:y="1.997cm" draw:page-number="19" presentation:class="page"/>
          <draw:frame presentation:style-name="pr6" draw:text-style-name="P1" draw:layer="layout" svg:width="14.904cm" svg:height="12.005cm" svg:x="2.708cm" svg:y="12.668cm" presentation:class="notes" presentation:placeholder="true">
            <draw:text-box/>
          </draw:frame>
        </presentation:notes>
      </draw:page>
      <draw:page draw:name="Avoiding collisions (more)" draw:style-name="dp1" draw:master-page-name="Default" presentation:presentation-page-layout-name="AL1T1">
        <draw:frame presentation:style-name="pr4" draw:text-style-name="P6" draw:layer="layout" svg:width="23.252cm" svg:height="3.176cm" svg:x="1.398cm" svg:y="0.59cm" presentation:class="title" presentation:user-transformed="true">
          <draw:text-box>
            <text:p text:style-name="P5">Avoiding collisions (more)</text:p>
          </draw:text-box>
        </draw:frame>
        <draw:frame presentation:style-name="pr13" draw:text-style-name="P10" draw:layer="layout" svg:width="21.59cm" svg:height="10.033cm" svg:x="1.561cm" svg:y="4.198cm" presentation:class="outline" presentation:user-transformed="true">
          <draw:text-box>
            <text:list text:style-name="L3">
              <text:list-item>
                <text:p text:style-name="P35"><text:span text:style-name="T47">Idea:</text:span><text:span text:style-name="T35"> </text:span><text:span text:style-name="T37"><text:s/>allow sender to “reserve” channel rather than random access of data frames: avoid <text:s/>collisions of long <text:s/>data frames</text:span></text:p>
              </text:list-item>
            </text:list>
            <text:list text:style-name="L2">
              <text:list-item>
                <text:p text:style-name="P37"><text:span text:style-name="T37">Sender first transmits </text:span><text:span text:style-name="T48">small</text:span><text:span text:style-name="T37"> request-to-send (RTS) packets to BS using CSMA</text:span></text:p>
              </text:list-item>
            </text:list>
            <text:list text:style-name="L2">
              <text:list-item>
                <text:list>
                  <text:list-item>
                    <text:p text:style-name="P9"><text:span text:style-name="T37">RTSs may still collide with each other (but they’re short)</text:span></text:p>
                  </text:list-item>
                </text:list>
              </text:list-item>
            </text:list>
            <text:list text:style-name="L2">
              <text:list-item>
                <text:p text:style-name="P37"><text:span text:style-name="T37">BS broadcasts clear-to-send CTS in response to RTS</text:span></text:p>
              </text:list-item>
            </text:list>
            <text:list text:style-name="L2">
              <text:list-item>
                <text:p text:style-name="P37"><text:span text:style-name="T37">CTS heard by all nodes</text:span></text:p>
              </text:list-item>
            </text:list>
            <text:list text:style-name="L2">
              <text:list-item>
                <text:list>
                  <text:list-item>
                    <text:p text:style-name="P9"><text:span text:style-name="T37">sender transmits data frame</text:span></text:p>
                  </text:list-item>
                </text:list>
              </text:list-item>
            </text:list>
            <text:list text:style-name="L2">
              <text:list-item>
                <text:list>
                  <text:list-item>
                    <text:p text:style-name="P9"><text:span text:style-name="T37">other stations defer transmissions </text:span></text:p>
                  </text:list-item>
                </text:list>
              </text:list-item>
            </text:list>
            <text:list text:style-name="L8">
              <text:list-item>
                <text:list>
                  <text:list-item>
                    <text:p text:style-name="P36"><text:span text:style-name="T37"/></text:p>
                  </text:list-item>
                </text:list>
              </text:list-item>
            </text:list>
          </draw:text-box>
        </draw:frame>
        <draw:custom-shape draw:style-name="gr4" draw:text-style-name="P14" draw:layer="layout" svg:width="15.094cm" svg:height="2.149cm" svg:x="5.308cm" svg:y="13.639cm">
          <text:p text:style-name="P38"><text:span text:style-name="T49">Avoid data frame collisions completely </text:span></text:p>
          <text:p text:style-name="P38"><text:span text:style-name="T49">using small reservation packets!</text:span></text:p>
          <draw:enhanced-geometry svg:viewBox="0 0 21600 21600" draw:type="mso-spt202" draw:enhanced-path="M 0 0 L 21600 0 21600 21600 0 21600 0 0 Z N"/>
        </draw:custom-shape>
        <draw:custom-shape draw:style-name="gr8" draw:text-style-name="P14" draw:layer="layout" svg:width="16.258cm" svg:height="2.54cm" svg:x="4.668cm" svg:y="13.422cm">
          <text:p text:style-name="P1"/>
          <draw:enhanced-geometry svg:viewBox="0 0 21600 21600" draw:type="rectangle" draw:enhanced-path="M 0 0 L 21600 0 21600 21600 0 21600 0 0 Z N"/>
        </draw:custom-shape>
        <draw:frame draw:style-name="gr51" draw:text-style-name="P40" draw:layer="layout" svg:width="11.225cm" svg:height="1.195cm" svg:x="6.644cm" svg:y="16.644cm">
          <draw:text-box>
            <text:p text:style-name="P39"><text:span text:style-name="T50">See the applets on UW-ACE</text:span></text:p>
          </draw:text-box>
        </draw:frame>
        <presentation:notes draw:style-name="dp3">
          <draw:page-thumbnail draw:style-name="gr1" draw:layer="layout" svg:width="13.335cm" svg:height="10.002cm" svg:x="3.492cm" svg:y="1.997cm" draw:page-number="20" presentation:class="page"/>
          <draw:frame presentation:style-name="pr6" draw:text-style-name="P1" draw:layer="layout" svg:width="14.904cm" svg:height="12.005cm" svg:x="2.708cm" svg:y="12.668cm" presentation:class="notes" presentation:placeholder="true">
            <draw:text-box/>
          </draw:frame>
        </presentation:notes>
      </draw:page>
      <draw:page draw:name="Collision Avoidance: RTS-CTS exchange" draw:style-name="dp1" draw:master-page-name="Default" presentation:presentation-page-layout-name="AL1T1">
        <draw:frame presentation:style-name="pr4" draw:text-style-name="P6" draw:layer="layout" svg:width="21.59cm" svg:height="3.176cm" svg:x="1.323cm" svg:y="0.321cm" presentation:class="title" presentation:user-transformed="true">
          <draw:text-box>
            <text:p text:style-name="P5"><text:span text:style-name="T1">Collision Avoidance: RTS-CTS exchange</text:span></text:p>
          </draw:text-box>
        </draw:frame>
        <draw:custom-shape draw:style-name="gr52" draw:text-style-name="P14" draw:layer="layout" svg:width="0.511cm" svg:height="1.609cm" svg:x="9.018cm" svg:y="2.073cm">
          <text:p text:style-name="P1"/>
          <draw:enhanced-geometry svg:viewBox="0 0 21600 21600" draw:type="mso-spt202" draw:enhanced-path="M 0 0 L 21600 0 21600 21600 0 21600 0 0 Z N"/>
        </draw:custom-shape>
        <draw:custom-shape draw:style-name="gr23" draw:text-style-name="P14" draw:layer="layout" svg:width="1.349cm" svg:height="0.972cm" svg:x="12.846cm" svg:y="3.872cm">
          <text:p text:style-name="P23"><text:span text:style-name="T11">AP</text:span></text:p>
          <draw:enhanced-geometry svg:viewBox="0 0 21600 21600" draw:type="mso-spt202" draw:enhanced-path="M 0 0 L 21600 0 21600 21600 0 21600 0 0 Z N"/>
        </draw:custom-shape>
        <draw:g>
          <draw:frame draw:style-name="gr5" draw:text-style-name="P16" draw:layer="layout" svg:width="0.764cm" svg:height="0.498cm" draw:transform="rotate (1.5707963267946) translate (12.51cm 4.669cm)">
            <draw:image xlink:href="Pictures/10000200000000310000000DAF77F844.png" xlink:type="simple" xlink:show="embed" xlink:actuate="onLoad">
              <text:p text:style-name="P1"/>
            </draw:image>
          </draw:frame>
          <draw:rect draw:style-name="gr45" draw:text-style-name="P16" draw:layer="layout" svg:width="2.174cm" svg:height="0.794cm" svg:x="11.673cm" svg:y="3.082cm">
            <text:p text:style-name="P1"/>
          </draw:rect>
          <draw:custom-shape draw:style-name="gr13" draw:text-style-name="P14" draw:layer="layout" svg:width="0.306cm" svg:height="0.368cm" svg:x="12.127cm" svg:y="3.222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192cm" svg:height="0.284cm" svg:x="12.647cm" svg:y="3.219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49cm" svg:height="0.599cm" svg:x="11.939cm" svg:y="3.15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428cm" svg:height="0.397cm" svg:x="12.628cm" svg:y="3.132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177cm" svg:height="0.379cm" svg:x="11.75cm" svg:y="3.312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372cm" svg:height="0.49cm" svg:x="12.983cm" svg:y="3.104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25cm" svg:height="0.295cm" svg:x="12.57cm" svg:y="3.677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66cm" svg:height="0.151cm" svg:x="12.514cm" svg:y="3.519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58cm" svg:height="0.086cm" svg:x="12.459cm" svg:y="3.41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77cm" svg:height="0.058cm" svg:x="12.411cm" svg:y="3.338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298cm" svg:height="0.371cm" svg:x="12.046cm" svg:y="3.244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195cm" svg:height="0.288cm" svg:x="12.562cm" svg:y="3.24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49cm" svg:height="0.599cm" svg:x="11.85cm" svg:y="3.176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428cm" svg:height="0.397cm" svg:x="12.544cm" svg:y="3.158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177cm" svg:height="0.372cm" svg:x="11.68cm" svg:y="3.374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373cm" svg:height="0.487cm" svg:x="12.898cm" svg:y="3.132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5" draw:text-style-name="P16" draw:layer="layout" svg:width="1.076cm" svg:height="1.251cm" svg:x="4.727cm" svg:y="3.135cm">
            <draw:image xlink:href="Pictures/2000004800007DFD00007ED09FDD3609.wmf" xlink:type="simple" xlink:show="embed" xlink:actuate="onLoad">
              <text:p text:style-name="P1"/>
            </draw:image>
          </draw:frame>
          <draw:frame draw:style-name="gr5" draw:text-style-name="P16" draw:layer="layout" svg:width="0.985cm" svg:height="1.047cm" svg:x="4.897cm" svg:y="3.507cm">
            <draw:image xlink:href="Pictures/2000001B0000C0570000B57D91C91C66.wmf" xlink:type="simple" xlink:show="embed" xlink:actuate="onLoad">
              <text:p text:style-name="P1"/>
            </draw:image>
          </draw:frame>
        </draw:g>
        <draw:g>
          <draw:frame draw:style-name="gr5" draw:text-style-name="P16" draw:layer="layout" svg:width="1.076cm" svg:height="1.251cm" svg:x="22.304cm" svg:y="3.052cm">
            <draw:image xlink:href="Pictures/2000004800007DFD00007ED09FDD3609.wmf" xlink:type="simple" xlink:show="embed" xlink:actuate="onLoad">
              <text:p text:style-name="P1"/>
            </draw:image>
          </draw:frame>
          <draw:frame draw:style-name="gr5" draw:text-style-name="P16" draw:layer="layout" svg:width="0.985cm" svg:height="1.046cm" svg:x="22.474cm" svg:y="3.424cm">
            <draw:image xlink:href="Pictures/2000001B0000C0570000B57D91C91C66.wmf" xlink:type="simple" xlink:show="embed" xlink:actuate="onLoad">
              <text:p text:style-name="P1"/>
            </draw:image>
          </draw:frame>
        </draw:g>
        <draw:custom-shape draw:style-name="gr23" draw:text-style-name="P14" draw:layer="layout" svg:width="0.925cm" svg:height="0.972cm" svg:x="5.759cm" svg:y="3.453cm">
          <text:p text:style-name="P27"><text:span text:style-name="T11">A</text:span></text:p>
          <draw:enhanced-geometry svg:viewBox="0 0 21600 21600" draw:type="mso-spt202" draw:enhanced-path="M 0 0 L 21600 0 21600 21600 0 21600 0 0 Z N"/>
        </draw:custom-shape>
        <draw:custom-shape draw:style-name="gr23" draw:text-style-name="P14" draw:layer="layout" svg:width="0.925cm" svg:height="0.972cm" svg:x="21.308cm" svg:y="3.448cm">
          <text:p text:style-name="P27"><text:span text:style-name="T11">B</text:span></text:p>
          <draw:enhanced-geometry svg:viewBox="0 0 21600 21600" draw:type="mso-spt202" draw:enhanced-path="M 0 0 L 21600 0 21600 21600 0 21600 0 0 Z N"/>
        </draw:custom-shape>
        <draw:line draw:style-name="gr53" draw:text-style-name="P16" draw:layer="layout" svg:x1="2.108cm" svg:y1="4.842cm" svg:x2="2.223cm" svg:y2="15.782cm">
          <text:p text:style-name="P1"/>
        </draw:line>
        <draw:custom-shape draw:style-name="gr23" draw:text-style-name="P14" draw:layer="layout" svg:width="1.7cm" svg:height="0.972cm" svg:x="0.525cm" svg:y="14.94cm">
          <text:p text:style-name="P27"><text:span text:style-name="T11">time</text:span></text:p>
          <draw:enhanced-geometry svg:viewBox="0 0 21600 21600" draw:type="mso-spt202" draw:enhanced-path="M 0 0 L 21600 0 21600 21600 0 21600 0 0 Z N"/>
        </draw:custom-shape>
        <draw:line draw:style-name="gr35" draw:text-style-name="P16" draw:layer="layout" svg:x1="2.068cm" svg:y1="4.802cm" svg:x2="23.835cm" svg:y2="4.802cm">
          <text:p text:style-name="P1"/>
        </draw:line>
        <draw:g draw:id="id10">
          <draw:g>
            <draw:custom-shape draw:style-name="gr54" draw:text-style-name="P14" draw:layer="layout" svg:width="16.061cm" svg:height="2.033cm" svg:x="5.005cm" svg:y="5.503cm">
              <text:p text:style-name="P1"/>
              <draw:enhanced-geometry svg:viewBox="0 0 2996 461" draw:type="non-primitive" draw:enhanced-path="M 1 0 L 2996 298 2996 461 0 160 1 0 Z N"/>
            </draw:custom-shape>
            <draw:custom-shape draw:style-name="gr55" draw:text-style-name="P14" draw:layer="layout" svg:width="16.06cm" svg:height="2.033cm" svg:x="7.303cm" svg:y="5.265cm">
              <text:p text:style-name="P1"/>
              <draw:enhanced-geometry svg:viewBox="0 0 2996 461" draw:mirror-horizontal="true" draw:type="non-primitive" draw:enhanced-path="M 1 0 L 2996 298 2996 461 0 160 1 0 Z N"/>
            </draw:custom-shape>
          </draw:g>
          <draw:custom-shape draw:style-name="gr56" draw:text-style-name="P14" draw:layer="layout" svg:width="2.623cm" svg:height="0.972cm" draw:transform="rotate (-0.10367255756963) translate (6.869cm 5.502cm)">
            <text:p text:style-name="P27"><text:span text:style-name="T11">RTS(A)</text:span></text:p>
            <draw:enhanced-geometry svg:viewBox="0 0 21600 21600" draw:type="mso-spt202" draw:enhanced-path="M 0 0 L 21600 0 21600 21600 0 21600 0 0 Z N"/>
          </draw:custom-shape>
          <draw:custom-shape draw:style-name="gr23" draw:text-style-name="P14" draw:layer="layout" svg:width="2.623cm" svg:height="0.972cm" draw:transform="rotate (0.103148958792845) translate (20.676cm 5.298cm)">
            <text:p text:style-name="P27"><text:span text:style-name="T11">RTS(B)</text:span></text:p>
            <draw:enhanced-geometry svg:viewBox="0 0 21600 21600" draw:type="mso-spt202" draw:enhanced-path="M 0 0 L 21600 0 21600 21600 0 21600 0 0 Z N"/>
          </draw:custom-shape>
        </draw:g>
        <draw:g draw:id="id12">
          <draw:custom-shape draw:style-name="gr54" draw:text-style-name="P14" draw:layer="layout" svg:width="16.06cm" svg:height="2.033cm" svg:x="5.001cm" svg:y="7.483cm">
            <text:p text:style-name="P1"/>
            <draw:enhanced-geometry svg:viewBox="0 0 2996 461" draw:type="non-primitive" draw:enhanced-path="M 1 0 L 2996 298 2996 461 0 160 1 0 Z N"/>
          </draw:custom-shape>
          <draw:custom-shape draw:style-name="gr56" draw:text-style-name="P14" draw:layer="layout" svg:width="2.623cm" svg:height="0.972cm" draw:transform="rotate (-0.10367255756963) translate (6.899cm 7.526cm)">
            <text:p text:style-name="P27"><text:span text:style-name="T11">RTS(A)</text:span></text:p>
            <draw:enhanced-geometry svg:viewBox="0 0 21600 21600" draw:type="mso-spt202" draw:enhanced-path="M 0 0 L 21600 0 21600 21600 0 21600 0 0 Z N"/>
          </draw:custom-shape>
          <draw:custom-shape draw:style-name="gr57" draw:text-style-name="P14" draw:layer="layout" svg:width="9.966cm" svg:height="1.565cm" svg:x="13.013cm" svg:y="9.181cm">
            <text:p text:style-name="P1"/>
            <draw:enhanced-geometry svg:viewBox="0 0 2260 355" draw:type="non-primitive" draw:enhanced-path="M 0 0 L 2260 186 2260 355 0 151 0 0 Z N"/>
          </draw:custom-shape>
          <draw:custom-shape draw:style-name="gr57" draw:text-style-name="P14" draw:layer="layout" svg:width="8.202cm" svg:height="1.53cm" svg:x="5.001cm" svg:y="9.177cm">
            <text:p text:style-name="P1"/>
            <draw:enhanced-geometry svg:viewBox="0 0 1860 347" draw:type="non-primitive" draw:enhanced-path="M 1860 0 L 0 179 0 347 1860 151 1860 0 Z N"/>
          </draw:custom-shape>
          <draw:custom-shape draw:style-name="gr56" draw:text-style-name="P14" draw:layer="layout" svg:width="2.623cm" svg:height="0.972cm" draw:transform="rotate (0.11047934165122) translate (6.937cm 9.664cm)">
            <text:p text:style-name="P27"><text:span text:style-name="T11">CTS(A)</text:span></text:p>
            <draw:enhanced-geometry svg:viewBox="0 0 21600 21600" draw:type="mso-spt202" draw:enhanced-path="M 0 0 L 21600 0 21600 21600 0 21600 0 0 Z N"/>
          </draw:custom-shape>
          <draw:custom-shape draw:style-name="gr56" draw:text-style-name="P14" draw:layer="layout" svg:width="2.623cm" svg:height="0.972cm" draw:transform="rotate (-0.0802851455929113) translate (16.873cm 9.361cm)">
            <text:p text:style-name="P27"><text:span text:style-name="T11">CTS(A)</text:span></text:p>
            <draw:enhanced-geometry svg:viewBox="0 0 21600 21600" draw:type="mso-spt202" draw:enhanced-path="M 0 0 L 21600 0 21600 21600 0 21600 0 0 Z N"/>
          </draw:custom-shape>
        </draw:g>
        <draw:g draw:id="id13">
          <draw:custom-shape draw:style-name="gr58" draw:text-style-name="P14" draw:layer="layout" svg:width="16.104cm" svg:height="5.001cm" svg:x="5.071cm" svg:y="10.989cm">
            <text:p text:style-name="P1"/>
            <draw:enhanced-geometry svg:viewBox="0 0 3652 1134" draw:type="non-primitive" draw:enhanced-path="M 0 0 L 3652 318 3652 1134 1 787 0 0 Z N"/>
          </draw:custom-shape>
          <draw:custom-shape draw:style-name="gr34" draw:text-style-name="P14" draw:layer="layout" svg:width="5.005cm" svg:height="0.972cm" svg:x="7.029cm" svg:y="12.409cm">
            <text:p text:style-name="P41"><text:span text:style-name="T11">DATA (A)</text:span></text:p>
            <draw:enhanced-geometry svg:viewBox="0 0 21600 21600" draw:type="mso-spt202" draw:enhanced-path="M 0 0 L 21600 0 21600 21600 0 21600 0 0 Z N"/>
          </draw:custom-shape>
          <draw:custom-shape draw:style-name="gr57" draw:text-style-name="P14" draw:layer="layout" svg:width="9.966cm" svg:height="1.565cm" svg:x="13.084cm" svg:y="15.465cm">
            <text:p text:style-name="P1"/>
            <draw:enhanced-geometry svg:viewBox="0 0 2260 355" draw:type="non-primitive" draw:enhanced-path="M 0 0 L 2260 186 2260 355 0 151 0 0 Z N"/>
          </draw:custom-shape>
          <draw:custom-shape draw:style-name="gr57" draw:text-style-name="P14" draw:layer="layout" svg:width="8.202cm" svg:height="1.531cm" svg:x="5.071cm" svg:y="15.46cm">
            <text:p text:style-name="P1"/>
            <draw:enhanced-geometry svg:viewBox="0 0 1860 347" draw:type="non-primitive" draw:enhanced-path="M 1860 0 L 0 179 0 347 1860 151 1860 0 Z N"/>
          </draw:custom-shape>
          <draw:custom-shape draw:style-name="gr56" draw:text-style-name="P14" draw:layer="layout" svg:width="2.653cm" svg:height="0.972cm" draw:transform="rotate (0.11047934165122) translate (7.008cm 15.947cm)">
            <text:p text:style-name="P27"><text:span text:style-name="T11">ACK(A)</text:span></text:p>
            <draw:enhanced-geometry svg:viewBox="0 0 21600 21600" draw:type="mso-spt202" draw:enhanced-path="M 0 0 L 21600 0 21600 21600 0 21600 0 0 Z N"/>
          </draw:custom-shape>
          <draw:custom-shape draw:style-name="gr56" draw:text-style-name="P14" draw:layer="layout" svg:width="2.653cm" svg:height="0.972cm" draw:transform="rotate (-0.0802851455929112) translate (16.943cm 15.646cm)">
            <text:p text:style-name="P27"><text:span text:style-name="T11">ACK(A)</text:span></text:p>
            <draw:enhanced-geometry svg:viewBox="0 0 21600 21600" draw:type="mso-spt202" draw:enhanced-path="M 0 0 L 21600 0 21600 21600 0 21600 0 0 Z N"/>
          </draw:custom-shape>
        </draw:g>
        <draw:g draw:id="id11">
          <draw:custom-shape draw:style-name="gr59" draw:text-style-name="P14" draw:layer="layout" svg:width="3.011cm" svg:height="1.292cm" svg:x="12.272cm" svg:y="5.684cm">
            <text:p text:style-name="P1"/>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4" draw:text-style-name="P14" draw:layer="layout" svg:width="7.836cm" svg:height="0.972cm" svg:x="13.074cm" svg:y="6.654cm">
            <text:p text:style-name="P27"><text:span text:style-name="T51">reservation collision</text:span></text:p>
            <draw:enhanced-geometry svg:viewBox="0 0 21600 21600" draw:type="mso-spt202" draw:enhanced-path="M 0 0 L 21600 0 21600 21600 0 21600 0 0 Z N"/>
          </draw:custom-shape>
        </draw:g>
        <draw:line draw:style-name="gr60" draw:text-style-name="P16" draw:layer="layout" svg:x1="23.411cm" svg:y1="10.2cm" svg:x2="23.411cm" svg:y2="16.933cm">
          <text:p text:style-name="P1"/>
        </draw:line>
        <draw:custom-shape draw:style-name="gr61" draw:text-style-name="P14" draw:layer="layout" svg:width="1.946cm" svg:height="0.972cm" svg:x="22.265cm" svg:y="13.026cm">
          <text:p text:style-name="P27"><text:span text:style-name="T11">defer</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seq>
        </anim:par>
        <presentation:notes draw:style-name="dp3">
          <draw:page-thumbnail draw:style-name="gr1" draw:layer="layout" svg:width="13.335cm" svg:height="10.002cm" svg:x="3.492cm" svg:y="1.997cm" draw:page-number="21" presentation:class="page"/>
          <draw:frame presentation:style-name="pr6" draw:text-style-name="P1" draw:layer="layout" svg:width="14.904cm" svg:height="12.005cm" svg:x="2.708cm" svg:y="12.668cm" presentation:class="notes" presentation:placeholder="true">
            <draw:text-box/>
          </draw:frame>
        </presentation:notes>
      </draw:page>
      <draw:page draw:name="802.11 frame: addressing" draw:style-name="dp1" draw:master-page-name="Default" presentation:presentation-page-layout-name="AL2T3">
        <draw:g>
          <draw:custom-shape draw:style-name="gr62" draw:text-style-name="P14" draw:layer="layout" svg:width="2.328cm" svg:height="1.693cm" svg:x="0.803cm" svg:y="5.992cm">
            <text:p text:style-name="P15"><text:span text:style-name="T52">frame</text:span></text:p>
            <text:p text:style-name="P15"><text:span text:style-name="T52">control</text:span></text:p>
            <draw:enhanced-geometry svg:viewBox="0 0 21600 21600" draw:type="rectangle" draw:enhanced-path="M 0 0 L 21600 0 21600 21600 0 21600 0 0 Z N"/>
          </draw:custom-shape>
          <draw:custom-shape draw:style-name="gr62" draw:text-style-name="P14" draw:layer="layout" svg:width="2.327cm" svg:height="1.693cm" svg:x="3.131cm" svg:y="5.992cm">
            <text:p text:style-name="P15"><text:span text:style-name="T52">duration</text:span></text:p>
            <draw:enhanced-geometry svg:viewBox="0 0 21600 21600" draw:type="rectangle" draw:enhanced-path="M 0 0 L 21600 0 21600 21600 0 21600 0 0 Z N"/>
          </draw:custom-shape>
          <draw:custom-shape draw:style-name="gr62" draw:text-style-name="P14" draw:layer="layout" svg:width="2.327cm" svg:height="1.693cm" svg:x="5.459cm" svg:y="5.992cm">
            <text:p text:style-name="P15"><text:span text:style-name="T52">address</text:span></text:p>
            <text:p text:style-name="P15"><text:span text:style-name="T52">1</text:span></text:p>
            <draw:enhanced-geometry svg:viewBox="0 0 21600 21600" draw:type="rectangle" draw:enhanced-path="M 0 0 L 21600 0 21600 21600 0 21600 0 0 Z N"/>
          </draw:custom-shape>
          <draw:custom-shape draw:style-name="gr62" draw:text-style-name="P14" draw:layer="layout" svg:width="2.328cm" svg:height="1.693cm" svg:x="7.787cm" svg:y="5.992cm">
            <text:p text:style-name="P15"><text:span text:style-name="T52">address</text:span></text:p>
            <text:p text:style-name="P15"><text:span text:style-name="T52">2</text:span></text:p>
            <draw:enhanced-geometry svg:viewBox="0 0 21600 21600" draw:type="rectangle" draw:enhanced-path="M 0 0 L 21600 0 21600 21600 0 21600 0 0 Z N"/>
          </draw:custom-shape>
          <draw:custom-shape draw:style-name="gr62" draw:text-style-name="P14" draw:layer="layout" svg:width="2.328cm" svg:height="1.693cm" svg:x="14.772cm" svg:y="5.992cm">
            <text:p text:style-name="P15"><text:span text:style-name="T52">address</text:span></text:p>
            <text:p text:style-name="P15"><text:span text:style-name="T52">4</text:span></text:p>
            <draw:enhanced-geometry svg:viewBox="0 0 21600 21600" draw:type="rectangle" draw:enhanced-path="M 0 0 L 21600 0 21600 21600 0 21600 0 0 Z N"/>
          </draw:custom-shape>
          <draw:custom-shape draw:style-name="gr62" draw:text-style-name="P14" draw:layer="layout" svg:width="2.327cm" svg:height="1.693cm" svg:x="10.116cm" svg:y="5.992cm">
            <text:p text:style-name="P15"><text:span text:style-name="T52">address</text:span></text:p>
            <text:p text:style-name="P15"><text:span text:style-name="T52">3</text:span></text:p>
            <draw:enhanced-geometry svg:viewBox="0 0 21600 21600" draw:type="rectangle" draw:enhanced-path="M 0 0 L 21600 0 21600 21600 0 21600 0 0 Z N"/>
          </draw:custom-shape>
          <draw:custom-shape draw:style-name="gr63" draw:text-style-name="P14" draw:layer="layout" svg:width="2.327cm" svg:height="1.693cm" svg:x="12.444cm" svg:y="5.992cm">
            <text:p text:style-name="P1"/>
            <draw:enhanced-geometry svg:viewBox="0 0 21600 21600" draw:type="rectangle" draw:enhanced-path="M 0 0 L 21600 0 21600 21600 0 21600 0 0 Z N"/>
          </draw:custom-shape>
          <draw:custom-shape draw:style-name="gr21" draw:text-style-name="P14" draw:layer="layout" svg:width="3.809cm" svg:height="1.693cm" svg:x="17.101cm" svg:y="5.992cm">
            <text:p text:style-name="P15"><text:span text:style-name="T52">payload</text:span></text:p>
            <draw:enhanced-geometry svg:viewBox="0 0 21600 21600" draw:type="rectangle" draw:enhanced-path="M 0 0 L 21600 0 21600 21600 0 21600 0 0 Z N"/>
          </draw:custom-shape>
          <draw:custom-shape draw:style-name="gr62" draw:text-style-name="P14" draw:layer="layout" svg:width="2.327cm" svg:height="1.693cm" svg:x="20.911cm" svg:y="5.992cm">
            <text:p text:style-name="P15"><text:span text:style-name="T52">CRC</text:span></text:p>
            <draw:enhanced-geometry svg:viewBox="0 0 21600 21600" draw:type="rectangle" draw:enhanced-path="M 0 0 L 21600 0 21600 21600 0 21600 0 0 Z N"/>
          </draw:custom-shape>
          <draw:custom-shape draw:style-name="gr23" draw:text-style-name="P14" draw:layer="layout" svg:width="0.853cm" svg:height="0.972cm" svg:x="1.861cm" svg:y="5.146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3.977cm" svg:y="5.146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6.517cm" svg:y="5.146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8.634cm" svg:y="5.146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10.962cm" svg:y="5.146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13.291cm" svg:y="5.146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15.787cm" svg:y="5.036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2.826cm" svg:height="0.972cm" svg:x="17.524cm" svg:y="5.146cm">
            <text:p text:style-name="P23"><text:span text:style-name="T53">0 - 2312</text:span></text:p>
            <draw:enhanced-geometry svg:viewBox="0 0 21600 21600" draw:type="mso-spt202" draw:enhanced-path="M 0 0 L 21600 0 21600 21600 0 21600 0 0 Z N"/>
          </draw:custom-shape>
          <draw:custom-shape draw:style-name="gr23" draw:text-style-name="P14" draw:layer="layout" svg:width="0.853cm" svg:height="0.972cm" svg:x="21.713cm" svg:y="5.036cm">
            <text:p text:style-name="P23"><text:span text:style-name="T53">4</text:span></text:p>
            <draw:enhanced-geometry svg:viewBox="0 0 21600 21600" draw:type="mso-spt202" draw:enhanced-path="M 0 0 L 21600 0 21600 21600 0 21600 0 0 Z N"/>
          </draw:custom-shape>
          <draw:custom-shape draw:style-name="gr4" draw:text-style-name="P14" draw:layer="layout" svg:width="2.195cm" svg:height="1.515cm" svg:x="12.616cm" svg:y="6.16cm">
            <text:p text:style-name="P15"><text:span text:style-name="T54">seq</text:span></text:p>
            <text:p text:style-name="P15"><text:span text:style-name="T54">control</text:span></text:p>
            <draw:enhanced-geometry svg:viewBox="0 0 21600 21600" draw:type="mso-spt202" draw:enhanced-path="M 0 0 L 21600 0 21600 21600 0 21600 0 0 Z N"/>
          </draw:custom-shape>
        </draw:g>
        <draw:frame presentation:style-name="pr4" draw:text-style-name="P6" draw:layer="layout" svg:width="21.59cm" svg:height="3.176cm" svg:x="1.482cm" svg:y="0.634cm" presentation:class="title" presentation:user-transformed="true">
          <draw:text-box>
            <text:p text:style-name="P5">802.11 frame: addressing</text:p>
          </draw:text-box>
        </draw:frame>
        <draw:custom-shape draw:style-name="gr23" draw:text-style-name="P14" draw:layer="layout" svg:width="7.542cm" svg:height="2.394cm" svg:x="2.289cm" svg:y="13.11cm">
          <text:p text:style-name="P27"><text:span text:style-name="T25">Address 2:</text:span><text:span text:style-name="T11"> MAC address</text:span></text:p>
          <text:p text:style-name="P27"><text:span text:style-name="T11">of wireless host or AP </text:span></text:p>
          <text:p text:style-name="P27"><text:span text:style-name="T11">transmitting this frame</text:span></text:p>
          <draw:enhanced-geometry svg:viewBox="0 0 21600 21600" draw:type="mso-spt202" draw:enhanced-path="M 0 0 L 21600 0 21600 21600 0 21600 0 0 Z N"/>
        </draw:custom-shape>
        <draw:line draw:style-name="gr64" draw:text-style-name="P16" draw:layer="layout" svg:x1="2.708cm" svg:y1="9.904cm" svg:x2="6.138cm" svg:y2="7.876cm">
          <text:p text:style-name="P1"/>
        </draw:line>
        <draw:line draw:style-name="gr64" draw:text-style-name="P16" draw:layer="layout" svg:x1="8.974cm" svg:y1="13.119cm" svg:x2="8.85cm" svg:y2="7.915cm">
          <text:p text:style-name="P1"/>
        </draw:line>
        <draw:custom-shape draw:style-name="gr23" draw:text-style-name="P14" draw:layer="layout" svg:width="7.542cm" svg:height="2.394cm" svg:x="0.763cm" svg:y="9.684cm">
          <text:p text:style-name="P27"><text:span text:style-name="T25">Address 1:</text:span><text:span text:style-name="T11"> MAC address</text:span></text:p>
          <text:p text:style-name="P27"><text:span text:style-name="T11">of wireless host or AP </text:span></text:p>
          <text:p text:style-name="P27"><text:span text:style-name="T11">to receive this frame</text:span></text:p>
          <draw:enhanced-geometry svg:viewBox="0 0 21600 21600" draw:type="mso-spt202" draw:enhanced-path="M 0 0 L 21600 0 21600 21600 0 21600 0 0 Z N"/>
        </draw:custom-shape>
        <draw:line draw:style-name="gr64" draw:text-style-name="P16" draw:layer="layout" svg:x1="12.743cm" svg:y1="10.323cm" svg:x2="11.05cm" svg:y2="7.999cm">
          <text:p text:style-name="P1"/>
        </draw:line>
        <draw:custom-shape draw:style-name="gr34" draw:text-style-name="P14" draw:layer="layout" svg:width="8.471cm" svg:height="2.394cm" svg:x="9.997cm" svg:y="10.698cm">
          <text:p text:style-name="P27"><text:span text:style-name="T25">Address 3:</text:span><text:span text:style-name="T11"> MAC address</text:span></text:p>
          <text:p text:style-name="P27"><text:span text:style-name="T11">of router interface to which AP is attached</text:span></text:p>
          <draw:enhanced-geometry svg:viewBox="0 0 21600 21600" draw:type="mso-spt202" draw:enhanced-path="M 0 0 L 21600 0 21600 21600 0 21600 0 0 Z N"/>
        </draw:custom-shape>
        <draw:custom-shape draw:style-name="gr34" draw:text-style-name="P14" draw:layer="layout" svg:width="7.241cm" svg:height="1.683cm" svg:x="16.219cm" svg:y="8.533cm">
          <text:p text:style-name="P27"><text:span text:style-name="T25">Address 4:</text:span><text:span text:style-name="T11"> used only for “mesh” networks</text:span></text:p>
          <draw:enhanced-geometry svg:viewBox="0 0 21600 21600" draw:type="mso-spt202" draw:enhanced-path="M 0 0 L 21600 0 21600 21600 0 21600 0 0 Z N"/>
        </draw:custom-shape>
        <draw:line draw:style-name="gr64" draw:text-style-name="P16" draw:layer="layout" svg:x1="16.346cm" svg:y1="8.925cm" svg:x2="15.539cm" svg:y2="7.871cm">
          <text:p text:style-name="P1"/>
        </draw:line>
        <presentation:notes draw:style-name="dp3">
          <draw:page-thumbnail draw:style-name="gr1" draw:layer="layout" svg:width="13.335cm" svg:height="10.002cm" svg:x="3.492cm" svg:y="1.997cm" draw:page-number="22" presentation:class="page"/>
          <draw:frame presentation:style-name="pr6" draw:text-style-name="P1" draw:layer="layout" svg:width="14.904cm" svg:height="12.005cm" svg:x="2.708cm" svg:y="12.668cm" presentation:class="notes" presentation:placeholder="true">
            <draw:text-box/>
          </draw:frame>
        </presentation:notes>
      </draw:page>
      <draw:page draw:name="page23" draw:style-name="dp1" draw:master-page-name="Default">
        <draw:custom-shape draw:style-name="gr24" draw:text-style-name="P14" draw:layer="layout" svg:width="6.818cm" svg:height="6.597cm" svg:x="4.449cm" svg:y="3.378cm">
          <text:p text:style-name="P1"/>
          <draw:enhanced-geometry svg:viewBox="0 0 21600 21600" draw:glue-points="10800 0 3160 3160 0 10800 3160 18440 10800 21600 18440 18440 21600 10800 18440 3160" draw:text-areas="3200 3200 18400 18400" draw:type="ellipse"/>
        </draw:custom-shape>
        <draw:line draw:style-name="gr6" draw:text-style-name="P16" draw:layer="layout" svg:x1="9.948cm" svg:y1="7.58cm" svg:x2="13.335cm" svg:y2="7.58cm">
          <text:p text:style-name="P1"/>
        </draw:line>
        <draw:line draw:style-name="gr6" draw:text-style-name="P16" draw:layer="layout" svg:x1="14.605cm" svg:y1="7.368cm" svg:x2="17.145cm" svg:y2="6.309cm">
          <text:p text:style-name="P1"/>
        </draw:line>
        <draw:g>
          <draw:custom-shape draw:style-name="gr3" draw:text-style-name="P14" draw:layer="layout" svg:width="6.561cm" svg:height="4.895cm" svg:x="16.722cm" svg:y="3.98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23" draw:text-style-name="P14" draw:layer="layout" svg:width="2.653cm" svg:height="0.972cm" svg:x="18.414cm" svg:y="5.676cm">
            <text:p text:style-name="P23"><text:span text:style-name="T11">Internet</text:span></text:p>
            <draw:enhanced-geometry svg:viewBox="0 0 21600 21600" draw:type="mso-spt202" draw:enhanced-path="M 0 0 L 21600 0 21600 21600 0 21600 0 0 Z N"/>
          </draw:custom-shape>
        </draw:g>
        <draw:g>
          <draw:g>
            <draw:custom-shape draw:style-name="gr40" draw:text-style-name="P14" draw:layer="layout" svg:width="1.377cm" svg:height="0.358cm" svg:x="13.346cm" svg:y="7.446cm">
              <text:p text:style-name="P1"/>
              <draw:enhanced-geometry svg:viewBox="0 0 21600 21600" draw:glue-points="10800 0 3160 3160 0 10800 3160 18440 10800 21600 18440 18440 21600 10800 18440 3160" draw:text-areas="3200 3200 18400 18400" draw:type="ellipse"/>
            </draw:custom-shape>
            <draw:line draw:style-name="gr41" draw:text-style-name="P16" draw:layer="layout" svg:x1="13.346cm" svg:y1="7.415cm" svg:x2="13.346cm" svg:y2="7.637cm">
              <text:p text:style-name="P1"/>
            </draw:line>
            <draw:line draw:style-name="gr41" draw:text-style-name="P16" draw:layer="layout" svg:x1="14.724cm" svg:y1="7.415cm" svg:x2="14.724cm" svg:y2="7.637cm">
              <text:p text:style-name="P1"/>
            </draw:line>
            <draw:custom-shape draw:style-name="gr42" draw:text-style-name="P14" draw:layer="layout" svg:width="1.365cm" svg:height="0.219cm" svg:x="13.346cm" svg:y="7.415cm">
              <text:p text:style-name="P1"/>
              <draw:enhanced-geometry svg:viewBox="0 0 21600 21600" draw:type="rectangle" draw:enhanced-path="M 0 0 L 21600 0 21600 21600 0 21600 0 0 Z N"/>
            </draw:custom-shape>
            <draw:custom-shape draw:style-name="gr40" draw:text-style-name="P14" draw:layer="layout" svg:width="1.376cm" svg:height="0.418cm" svg:x="13.335cm" svg:y="7.157cm">
              <text:p text:style-name="P1"/>
              <draw:enhanced-geometry svg:viewBox="0 0 21600 21600" draw:glue-points="10800 0 3160 3160 0 10800 3160 18440 10800 21600 18440 18440 21600 10800 18440 3160" draw:text-areas="3200 3200 18400 18400" draw:type="ellipse"/>
            </draw:custom-shape>
            <draw:g>
              <draw:line draw:style-name="gr43" draw:text-style-name="P16" draw:layer="layout" svg:x1="13.666cm" svg:y1="7.253cm" svg:x2="13.909cm" svg:y2="7.248cm">
                <text:p text:style-name="P1"/>
              </draw:line>
              <draw:line draw:style-name="gr43" draw:text-style-name="P16" draw:layer="layout" svg:x1="14.134cm" svg:y1="7.493cm" svg:x2="14.348cm" svg:y2="7.493cm">
                <text:p text:style-name="P1"/>
              </draw:line>
              <draw:line draw:style-name="gr43" draw:text-style-name="P16" draw:layer="layout" svg:x1="13.89cm" svg:y1="7.254cm" svg:x2="14.143cm" svg:y2="7.493cm">
                <text:p text:style-name="P1"/>
              </draw:line>
            </draw:g>
            <draw:g>
              <draw:line draw:style-name="gr43" draw:text-style-name="P16" draw:layer="layout" svg:x1="13.666cm" svg:y1="7.486cm" svg:x2="13.909cm" svg:y2="7.491cm">
                <text:p text:style-name="P1"/>
              </draw:line>
              <draw:line draw:style-name="gr43" draw:text-style-name="P16" draw:layer="layout" svg:x1="14.134cm" svg:y1="7.246cm" svg:x2="14.348cm" svg:y2="7.246cm">
                <text:p text:style-name="P1"/>
              </draw:line>
              <draw:line draw:style-name="gr43" draw:text-style-name="P16" draw:layer="layout" svg:x1="13.89cm" svg:y1="7.485cm" svg:x2="14.143cm" svg:y2="7.246cm">
                <text:p text:style-name="P1"/>
              </draw:line>
            </draw:g>
          </draw:g>
          <draw:custom-shape draw:style-name="gr23" draw:text-style-name="P14" draw:layer="layout" svg:width="2.157cm" svg:height="0.972cm" svg:x="13.053cm" svg:y="6.346cm">
            <text:p text:style-name="P23"><text:span text:style-name="T11">router</text:span></text:p>
            <draw:enhanced-geometry svg:viewBox="0 0 21600 21600" draw:type="mso-spt202" draw:enhanced-path="M 0 0 L 21600 0 21600 21600 0 21600 0 0 Z N"/>
          </draw:custom-shape>
        </draw:g>
        <draw:g>
          <draw:custom-shape draw:style-name="gr23" draw:text-style-name="P14" draw:layer="layout" svg:width="1.349cm" svg:height="0.972cm" svg:x="8.96cm" svg:y="7.863cm">
            <text:p text:style-name="P23"><text:span text:style-name="T11">AP</text:span></text:p>
            <draw:enhanced-geometry svg:viewBox="0 0 21600 21600" draw:type="mso-spt202" draw:enhanced-path="M 0 0 L 21600 0 21600 21600 0 21600 0 0 Z N"/>
          </draw:custom-shape>
          <draw:g>
            <draw:frame draw:style-name="gr5" draw:text-style-name="P16" draw:layer="layout" svg:width="0.934cm" svg:height="0.595cm" draw:transform="rotate (1.5707963267946) translate (9.396cm 7.933cm)">
              <draw:image xlink:href="Pictures/10000200000000310000000DAF77F844.png" xlink:type="simple" xlink:show="embed" xlink:actuate="onLoad">
                <text:p text:style-name="P1"/>
              </draw:image>
            </draw:frame>
            <draw:rect draw:style-name="gr45" draw:text-style-name="P16" draw:layer="layout" svg:width="2.597cm" svg:height="0.97cm" svg:x="8.396cm" svg:y="5.993cm">
              <text:p text:style-name="P1"/>
            </draw:rect>
            <draw:custom-shape draw:style-name="gr13" draw:text-style-name="P14" draw:layer="layout" svg:width="0.365cm" svg:height="0.45cm" svg:x="8.938cm" svg:y="6.165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229cm" svg:height="0.348cm" svg:x="9.559cm" svg:y="6.161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585cm" svg:height="0.732cm" svg:x="8.713cm" svg:y="6.077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511cm" svg:height="0.485cm" svg:x="9.537cm" svg:y="6.055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211cm" svg:height="0.463cm" svg:x="8.488cm" svg:y="6.275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444cm" svg:height="0.599cm" svg:x="9.961cm" svg:y="6.02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49cm" svg:height="0.361cm" svg:x="9.467cm" svg:y="6.721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78cm" svg:height="0.185cm" svg:x="9.401cm" svg:y="6.527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69cm" svg:height="0.106cm" svg:x="9.335cm" svg:y="6.394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92cm" svg:height="0.071cm" svg:x="9.277cm" svg:y="6.306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356cm" svg:height="0.454cm" svg:x="8.841cm" svg:y="6.192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233cm" svg:height="0.353cm" svg:x="9.458cm" svg:y="6.187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585cm" svg:height="0.732cm" svg:x="8.607cm" svg:y="6.108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511cm" svg:height="0.485cm" svg:x="9.436cm" svg:y="6.086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211cm" svg:height="0.455cm" svg:x="8.404cm" svg:y="6.35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445cm" svg:height="0.595cm" svg:x="9.859cm" svg:y="6.055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5" draw:text-style-name="P16" draw:layer="layout" svg:width="1.279cm" svg:height="1.523cm" svg:x="5.398cm" svg:y="5.076cm">
            <draw:image xlink:href="Pictures/2000004800007DFD00007ED09FDD3609.wmf" xlink:type="simple" xlink:show="embed" xlink:actuate="onLoad">
              <text:p text:style-name="P1"/>
            </draw:image>
          </draw:frame>
          <draw:frame draw:style-name="gr5" draw:text-style-name="P16" draw:layer="layout" svg:width="1.172cm" svg:height="1.274cm" svg:x="5.6cm" svg:y="5.529cm">
            <draw:image xlink:href="Pictures/2000001B0000C0570000B57D91C91C66.wmf" xlink:type="simple" xlink:show="embed" xlink:actuate="onLoad">
              <text:p text:style-name="P1"/>
            </draw:image>
          </draw:frame>
        </draw:g>
        <draw:g>
          <draw:frame draw:style-name="gr5" draw:text-style-name="P16" draw:layer="layout" svg:width="1.28cm" svg:height="1.523cm" svg:x="7.783cm" svg:y="3.744cm">
            <draw:image xlink:href="Pictures/2000004800007DFD00007ED09FDD3609.wmf" xlink:type="simple" xlink:show="embed" xlink:actuate="onLoad">
              <text:p text:style-name="P1"/>
            </draw:image>
          </draw:frame>
          <draw:frame draw:style-name="gr5" draw:text-style-name="P16" draw:layer="layout" svg:width="1.172cm" svg:height="1.274cm" svg:x="7.985cm" svg:y="4.197cm">
            <draw:image xlink:href="Pictures/2000001B0000C0570000B57D91C91C66.wmf" xlink:type="simple" xlink:show="embed" xlink:actuate="onLoad">
              <text:p text:style-name="P1"/>
            </draw:image>
          </draw:frame>
        </draw:g>
        <draw:custom-shape draw:style-name="gr23" draw:text-style-name="P14" draw:layer="layout" svg:width="1.311cm" svg:height="0.972cm" svg:x="4.798cm" svg:y="6.522cm">
          <text:p text:style-name="P23"><text:span text:style-name="T11">H1</text:span></text:p>
          <draw:enhanced-geometry svg:viewBox="0 0 21600 21600" draw:type="mso-spt202" draw:enhanced-path="M 0 0 L 21600 0 21600 21600 0 21600 0 0 Z N"/>
        </draw:custom-shape>
        <draw:custom-shape draw:style-name="gr23" draw:text-style-name="P14" draw:layer="layout" svg:width="1.311cm" svg:height="0.972cm" svg:x="12.021cm" svg:y="6.601cm">
          <text:p text:style-name="P23"><text:span text:style-name="T11">R1</text:span></text:p>
          <draw:enhanced-geometry svg:viewBox="0 0 21600 21600" draw:type="mso-spt202" draw:enhanced-path="M 0 0 L 21600 0 21600 21600 0 21600 0 0 Z N"/>
        </draw:custom-shape>
        <draw:g draw:id="id14">
          <draw:line draw:style-name="gr65" draw:text-style-name="P16" draw:layer="layout" svg:x1="6.896cm" svg:y1="6.645cm" svg:x2="9.392cm" svg:y2="7.576cm">
            <text:p text:style-name="P1"/>
          </draw:line>
          <draw:custom-shape draw:style-name="gr48" draw:text-style-name="P14" draw:layer="layout" svg:width="14.464cm" svg:height="1.186cm" svg:x="1.367cm" svg:y="14.217cm">
            <text:p text:style-name="P1"/>
            <draw:enhanced-geometry svg:viewBox="0 0 21600 21600" draw:type="rectangle" draw:enhanced-path="M 0 0 L 21600 0 21600 21600 0 21600 0 0 Z N"/>
          </draw:custom-shape>
          <draw:custom-shape draw:style-name="gr66" draw:text-style-name="P14" draw:layer="layout" svg:width="14.878cm" svg:height="7.356cm" svg:x="0.97cm" svg:y="7.73cm">
            <text:p text:style-name="P1"/>
            <draw:enhanced-geometry svg:viewBox="0 0 3374 1668" draw:type="non-primitive" draw:enhanced-path="M 1397 0 C 1255 557 999 1064 104 1445 0 1641 719 1436 1294 1418 1839 1418 3326 1668 3374 1445 1983 1002 1929 582 1585 75 1491 25 1529 67 1397 0 Z N"/>
          </draw:custom-shape>
          <draw:custom-shape draw:style-name="gr67" draw:text-style-name="P14" draw:layer="layout" svg:width="1.566cm" svg:height="0.507cm" draw:transform="rotate (-0.373674992853102) translate (7.082cm 6.968cm)">
            <text:p text:style-name="P1"/>
            <draw:enhanced-geometry svg:viewBox="0 0 21600 21600" draw:type="rectangle" draw:enhanced-path="M 0 0 L 21600 0 21600 21600 0 21600 0 0 Z N"/>
          </draw:custom-shape>
          <draw:custom-shape draw:style-name="gr23" draw:text-style-name="P14" draw:layer="layout" svg:width="12.567cm" svg:height="0.972cm" svg:x="2.169cm" svg:y="14.332cm">
            <text:p text:style-name="P27"><text:span text:style-name="T11">AP MAC addr <text:s/>H1 MAC addr R1 MAC addr</text:span></text:p>
            <draw:enhanced-geometry svg:viewBox="0 0 21600 21600" draw:type="mso-spt202" draw:enhanced-path="M 0 0 L 21600 0 21600 21600 0 21600 0 0 Z N"/>
          </draw:custom-shape>
          <draw:line draw:style-name="gr35" draw:text-style-name="P16" draw:layer="layout" svg:x1="2.257cm" svg:y1="14.217cm" svg:x2="2.257cm" svg:y2="15.408cm">
            <text:p text:style-name="P1"/>
          </draw:line>
          <draw:line draw:style-name="gr35" draw:text-style-name="P16" draw:layer="layout" svg:x1="6.491cm" svg:y1="14.217cm" svg:x2="6.491cm" svg:y2="15.408cm">
            <text:p text:style-name="P1"/>
          </draw:line>
          <draw:line draw:style-name="gr35" draw:text-style-name="P16" draw:layer="layout" svg:x1="10.724cm" svg:y1="14.217cm" svg:x2="10.724cm" svg:y2="15.408cm">
            <text:p text:style-name="P1"/>
          </draw:line>
          <draw:g>
            <draw:custom-shape draw:style-name="gr9" draw:text-style-name="P14" draw:layer="layout" svg:width="0.529cm" svg:height="0.247cm" svg:x="1.534cm" svg:y="15.24cm">
              <text:p text:style-name="P1"/>
              <draw:enhanced-geometry svg:viewBox="0 0 21600 21600" draw:type="rectangle" draw:enhanced-path="M 0 0 L 21600 0 21600 21600 0 21600 0 0 Z N"/>
            </draw:custom-shape>
            <draw:custom-shape draw:style-name="gr68" draw:text-style-name="P14" draw:layer="layout" svg:width="0.212cm" svg:height="0.503cm" svg:x="1.569cm" svg:y="15.143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3cm" svg:x="1.789cm" svg:y="15.143cm">
              <text:p text:style-name="P1"/>
              <draw:enhanced-geometry svg:viewBox="0 0 60 150" draw:type="non-primitive" draw:enhanced-path="M 60 0 C 37 17 14 34 12 48 10 62 50 67 48 84 46 101 8 139 0 150 N"/>
            </draw:custom-shape>
          </draw:g>
          <draw:g>
            <draw:custom-shape draw:style-name="gr9" draw:text-style-name="P14" draw:layer="layout" svg:width="0.529cm" svg:height="0.247cm" svg:x="1.605cm" svg:y="14.058cm">
              <text:p text:style-name="P1"/>
              <draw:enhanced-geometry svg:viewBox="0 0 21600 21600" draw:type="rectangle" draw:enhanced-path="M 0 0 L 21600 0 21600 21600 0 21600 0 0 Z N"/>
            </draw:custom-shape>
            <draw:custom-shape draw:style-name="gr68" draw:text-style-name="P14" draw:layer="layout" svg:width="0.212cm" svg:height="0.503cm" svg:x="1.64cm" svg:y="13.961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3cm" svg:x="1.86cm" svg:y="13.961cm">
              <text:p text:style-name="P1"/>
              <draw:enhanced-geometry svg:viewBox="0 0 60 150" draw:type="non-primitive" draw:enhanced-path="M 60 0 C 37 17 14 34 12 48 10 62 50 67 48 84 46 101 8 139 0 150 N"/>
            </draw:custom-shape>
          </draw:g>
          <draw:g>
            <draw:custom-shape draw:style-name="gr9" draw:text-style-name="P14" draw:layer="layout" svg:width="0.529cm" svg:height="0.247cm" svg:x="15.028cm" svg:y="14.111cm">
              <text:p text:style-name="P1"/>
              <draw:enhanced-geometry svg:viewBox="0 0 21600 21600" draw:type="rectangle" draw:enhanced-path="M 0 0 L 21600 0 21600 21600 0 21600 0 0 Z N"/>
            </draw:custom-shape>
            <draw:custom-shape draw:style-name="gr68" draw:text-style-name="P14" draw:layer="layout" svg:width="0.212cm" svg:height="0.503cm" svg:x="15.063cm" svg:y="14.014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3cm" svg:x="15.283cm" svg:y="14.014cm">
              <text:p text:style-name="P1"/>
              <draw:enhanced-geometry svg:viewBox="0 0 60 150" draw:type="non-primitive" draw:enhanced-path="M 60 0 C 37 17 14 34 12 48 10 62 50 67 48 84 46 101 8 139 0 150 N"/>
            </draw:custom-shape>
          </draw:g>
          <draw:line draw:style-name="gr35" draw:text-style-name="P16" draw:layer="layout" svg:x1="14.799cm" svg:y1="14.243cm" svg:x2="14.799cm" svg:y2="15.434cm">
            <text:p text:style-name="P1"/>
          </draw:line>
          <draw:g>
            <draw:custom-shape draw:style-name="gr9" draw:text-style-name="P14" draw:layer="layout" svg:width="0.529cm" svg:height="0.247cm" svg:x="15.054cm" svg:y="15.222cm">
              <text:p text:style-name="P1"/>
              <draw:enhanced-geometry svg:viewBox="0 0 21600 21600" draw:type="rectangle" draw:enhanced-path="M 0 0 L 21600 0 21600 21600 0 21600 0 0 Z N"/>
            </draw:custom-shape>
            <draw:custom-shape draw:style-name="gr68" draw:text-style-name="P14" draw:layer="layout" svg:width="0.212cm" svg:height="0.503cm" svg:x="15.089cm" svg:y="15.125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3cm" svg:x="15.309cm" svg:y="15.125cm">
              <text:p text:style-name="P1"/>
              <draw:enhanced-geometry svg:viewBox="0 0 60 150" draw:type="non-primitive" draw:enhanced-path="M 60 0 C 37 17 14 34 12 48 10 62 50 67 48 84 46 101 8 139 0 150 N"/>
            </draw:custom-shape>
          </draw:g>
          <draw:custom-shape draw:style-name="gr23" draw:text-style-name="P14" draw:layer="layout" svg:width="2.682cm" svg:height="0.816cm" svg:x="2.094cm" svg:y="15.474cm">
            <text:p text:style-name="P27"><text:span text:style-name="T55">address 1</text:span></text:p>
            <draw:enhanced-geometry svg:viewBox="0 0 21600 21600" draw:type="mso-spt202" draw:enhanced-path="M 0 0 L 21600 0 21600 21600 0 21600 0 0 Z N"/>
          </draw:custom-shape>
          <draw:custom-shape draw:style-name="gr23" draw:text-style-name="P14" draw:layer="layout" svg:width="2.682cm" svg:height="0.816cm" svg:x="6.403cm" svg:y="15.465cm">
            <text:p text:style-name="P27"><text:span text:style-name="T55">address 2</text:span></text:p>
            <draw:enhanced-geometry svg:viewBox="0 0 21600 21600" draw:type="mso-spt202" draw:enhanced-path="M 0 0 L 21600 0 21600 21600 0 21600 0 0 Z N"/>
          </draw:custom-shape>
          <draw:custom-shape draw:style-name="gr23" draw:text-style-name="P14" draw:layer="layout" svg:width="2.682cm" svg:height="0.816cm" svg:x="10.724cm" svg:y="15.425cm">
            <text:p text:style-name="P27"><text:span text:style-name="T55">address 3</text:span></text:p>
            <draw:enhanced-geometry svg:viewBox="0 0 21600 21600" draw:type="mso-spt202" draw:enhanced-path="M 0 0 L 21600 0 21600 21600 0 21600 0 0 Z N"/>
          </draw:custom-shape>
          <draw:custom-shape draw:style-name="gr23" draw:text-style-name="P14" draw:layer="layout" svg:width="4.236cm" svg:height="0.972cm" svg:x="11.337cm" svg:y="16.497cm">
            <text:p text:style-name="P27"><text:span text:style-name="T11">802.</text:span><text:span text:style-name="T56">11</text:span><text:span text:style-name="T11"> frame</text:span></text:p>
            <draw:enhanced-geometry svg:viewBox="0 0 21600 21600" draw:type="mso-spt202" draw:enhanced-path="M 0 0 L 21600 0 21600 21600 0 21600 0 0 Z N"/>
          </draw:custom-shape>
        </draw:g>
        <draw:g draw:id="id15">
          <draw:custom-shape draw:style-name="gr66" draw:text-style-name="P14" draw:layer="layout" svg:width="10.667cm" svg:height="1.945cm" svg:x="11.43cm" svg:y="8.828cm">
            <text:p text:style-name="P1"/>
            <draw:enhanced-geometry svg:viewBox="0 0 2419 441" draw:type="non-primitive" draw:enhanced-path="M 54 9 C 45 275 38 312 0 437 499 418 2363 441 2419 369 921 148 719 337 336 5 205 9 231 0 54 9 Z N"/>
          </draw:custom-shape>
          <draw:line draw:style-name="gr69" draw:text-style-name="P16" draw:layer="layout" svg:x1="10.588cm" svg:y1="7.81cm" svg:x2="13.251cm" svg:y2="7.81cm">
            <text:p text:style-name="P1"/>
          </draw:line>
          <draw:custom-shape draw:style-name="gr48" draw:text-style-name="P14" draw:layer="layout" svg:width="10.518cm" svg:height="1.186cm" svg:x="11.553cm" svg:y="10.575cm">
            <text:p text:style-name="P1"/>
            <draw:enhanced-geometry svg:viewBox="0 0 21600 21600" draw:type="rectangle" draw:enhanced-path="M 0 0 L 21600 0 21600 21600 0 21600 0 0 Z N"/>
          </draw:custom-shape>
          <draw:custom-shape draw:style-name="gr67" draw:text-style-name="P14" draw:layer="layout" svg:width="1.566cm" svg:height="0.507cm" svg:x="11.302cm" svg:y="8.149cm">
            <text:p text:style-name="P1"/>
            <draw:enhanced-geometry svg:viewBox="0 0 21600 21600" draw:type="rectangle" draw:enhanced-path="M 0 0 L 21600 0 21600 21600 0 21600 0 0 Z N"/>
          </draw:custom-shape>
          <draw:custom-shape draw:style-name="gr23" draw:text-style-name="P14" draw:layer="layout" svg:width="8.698cm" svg:height="0.972cm" svg:x="12.356cm" svg:y="10.689cm">
            <text:p text:style-name="P27"><text:span text:style-name="T11">R1 MAC addr <text:s/>H1 MAC addr </text:span></text:p>
            <draw:enhanced-geometry svg:viewBox="0 0 21600 21600" draw:type="mso-spt202" draw:enhanced-path="M 0 0 L 21600 0 21600 21600 0 21600 0 0 Z N"/>
          </draw:custom-shape>
          <draw:line draw:style-name="gr35" draw:text-style-name="P16" draw:layer="layout" svg:x1="12.444cm" svg:y1="10.575cm" svg:x2="12.444cm" svg:y2="11.765cm">
            <text:p text:style-name="P1"/>
          </draw:line>
          <draw:line draw:style-name="gr35" draw:text-style-name="P16" draw:layer="layout" svg:x1="16.678cm" svg:y1="10.575cm" svg:x2="16.678cm" svg:y2="11.765cm">
            <text:p text:style-name="P1"/>
          </draw:line>
          <draw:line draw:style-name="gr35" draw:text-style-name="P16" draw:layer="layout" svg:x1="20.911cm" svg:y1="10.575cm" svg:x2="20.911cm" svg:y2="11.765cm">
            <text:p text:style-name="P1"/>
          </draw:line>
          <draw:g>
            <draw:custom-shape draw:style-name="gr9" draw:text-style-name="P14" draw:layer="layout" svg:width="0.529cm" svg:height="0.246cm" svg:x="11.721cm" svg:y="11.597cm">
              <text:p text:style-name="P1"/>
              <draw:enhanced-geometry svg:viewBox="0 0 21600 21600" draw:type="rectangle" draw:enhanced-path="M 0 0 L 21600 0 21600 21600 0 21600 0 0 Z N"/>
            </draw:custom-shape>
            <draw:custom-shape draw:style-name="gr68" draw:text-style-name="P14" draw:layer="layout" svg:width="0.212cm" svg:height="0.502cm" svg:x="11.756cm" svg:y="11.501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2cm" svg:x="11.976cm" svg:y="11.501cm">
              <text:p text:style-name="P1"/>
              <draw:enhanced-geometry svg:viewBox="0 0 60 150" draw:type="non-primitive" draw:enhanced-path="M 60 0 C 37 17 14 34 12 48 10 62 50 67 48 84 46 101 8 139 0 150 N"/>
            </draw:custom-shape>
          </draw:g>
          <draw:g>
            <draw:custom-shape draw:style-name="gr9" draw:text-style-name="P14" draw:layer="layout" svg:width="0.529cm" svg:height="0.246cm" svg:x="11.792cm" svg:y="10.415cm">
              <text:p text:style-name="P1"/>
              <draw:enhanced-geometry svg:viewBox="0 0 21600 21600" draw:type="rectangle" draw:enhanced-path="M 0 0 L 21600 0 21600 21600 0 21600 0 0 Z N"/>
            </draw:custom-shape>
            <draw:custom-shape draw:style-name="gr68" draw:text-style-name="P14" draw:layer="layout" svg:width="0.212cm" svg:height="0.502cm" svg:x="11.827cm" svg:y="10.319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2cm" svg:x="12.047cm" svg:y="10.319cm">
              <text:p text:style-name="P1"/>
              <draw:enhanced-geometry svg:viewBox="0 0 60 150" draw:type="non-primitive" draw:enhanced-path="M 60 0 C 37 17 14 34 12 48 10 62 50 67 48 84 46 101 8 139 0 150 N"/>
            </draw:custom-shape>
          </draw:g>
          <draw:g>
            <draw:custom-shape draw:style-name="gr9" draw:text-style-name="P14" draw:layer="layout" svg:width="0.529cm" svg:height="0.246cm" svg:x="21.228cm" svg:y="10.468cm">
              <text:p text:style-name="P1"/>
              <draw:enhanced-geometry svg:viewBox="0 0 21600 21600" draw:type="rectangle" draw:enhanced-path="M 0 0 L 21600 0 21600 21600 0 21600 0 0 Z N"/>
            </draw:custom-shape>
            <draw:custom-shape draw:style-name="gr68" draw:text-style-name="P14" draw:layer="layout" svg:width="0.212cm" svg:height="0.502cm" svg:x="21.263cm" svg:y="10.372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2cm" svg:x="21.483cm" svg:y="10.372cm">
              <text:p text:style-name="P1"/>
              <draw:enhanced-geometry svg:viewBox="0 0 60 150" draw:type="non-primitive" draw:enhanced-path="M 60 0 C 37 17 14 34 12 48 10 62 50 67 48 84 46 101 8 139 0 150 N"/>
            </draw:custom-shape>
          </draw:g>
          <draw:g>
            <draw:custom-shape draw:style-name="gr9" draw:text-style-name="P14" draw:layer="layout" svg:width="0.529cm" svg:height="0.247cm" svg:x="21.255cm" svg:y="11.58cm">
              <text:p text:style-name="P1"/>
              <draw:enhanced-geometry svg:viewBox="0 0 21600 21600" draw:type="rectangle" draw:enhanced-path="M 0 0 L 21600 0 21600 21600 0 21600 0 0 Z N"/>
            </draw:custom-shape>
            <draw:custom-shape draw:style-name="gr68" draw:text-style-name="P14" draw:layer="layout" svg:width="0.212cm" svg:height="0.503cm" svg:x="21.29cm" svg:y="11.483cm">
              <text:p text:style-name="P1"/>
              <draw:enhanced-geometry svg:viewBox="0 0 60 150" draw:type="non-primitive" draw:enhanced-path="M 60 0 C 37 17 14 34 12 48 10 62 50 67 48 84 46 101 8 139 0 150 N"/>
            </draw:custom-shape>
            <draw:custom-shape draw:style-name="gr68" draw:text-style-name="P14" draw:layer="layout" svg:width="0.212cm" svg:height="0.503cm" svg:x="21.51cm" svg:y="11.483cm">
              <text:p text:style-name="P1"/>
              <draw:enhanced-geometry svg:viewBox="0 0 60 150" draw:type="non-primitive" draw:enhanced-path="M 60 0 C 37 17 14 34 12 48 10 62 50 67 48 84 46 101 8 139 0 150 N"/>
            </draw:custom-shape>
          </draw:g>
          <draw:custom-shape draw:style-name="gr23" draw:text-style-name="P14" draw:layer="layout" svg:width="3.626cm" svg:height="0.816cm" svg:x="12.281cm" svg:y="11.831cm">
            <text:p text:style-name="P27"><text:span text:style-name="T55">dest. address </text:span></text:p>
            <draw:enhanced-geometry svg:viewBox="0 0 21600 21600" draw:type="mso-spt202" draw:enhanced-path="M 0 0 L 21600 0 21600 21600 0 21600 0 0 Z N"/>
          </draw:custom-shape>
          <draw:custom-shape draw:style-name="gr23" draw:text-style-name="P14" draw:layer="layout" svg:width="4.037cm" svg:height="0.816cm" svg:x="16.589cm" svg:y="11.822cm">
            <text:p text:style-name="P27"><text:span text:style-name="T55">source address </text:span></text:p>
            <draw:enhanced-geometry svg:viewBox="0 0 21600 21600" draw:type="mso-spt202" draw:enhanced-path="M 0 0 L 21600 0 21600 21600 0 21600 0 0 Z N"/>
          </draw:custom-shape>
          <draw:custom-shape draw:style-name="gr23" draw:text-style-name="P14" draw:layer="layout" svg:width="3.884cm" svg:height="0.972cm" svg:x="18.283cm" svg:y="12.771cm">
            <text:p text:style-name="P27"><text:span text:style-name="T11">802.</text:span><text:span text:style-name="T56">3</text:span><text:span text:style-name="T25"> </text:span><text:span text:style-name="T11">frame</text:span></text:p>
            <draw:enhanced-geometry svg:viewBox="0 0 21600 21600" draw:type="mso-spt202" draw:enhanced-path="M 0 0 L 21600 0 21600 21600 0 21600 0 0 Z N"/>
          </draw:custom-shape>
        </draw:g>
        <draw:custom-shape draw:style-name="gr70" draw:text-style-name="P14" draw:layer="layout" svg:width="21.59cm" svg:height="3.175cm" svg:x="1.482cm" svg:y="0.635cm">
          <text:p text:style-name="P27"><text:span text:style-name="T57">802.11 frame: addressing</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1s" smil:targetElement="id15" smil:type="barWipe" smil:subtype="leftToRight"/>
                </anim:par>
              </anim:par>
            </anim:par>
          </anim:seq>
        </anim:par>
        <presentation:notes draw:style-name="dp3">
          <draw:page-thumbnail draw:style-name="gr1" draw:layer="layout" svg:width="13.335cm" svg:height="10.002cm" svg:x="3.492cm" svg:y="1.997cm" draw:page-number="23" presentation:class="page"/>
          <draw:frame presentation:style-name="pr6" draw:text-style-name="P1" draw:layer="layout" svg:width="14.904cm" svg:height="12.005cm" svg:x="2.708cm" svg:y="12.668cm" presentation:class="notes" presentation:placeholder="true">
            <draw:text-box/>
          </draw:frame>
        </presentation:notes>
      </draw:page>
      <draw:page draw:name="page24" draw:style-name="dp1" draw:master-page-name="Default">
        <draw:custom-shape draw:style-name="gr66" draw:text-style-name="P42" draw:layer="layout" svg:width="24.205cm" svg:height="2.963cm" svg:x="1.195cm" svg:y="8.736cm">
          <text:p text:style-name="P1"/>
          <draw:enhanced-geometry svg:viewBox="0 0 5489 672" draw:type="non-primitive" draw:enhanced-path="M 64 0 L 0 664 5392 672 C 5489 561 976 408 584 0 152 0 172 0 64 0 Z N"/>
        </draw:custom-shape>
        <draw:g>
          <draw:custom-shape draw:style-name="gr62" draw:text-style-name="P14" draw:layer="layout" svg:width="2.329cm" svg:height="1.693cm" svg:x="1.442cm" svg:y="7.011cm">
            <text:p text:style-name="P15"><text:span text:style-name="T52">frame</text:span></text:p>
            <text:p text:style-name="P15"><text:span text:style-name="T52">control</text:span></text:p>
            <draw:enhanced-geometry svg:viewBox="0 0 21600 21600" draw:type="rectangle" draw:enhanced-path="M 0 0 L 21600 0 21600 21600 0 21600 0 0 Z N"/>
          </draw:custom-shape>
          <draw:custom-shape draw:style-name="gr62" draw:text-style-name="P14" draw:layer="layout" svg:width="2.328cm" svg:height="1.693cm" svg:x="3.771cm" svg:y="7.011cm">
            <text:p text:style-name="P15"><text:span text:style-name="T52">duration</text:span></text:p>
            <draw:enhanced-geometry svg:viewBox="0 0 21600 21600" draw:type="rectangle" draw:enhanced-path="M 0 0 L 21600 0 21600 21600 0 21600 0 0 Z N"/>
          </draw:custom-shape>
          <draw:custom-shape draw:style-name="gr62" draw:text-style-name="P14" draw:layer="layout" svg:width="2.328cm" svg:height="1.693cm" svg:x="6.099cm" svg:y="7.011cm">
            <text:p text:style-name="P15"><text:span text:style-name="T52">address</text:span></text:p>
            <text:p text:style-name="P15"><text:span text:style-name="T52">1</text:span></text:p>
            <draw:enhanced-geometry svg:viewBox="0 0 21600 21600" draw:type="rectangle" draw:enhanced-path="M 0 0 L 21600 0 21600 21600 0 21600 0 0 Z N"/>
          </draw:custom-shape>
          <draw:custom-shape draw:style-name="gr62" draw:text-style-name="P14" draw:layer="layout" svg:width="2.329cm" svg:height="1.693cm" svg:x="8.427cm" svg:y="7.011cm">
            <text:p text:style-name="P15"><text:span text:style-name="T52">address</text:span></text:p>
            <text:p text:style-name="P15"><text:span text:style-name="T52">2</text:span></text:p>
            <draw:enhanced-geometry svg:viewBox="0 0 21600 21600" draw:type="rectangle" draw:enhanced-path="M 0 0 L 21600 0 21600 21600 0 21600 0 0 Z N"/>
          </draw:custom-shape>
          <draw:custom-shape draw:style-name="gr62" draw:text-style-name="P14" draw:layer="layout" svg:width="2.329cm" svg:height="1.693cm" svg:x="15.412cm" svg:y="7.011cm">
            <text:p text:style-name="P15"><text:span text:style-name="T52">address</text:span></text:p>
            <text:p text:style-name="P15"><text:span text:style-name="T52">4</text:span></text:p>
            <draw:enhanced-geometry svg:viewBox="0 0 21600 21600" draw:type="rectangle" draw:enhanced-path="M 0 0 L 21600 0 21600 21600 0 21600 0 0 Z N"/>
          </draw:custom-shape>
          <draw:custom-shape draw:style-name="gr62" draw:text-style-name="P14" draw:layer="layout" svg:width="2.328cm" svg:height="1.693cm" svg:x="10.756cm" svg:y="7.011cm">
            <text:p text:style-name="P15"><text:span text:style-name="T52">address</text:span></text:p>
            <text:p text:style-name="P15"><text:span text:style-name="T52">3</text:span></text:p>
            <draw:enhanced-geometry svg:viewBox="0 0 21600 21600" draw:type="rectangle" draw:enhanced-path="M 0 0 L 21600 0 21600 21600 0 21600 0 0 Z N"/>
          </draw:custom-shape>
          <draw:custom-shape draw:style-name="gr63" draw:text-style-name="P14" draw:layer="layout" svg:width="2.328cm" svg:height="1.693cm" svg:x="13.084cm" svg:y="7.011cm">
            <text:p text:style-name="P1"/>
            <draw:enhanced-geometry svg:viewBox="0 0 21600 21600" draw:type="rectangle" draw:enhanced-path="M 0 0 L 21600 0 21600 21600 0 21600 0 0 Z N"/>
          </draw:custom-shape>
          <draw:custom-shape draw:style-name="gr21" draw:text-style-name="P14" draw:layer="layout" svg:width="3.81cm" svg:height="1.693cm" svg:x="17.741cm" svg:y="7.011cm">
            <text:p text:style-name="P15"><text:span text:style-name="T52">payload</text:span></text:p>
            <draw:enhanced-geometry svg:viewBox="0 0 21600 21600" draw:type="rectangle" draw:enhanced-path="M 0 0 L 21600 0 21600 21600 0 21600 0 0 Z N"/>
          </draw:custom-shape>
          <draw:custom-shape draw:style-name="gr62" draw:text-style-name="P14" draw:layer="layout" svg:width="2.328cm" svg:height="1.693cm" svg:x="21.551cm" svg:y="7.011cm">
            <text:p text:style-name="P15"><text:span text:style-name="T52">CRC</text:span></text:p>
            <draw:enhanced-geometry svg:viewBox="0 0 21600 21600" draw:type="rectangle" draw:enhanced-path="M 0 0 L 21600 0 21600 21600 0 21600 0 0 Z N"/>
          </draw:custom-shape>
          <draw:custom-shape draw:style-name="gr23" draw:text-style-name="P14" draw:layer="layout" svg:width="0.853cm" svg:height="0.972cm" svg:x="2.501cm" svg:y="6.165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4.617cm" svg:y="6.165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7.157cm" svg:y="6.165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9.274cm" svg:y="6.165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11.602cm" svg:y="6.165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0.853cm" svg:height="0.972cm" svg:x="13.931cm" svg:y="6.165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16.427cm" svg:y="6.055cm">
            <text:p text:style-name="P23"><text:span text:style-name="T53">6</text:span></text:p>
            <draw:enhanced-geometry svg:viewBox="0 0 21600 21600" draw:type="mso-spt202" draw:enhanced-path="M 0 0 L 21600 0 21600 21600 0 21600 0 0 Z N"/>
          </draw:custom-shape>
          <draw:custom-shape draw:style-name="gr23" draw:text-style-name="P14" draw:layer="layout" svg:width="2.826cm" svg:height="0.972cm" svg:x="18.164cm" svg:y="6.165cm">
            <text:p text:style-name="P23"><text:span text:style-name="T53">0 - 2312</text:span></text:p>
            <draw:enhanced-geometry svg:viewBox="0 0 21600 21600" draw:type="mso-spt202" draw:enhanced-path="M 0 0 L 21600 0 21600 21600 0 21600 0 0 Z N"/>
          </draw:custom-shape>
          <draw:custom-shape draw:style-name="gr23" draw:text-style-name="P14" draw:layer="layout" svg:width="0.853cm" svg:height="0.972cm" svg:x="22.353cm" svg:y="6.055cm">
            <text:p text:style-name="P23"><text:span text:style-name="T53">4</text:span></text:p>
            <draw:enhanced-geometry svg:viewBox="0 0 21600 21600" draw:type="mso-spt202" draw:enhanced-path="M 0 0 L 21600 0 21600 21600 0 21600 0 0 Z N"/>
          </draw:custom-shape>
          <draw:custom-shape draw:style-name="gr4" draw:text-style-name="P14" draw:layer="layout" svg:width="2.195cm" svg:height="1.515cm" svg:x="13.256cm" svg:y="7.179cm">
            <text:p text:style-name="P15"><text:span text:style-name="T54">seq</text:span></text:p>
            <text:p text:style-name="P15"><text:span text:style-name="T54">control</text:span></text:p>
            <draw:enhanced-geometry svg:viewBox="0 0 21600 21600" draw:type="mso-spt202" draw:enhanced-path="M 0 0 L 21600 0 21600 21600 0 21600 0 0 Z N"/>
          </draw:custom-shape>
        </draw:g>
        <draw:g>
          <draw:custom-shape draw:style-name="gr62" draw:text-style-name="P14" draw:layer="layout" svg:width="2.752cm" svg:height="1.693cm" svg:x="3.982cm" svg:y="11.668cm">
            <text:p text:style-name="P15"><text:span text:style-name="T52">Type</text:span></text:p>
            <draw:enhanced-geometry svg:viewBox="0 0 21600 21600" draw:type="rectangle" draw:enhanced-path="M 0 0 L 21600 0 21600 21600 0 21600 0 0 Z N"/>
          </draw:custom-shape>
          <draw:custom-shape draw:style-name="gr62" draw:text-style-name="P14" draw:layer="layout" svg:width="1.905cm" svg:height="1.693cm" svg:x="11.602cm" svg:y="11.668cm">
            <text:p text:style-name="P15"><text:span text:style-name="T52">From</text:span></text:p>
            <text:p text:style-name="P15"><text:span text:style-name="T52">AP</text:span></text:p>
            <draw:enhanced-geometry svg:viewBox="0 0 21600 21600" draw:type="rectangle" draw:enhanced-path="M 0 0 L 21600 0 21600 21600 0 21600 0 0 Z N"/>
          </draw:custom-shape>
          <draw:custom-shape draw:style-name="gr62" draw:text-style-name="P14" draw:layer="layout" svg:width="2.963cm" svg:height="1.693cm" svg:x="6.734cm" svg:y="11.668cm">
            <text:p text:style-name="P15"><text:span text:style-name="T52">Subtype</text:span></text:p>
            <draw:enhanced-geometry svg:viewBox="0 0 21600 21600" draw:type="rectangle" draw:enhanced-path="M 0 0 L 21600 0 21600 21600 0 21600 0 0 Z N"/>
          </draw:custom-shape>
          <draw:custom-shape draw:style-name="gr62" draw:text-style-name="P14" draw:layer="layout" svg:width="1.905cm" svg:height="1.693cm" svg:x="9.697cm" svg:y="11.668cm">
            <text:p text:style-name="P15"><text:span text:style-name="T52">To</text:span></text:p>
            <text:p text:style-name="P15"><text:span text:style-name="T52">AP</text:span></text:p>
            <draw:enhanced-geometry svg:viewBox="0 0 21600 21600" draw:type="rectangle" draw:enhanced-path="M 0 0 L 21600 0 21600 21600 0 21600 0 0 Z N"/>
          </draw:custom-shape>
          <draw:custom-shape draw:style-name="gr62" draw:text-style-name="P14" draw:layer="layout" svg:width="1.905cm" svg:height="1.693cm" svg:x="13.507cm" svg:y="11.668cm">
            <text:p text:style-name="P15"><text:span text:style-name="T54">More </text:span></text:p>
            <text:p text:style-name="P15"><text:span text:style-name="T54">frag</text:span></text:p>
            <draw:enhanced-geometry svg:viewBox="0 0 21600 21600" draw:type="rectangle" draw:enhanced-path="M 0 0 L 21600 0 21600 21600 0 21600 0 0 Z N"/>
          </draw:custom-shape>
          <draw:custom-shape draw:style-name="gr62" draw:text-style-name="P14" draw:layer="layout" svg:width="1.905cm" svg:height="1.693cm" svg:x="21.127cm" svg:y="11.668cm">
            <text:p text:style-name="P15"><text:span text:style-name="T52">WEP</text:span></text:p>
            <draw:enhanced-geometry svg:viewBox="0 0 21600 21600" draw:type="rectangle" draw:enhanced-path="M 0 0 L 21600 0 21600 21600 0 21600 0 0 Z N"/>
          </draw:custom-shape>
          <draw:custom-shape draw:style-name="gr62" draw:text-style-name="P14" draw:layer="layout" svg:width="1.905cm" svg:height="1.693cm" svg:x="19.222cm" svg:y="11.668cm">
            <text:p text:style-name="P15"><text:span text:style-name="T52">More</text:span></text:p>
            <text:p text:style-name="P15"><text:span text:style-name="T52">data</text:span></text:p>
            <draw:enhanced-geometry svg:viewBox="0 0 21600 21600" draw:type="rectangle" draw:enhanced-path="M 0 0 L 21600 0 21600 21600 0 21600 0 0 Z N"/>
          </draw:custom-shape>
          <draw:custom-shape draw:style-name="gr62" draw:text-style-name="P14" draw:layer="layout" svg:width="1.905cm" svg:height="1.693cm" svg:x="17.317cm" svg:y="11.668cm">
            <text:p text:style-name="P15"><text:span text:style-name="T52">Power</text:span></text:p>
            <text:p text:style-name="P15"><text:span text:style-name="T52">mgt</text:span></text:p>
            <draw:enhanced-geometry svg:viewBox="0 0 21600 21600" draw:type="rectangle" draw:enhanced-path="M 0 0 L 21600 0 21600 21600 0 21600 0 0 Z N"/>
          </draw:custom-shape>
          <draw:custom-shape draw:style-name="gr62" draw:text-style-name="P14" draw:layer="layout" svg:width="1.905cm" svg:height="1.693cm" svg:x="15.412cm" svg:y="11.668cm">
            <text:p text:style-name="P15"><text:span text:style-name="T52">Retry</text:span></text:p>
            <draw:enhanced-geometry svg:viewBox="0 0 21600 21600" draw:type="rectangle" draw:enhanced-path="M 0 0 L 21600 0 21600 21600 0 21600 0 0 Z N"/>
          </draw:custom-shape>
          <draw:custom-shape draw:style-name="gr62" draw:text-style-name="P14" draw:layer="layout" svg:width="1.905cm" svg:height="1.693cm" svg:x="23.032cm" svg:y="11.668cm">
            <text:p text:style-name="P15"><text:span text:style-name="T54">Rsvd</text:span></text:p>
            <draw:enhanced-geometry svg:viewBox="0 0 21600 21600" draw:type="rectangle" draw:enhanced-path="M 0 0 L 21600 0 21600 21600 0 21600 0 0 Z N"/>
          </draw:custom-shape>
          <draw:custom-shape draw:style-name="gr62" draw:text-style-name="P14" draw:layer="layout" svg:width="2.752cm" svg:height="1.693cm" svg:x="1.23cm" svg:y="11.668cm">
            <text:p text:style-name="P15"><text:span text:style-name="T52">Protocol</text:span></text:p>
            <text:p text:style-name="P15"><text:span text:style-name="T52">version</text:span></text:p>
            <draw:enhanced-geometry svg:viewBox="0 0 21600 21600" draw:type="rectangle" draw:enhanced-path="M 0 0 L 21600 0 21600 21600 0 21600 0 0 Z N"/>
          </draw:custom-shape>
          <draw:custom-shape draw:style-name="gr23" draw:text-style-name="P14" draw:layer="layout" svg:width="0.853cm" svg:height="0.972cm" svg:x="2.456cm" svg:y="10.711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5.04cm" svg:y="10.821cm">
            <text:p text:style-name="P23"><text:span text:style-name="T53">2</text:span></text:p>
            <draw:enhanced-geometry svg:viewBox="0 0 21600 21600" draw:type="mso-spt202" draw:enhanced-path="M 0 0 L 21600 0 21600 21600 0 21600 0 0 Z N"/>
          </draw:custom-shape>
          <draw:custom-shape draw:style-name="gr23" draw:text-style-name="P14" draw:layer="layout" svg:width="0.853cm" svg:height="0.972cm" svg:x="7.792cm" svg:y="10.821cm">
            <text:p text:style-name="P23"><text:span text:style-name="T53">4</text:span></text:p>
            <draw:enhanced-geometry svg:viewBox="0 0 21600 21600" draw:type="mso-spt202" draw:enhanced-path="M 0 0 L 21600 0 21600 21600 0 21600 0 0 Z N"/>
          </draw:custom-shape>
          <draw:custom-shape draw:style-name="gr23" draw:text-style-name="P14" draw:layer="layout" svg:width="0.853cm" svg:height="0.972cm" svg:x="10.332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12.025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13.93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19.857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21.762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23.455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16.047cm" svg:y="10.821cm">
            <text:p text:style-name="P23"><text:span text:style-name="T53">1</text:span></text:p>
            <draw:enhanced-geometry svg:viewBox="0 0 21600 21600" draw:type="mso-spt202" draw:enhanced-path="M 0 0 L 21600 0 21600 21600 0 21600 0 0 Z N"/>
          </draw:custom-shape>
          <draw:custom-shape draw:style-name="gr23" draw:text-style-name="P14" draw:layer="layout" svg:width="0.853cm" svg:height="0.972cm" svg:x="17.74cm" svg:y="10.821cm">
            <text:p text:style-name="P23"><text:span text:style-name="T53">1</text:span></text:p>
            <draw:enhanced-geometry svg:viewBox="0 0 21600 21600" draw:type="mso-spt202" draw:enhanced-path="M 0 0 L 21600 0 21600 21600 0 21600 0 0 Z N"/>
          </draw:custom-shape>
        </draw:g>
        <draw:custom-shape draw:style-name="gr70" draw:text-style-name="P14" draw:layer="layout" svg:width="21.59cm" svg:height="3.175cm" svg:x="1.482cm" svg:y="0.635cm">
          <text:p text:style-name="P27"><text:span text:style-name="T57">802.11 frame: more</text:span></text:p>
          <draw:enhanced-geometry svg:viewBox="0 0 21600 21600" draw:type="rectangle" draw:enhanced-path="M 0 0 L 21600 0 21600 21600 0 21600 0 0 Z N"/>
        </draw:custom-shape>
        <draw:custom-shape draw:style-name="gr23" draw:text-style-name="P14" draw:layer="layout" svg:width="8.761cm" svg:height="1.683cm" svg:x="5.922cm" svg:y="3.709cm">
          <text:p text:style-name="P27"><text:span text:style-name="T11">duration of reserved </text:span></text:p>
          <text:p text:style-name="P27"><text:span text:style-name="T11">transmission time (RTS/CTS)</text:span></text:p>
          <draw:enhanced-geometry svg:viewBox="0 0 21600 21600" draw:type="mso-spt202" draw:enhanced-path="M 0 0 L 21600 0 21600 21600 0 21600 0 0 Z N"/>
        </draw:custom-shape>
        <draw:line draw:style-name="gr71" draw:text-style-name="P16" draw:layer="layout" svg:x1="6.01cm" svg:y1="4.317cm" svg:x2="5.292cm" svg:y2="6.094cm">
          <text:p text:style-name="P1"/>
        </draw:line>
        <draw:custom-shape draw:style-name="gr23" draw:text-style-name="P14" draw:layer="layout" svg:width="7.614cm" svg:height="1.683cm" svg:x="16.285cm" svg:y="2.561cm">
          <text:p text:style-name="P27"><text:span text:style-name="T58">frame seq #</text:span></text:p>
          <text:p text:style-name="P27"><text:span text:style-name="T58">(for reliable transmission)</text:span></text:p>
          <draw:enhanced-geometry svg:viewBox="0 0 21600 21600" draw:type="mso-spt202" draw:enhanced-path="M 0 0 L 21600 0 21600 21600 0 21600 0 0 Z N"/>
        </draw:custom-shape>
        <draw:line draw:style-name="gr71" draw:text-style-name="P16" draw:layer="layout" svg:x1="16.382cm" svg:y1="4.15cm" svg:x2="15.028cm" svg:y2="6.685cm">
          <text:p text:style-name="P1"/>
        </draw:line>
        <draw:custom-shape draw:style-name="gr23" draw:text-style-name="P14" draw:layer="layout" svg:width="7.11cm" svg:height="1.683cm" svg:x="6.09cm" svg:y="15.222cm">
          <text:p text:style-name="P27"><text:span text:style-name="T11">frame type and subtype</text:span></text:p>
          <text:p text:style-name="P27"><text:span text:style-name="T11">(RTS, CTS, ACK, data)</text:span></text:p>
          <draw:enhanced-geometry svg:viewBox="0 0 21600 21600" draw:type="mso-spt202" draw:enhanced-path="M 0 0 L 21600 0 21600 21600 0 21600 0 0 Z N"/>
        </draw:custom-shape>
        <draw:frame draw:style-name="gr51" draw:text-style-name="P43" draw:layer="layout" svg:width="1.488cm" svg:height="0.962cm" svg:x="22.872cm" svg:y="9.349cm">
          <draw:text-box>
            <text:p text:style-name="P39"><text:span text:style-name="T59">bits</text:span></text:p>
          </draw:text-box>
        </draw:frame>
        <draw:line draw:style-name="gr72" draw:text-style-name="P44" draw:layer="layout" svg:x1="22.755cm" svg:y1="10.054cm" svg:x2="20.579cm" svg:y2="10.936cm">
          <text:p text:style-name="P1"/>
        </draw:line>
        <draw:frame draw:style-name="gr51" draw:text-style-name="P43" draw:layer="layout" svg:width="2.009cm" svg:height="0.962cm" svg:x="22.93cm" svg:y="4.527cm">
          <draw:text-box>
            <text:p text:style-name="P39"><text:span text:style-name="T59">bytes</text:span></text:p>
          </draw:text-box>
        </draw:frame>
        <draw:line draw:style-name="gr72" draw:text-style-name="P44" draw:layer="layout" svg:x1="22.872cm" svg:y1="5.115cm" svg:x2="17.522cm" svg:y2="6.232cm">
          <text:p text:style-name="P1"/>
        </draw:line>
        <draw:line draw:style-name="gr72" draw:text-style-name="P44" draw:layer="layout" svg:x1="8.761cm" svg:y1="15.287cm" svg:x2="8.526cm" svg:y2="13.758cm">
          <text:p text:style-name="P1"/>
        </draw:line>
        <draw:line draw:style-name="gr72" draw:text-style-name="P44" draw:layer="layout" svg:x1="6.35cm" svg:y1="15.169cm" svg:x2="5.821cm" svg:y2="13.7cm">
          <text:p text:style-name="P1"/>
        </draw:line>
        <presentation:notes draw:style-name="dp3">
          <draw:page-thumbnail draw:style-name="gr1" draw:layer="layout" svg:width="13.335cm" svg:height="10.002cm" svg:x="3.492cm" svg:y="1.997cm" draw:page-number="24" presentation:class="page"/>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2T3">
        <draw:custom-shape draw:style-name="gr73" draw:text-style-name="P14" draw:layer="layout" svg:width="6.487cm" svg:height="6.178cm" svg:x="17.771cm" svg:y="8.767cm">
          <text:p text:style-name="P1"/>
          <draw:enhanced-geometry svg:viewBox="0 0 21600 21600" draw:glue-points="10800 0 3160 3160 0 10800 3160 18440 10800 21600 18440 18440 21600 10800 18440 3160" draw:text-areas="3200 3200 18400 18400" draw:type="ellipse"/>
        </draw:custom-shape>
        <draw:custom-shape draw:style-name="gr73" draw:text-style-name="P14" draw:layer="layout" svg:width="6.487cm" svg:height="6.178cm" svg:x="12.616cm" svg:y="8.586cm">
          <text:p text:style-name="P1"/>
          <draw:enhanced-geometry svg:viewBox="0 0 21600 21600" draw:glue-points="10800 0 3160 3160 0 10800 3160 18440 10800 21600 18440 18440 21600 10800 18440 3160" draw:text-areas="3200 3200 18400 18400" draw:type="ellipse"/>
        </draw:custom-shape>
        <draw:g>
          <draw:frame draw:style-name="gr5" draw:text-style-name="P16" draw:layer="layout" svg:width="1.597cm" svg:height="1.601cm" svg:x="13.189cm" svg:y="11.858cm">
            <draw:image xlink:href="Pictures/2000004800007DFD00007ED09FDD3609.wmf" xlink:type="simple" xlink:show="embed" xlink:actuate="onLoad">
              <text:p text:style-name="P1"/>
            </draw:image>
          </draw:frame>
          <draw:frame draw:style-name="gr5" draw:text-style-name="P16" draw:layer="layout" svg:width="1.462cm" svg:height="1.34cm" svg:x="13.442cm" svg:y="12.334cm">
            <draw:image xlink:href="Pictures/2000001B0000C0570000B57D91C91C66.wmf" xlink:type="simple" xlink:show="embed" xlink:actuate="onLoad">
              <text:p text:style-name="P1"/>
            </draw:image>
          </draw:frame>
        </draw:g>
        <draw:g>
          <draw:frame draw:style-name="gr5" draw:text-style-name="P16" draw:layer="layout" svg:width="1.599cm" svg:height="1.601cm" svg:x="21.586cm" svg:y="9.221cm">
            <draw:image xlink:href="Pictures/2000004800007DFD00007ED09FDD3609.wmf" xlink:type="simple" xlink:show="embed" xlink:actuate="onLoad">
              <text:p text:style-name="P1"/>
            </draw:image>
          </draw:frame>
          <draw:frame draw:style-name="gr74" draw:layer="layout" svg:width="1.465cm" svg:height="1.34cm" svg:x="21.839cm" svg:y="9.697cm">
            <draw:object-ole draw:class-id="BFA54B40-34F5-AEE3-304b-a5bf0478c5ae" xlink:href="./Object 2" xlink:type="simple" xlink:show="embed" xlink:actuate="onLoad"/>
            <draw:image xlink:href="./ObjectReplacements/Object 2" xlink:type="simple" xlink:show="embed" xlink:actuate="onLoad"/>
          </draw:frame>
        </draw:g>
        <draw:custom-shape draw:style-name="gr23" draw:text-style-name="P14" draw:layer="layout" svg:width="2.255cm" svg:height="1.515cm" svg:x="18.34cm" svg:y="7.007cm">
          <text:p text:style-name="P23"><text:span text:style-name="T44">hub or </text:span></text:p>
          <text:p text:style-name="P23"><text:span text:style-name="T44">switch</text:span></text:p>
          <draw:enhanced-geometry svg:viewBox="0 0 21600 21600" draw:type="mso-spt202" draw:enhanced-path="M 0 0 L 21600 0 21600 21600 0 21600 0 0 Z N"/>
        </draw:custom-shape>
        <draw:line draw:style-name="gr6" draw:text-style-name="P16" draw:layer="layout" svg:x1="17.961cm" svg:y1="9.133cm" svg:x2="16.051cm" svg:y2="11.311cm">
          <text:p text:style-name="P1"/>
        </draw:line>
        <draw:line draw:style-name="gr6" draw:text-style-name="P16" draw:layer="layout" svg:x1="18.724cm" svg:y1="8.767cm" svg:x2="21.14cm" svg:y2="11.858cm">
          <text:p text:style-name="P1"/>
        </draw:line>
        <draw:line draw:style-name="gr6" draw:text-style-name="P16" draw:layer="layout" svg:x1="18.406cm" svg:y1="8.555cm" svg:x2="18.446cm" svg:y2="6.407cm">
          <text:p text:style-name="P1"/>
        </draw:line>
        <draw:custom-shape draw:style-name="gr23" draw:text-style-name="P14" draw:layer="layout" svg:width="1.725cm" svg:height="0.888cm" svg:x="20.408cm" svg:y="11.942cm">
          <text:p text:style-name="P23"><text:span text:style-name="T44">AP 2</text:span></text:p>
          <draw:enhanced-geometry svg:viewBox="0 0 21600 21600" draw:type="mso-spt202" draw:enhanced-path="M 0 0 L 21600 0 21600 21600 0 21600 0 0 Z N"/>
        </draw:custom-shape>
        <draw:custom-shape draw:style-name="gr52" draw:text-style-name="P14" draw:layer="layout" svg:width="0.512cm" svg:height="0.935cm" svg:x="16.748cm" svg:y="10.729cm">
          <text:p text:style-name="P1"/>
          <draw:enhanced-geometry svg:viewBox="0 0 21600 21600" draw:type="mso-spt202" draw:enhanced-path="M 0 0 L 21600 0 21600 21600 0 21600 0 0 Z N"/>
        </draw:custom-shape>
        <draw:custom-shape draw:style-name="gr23" draw:text-style-name="P14" draw:layer="layout" svg:width="1.725cm" svg:height="0.888cm" svg:x="16.241cm" svg:y="10.641cm">
          <text:p text:style-name="P23"><text:span text:style-name="T44">AP 1</text:span></text:p>
          <draw:enhanced-geometry svg:viewBox="0 0 21600 21600" draw:type="mso-spt202" draw:enhanced-path="M 0 0 L 21600 0 21600 21600 0 21600 0 0 Z N"/>
        </draw:custom-shape>
        <draw:custom-shape draw:style-name="gr23" draw:text-style-name="P14" draw:layer="layout" svg:width="1.222cm" svg:height="0.888cm" svg:x="16.594cm" svg:y="13.428cm">
          <text:p text:style-name="P23"><text:span text:style-name="T44">H1</text:span></text:p>
          <draw:enhanced-geometry svg:viewBox="0 0 21600 21600" draw:type="mso-spt202" draw:enhanced-path="M 0 0 L 21600 0 21600 21600 0 21600 0 0 Z N"/>
        </draw:custom-shape>
        <draw:custom-shape draw:style-name="gr52" draw:text-style-name="P14" draw:layer="layout" svg:width="0.512cm" svg:height="0.935cm" svg:x="22.322cm" svg:y="13.004cm">
          <text:p text:style-name="P1"/>
          <draw:enhanced-geometry svg:viewBox="0 0 21600 21600" draw:type="mso-spt202" draw:enhanced-path="M 0 0 L 21600 0 21600 21600 0 21600 0 0 Z N"/>
        </draw:custom-shape>
        <draw:custom-shape draw:style-name="gr23" draw:text-style-name="P14" draw:layer="layout" svg:width="2.102cm" svg:height="0.888cm" svg:x="21.167cm" svg:y="13.463cm">
          <text:p text:style-name="P23"><text:span text:style-name="T44">BBS 2</text:span></text:p>
          <draw:enhanced-geometry svg:viewBox="0 0 21600 21600" draw:type="mso-spt202" draw:enhanced-path="M 0 0 L 21600 0 21600 21600 0 21600 0 0 Z N"/>
        </draw:custom-shape>
        <draw:custom-shape draw:style-name="gr23" draw:text-style-name="P14" draw:layer="layout" svg:width="2.102cm" svg:height="0.888cm" svg:x="14.292cm" svg:y="9.287cm">
          <text:p text:style-name="P23"><text:span text:style-name="T44">BBS 1</text:span></text:p>
          <draw:enhanced-geometry svg:viewBox="0 0 21600 21600" draw:type="mso-spt202" draw:enhanced-path="M 0 0 L 21600 0 21600 21600 0 21600 0 0 Z N"/>
        </draw:custom-shape>
        <draw:g>
          <draw:line draw:style-name="gr35" draw:text-style-name="P16" draw:layer="layout" svg:x1="18.724cm" svg:y1="8.405cm" svg:x2="18.724cm" svg:y2="8.405cm">
            <text:p text:style-name="P1"/>
          </draw:line>
          <draw:custom-shape draw:style-name="gr75" draw:text-style-name="P14" draw:layer="layout" svg:width="1.063cm" svg:height="0.245cm" svg:x="17.577cm" svg:y="8.948cm">
            <text:p text:style-name="P1"/>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6" draw:text-style-name="P16" draw:layer="layout" svg:x1="18.222cm" svg:y1="8.586cm" svg:x2="18.511cm" svg:y2="8.929cm">
              <text:p text:style-name="P1"/>
            </draw:line>
            <draw:line draw:style-name="gr76" draw:text-style-name="P16" draw:layer="layout" svg:x1="18.584cm" svg:y1="8.586cm" svg:x2="18.15cm" svg:y2="8.929cm">
              <text:p text:style-name="P1"/>
            </draw:line>
          </draw:g>
        </draw:g>
        <draw:g>
          <draw:frame draw:style-name="gr5" draw:text-style-name="P16" draw:layer="layout" svg:width="0.802cm" svg:height="0.537cm" draw:transform="rotate (1.5707963267946) translate (21.024cm 11.976cm)">
            <draw:image xlink:href="Pictures/10000200000000310000000DAF77F844.png" xlink:type="simple" xlink:show="embed" xlink:actuate="onLoad">
              <text:p text:style-name="P1"/>
            </draw:image>
          </draw:frame>
          <draw:rect draw:style-name="gr45" draw:text-style-name="P16" draw:layer="layout" svg:width="2.341cm" svg:height="0.833cm" svg:x="20.122cm" svg:y="10.31cm">
            <text:p text:style-name="P1"/>
          </draw:rect>
          <draw:custom-shape draw:style-name="gr13" draw:text-style-name="P14" draw:layer="layout" svg:width="0.329cm" svg:height="0.386cm" svg:x="20.611cm" svg:y="10.457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207cm" svg:height="0.299cm" svg:x="21.17cm" svg:y="10.454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528cm" svg:height="0.629cm" svg:x="20.408cm" svg:y="10.382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461cm" svg:height="0.416cm" svg:x="21.151cm" svg:y="10.363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191cm" svg:height="0.397cm" svg:x="20.205cm" svg:y="10.552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4cm" svg:height="0.514cm" svg:x="21.533cm" svg:y="10.333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35cm" svg:height="0.31cm" svg:x="21.087cm" svg:y="10.935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71cm" svg:height="0.158cm" svg:x="21.028cm" svg:y="10.768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63cm" svg:height="0.091cm" svg:x="20.969cm" svg:y="10.654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83cm" svg:height="0.061cm" svg:x="20.916cm" svg:y="10.578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321cm" svg:height="0.39cm" svg:x="20.523cm" svg:y="10.481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21cm" svg:height="0.303cm" svg:x="21.079cm" svg:y="10.476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528cm" svg:height="0.629cm" svg:x="20.313cm" svg:y="10.408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461cm" svg:height="0.416cm" svg:x="21.06cm" svg:y="10.389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191cm" svg:height="0.391cm" svg:x="20.13cm" svg:y="10.616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401cm" svg:height="0.511cm" svg:x="21.441cm" svg:y="10.363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5" draw:text-style-name="P16" draw:layer="layout" svg:width="0.802cm" svg:height="0.538cm" draw:transform="rotate (1.5707963267946) translate (15.68cm 11.945cm)">
            <draw:image xlink:href="Pictures/10000200000000310000000DAF77F844.png" xlink:type="simple" xlink:show="embed" xlink:actuate="onLoad">
              <text:p text:style-name="P1"/>
            </draw:image>
          </draw:frame>
          <draw:rect draw:style-name="gr45" draw:text-style-name="P16" draw:layer="layout" svg:width="2.346cm" svg:height="0.833cm" svg:x="14.777cm" svg:y="10.279cm">
            <text:p text:style-name="P1"/>
          </draw:rect>
          <draw:custom-shape draw:style-name="gr13" draw:text-style-name="P14" draw:layer="layout" svg:width="0.33cm" svg:height="0.386cm" svg:x="15.267cm" svg:y="10.426cm">
            <text:p text:style-name="P1"/>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3" draw:text-style-name="P14" draw:layer="layout" svg:width="0.207cm" svg:height="0.299cm" svg:x="15.828cm" svg:y="10.423cm">
            <text:p text:style-name="P1"/>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3" draw:text-style-name="P14" draw:layer="layout" svg:width="0.529cm" svg:height="0.629cm" svg:x="15.064cm" svg:y="10.351cm">
            <text:p text:style-name="P1"/>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3" draw:text-style-name="P14" draw:layer="layout" svg:width="0.462cm" svg:height="0.416cm" svg:x="15.808cm" svg:y="10.332cm">
            <text:p text:style-name="P1"/>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3" draw:text-style-name="P14" draw:layer="layout" svg:width="0.191cm" svg:height="0.397cm" svg:x="14.86cm" svg:y="10.521cm">
            <text:p text:style-name="P1"/>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3" draw:text-style-name="P14" draw:layer="layout" svg:width="0.401cm" svg:height="0.514cm" svg:x="16.191cm" svg:y="10.302cm">
            <text:p text:style-name="P1"/>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4" draw:text-style-name="P14" draw:layer="layout" svg:width="0.135cm" svg:height="0.31cm" svg:x="15.745cm" svg:y="10.904cm">
            <text:p text:style-name="P1"/>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4" draw:text-style-name="P14" draw:layer="layout" svg:width="0.071cm" svg:height="0.158cm" svg:x="15.685cm" svg:y="10.737cm">
            <text:p text:style-name="P1"/>
            <draw:enhanced-geometry svg:viewBox="0 0 54 82" draw:type="non-primitive" draw:enhanced-path="M 28 9 L 26 5 22 2 18 0 12 0 8 1 3 3 0 6 0 10 0 21 5 33 10 45 18 57 26 68 35 76 45 81 53 82 54 66 47 47 38 28 28 9 Z N"/>
          </draw:custom-shape>
          <draw:custom-shape draw:style-name="gr14" draw:text-style-name="P14" draw:layer="layout" svg:width="0.063cm" svg:height="0.091cm" svg:x="15.625cm" svg:y="10.623cm">
            <text:p text:style-name="P1"/>
            <draw:enhanced-geometry svg:viewBox="0 0 46 47" draw:type="non-primitive" draw:enhanced-path="M 24 6 L 24 7 24 7 24 7 24 7 23 4 19 1 14 0 8 0 4 1 1 4 0 7 0 10 1 15 4 21 10 28 17 34 24 40 33 44 40 47 46 47 45 37 39 25 30 14 24 6 Z N"/>
          </draw:custom-shape>
          <draw:custom-shape draw:style-name="gr14" draw:text-style-name="P14" draw:layer="layout" svg:width="0.083cm" svg:height="0.061cm" svg:x="15.573cm" svg:y="10.547cm">
            <text:p text:style-name="P1"/>
            <draw:enhanced-geometry svg:viewBox="0 0 63 31" draw:type="non-primitive" draw:enhanced-path="M 50 23 L 56 21 62 18 63 14 63 10 61 5 56 2 50 0 43 0 40 0 34 1 26 3 16 7 7 13 3 19 0 25 0 27 4 29 10 31 16 31 21 31 29 29 36 28 43 26 50 23 Z N"/>
          </draw:custom-shape>
          <draw:custom-shape draw:style-name="gr14" draw:text-style-name="P14" draw:layer="layout" svg:width="0.322cm" svg:height="0.39cm" svg:x="15.179cm" svg:y="10.45cm">
            <text:p text:style-name="P1"/>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4" draw:text-style-name="P14" draw:layer="layout" svg:width="0.211cm" svg:height="0.303cm" svg:x="15.736cm" svg:y="10.445cm">
            <text:p text:style-name="P1"/>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4" draw:text-style-name="P14" draw:layer="layout" svg:width="0.529cm" svg:height="0.629cm" svg:x="14.968cm" svg:y="10.377cm">
            <text:p text:style-name="P1"/>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4" draw:text-style-name="P14" draw:layer="layout" svg:width="0.462cm" svg:height="0.416cm" svg:x="15.717cm" svg:y="10.358cm">
            <text:p text:style-name="P1"/>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4" draw:text-style-name="P14" draw:layer="layout" svg:width="0.191cm" svg:height="0.391cm" svg:x="14.785cm" svg:y="10.585cm">
            <text:p text:style-name="P1"/>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4" draw:text-style-name="P14" draw:layer="layout" svg:width="0.402cm" svg:height="0.511cm" svg:x="16.099cm" svg:y="10.332cm">
            <text:p text:style-name="P1"/>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5" draw:text-style-name="P16" draw:layer="layout" svg:width="1.642cm" svg:height="1.441cm" svg:x="16.844cm" svg:y="11.853cm">
              <draw:image xlink:href="Pictures/2000004800007DFD00007ED09FDD3609.wmf" xlink:type="simple" xlink:show="embed" xlink:actuate="onLoad">
                <text:p text:style-name="P1"/>
              </draw:image>
            </draw:frame>
            <draw:frame draw:style-name="gr5" draw:text-style-name="P16" draw:layer="layout" svg:width="1.504cm" svg:height="1.206cm" svg:x="17.104cm" svg:y="12.281cm">
              <draw:image xlink:href="Pictures/2000001B0000C0570000B57D91C91C66.wmf" xlink:type="simple" xlink:show="embed" xlink:actuate="onLoad">
                <text:p text:style-name="P1"/>
              </draw:image>
            </draw:frame>
          </draw:g>
          <draw:line draw:style-name="gr77" draw:text-style-name="P16" draw:layer="layout" svg:x1="18.613cm" svg:y1="12.786cm" svg:x2="19.957cm" svg:y2="12.786cm">
            <text:p text:style-name="P1"/>
          </draw:line>
          <draw:line draw:style-name="gr78" draw:text-style-name="P16" draw:layer="layout" svg:x1="17.303cm" svg:y1="12.439cm" svg:x2="16.462cm" svg:y2="12.439cm">
            <text:p text:style-name="P1"/>
          </draw:line>
          <draw:line draw:style-name="gr78" draw:text-style-name="P16" draw:layer="layout" svg:x1="17.364cm" svg:y1="12.71cm" svg:x2="16.529cm" svg:y2="12.71cm">
            <text:p text:style-name="P1"/>
          </draw:line>
          <draw:line draw:style-name="gr78" draw:text-style-name="P16" draw:layer="layout" svg:x1="17.116cm" svg:y1="12.95cm" svg:x2="16.275cm" svg:y2="12.95cm">
            <text:p text:style-name="P1"/>
          </draw:line>
        </draw:g>
        <draw:custom-shape draw:style-name="gr70" draw:text-style-name="P14" draw:layer="layout" svg:width="21.59cm" svg:height="2.328cm" svg:x="0.975cm" svg:y="0.763cm">
          <text:p text:style-name="P27"><text:span text:style-name="T60">802.11: mobility within same subnet</text:span></text:p>
          <draw:enhanced-geometry svg:viewBox="0 0 21600 21600" draw:type="rectangle" draw:enhanced-path="M 0 0 L 21600 0 21600 21600 0 21600 0 0 Z N"/>
        </draw:custom-shape>
        <draw:g>
          <draw:g>
            <draw:custom-shape draw:style-name="gr40" draw:text-style-name="P14" draw:layer="layout" svg:width="1.377cm" svg:height="0.358cm" svg:x="17.791cm" svg:y="6.096cm">
              <text:p text:style-name="P1"/>
              <draw:enhanced-geometry svg:viewBox="0 0 21600 21600" draw:glue-points="10800 0 3160 3160 0 10800 3160 18440 10800 21600 18440 18440 21600 10800 18440 3160" draw:text-areas="3200 3200 18400 18400" draw:type="ellipse"/>
            </draw:custom-shape>
            <draw:line draw:style-name="gr41" draw:text-style-name="P16" draw:layer="layout" svg:x1="17.791cm" svg:y1="6.065cm" svg:x2="17.791cm" svg:y2="6.287cm">
              <text:p text:style-name="P1"/>
            </draw:line>
            <draw:line draw:style-name="gr41" draw:text-style-name="P16" draw:layer="layout" svg:x1="19.169cm" svg:y1="6.065cm" svg:x2="19.169cm" svg:y2="6.287cm">
              <text:p text:style-name="P1"/>
            </draw:line>
            <draw:custom-shape draw:style-name="gr42" draw:text-style-name="P14" draw:layer="layout" svg:width="1.365cm" svg:height="0.219cm" svg:x="17.791cm" svg:y="6.065cm">
              <text:p text:style-name="P1"/>
              <draw:enhanced-geometry svg:viewBox="0 0 21600 21600" draw:type="rectangle" draw:enhanced-path="M 0 0 L 21600 0 21600 21600 0 21600 0 0 Z N"/>
            </draw:custom-shape>
            <draw:custom-shape draw:style-name="gr40" draw:text-style-name="P14" draw:layer="layout" svg:width="1.376cm" svg:height="0.418cm" svg:x="17.78cm" svg:y="5.807cm">
              <text:p text:style-name="P1"/>
              <draw:enhanced-geometry svg:viewBox="0 0 21600 21600" draw:glue-points="10800 0 3160 3160 0 10800 3160 18440 10800 21600 18440 18440 21600 10800 18440 3160" draw:text-areas="3200 3200 18400 18400" draw:type="ellipse"/>
            </draw:custom-shape>
            <draw:g>
              <draw:line draw:style-name="gr43" draw:text-style-name="P16" draw:layer="layout" svg:x1="18.111cm" svg:y1="5.903cm" svg:x2="18.354cm" svg:y2="5.898cm">
                <text:p text:style-name="P1"/>
              </draw:line>
              <draw:line draw:style-name="gr43" draw:text-style-name="P16" draw:layer="layout" svg:x1="18.579cm" svg:y1="6.143cm" svg:x2="18.793cm" svg:y2="6.143cm">
                <text:p text:style-name="P1"/>
              </draw:line>
              <draw:line draw:style-name="gr43" draw:text-style-name="P16" draw:layer="layout" svg:x1="18.335cm" svg:y1="5.904cm" svg:x2="18.588cm" svg:y2="6.143cm">
                <text:p text:style-name="P1"/>
              </draw:line>
            </draw:g>
            <draw:g>
              <draw:line draw:style-name="gr43" draw:text-style-name="P16" draw:layer="layout" svg:x1="18.111cm" svg:y1="6.136cm" svg:x2="18.354cm" svg:y2="6.141cm">
                <text:p text:style-name="P1"/>
              </draw:line>
              <draw:line draw:style-name="gr43" draw:text-style-name="P16" draw:layer="layout" svg:x1="18.579cm" svg:y1="5.896cm" svg:x2="18.793cm" svg:y2="5.896cm">
                <text:p text:style-name="P1"/>
              </draw:line>
              <draw:line draw:style-name="gr43" draw:text-style-name="P16" draw:layer="layout" svg:x1="18.335cm" svg:y1="6.135cm" svg:x2="18.588cm" svg:y2="5.896cm">
                <text:p text:style-name="P1"/>
              </draw:line>
            </draw:g>
          </draw:g>
          <draw:custom-shape draw:style-name="gr23" draw:text-style-name="P14" draw:layer="layout" svg:width="2.157cm" svg:height="0.972cm" svg:x="17.498cm" svg:y="4.996cm">
            <text:p text:style-name="P23"><text:span text:style-name="T11">router</text:span></text:p>
            <draw:enhanced-geometry svg:viewBox="0 0 21600 21600" draw:type="mso-spt202" draw:enhanced-path="M 0 0 L 21600 0 21600 21600 0 21600 0 0 Z N"/>
          </draw:custom-shape>
        </draw:g>
        <draw:frame presentation:style-name="pr14" draw:text-style-name="P47" draw:layer="layout" svg:width="10.12cm" svg:height="12.913cm" svg:x="1.482cm" svg:y="4.445cm" presentation:class="outline" presentation:user-transformed="true">
          <draw:text-box>
            <text:list text:style-name="L9">
              <text:list-item>
                <text:p text:style-name="P45"><text:span text:style-name="T3">H1 remains in same IP subnet: IP address can remain same</text:span></text:p>
              </text:list-item>
            </text:list>
            <text:list text:style-name="L9">
              <text:list-item>
                <text:p text:style-name="P45"><text:span text:style-name="T3">switch: which AP is associated with H1?</text:span></text:p>
              </text:list-item>
            </text:list>
            <text:list text:style-name="L10">
              <text:list-item>
                <text:list>
                  <text:list-item>
                    <text:p text:style-name="P46"><text:span text:style-name="T4">self-learning (Ch. 5): switch will see frame from H1 and “remember” which switch port can be used to reach H1</text:span></text:p>
                  </text:list-item>
                </text:list>
              </text:list-item>
            </text:list>
          </draw:text-box>
        </draw:frame>
        <presentation:notes draw:style-name="dp3">
          <draw:page-thumbnail draw:style-name="gr1" draw:layer="layout" svg:width="13.335cm" svg:height="10.002cm" svg:x="3.492cm" svg:y="1.997cm" draw:page-number="25" presentation:class="page"/>
          <draw:frame presentation:style-name="pr6" draw:text-style-name="P1"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1T1">
        <draw:custom-shape draw:style-name="gr73" draw:text-style-name="P14" draw:layer="layout" svg:width="9.666cm" svg:height="9.489cm" svg:x="13.97cm" svg:y="3.59cm">
          <text:p text:style-name="P1"/>
          <draw:enhanced-geometry svg:viewBox="0 0 21600 21600" draw:glue-points="10800 0 3160 3160 0 10800 3160 18440 10800 21600 18440 18440 21600 10800 18440 3160" draw:text-areas="3200 3200 18400 18400" draw:type="ellipse"/>
        </draw:custom-shape>
        <draw:g>
          <draw:custom-shape draw:style-name="gr79" draw:text-style-name="P14" draw:layer="layout" svg:width="0.847cm" svg:height="0.811cm" svg:x="18.485cm" svg:y="7.999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8.406cm" svg:y="7.955cm">
            <text:p text:style-name="P23"><text:span text:style-name="T61">M</text:span></text:p>
            <draw:enhanced-geometry svg:viewBox="0 0 21600 21600" draw:type="mso-spt202" draw:enhanced-path="M 0 0 L 21600 0 21600 21600 0 21600 0 0 Z N"/>
          </draw:custom-shape>
        </draw:g>
        <draw:line draw:style-name="gr7" draw:text-style-name="P16" draw:layer="layout" svg:x1="19.368cm" svg:y1="8.387cm" svg:x2="23.601cm" svg:y2="8.392cm">
          <text:p text:style-name="P1"/>
        </draw:line>
        <draw:line draw:style-name="gr80" draw:text-style-name="P16" draw:layer="layout" svg:x1="13.97cm" svg:y1="8.387cm" svg:x2="18.38cm" svg:y2="8.392cm">
          <text:p text:style-name="P1"/>
        </draw:line>
        <draw:custom-shape draw:style-name="gr23" draw:text-style-name="P14" draw:layer="layout" svg:width="2.822cm" svg:height="1.515cm" svg:x="21.087cm" svg:y="7.602cm">
          <text:p text:style-name="P23"><text:span text:style-name="T52">radius of</text:span></text:p>
          <text:p text:style-name="P23"><text:span text:style-name="T52">coverage</text:span></text:p>
          <draw:enhanced-geometry svg:viewBox="0 0 21600 21600" draw:type="mso-spt202" draw:enhanced-path="M 0 0 L 21600 0 21600 21600 0 21600 0 0 Z N"/>
        </draw:custom-shape>
        <draw:g>
          <draw:custom-shape draw:style-name="gr67" draw:text-style-name="P14" draw:layer="layout" svg:width="0.847cm" svg:height="0.812cm" svg:x="16.898cm" svg:y="6.235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4" draw:layer="layout" svg:width="0.842cm" svg:height="0.888cm" svg:x="16.854cm" svg:y="6.191cm">
            <text:p text:style-name="P23"><text:span text:style-name="T61">S</text:span></text:p>
            <draw:enhanced-geometry svg:viewBox="0 0 21600 21600" draw:type="mso-spt202" draw:enhanced-path="M 0 0 L 21600 0 21600 21600 0 21600 0 0 Z N"/>
          </draw:custom-shape>
        </draw:g>
        <draw:g>
          <draw:custom-shape draw:style-name="gr67" draw:text-style-name="P14" draw:layer="layout" svg:width="0.847cm" svg:height="0.811cm" svg:x="19.438cm" svg:y="9.833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4" draw:layer="layout" svg:width="0.842cm" svg:height="0.888cm" svg:x="19.394cm" svg:y="9.79cm">
            <text:p text:style-name="P23"><text:span text:style-name="T61">S</text:span></text:p>
            <draw:enhanced-geometry svg:viewBox="0 0 21600 21600" draw:type="mso-spt202" draw:enhanced-path="M 0 0 L 21600 0 21600 21600 0 21600 0 0 Z N"/>
          </draw:custom-shape>
        </draw:g>
        <draw:g>
          <draw:custom-shape draw:style-name="gr67" draw:text-style-name="P14" draw:layer="layout" svg:width="0.846cm" svg:height="0.812cm" svg:x="16.086cm" svg:y="10.01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4" draw:layer="layout" svg:width="0.841cm" svg:height="0.888cm" svg:x="16.043cm" svg:y="9.966cm">
            <text:p text:style-name="P23"><text:span text:style-name="T61">S</text:span></text:p>
            <draw:enhanced-geometry svg:viewBox="0 0 21600 21600" draw:type="mso-spt202" draw:enhanced-path="M 0 0 L 21600 0 21600 21600 0 21600 0 0 Z N"/>
          </draw:custom-shape>
        </draw:g>
        <draw:g>
          <draw:custom-shape draw:style-name="gr82" draw:text-style-name="P14" draw:layer="layout" svg:width="0.847cm" svg:height="0.812cm" svg:x="19.808cm" svg:y="5.95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9.817cm" svg:y="5.909cm">
            <text:p text:style-name="P23"><text:span text:style-name="T62">P</text:span></text:p>
            <draw:enhanced-geometry svg:viewBox="0 0 21600 21600" draw:type="mso-spt202" draw:enhanced-path="M 0 0 L 21600 0 21600 21600 0 21600 0 0 Z N"/>
          </draw:custom-shape>
        </draw:g>
        <draw:g>
          <draw:custom-shape draw:style-name="gr82" draw:text-style-name="P14" draw:layer="layout" svg:width="0.847cm" svg:height="0.812cm" svg:x="18.292cm" svg:y="10.257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8.301cm" svg:y="10.213cm">
            <text:p text:style-name="P23"><text:span text:style-name="T62">P</text:span></text:p>
            <draw:enhanced-geometry svg:viewBox="0 0 21600 21600" draw:type="mso-spt202" draw:enhanced-path="M 0 0 L 21600 0 21600 21600 0 21600 0 0 Z N"/>
          </draw:custom-shape>
        </draw:g>
        <draw:g>
          <draw:custom-shape draw:style-name="gr82" draw:text-style-name="P14" draw:layer="layout" svg:width="0.847cm" svg:height="0.812cm" svg:x="17.515cm" svg:y="7.364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7.524cm" svg:y="7.32cm">
            <text:p text:style-name="P23"><text:span text:style-name="T62">P</text:span></text:p>
            <draw:enhanced-geometry svg:viewBox="0 0 21600 21600" draw:type="mso-spt202" draw:enhanced-path="M 0 0 L 21600 0 21600 21600 0 21600 0 0 Z N"/>
          </draw:custom-shape>
        </draw:g>
        <draw:g>
          <draw:custom-shape draw:style-name="gr82" draw:text-style-name="P14" draw:layer="layout" svg:width="0.847cm" svg:height="0.812cm" svg:x="21.184cm" svg:y="9.76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21.193cm" svg:y="9.719cm">
            <text:p text:style-name="P23"><text:span text:style-name="T62">P</text:span></text:p>
            <draw:enhanced-geometry svg:viewBox="0 0 21600 21600" draw:type="mso-spt202" draw:enhanced-path="M 0 0 L 21600 0 21600 21600 0 21600 0 0 Z N"/>
          </draw:custom-shape>
        </draw:g>
        <draw:g>
          <draw:g>
            <draw:custom-shape draw:style-name="gr79" draw:text-style-name="P14" draw:layer="layout" svg:width="0.847cm" svg:height="0.811cm" svg:x="15.91cm" svg:y="13.52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5.831cm" svg:y="13.476cm">
              <text:p text:style-name="P23"><text:span text:style-name="T61">M</text:span></text:p>
              <draw:enhanced-geometry svg:viewBox="0 0 21600 21600" draw:type="mso-spt202" draw:enhanced-path="M 0 0 L 21600 0 21600 21600 0 21600 0 0 Z N"/>
            </draw:custom-shape>
          </draw:g>
          <draw:g>
            <draw:custom-shape draw:style-name="gr67" draw:text-style-name="P14" draw:layer="layout" svg:width="0.847cm" svg:height="0.812cm" svg:x="15.98cm" svg:y="14.79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4" draw:layer="layout" svg:width="0.842cm" svg:height="0.888cm" svg:x="15.936cm" svg:y="14.746cm">
              <text:p text:style-name="P23"><text:span text:style-name="T61">S</text:span></text:p>
              <draw:enhanced-geometry svg:viewBox="0 0 21600 21600" draw:type="mso-spt202" draw:enhanced-path="M 0 0 L 21600 0 21600 21600 0 21600 0 0 Z N"/>
            </draw:custom-shape>
          </draw:g>
          <draw:custom-shape draw:style-name="gr23" draw:text-style-name="P14" draw:layer="layout" svg:width="7.263cm" svg:height="3.104cm" svg:x="16.677cm" svg:y="13.172cm">
            <text:p text:style-name="P48"><text:span text:style-name="T53">Master device</text:span></text:p>
            <text:p text:style-name="P48"><text:span text:style-name="T53">Slave device</text:span></text:p>
            <text:p text:style-name="P48"><text:span text:style-name="T53">Parked device (inactive)</text:span></text:p>
            <draw:enhanced-geometry svg:viewBox="0 0 21600 21600" draw:type="mso-spt202" draw:enhanced-path="M 0 0 L 21600 0 21600 21600 0 21600 0 0 Z N"/>
          </draw:custom-shape>
          <draw:g>
            <draw:custom-shape draw:style-name="gr82" draw:text-style-name="P14" draw:layer="layout" svg:width="0.847cm" svg:height="0.812cm" svg:x="15.928cm" svg:y="15.81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4" draw:layer="layout" svg:width="0.842cm" svg:height="0.888cm" svg:x="15.937cm" svg:y="15.769cm">
              <text:p text:style-name="P23"><text:span text:style-name="T62">P</text:span></text:p>
              <draw:enhanced-geometry svg:viewBox="0 0 21600 21600" draw:type="mso-spt202" draw:enhanced-path="M 0 0 L 21600 0 21600 21600 0 21600 0 0 Z N"/>
            </draw:custom-shape>
          </draw:g>
        </draw:g>
        <draw:custom-shape draw:style-name="gr70" draw:text-style-name="P14" draw:layer="layout" svg:width="21.59cm" svg:height="2.328cm" svg:x="0.975cm" svg:y="0.763cm">
          <text:p text:style-name="P27"><text:span text:style-name="T60">802.15: personal area network</text:span></text:p>
          <draw:enhanced-geometry svg:viewBox="0 0 21600 21600" draw:type="rectangle" draw:enhanced-path="M 0 0 L 21600 0 21600 21600 0 21600 0 0 Z N"/>
        </draw:custom-shape>
        <draw:frame presentation:style-name="pr15" draw:text-style-name="P10" draw:layer="layout" svg:width="12.405cm" svg:height="15.329cm" svg:x="1.313cm" svg:y="3.722cm" presentation:class="outline" presentation:user-transformed="true">
          <draw:text-box>
            <text:list text:style-name="L2">
              <text:list-item>
                <text:p text:style-name="P8"><text:span text:style-name="T21">Less than 10 m diameter</text:span></text:p>
              </text:list-item>
            </text:list>
            <text:list text:style-name="L2">
              <text:list-item>
                <text:p text:style-name="P8"><text:span text:style-name="T21">Replacement for cables (mouse, keyboard, headphones)</text:span></text:p>
              </text:list-item>
            </text:list>
            <text:list text:style-name="L2">
              <text:list-item>
                <text:p text:style-name="P8"><text:span text:style-name="T21">Ad hoc: no infrastructure</text:span></text:p>
              </text:list-item>
            </text:list>
            <text:list text:style-name="L2">
              <text:list-item>
                <text:p text:style-name="P8"><text:span text:style-name="T21">Master/slaves:</text:span></text:p>
              </text:list-item>
            </text:list>
            <text:list text:style-name="L2">
              <text:list-item>
                <text:list>
                  <text:list-item>
                    <text:p text:style-name="P9"><text:span text:style-name="T63">slaves request permission to send (to master)</text:span></text:p>
                  </text:list-item>
                </text:list>
              </text:list-item>
            </text:list>
            <text:list text:style-name="L2">
              <text:list-item>
                <text:list>
                  <text:list-item>
                    <text:p text:style-name="P9"><text:span text:style-name="T63">master grants requests</text:span></text:p>
                  </text:list-item>
                </text:list>
              </text:list-item>
            </text:list>
            <text:list text:style-name="L2">
              <text:list-item>
                <text:p text:style-name="P8"><text:span text:style-name="T21">802.15: evolved from Bluetooth specification</text:span></text:p>
              </text:list-item>
            </text:list>
            <text:list text:style-name="L2">
              <text:list-item>
                <text:list>
                  <text:list-item>
                    <text:p text:style-name="P9"><text:span text:style-name="T63">2.4-2.5 GHz radio band</text:span></text:p>
                  </text:list-item>
                </text:list>
              </text:list-item>
            </text:list>
            <text:list text:style-name="L2">
              <text:list-item>
                <text:list>
                  <text:list-item>
                    <text:p text:style-name="P9"><text:span text:style-name="T63">up to 721 kbps</text:span></text:p>
                  </text:list-item>
                </text:list>
              </text:list-item>
            </text:list>
            <text:list text:style-name="L2">
              <text:list-item>
                <text:p text:style-name="P35"><text:span text:style-name="T63"/></text:p>
              </text:list-item>
            </text:list>
          </draw:text-box>
        </draw:frame>
        <presentation:notes draw:style-name="dp3">
          <draw:page-thumbnail draw:style-name="gr1" draw:layer="layout" svg:width="13.335cm" svg:height="10.002cm" svg:x="3.492cm" svg:y="1.997cm" draw:page-number="26" presentation:class="page"/>
          <draw:frame presentation:style-name="pr6" draw:text-style-name="P1" draw:layer="layout" svg:width="14.904cm" svg:height="12.005cm" svg:x="2.708cm" svg:y="12.668cm" presentation:class="notes" presentation:placeholder="true">
            <draw:text-box/>
          </draw:frame>
        </presentation:notes>
      </draw:page>
      <draw:page draw:name="page27" draw:style-name="dp4" draw:master-page-name="Default" presentation:presentation-page-layout-name="AL1T1">
        <draw:frame presentation:style-name="pr16" draw:text-style-name="P6" draw:layer="layout" svg:width="21.59cm" svg:height="3.18cm" svg:x="1.482cm" svg:y="0.634cm" presentation:class="title" presentation:user-transformed="true">
          <draw:text-box>
            <text:p text:style-name="P49"><text:span text:style-name="T64">Cellular Internet Access</text:span></text:p>
          </draw:text-box>
        </draw:frame>
        <draw:frame presentation:style-name="pr17" draw:text-style-name="P47" draw:layer="layout" svg:width="21.59cm" svg:height="12.917cm" svg:x="1.482cm" svg:y="4.445cm" presentation:class="outline" presentation:user-transformed="true">
          <draw:text-box>
            <text:list text:style-name="L11">
              <text:list-item>
                <text:p text:style-name="P50"><text:span text:style-name="T64">Cellular Phone Networks</text:span></text:p>
              </text:list-item>
            </text:list>
            <text:list text:style-name="L11">
              <text:list-item>
                <text:list>
                  <text:list-item>
                    <text:p text:style-name="P51"><text:span text:style-name="T64">complex, but highly engineered</text:span></text:p>
                  </text:list-item>
                </text:list>
              </text:list-item>
            </text:list>
            <text:list text:style-name="L11">
              <text:list-item>
                <text:list>
                  <text:list-item>
                    <text:p text:style-name="P51"><text:span text:style-name="T64">high reliability</text:span></text:p>
                  </text:list-item>
                </text:list>
              </text:list-item>
            </text:list>
            <text:list text:style-name="L11">
              <text:list-item>
                <text:list>
                  <text:list-item>
                    <text:p text:style-name="P51"><text:span text:style-name="T64">licensed radio spectrum</text:span></text:p>
                  </text:list-item>
                </text:list>
              </text:list-item>
            </text:list>
            <text:list text:style-name="L11">
              <text:list-item>
                <text:p text:style-name="P50"><text:span text:style-name="T64">Packet service / Internet access possible</text:span></text:p>
              </text:list-item>
            </text:list>
            <text:list text:style-name="L11">
              <text:list-item>
                <text:p text:style-name="P50"><text:span text:style-name="T64">Wide-area coverage</text:span></text:p>
              </text:list-item>
            </text:list>
            <text:list text:style-name="L11">
              <text:list-item>
                <text:p text:style-name="P50"><text:span text:style-name="T64">Expensive and low bitrate</text:span></text:p>
              </text:list-item>
            </text:list>
            <text:list text:style-name="L11">
              <text:list-item>
                <text:list>
                  <text:list-item>
                    <text:p text:style-name="P51"><text:span text:style-name="T64">compared to Wireless LAN</text:span></text:p>
                  </text:list-item>
                </text:list>
              </text:list-item>
            </text:list>
          </draw:text-box>
        </draw:frame>
        <presentation:notes draw:style-name="dp3">
          <draw:custom-shape draw:style-name="gr83" draw:text-style-name="P14" draw:layer="layout" svg:width="13.335cm" svg:height="10.001cm" svg:x="3.493cm" svg:y="1.998cm">
            <text:p text:style-name="P1"/>
            <draw:enhanced-geometry svg:viewBox="0 0 21600 21600" draw:type="mso-spt202" draw:enhanced-path="M 0 0 L 21600 0 21600 21600 0 21600 0 0 Z N"/>
          </draw:custom-shape>
          <draw:frame presentation:style-name="pr18" draw:text-style-name="P4" draw:layer="layout" svg:width="14.891cm" svg:height="11.997cm" svg:x="2.707cm" svg:y="12.668cm" presentation:class="notes" presentation:placeholder="true">
            <draw:text-box/>
          </draw:frame>
        </presentation:notes>
      </draw:page>
      <draw:page draw:name="page28"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4.997cm" svg:x="1.399cm" svg:y="3.453cm" presentation:class="outline" presentation:user-transformed="true">
          <draw:text-box>
            <text:list text:style-name="L2">
              <text:list-item>
                <text:p text:style-name="P2">Wireless link-layer</text:p>
              </text:list-item>
            </text:list>
            <text:list text:style-name="L2">
              <text:list-item>
                <text:list>
                  <text:list-item>
                    <text:p text:style-name="P3">Introduction</text:p>
                  </text:list-item>
                </text:list>
              </text:list-item>
            </text:list>
            <text:list text:style-name="L2">
              <text:list-item>
                <text:list>
                  <text:list-item>
                    <text:list>
                      <text:list-item>
                        <text:p text:style-name="P52">Wireless hosts, base stations, wireless links<text:line-break/></text:p>
                      </text:list-item>
                    </text:list>
                  </text:list-item>
                </text:list>
              </text:list-item>
            </text:list>
            <text:list text:style-name="L2">
              <text:list-item>
                <text:list>
                  <text:list-item>
                    <text:p text:style-name="P3">Characteristics of wireless links</text:p>
                  </text:list-item>
                </text:list>
              </text:list-item>
            </text:list>
            <text:list text:style-name="L2">
              <text:list-item>
                <text:list>
                  <text:list-item>
                    <text:list>
                      <text:list-item>
                        <text:p text:style-name="P52">Signal strength, interference, multipath propagation</text:p>
                      </text:list-item>
                    </text:list>
                  </text:list-item>
                </text:list>
              </text:list-item>
            </text:list>
            <text:list text:style-name="L2">
              <text:list-item>
                <text:list>
                  <text:list-item>
                    <text:list>
                      <text:list-item>
                        <text:p text:style-name="P52">Hidden terminal, signal fading problems<text:line-break/></text:p>
                      </text:list-item>
                    </text:list>
                  </text:list-item>
                </text:list>
              </text:list-item>
            </text:list>
            <text:list text:style-name="L2">
              <text:list-item>
                <text:list>
                  <text:list-item>
                    <text:p text:style-name="P3">802.11 wireless LANs</text:p>
                  </text:list-item>
                </text:list>
              </text:list-item>
            </text:list>
            <text:list text:style-name="L2">
              <text:list-item>
                <text:list>
                  <text:list-item>
                    <text:list>
                      <text:list-item>
                        <text:p text:style-name="P52">CSMA/CA</text:p>
                      </text:list-item>
                    </text:list>
                  </text:list-item>
                </text:list>
              </text:list-item>
            </text:list>
            <text:list text:style-name="L2">
              <text:list-item>
                <text:list>
                  <text:list-item>
                    <text:list>
                      <text:list-item>
                        <text:p text:style-name="P52">Frame structure<text:line-break/></text:p>
                      </text:list-item>
                    </text:list>
                  </text:list-item>
                </text:list>
              </text:list-item>
            </text:list>
            <text:list text:style-name="L2">
              <text:list-item>
                <text:list>
                  <text:list-item>
                    <text:p text:style-name="P3">802.15 networking<text:line-break/></text:p>
                  </text:list-item>
                </text:list>
              </text:list-item>
            </text:list>
            <text:list text:style-name="L2">
              <text:list-item>
                <text:list>
                  <text:list-item>
                    <text:p text:style-name="P3">Cellular Internet access</text:p>
                  </text:list-item>
                </text:list>
              </text:list-item>
            </text:list>
          </draw:text-box>
        </draw:frame>
        <presentation:notes draw:style-name="dp2">
          <draw:page-thumbnail draw:style-name="gr1" draw:layer="layout" svg:width="13.335cm" svg:height="10.002cm" svg:x="3.492cm" svg:y="1.997cm" draw:page-number="28" presentation:class="page"/>
          <draw:frame presentation:style-name="pr3" draw:text-style-name="P4" draw:layer="layout" svg:width="14.904cm" svg:height="11.754cm" svg:x="2.708cm" svg:y="12.668cm" presentation:class="notes" presentation:placeholder="true">
            <draw:text-box/>
          </draw:frame>
        </presentation:notes>
      </draw:page>
      <draw:page draw:name="page29"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tart on the Network layer<text:line-break/></text:p>
              </text:list-item>
            </text:list>
            <text:list text:style-name="L2">
              <text:list-item>
                <text:list>
                  <text:list-item>
                    <text:p text:style-name="P3">Introduction<text:line-break/></text:p>
                  </text:list-item>
                </text:list>
              </text:list-item>
            </text:list>
            <text:list text:style-name="L2">
              <text:list-item>
                <text:list>
                  <text:list-item>
                    <text:p text:style-name="P3">Virtual circuit vs. datagram details<text:line-break/></text:p>
                  </text:list-item>
                </text:list>
              </text:list-item>
            </text:list>
            <text:list text:style-name="L2">
              <text:list-item>
                <text:list>
                  <text:list-item>
                    <text:p text:style-name="P3">IP: the Internet Protocol</text:p>
                  </text:list-item>
                </text:list>
              </text:list-item>
            </text:list>
          </draw:text-box>
        </draw:frame>
        <presentation:notes draw:style-name="dp2">
          <draw:page-thumbnail draw:style-name="gr1" draw:layer="layout" svg:width="13.335cm" svg:height="10.002cm" svg:x="3.492cm" svg:y="1.997cm" draw:page-number="29"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10 30h20z"/>
    <draw:marker draw:name="Arrowheads_20_1" draw:display-name="Arrowheads 1"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237 237" svg:d="m118 0 119 237h-237z"/>
    <draw:marker draw:name="Arrowheads_20_16" draw:display-name="Arrowheads 16" svg:viewBox="0 0 237 237" svg:d="m118 0 119 237h-237z"/>
    <draw:marker draw:name="Arrowheads_20_17" draw:display-name="Arrowheads 17" svg:viewBox="0 0 477 477" svg:d="m238 0 239 477h-477z"/>
    <draw:marker draw:name="Arrowheads_20_18" draw:display-name="Arrowheads 18" svg:viewBox="0 0 477 477" svg:d="m238 0 239 477h-477z"/>
    <draw:marker draw:name="Arrowheads_20_19" draw:display-name="Arrowheads 19" svg:viewBox="0 0 237 237" svg:d="m118 0 119 237h-237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445cm" svg:x="22.675cm" svg:y="17.78cm" presentation:class="page-number">
        <draw:text-box>
          <text:p text:style-name="P10"><text:span text:style-name="T2">6-</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7cm" svg:x="0cm" svg:y="0cm" presentation:class="header">
          <draw:text-box>
            <text:p text:style-name="P12"><text:span text:style-name="T3"><presentation:header/></text:span></text:p>
          </draw:text-box>
        </draw:frame>
        <draw:frame presentation:style-name="pr4" draw:text-style-name="P10" draw:layer="backgroundobjects" svg:width="8.806cm" svg:height="1.337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2" draw:layer="backgroundobjects" svg:width="8.806cm" svg:height="1.337cm" svg:x="0cm" svg:y="25.333cm" presentation:class="footer">
          <draw:text-box>
            <text:p text:style-name="P12"><text:span text:style-name="T3"><presentation:footer/></text:span></text:p>
          </draw:text-box>
        </draw:frame>
        <draw:frame presentation:style-name="pr6" draw:text-style-name="P10" draw:layer="backgroundobjects" svg:width="8.806cm" svg:height="1.337cm" svg:x="11.514cm" svg:y="25.333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hapter 6 slides, Computer Networking, 3rd edition</dc:title>
    <meta:initial-creator>Jim Kurose and Keith Ross</meta:initial-creator>
    <meta:creation-date>1999-10-08T15:08:27</meta:creation-date>
    <dc:creator>Ian Goldberg</dc:creator>
    <dc:date>2006-09-28T16:01:31</dc:date>
    <meta:print-date>2000-10-23T07:49:35</meta:print-date>
    <dc:language>en-CA</dc:language>
    <meta:editing-cycles>220</meta:editing-cycles>
    <meta:editing-duration>PT2H41M53S</meta:editing-duration>
    <meta:user-defined meta:name="Info 1"/>
    <meta:user-defined meta:name="Info 2"/>
    <meta:user-defined meta:name="Info 3"/>
    <meta:user-defined meta:name="Info 4"/>
    <meta:document-statistic meta:object-count="1055"/>
  </office:meta>
</office:document-meta>
</file>