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326496" draw:fill="solid" draw:fill-color="#50a0f0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2cm" svg:stroke-color="#000000" draw:marker-start-width="0.5cm" draw:marker-end-width="0.5cm" draw:fill="solid" draw:fill-color="#50a0f0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5.5cm"/>
    </style:style>
    <style:style style:name="gr5" style:family="graphic" style:parent-style-name="standard">
      <style:graphic-properties draw:stroke="none" svg:stroke-color="#326496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2cm" svg:stroke-color="#ffffff" draw:marker-start-width="0.5cm" draw:marker-end-width="0.5cm" draw:fill="solid" draw:fill-color="#50a0f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326496"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2cm" svg:stroke-color="#ffffff" draw:marker-start-width="0.5cm" draw:marker-end-width="0.5cm" draw:fill="solid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50a0f0" style:font-name="Arial Black" fo:font-size="125pt" style:font-size-asian="125pt" style:font-size-complex="125pt"/>
    </style:style>
    <style:style style:name="P3" style:family="paragraph">
      <style:text-properties fo:color="#ffffff" style:font-name="Arial Black" fo:font-size="125pt" style:font-size-asian="125pt" style:font-size-complex="125pt"/>
    </style:style>
    <style:style style:name="T1" style:family="text">
      <style:text-properties fo:color="#50a0f0" style:font-name="Arial Black" fo:font-size="125pt" style:font-size-asian="125pt" style:font-size-complex="125pt"/>
    </style:style>
    <style:style style:name="T2" style:family="text">
      <style:text-properties fo:color="#ffffff" style:font-name="Arial Black" fo:font-size="125pt" style:font-size-asian="125pt" style:font-size-complex="125pt"/>
    </style:style>
    <style:style style:name="T3" style:family="text">
      <style:text-properties fo:color="#000000" style:font-name="Arial Black" fo:font-size="125pt" style:font-size-asian="125pt" style:font-size-complex="1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94cm" svg:height="1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1cm" svg:height="7.1cm" svg:x="1.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.152cm" svg:height="5.152cm" svg:x="2.091cm" svg:y="4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251cm" svg:height="3.25cm" svg:x="2.958cm" svg:y="5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8.7cm" svg:height="6.474cm" svg:x="9.4cm" svg:y="2.426cm">
          <draw:text-box>
            <text:p><text:span text:style-name="T1">CrySP</text:span></text:p>
          </draw:text-box>
        </draw:frame>
        <draw:custom-shape draw:style-name="gr1" draw:text-style-name="P1" draw:layer="layout" svg:width="27.94cm" svg:height="11cm" svg:x="0cm" svg:y="10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1cm" svg:height="7.1cm" svg:x="1.1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.152cm" svg:height="5.152cm" svg:x="2.09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.251cm" svg:height="3.25cm" svg:x="2.958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8.7cm" svg:height="6.474cm" svg:x="9.5cm" svg:y="13.2cm">
          <draw:text-box>
            <text:p><text:span text:style-name="T2">CrySP</text:span></text:p>
          </draw:text-box>
        </draw:frame>
        <draw:custom-shape draw:style-name="gr7" draw:text-style-name="P1" draw:layer="layout" svg:width="27.94cm" svg:height="11cm" svg:x="0cm" svg:y="2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1cm" svg:height="7.1cm" svg:x="1.1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5.152cm" svg:height="5.152cm" svg:x="2.091cm" svg:y="2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.251cm" svg:height="3.25cm" svg:x="2.958cm" svg:y="27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8.7cm" svg:height="6.474cm" svg:x="9.3cm" svg:y="24.026cm">
          <draw:text-box>
            <text:p><text:span text:style-name="T1">CrySP</text:span></text:p>
          </draw:text-box>
        </draw:frame>
        <draw:custom-shape draw:style-name="gr7" draw:text-style-name="P1" draw:layer="layout" svg:width="27.94cm" svg:height="11cm" svg:x="0cm" svg:y="32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1cm" svg:height="7.1cm" svg:x="1.1cm" svg:y="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5.152cm" svg:height="5.152cm" svg:x="2.091cm" svg:y="3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3.251cm" svg:height="3.25cm" svg:x="2.958cm" svg:y="38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8.7cm" svg:height="6.474cm" svg:x="9.5cm" svg:y="35.026cm">
          <draw:text-box>
            <text:p><text:span text:style-name="T3">CryS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44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nn </meta:initial-creator>
    <meta:creation-date>2015-10-29T14:12:04.755396241</meta:creation-date>
    <dc:date>2015-11-02T16:58:25.355430301</dc:date>
    <dc:creator>erinn </dc:creator>
    <meta:editing-duration>PT8M3S</meta:editing-duration>
    <meta:editing-cycles>4</meta:editing-cycles>
    <meta:generator>LibreOffice/4.2.8.2$Linux_X86_64 LibreOffice_project/420m0$Build-2</meta:generator>
    <meta:document-statistic meta:object-count="20"/>
  </office:meta>
</office:document-meta>
</file>